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Times New Roman" style:font-name-asian="Arial" style:font-name-complex="Times New Roman" fo:font-style="italic" style:font-style-asian="italic" style:font-style-complex="italic" fo:letter-spacing="-0.0027in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left="0.489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8" style:parent-style-name="Standard" style:list-style-name="WWNum1" style:family="paragraph">
      <style:paragraph-properties fo:widows="0" fo:orphans="0"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WWNum1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OpenSymbol" style:font-name-complex="Times New Roman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9" style:parent-style-name="Standard" style:list-style-name="WWNum1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Akapitzlistą" style:list-style-name="LFO14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Akapitzlistą" style:list-style-name="LFO14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list-style-name="LFO14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Akapitzlistą" style:family="paragraph">
      <style:paragraph-properties fo:text-align="justify" fo:margin-left="0.74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Normalny" style:list-style-name="LFO15" style:family="paragraph">
      <style:paragraph-properties fo:widows="2" fo:orphans="2" fo:text-align="justify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P98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99" style:parent-style-name="Normalny" style:list-style-name="LFO15" style:family="paragraph">
      <style:paragraph-properties fo:widows="2" fo:orphans="2" fo:text-align="justify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05" style:parent-style-name="Normalny" style:list-style-name="LFO15" style:family="paragraph">
      <style:paragraph-properties fo:widows="2" fo:orphans="2" fo:text-align="justify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1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2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3" style:parent-style-name="Normalny" style:list-style-name="LFO15" style:family="paragraph">
      <style:paragraph-properties fo:widows="2" fo:orphans="2" fo:text-align="justify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P116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7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8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19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0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1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2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3" style:parent-style-name="Normalny" style:list-style-name="LFO15" style:family="paragraph">
      <style:paragraph-properties fo:widows="2" fo:orphans="2" fo:text-align="justify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P126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7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8" style:parent-style-name="Normalny" style:list-style-name="LFO15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129" style:parent-style-name="Standard" style:list-style-name="WWNum1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2" style:parent-style-name="Standard" style:list-style-name="WWNum2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4" style:parent-style-name="Standard" style:list-style-name="WWNum2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5" style:parent-style-name="Akapitzlistą" style:list-style-name="WWNum2" style:family="paragraph">
      <style:paragraph-properties fo:text-align="justify" fo:margin-left="0.7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6" style:parent-style-name="Akapitzlistą" style:list-style-name="WWNum2" style:family="paragraph">
      <style:paragraph-properties fo:text-align="justify" fo:margin-left="0.7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7" style:parent-style-name="Akapitzlistą" style:list-style-name="WWNum2" style:family="paragraph">
      <style:paragraph-properties fo:text-align="justify" fo:margin-left="0.7479in" fo:text-indent="-0.2479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45" style:parent-style-name="Akapitzlistą" style:list-style-name="WWNum2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P148" style:parent-style-name="Akapitzlistą" style:list-style-name="WWNum2" style:family="paragraph">
      <style:paragraph-properties fo:text-align="justify" fo:margin-bottom="0.0833in" fo:background-color="#FFFFFF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bottom="0.0833in" fo:margin-left="0.787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153" style:family="table-column">
      <style:table-column-properties style:column-width="0.302in" style:use-optimal-column-width="false"/>
    </style:style>
    <style:style style:name="TableColumn154" style:family="table-column">
      <style:table-column-properties style:column-width="5.6527in" style:use-optimal-column-width="false"/>
    </style:style>
    <style:style style:name="Table152" style:family="table">
      <style:table-properties style:width="5.9548in" fo:margin-left="0.702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list-style-name="LFO16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list-style-name="LFO16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list-style-name="LFO16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list-style-name="WW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list-style-name="WW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71" style:family="table-column">
      <style:table-column-properties style:column-width="2.9659in" style:use-optimal-column-width="false"/>
    </style:style>
    <style:style style:name="TableColumn172" style:family="table-column">
      <style:table-column-properties style:column-width="2.9701in" style:use-optimal-column-width="false"/>
    </style:style>
    <style:style style:name="Table170" style:family="table">
      <style:table-properties style:width="5.9361in" fo:margin-left="0.6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89" style:parent-style-name="Standard" style:list-style-name="WWNum2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Akapitzlistą" style:list-style-name="WWNum2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94" style:parent-style-name="Standard" style:list-style-name="WWNum12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5" style:parent-style-name="Standard" style:list-style-name="WWNum12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9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Obraz 2" text:anchor-type="paragraph" svg:x="0.14179in" svg:y="0.37238in" svg:width="6.49722in" svg:height="0.64931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Załącznik numer 1 do SWZ</text:span></text:p>
      <text:p text:style-name="P8">na wykonanie w formule zaprojektuj i wybuduj zadania inwestycyjnego pn.</text:p>
      <text:p text:style-name="P9">„Rozwój infrastruktury szpitala ,,Pro-Medica’’ w Ełku Sp. z o.o. poprzez budowę budynku wraz</text:p>
      <text:p text:style-name="P10">z wyposażeniem i infrastrukturą<text:s/>techniczną, z przeznaczeniem na opiekę długoterminową”<text:s/></text:p>
      <text:p text:style-name="P11"/>
      <text:p text:style-name="P12">realizowanego w ramach Krajowego Planu Odbudowy i Zwiększania Odporności: Komponent D „Efektywność, dostępność i jakość systemu ochrony zdrowia” Inwestycja D4.1.1 „Rozwój opieki długoterminowej poprzez modernizację infrastruktury podmiotów leczniczych na poziomie powiatowym”.</text:p>
      <text:p text:style-name="P13"/>
      <text:p text:style-name="P14"><text:span text:style-name="T15">Znak Sprawy 915/2025</text:span></text:p>
      <text:p text:style-name="P16"/>
      <text:p text:style-name="P17">FORMULARZ OFERTOWY</text:p>
      <text:p text:style-name="P18">............................dnia……………</text:p>
      <text:p text:style-name="P19"/>
      <text:p text:style-name="P20"><text:span text:style-name="T21">„Pro-Medica” w Ełku Sp. z o. o.</text:span><text:span text:style-name="T22">”</text:span></text:p>
      <text:p text:style-name="P23">ul. Baranki 24</text:p>
      <text:p text:style-name="P24">19-300 Ełk</text:p>
      <text:p text:style-name="P25">Ja/my niżej podpisany/i:</text:p>
      <text:p text:style-name="P26"/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/>
      <text:p text:style-name="P30">działając w imieniu i na rzecz Wykonawcy:</text:p>
      <text:p text:style-name="P31"/>
      <text:list text:style-name="WWNum1">
        <text:list-item text:start-value="1">
          <text:p text:style-name="P32"><text:span text:style-name="T33">Pełna nazwa firmy Wykonawcy</text:span><text:span text:style-name="T34"><text:s/>1)</text:span><text:span text:style-name="T35"><text:s/>………………………....................................................................</text:span></text:p>
        </text:list-item>
      </text:list>
      <text:p text:style-name="P36"><text:bookmark-start text:name="_Hlk193884020"/>nazwa albo imię i nazwisko, siedziba albo miejsce zamieszkania, jeżeli jest miejscem wykonywania<text:s/>działalności Wykonawcy</text:p>
      <text:p text:style-name="P37"><text:bookmark-end text:name="_Hlk193884020"/>…………………………………………………………………………………….</text:p>
      <text:p text:style-name="P38">REGON: …………….…………………….. <text:s/>NIP: …………………………….….</text:p>
      <text:p text:style-name="P39"><text:bookmark-start text:name="_Hlk193884156"/><text:span text:style-name="T40">Numer KRS</text:span><text:bookmark-end text:name="_Hlk193884156"/><text:span text:style-name="T41">: …………………….. Telefon: ……………………………. <text:s/></text:span></text:p>
      <text:p text:style-name="P42">E-mail: …………………………………….. <text:s/></text:p>
      <text:p text:style-name="P43">Województwo: …………………………….. Powiat: …………………………….</text:p>
      <text:p text:style-name="P44"><text:span text:style-name="T45">1)</text:span><text:span text:style-name="T46"><text:s/></text:span><text:span text:style-name="T47">W przypadku Wykonawców wspólnie ubiegających się o udzielenie zamówienia należy wskazać wszystkie podmioty</text:span></text:p>
      <text:list text:style-name="WWNum1" text:continue-numbering="true">
        <text:list-item>
          <text:p text:style-name="P48">Osoba upoważniona do przeprowadzenia negocjacji z Zamawiającym ……...………………….. telefon…………….</text:p>
        </text:list-item>
        <text:list-item>
          <text:p text:style-name="P49">Niniejszym informuję, że Wykonawca jest:*</text:p>
        </text:list-item>
      </text:list>
      <text:p text:style-name="P50"><text:span text:style-name="T51"><text:tab/><text:s/></text:span><text:span text:style-name="T52">Mikroprzedsiębiorstwem</text:span></text:p>
      <text:p text:style-name="P53"><text:tab/><text:s/>Małym przedsiębiorstwem</text:p>
      <text:p text:style-name="P54"><text:tab/><text:s/>Średnim przedsiębiorstwem</text:p>
      <text:p text:style-name="P55"><text:tab/><text:s/>Jednoosobowa działalność gospodarcza</text:p>
      <text:p text:style-name="P56"><text:tab/><text:s/>Osoba fizyczna nieprowadzącą działalności gospodarczej</text:p>
      <text:p text:style-name="P57"><text:tab/><text:s/>Innym rodzajem <text:s text:c="2"/></text:p>
      <text:p text:style-name="P58">* podkreślić prawidłowe pole wyboru, brak wyboru oznacza, że Wykonawca jest<text:s/>mikroprzedsiębiorstwem</text:p>
      <text:list text:style-name="WWNum1" text:continue-numbering="true">
        <text:list-item>
          <text:p text:style-name="P59"><text:span text:style-name="T60">Ubiegając się o udzielenie zamówienia publicznego w trybie podstawowym z możliwością prowadzenia negocjacji i po zapoznaniu się ze specyfikacją warunków zamówienia<text:s/></text:span><text:span text:style-name="T61">na wykonanie</text:span><text:span text:style-name="T62"><text:line-break/></text:span><text:span text:style-name="T63">w formule zaprojektuj i wybuduj zadania inwestycyjnego pn. „Rozwój infrastruktury szpitala ,,Pro-Medica’’ w Ełku Sp. z o.o. poprzez budowę budynku wraz z wyposażeniem</text:span><text:span text:style-name="T64"><text:line-break/></text:span><text:span text:style-name="T65">i infrastrukturą techniczną, z przeznaczeniem na opiekę długoterminową”</text:span><text:span text:style-name="T66"><text:s/></text:span><text:span text:style-name="T67">realizowanego</text:span><text:span text:style-name="T68"><text:line-break/></text:span><text:span text:style-name="T69">w ramach Krajowego Planu Odbudowy i Zwiększania Odporności: Komponent D „Efektywność, dostępność i jakość systemu ochrony zdrowia” Inwestycja D4.1.1 „Rozwój opieki długoterminowej poprzez modernizację infrastruktury podmiotów leczniczych na poziomie powiatowym”.</text:span><text:span text:style-name="T70"><text:line-break/></text:span><text:span text:style-name="T71">Znak Sprawy:<text:s/></text:span><text:span text:style-name="T72">915</text:span><text:span text:style-name="T73">/2025</text:span><text:span text:style-name="T74">, składam ofertę na następujących warunkach:</text:span></text:p>
        </text:list-item>
      </text:list>
      <text:p text:style-name="P75"/>
      <text:p text:style-name="P76"/>
      <text:list text:style-name="LFO14" text:continue-numbering="true">
        <text:list-item>
          <text:p text:style-name="P77"><text:bookmark-start text:name="_Hlk193884273"/><text:span text:style-name="T78">wartość netto:</text:span><text:span text:style-name="T79"><text:s/></text:span><text:span text:style-name="T80">……………….. złotych<text:s/></text:span><text:span text:style-name="T81">(słownie: …………………….. złotych netto),</text:span></text:p>
        </text:list-item>
        <text:list-item>
          <text:p text:style-name="P82"><text:span text:style-name="T83">podatek VAT w kwocie:</text:span><text:span text:style-name="T84"><text:s/>……………….. złotych,<text:s/></text:span></text:p>
        </text:list-item>
        <text:list-item>
          <text:p text:style-name="P85"><text:span text:style-name="T86">cena brutto:</text:span><text:span text:style-name="T87"><text:s/>……………….. złotych (słownie: …………………….. złotych brutto),<text:s/></text:span><text:span text:style-name="T88">w tym:</text:span></text:p>
        </text:list-item>
      </text:list>
      <text:p text:style-name="P89"/>
      <text:list text:style-name="LFO15" text:continue-numbering="true">
        <text:list-item>
          <text:list>
            <text:list-item>
              <text:list>
                <text:list-item>
                  <text:p text:style-name="P90"><text:span text:style-name="T91">Wykonanie projektu dla zadania inwestycyjnego pn. „Rozwój infrastruktury szpitala</text:span><text:span text:style-name="T92"><text:line-break/></text:span><text:span text:style-name="T93">,,</text:span><text:span text:style-name="T94">Pro-Medica’’ w Ełku Sp. z o.o. poprzez budowę budynku wraz z wyposażeniem</text:span><text:span text:style-name="T95"><text:line-break/></text:span><text:span text:style-name="T96">i infrastrukturą techniczną, z przeznaczeniem na opiekę długoterminową”<text:s/></text:span><text:span text:style-name="T97">(Etap 1)</text:span></text:p>
                  <text:list text:continue-numbering="true">
                    <text:list-item>
                      <text:p text:style-name="P98"><text:s/>wartość netto: ……………….. złotych (słownie: …………………….. złotych netto),</text:p>
                    </text:list-item>
                    <text:list-item>
                      <text:p text:style-name="P99"><text:span text:style-name="T100">podatek VAT w<text:s/></text:span><text:span text:style-name="T101">kwocie: ……………….. złotych, przy stawce</text:span><text:span text:style-name="T102"><text:s/></text:span><text:span text:style-name="T103">.......%,</text:span></text:p>
                    </text:list-item>
                    <text:list-item>
                      <text:p text:style-name="P104">cena brutto: ……………….. złotych (słownie: …………………….. złotych brutto),</text:p>
                    </text:list-item>
                  </text:list>
                </text:list-item>
                <text:list-item>
                  <text:p text:style-name="P105"><text:span text:style-name="T106">Wykonanie robót budowlanych w ramach realizacji zadania inwestycyjnego pn. „Rozwój infrastruktury szpitala ,,Pro-Medica’’ w Ełku Sp. z o.o. poprzez budowę budynku wraz</text:span><text:span text:style-name="T107"><text:line-break/></text:span><text:span text:style-name="T108">z wyposażeniem i infrastrukturą techniczną, z przeznaczeniem na opiekę długoterminową”<text:s/></text:span><text:span text:style-name="T109">(Etapy 2-5)</text:span></text:p>
                  <text:list text:continue-numbering="true">
                    <text:list-item>
                      <text:p text:style-name="P110">wartość netto: ……………….. złotych (słownie: …………………….. złotych netto),</text:p>
                    </text:list-item>
                    <text:list-item>
                      <text:p text:style-name="P111">podatek VAT w kwocie: ……………….. złotych, przy stawce .......%,</text:p>
                    </text:list-item>
                    <text:list-item>
                      <text:p text:style-name="P112">cena brutto: ……………….. złotych (słownie: …………………….. złotych brutto),</text:p>
                    </text:list-item>
                  </text:list>
                </text:list-item>
                <text:list-item>
                  <text:p text:style-name="P113"><text:span text:style-name="T114">Dostarczenie i montaż wyposażenia montowanego wskazanego w Załączniku Nr 13 do SWZ - Wykaz wyposażenia montowalnego<text:s/></text:span><text:span text:style-name="T115">(Etap 6)</text:span></text:p>
                  <text:list text:continue-numbering="true">
                    <text:list-item>
                      <text:p text:style-name="P116">wartość netto: ……………….. złotych (słownie: …………………….. złotych netto),</text:p>
                    </text:list-item>
                    <text:list-item>
                      <text:p text:style-name="P117">podatek VAT w kwocie: ……………….. złotych, przy stawce .......%,</text:p>
                    </text:list-item>
                    <text:list-item>
                      <text:p text:style-name="P118">cena brutto: ……………….. złotych (słownie: …………………….. złotych brutto).</text:p>
                    </text:list-item>
                  </text:list>
                </text:list-item>
                <text:list-item>
                  <text:p text:style-name="P119">Zagospodarowanie terenu (Etap 7)</text:p>
                  <text:list text:continue-numbering="true">
                    <text:list-item>
                      <text:p text:style-name="P120">wartość netto: ……………….. złotych (słownie: …………………….. złotych netto),</text:p>
                    </text:list-item>
                    <text:list-item>
                      <text:p text:style-name="P121">podatek VAT w<text:s/>kwocie: ……………….. złotych, przy stawce .......%,</text:p>
                    </text:list-item>
                    <text:list-item>
                      <text:p text:style-name="P122">cena brutto: ……………….. złotych (słownie: …………………….. złotych brutto).</text:p>
                    </text:list-item>
                  </text:list>
                </text:list-item>
                <text:list-item>
                  <text:p text:style-name="P123"><text:span text:style-name="T124">Pełnienie nadzoru autorskiego w trakcie realizacji robót budowlanych<text:s/></text:span><text:span text:style-name="T125">(Etap 8)</text:span></text:p>
                  <text:list text:continue-numbering="true">
                    <text:list-item>
                      <text:p text:style-name="P126">wartość netto: ……………….. złotych (słownie: …………………….. złotych netto),</text:p>
                    </text:list-item>
                    <text:list-item>
                      <text:p text:style-name="P127">podatek VAT w kwocie: ……………….. złotych, przy stawce .......%,</text:p>
                    </text:list-item>
                    <text:list-item>
                      <text:p text:style-name="P128">cena brutto: ……………….. złotych (słownie: …………………….. złotych brutto).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29"><text:bookmark-end text:name="_Hlk193884273"/><text:span text:style-name="T130">O</text:span><text:span text:style-name="T131">świadczamy, że:</text:span></text:p>
        </text:list-item>
      </text:list>
      <text:list text:style-name="WWNum2" text:continue-numbering="true">
        <text:list-item>
          <text:list>
            <text:list-item>
              <text:p text:style-name="P132"><text:span text:style-name="T133">cena ofertowa zawiera wszystkie składniki wynagrodzenia wykonawcy z tytułu realizacji zamówienia,</text:span></text:p>
            </text:list-item>
            <text:list-item>
              <text:p text:style-name="P134">po zapoznaniu się ze specyfikacją warunków zamówienia oraz z warunkami umownymi zawartymi w przekazanym projekcie umowy oraz w dokonanych w toku postępowania zmianach oświadczamy, że przyjmujemy wszystkie warunki Zamawiającego bez zastrzeżeń<text:line-break/>i zobowiązujemy się do zawarcia umowy na tych warunkach,</text:p>
            </text:list-item>
            <text:list-item>
              <text:p text:style-name="P135">jesteśmy związani niniejszą ofertą na zasadach określonych w SWZ. Bieg terminu związania ofertą rozpoczyna się wraz z upływem terminu składania ofert,</text:p>
            </text:list-item>
            <text:list-item>
              <text:p text:style-name="P136">oświadczamy, pod rygorem wykluczenia z postępowania, iż<text:s/>wszystkie informacje zamieszczone w naszej ofercie i załącznikach do oferty są prawdziwe,</text:p>
            </text:list-item>
            <text:list-item>
              <text:p text:style-name="P137"><text:span text:style-name="T138">oświadczamy, pod rygorem odrzucenia naszej oferty, że zaoferowany przez nas przedmiot</text:span><text:span text:style-name="T139"><text:line-break/></text:span><text:span text:style-name="T140">zamówienia</text:span><text:span text:style-name="T141">,</text:span><text:span text:style-name="T142"><text:s/>spełnia wszystkie wymagania Zamawiającego zawarte w SWZ, opisie przedmiotu</text:span><text:span text:style-name="T143"><text:line-break/></text:span><text:span text:style-name="T144">zamówienia i wzorze umowy,</text:span></text:p>
            </text:list-item>
            <text:list-item>
              <text:p text:style-name="P145"><text:span text:style-name="T146">oświadczamy, że<text:s/></text:span><text:span text:style-name="T147">wypełniliśmy obowiązki informacyjne przewidziane w art. 13 lub art. 14 RODO wobec osób fizycznych, od których dane osobowe bezpośrednio lub pośrednio pozyskaliśmy w celu ubiegania się o udzielenie zamówienia publicznego w niniejszym postępowaniu,</text:span></text:p>
            </text:list-item>
            <text:list-item>
              <text:p text:style-name="P148"><text:span text:style-name="T149">na<text:s/></text:span><text:span text:style-name="T150">podstawie art. 225 pzp informuję, że wybór oferty:</text:span></text:p>
            </text:list-item>
          </text:list>
        </text:list-item>
      </text:list>
      <text:p text:style-name="P151">(właściwy wybór należy zaznaczyć wpisując w pole prostokąta znak X. Brak zaznaczenia<text:line-break/>ww. informacji będzie postrzegany jako brak powstania u Zamawiającego obowiązku podatkowego z tytułu wyboru oferty Wykonawcy.)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 text:c="3"/></text:p>
          </table:table-cell>
          <table:table-cell table:style-name="TableCell158">
            <text:p text:style-name="P159">nie będzie prowadzić do powstania u Zamawiającego obowiązku podatkowego;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będzie prowadzić do powstania u Zamawiającego obowiązku podatkowego:</text:p>
          </table:table-cell>
        </table:table-row>
      </table:table>
      <text:soft-page-break/>
      <text:list text:style-name="LFO16" text:continue-numbering="true">
        <text:list-item>
          <text:p text:style-name="P165">wskazuję nazwę (rodzaj) towaru lub usługi,<text:s/>których dostawa lub świadczenie będą prowadziły do powstania obowiązku podatkowego: ………….…………..……………;</text:p>
        </text:list-item>
        <text:list-item>
          <text:p text:style-name="P166">wskazuję wartości towaru lub usługi objętego obowiązkiem podatkowym zamawiającego, bez kwoty podatku: …………………………...………………………;</text:p>
        </text:list-item>
        <text:list-item>
          <text:p text:style-name="P167">wskazuję stawkę podatku od towarów i usług, która zgodnie z wiedzą wykonawcy, będzie miała zastosowanie: ………………………………….…………………………</text:p>
        </text:list-item>
      </text:list>
      <text:list text:style-name="WWNum2" text:continue-numbering="true">
        <text:list-item>
          <text:list>
            <text:list-item>
              <text:p text:style-name="P168">oświadczamy, że dokumenty załączone do oferty opisują stan prawny i faktyczny, aktualny na dzień składania oferty.</text:p>
            </text:list-item>
            <text:list-item>
              <text:p text:style-name="P169">oświadczamy, że wykonanie zamówienia powierzymy Podwykonawcom:</text:p>
            </text:list-item>
          </text:list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zęści zamówienia, których wykonanie Wykonawca zamierza powierzyć podwykonawcom</text:p>
          </table:table-cell>
          <table:table-cell table:style-name="TableCell176">
            <text:p text:style-name="P177">Nazwy ewentualnych podwykonawców, jeżeli są już znani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(wypełnić, jeżeli Wykonawca powierzy Podwykonawcom wykonanie części zamówienia)</text:p>
      <text:list text:style-name="WWNum2" text:continue-numbering="true">
        <text:list-item>
          <text:list>
            <text:list-item>
              <text:p text:style-name="P189"><text:span text:style-name="T190">zastrzegamy jednocześnie, że informacje zawarte w<text:s/></text:span><text:span text:style-name="T191">Wykazie informacji stanowiących tajemnicę przedsiębiorstwa ………………………………………….</text:span><text:span text:style-name="T192"><text:s/>nie powinny być udostępnione innym Wykonawcom biorącym udział w postępowaniu. Załączamy również uzasadnienie, że zastrzeżone przez nas informacje stanowią tajemnice przedsiębiorstwa.</text:span></text:p>
            </text:list-item>
            <text:list-item>
              <text:p text:style-name="P193">Do niniejszej oferty dołączono jako załączniki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194">…..............................................................................</text:p>
                </text:list-item>
                <text:list-item>
                  <text:p text:style-name="P195"><text:span text:style-name="T196">…...........................................................................…</text:span><text:span text:style-name="T197"><text:tab/><text:s text:c="7"/></text:span><text:span text:style-name="T198"><text:tab/></text:span></text:p>
                </text:list-item>
              </text:list>
            </text:list-item>
          </text:list>
        </text:list-item>
      </text:list>
      <text:p text:style-name="P199"/>
      <text:p text:style-name="P200"/>
      <text:p text:style-name="P201"/>
      <text:p text:style-name="P202"/>
      <text:p text:style-name="P203">……………………………………….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Data; kwalifikowany podpis elektroniczny<text:s/></text:span><text:span text:style-name="T212"><text:s text:c="73"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fals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text-properties fo:font-size="10pt" style:font-size-asian="10pt" style:font-size-complex="9pt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" style:display-name="ListLabel 1" style:family="text">
      <style:text-properties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3.6%" fo:font-size="11pt" style:font-size-asian="11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color="#00000A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ListLabel9" style:display-name="ListLabel 9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3.6%" fo:font-size="11pt" style:font-size-asian="11pt" style:font-size-complex="10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97in" text:min-label-width="0.125in" text:list-level-position-and-space-mode="label-alignment">
          <style:list-level-label-alignment text:label-followed-by="listtab" fo:margin-left="1.8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97in" text:min-label-width="0.125in" text:list-level-position-and-space-mode="label-alignment">
          <style:list-level-label-alignment text:label-followed-by="listtab" fo:margin-left="3.3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97in" text:min-label-width="0.125in" text:list-level-position-and-space-mode="label-alignment">
          <style:list-level-label-alignment text:label-followed-by="listtab" fo:margin-left="4.8847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color="#00000A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A" fo:font-size="9pt" style:font-size-asian="9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color="#00000A" fo:font-size="11pt" style:font-size-asian="11pt"/>
    </style:style>
    <text:list-style style:name="WWNum11" style:display-name="WWNum11">
      <text:list-level-style-number text:level="1" text:style-name="WW_CharLFO11LVL1" style:num-suffix="." style:num-format="1" text:start-value="6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4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5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2" style:family="text">
      <style:text-properties fo:font-weight="bold" style:font-weight-asian="bold" style:font-weight-complex="bold"/>
    </style:style>
    <style:style style:name="WW_CharLFO15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5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ózef Nowicki</meta:initial-creator>
    <dc:creator>Damian Eksterowicz</dc:creator>
    <meta:creation-date>2022-08-04T09:39:00Z</meta:creation-date>
    <dc:date>2025-04-25T08:41:00Z</dc:date>
    <meta:print-date>2025-04-24T09:49:00Z</meta:print-date>
    <meta:template xlink:href="Normal" xlink:type="simple"/>
    <meta:editing-cycles>44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9" meta:character-count="7750" meta:row-count="55" meta:non-whitespace-character-count="6656"/>
  </office:meta>
</office:document-meta>
</file>