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style:line-height-at-least="0.1805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9.718in"/>
    </style:style>
    <style:style style:name="Table12" style:family="table">
      <style:table-properties style:width="9.7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widows="2" fo:orphans="2" style:vertical-align="auto" fo:margin-bottom="0.0354in" fo:line-height="115%" fo:margin-left="0.0013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margin-left="-0.00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 fo:margin-left="-0.00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 fo:margin-left="-0.002in" fo:text-indent="-0.006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left="0.0083in" fo:text-indent="-0.0069in">
        <style:tab-stops/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center" style:vertical-align="auto" fo:margin-bottom="0.0215in" fo:line-height="115%" fo:margin-right="0.002in"/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0215in" fo:line-height="115%" fo:margin-right="0.0361in"/>
      <style:text-properties fo:hyphenate="true"/>
    </style:style>
    <style:style style:name="T30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Calibri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4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1.9652in" style:use-optimal-column-width="false"/>
    </style:style>
    <style:style style:name="TableColumn48" style:family="table-column">
      <style:table-column-properties style:column-width="1.3812in" style:use-optimal-column-width="false"/>
    </style:style>
    <style:style style:name="TableColumn49" style:family="table-column">
      <style:table-column-properties style:column-width="2.5597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1.9791in" style:use-optimal-column-width="false"/>
    </style:style>
    <style:style style:name="TableColumn52" style:family="table-column">
      <style:table-column-properties style:column-width="1.9791in" style:use-optimal-column-width="false"/>
    </style:style>
    <style:style style:name="Table45" style:family="table">
      <style:table-properties style:width="12.1291in" fo:margin-left="-0.102in" table:align="left"/>
    </style:style>
    <style:style style:name="TableRow53" style:family="table-row">
      <style:table-row-properties style:min-row-height="0.6493in" style:use-optimal-row-height="false"/>
    </style:style>
    <style:style style:name="TableCell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5" style:parent-style-name="Textbody" style:family="paragraph">
      <style:paragraph-properties style:snap-to-layout-grid="false" fo:text-align="center" fo:margin-left="0.0784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57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60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63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P6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extbody" style:family="paragraph">
      <style:paragraph-properties style:snap-to-layout-grid="false" fo:text-align="center"/>
    </style:style>
    <style:style style:name="TableRow68" style:family="table-row">
      <style:table-row-properties style:min-row-height="0.649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7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7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7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5" style:parent-style-name="Textbody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7" style:parent-style-name="Domyślnaczcionkaakapitu" style:family="text">
      <style:text-properties style:font-name="Calibri" style:font-name-asian="SimSun" style:font-name-complex="Calibri" fo:font-size="9pt" style:font-size-asian="9pt" style:font-size-complex="9pt" style:language-complex="pl" style:country-complex="PL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8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69in solid #000000" fo:background-color="#8EAADB" style:writing-mode="lr-tb" fo:padding-top="0in" fo:padding-left="0.0069in" fo:padding-bottom="0in" fo:padding-right="0.0069in">
        <style:background-fill draw:fill="solid" draw:fill-color="#8EAADB"/>
      </style:table-cell-properties>
    </style:style>
    <style:style style:name="P8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6" style:parent-style-name="Textbody" style:family="paragraph">
      <style:paragraph-properties style:snap-to-layout-grid="false" fo:text-align="center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extbody" style:family="paragraph">
      <style:paragraph-properties style:snap-to-layout-grid="false" fo:text-align="center"/>
    </style:style>
    <style:style style:name="TableRow90" style:family="table-row">
      <style:table-row-properties style:min-row-height="0.193in" style:use-optimal-row-height="false"/>
    </style:style>
    <style:style style:name="TableCell9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92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93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94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97" style:family="table-row">
      <style:table-row-properties style:min-row-height="1.215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line-height="2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02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03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04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line-height="115%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Row118" style:family="table-row">
      <style:table-row-properties style:min-row-height="0.0069in" style:use-optimal-row-height="false"/>
    </style:style>
    <style:style style:name="P119" style:parent-style-name="Textbody" style:family="paragraph">
      <style:paragraph-properties style:snap-to-layout-grid="false" fo:text-align="center" fo:line-height="2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0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21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22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23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P126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Row127" style:family="table-row">
      <style:table-row-properties style:min-row-height="0.19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29" style:parent-style-name="Textbody" style:family="paragraph">
      <style:paragraph-properties style:snap-to-layout-grid="false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30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33" style:family="table-row">
      <style:table-row-properties style:min-row-height="0.6229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2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38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39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P140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200%"/>
      <style:text-properties style:font-name="Calibri" style:font-name-complex="Calibri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center" style:line-height-at-least="0.0694in"/>
      <style:text-properties style:font-name="Calibri" style:font-name-complex="Calibri" fo:font-size="9pt" style:font-size-asian="9pt" style:font-size-complex="9pt"/>
    </style:style>
    <style:style style:name="P151" style:parent-style-name="Textbody" style:family="paragraph">
      <style:text-properties style:font-name="Calibri" style:font-name-complex="Calibri" fo:font-size="9pt" style:font-size-asian="9pt" style:font-size-complex="9pt"/>
    </style:style>
    <style:style style:name="P152" style:parent-style-name="Textbody" style:family="paragraph">
      <style:text-properties style:font-name="Calibri" style:font-name-complex="Calibri" fo:font-size="9pt" style:font-size-asian="9pt" style:font-size-complex="9pt"/>
    </style:style>
    <style:style style:name="P15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5" style:family="table-column">
      <style:table-column-properties style:column-width="2.0673in" style:use-optimal-column-width="false"/>
    </style:style>
    <style:style style:name="TableColumn156" style:family="table-column">
      <style:table-column-properties style:column-width="1.4243in" style:use-optimal-column-width="false"/>
    </style:style>
    <style:style style:name="TableColumn157" style:family="table-column">
      <style:table-column-properties style:column-width="0.0527in" style:use-optimal-column-width="false"/>
    </style:style>
    <style:style style:name="TableColumn158" style:family="table-column">
      <style:table-column-properties style:column-width="2.6562in" style:use-optimal-column-width="false"/>
    </style:style>
    <style:style style:name="TableColumn159" style:family="table-column">
      <style:table-column-properties style:column-width="0.0131in" style:use-optimal-column-width="false"/>
    </style:style>
    <style:style style:name="TableColumn160" style:family="table-column">
      <style:table-column-properties style:column-width="1.9381in" style:use-optimal-column-width="false"/>
    </style:style>
    <style:style style:name="TableColumn161" style:family="table-column">
      <style:table-column-properties style:column-width="0.0173in" style:use-optimal-column-width="false"/>
    </style:style>
    <style:style style:name="TableColumn162" style:family="table-column">
      <style:table-column-properties style:column-width="1.9805in" style:use-optimal-column-width="false"/>
    </style:style>
    <style:style style:name="TableColumn163" style:family="table-column">
      <style:table-column-properties style:column-width="1.9791in" style:use-optimal-column-width="false"/>
    </style:style>
    <style:style style:name="Table154" style:family="table">
      <style:table-properties style:width="12.1291in" fo:margin-left="-0.102in" table:align="left"/>
    </style:style>
    <style:style style:name="TableRow164" style:family="table-row">
      <style:table-row-properties style:min-row-height="0.6493in" style:use-optimal-row-height="false"/>
    </style:style>
    <style:style style:name="TableCell1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66" style:parent-style-name="Textbody" style:family="paragraph">
      <style:paragraph-properties style:snap-to-layout-grid="false" fo:text-align="center" fo:margin-left="0.0784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68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70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73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174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175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P17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extbody" style:family="paragraph">
      <style:paragraph-properties style:snap-to-layout-grid="false" fo:text-align="center"/>
    </style:style>
    <style:style style:name="TableRow179" style:family="table-row">
      <style:table-row-properties style:min-row-height="0.649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8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8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8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6" style:parent-style-name="Textbody" style:family="paragraph">
      <style:paragraph-properties style:snap-to-layout-grid="false" fo:text-align="center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8" style:parent-style-name="Domyślnaczcionkaakapitu" style:family="text">
      <style:text-properties style:font-name="Calibri" style:font-name-asian="SimSun" style:font-name-complex="Calibri" fo:font-size="9pt" style:font-size-asian="9pt" style:font-size-complex="9pt" style:language-complex="pl" style:country-complex="PL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19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="0.0069in solid #000000" fo:background-color="#8EAADB" style:writing-mode="lr-tb" fo:padding-top="0in" fo:padding-left="0.0069in" fo:padding-bottom="0in" fo:padding-right="0.0069in">
        <style:background-fill draw:fill="solid" draw:fill-color="#8EAADB"/>
      </style:table-cell-properties>
    </style:style>
    <style:style style:name="P19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7" style:parent-style-name="Textbody" style:family="paragraph">
      <style:paragraph-properties style:snap-to-layout-grid="false" fo:text-align="center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extbody" style:family="paragraph">
      <style:paragraph-properties style:snap-to-layout-grid="false" fo:text-align="center"/>
    </style:style>
    <style:style style:name="TableRow202" style:family="table-row">
      <style:table-row-properties style:min-row-height="0.3472in" style:use-optimal-row-height="false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extbody" style:family="paragraph">
      <style:paragraph-properties style:snap-to-layout-grid="false" fo:text-align="center"/>
    </style:style>
    <style:style style:name="TableRow207" style:family="table-row">
      <style:table-row-properties style:min-row-height="0.3472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1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1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1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4" style:parent-style-name="Textbody" style:family="paragraph">
      <style:paragraph-properties style:snap-to-layout-grid="false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17" style:parent-style-name="Textbod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18" style:parent-style-name="Textbod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extbody" style:family="paragraph">
      <style:paragraph-properties style:snap-to-layout-grid="false" fo:text-align="center"/>
    </style:style>
    <style:style style:name="TableRow227" style:family="table-row">
      <style:table-row-properties style:min-row-height="0.3472in" style:use-optimal-row-height="false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extbody" style:family="paragraph">
      <style:paragraph-properties style:snap-to-layout-grid="false" fo:text-align="center"/>
    </style:style>
    <style:style style:name="TableRow232" style:family="table-row">
      <style:table-row-properties style:min-row-height="0.3472in" style:use-optimal-row-height="fals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3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4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4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4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4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extbody" style:family="paragraph">
      <style:paragraph-properties style:snap-to-layout-grid="false" fo:text-align="center"/>
    </style:style>
    <style:style style:name="P249" style:parent-style-name="Normalny" style:family="paragraph">
      <style:text-properties text:display="none"/>
    </style:style>
    <style:style style:name="TableColumn251" style:family="table-column">
      <style:table-column-properties style:column-width="2.2645in" style:use-optimal-column-width="false"/>
    </style:style>
    <style:style style:name="TableColumn252" style:family="table-column">
      <style:table-column-properties style:column-width="1.575in" style:use-optimal-column-width="false"/>
    </style:style>
    <style:style style:name="TableColumn253" style:family="table-column">
      <style:table-column-properties style:column-width="2.7576in" style:use-optimal-column-width="false"/>
    </style:style>
    <style:style style:name="TableColumn254" style:family="table-column">
      <style:table-column-properties style:column-width="0.0048in" style:use-optimal-column-width="false"/>
    </style:style>
    <style:style style:name="TableColumn255" style:family="table-column">
      <style:table-column-properties style:column-width="2.0576in" style:use-optimal-column-width="false"/>
    </style:style>
    <style:style style:name="TableColumn256" style:family="table-column">
      <style:table-column-properties style:column-width="0.0118in" style:use-optimal-column-width="false"/>
    </style:style>
    <style:style style:name="TableColumn257" style:family="table-column">
      <style:table-column-properties style:column-width="1.5625in" style:use-optimal-column-width="false"/>
    </style:style>
    <style:style style:name="Table250" style:family="table">
      <style:table-properties style:width="10.234in" fo:margin-left="0in" table:align="left"/>
    </style:style>
    <style:style style:name="TableRow258" style:family="table-row">
      <style:table-row-properties style:min-row-height="0.6694in" style:use-optimal-row-height="false"/>
    </style:style>
    <style:style style:name="TableCell2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60" style:parent-style-name="Textbody" style:family="paragraph">
      <style:paragraph-properties style:snap-to-layout-grid="false" fo:text-align="center" fo:margin-left="0.0784in">
        <style:tab-stops/>
      </style:paragraph-properties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62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263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65" style:parent-style-name="Domyślnaczcionkaakapitu" style:family="text">
      <style:text-properties style:font-name="Aptos" style:font-name-asian="Calibri" style:font-name-complex="Aptos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67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268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T269" style:parent-style-name="Domyślnaczcionkaakapitu" style:family="text">
      <style:text-properties style:font-name="Calibri" style:font-name-complex="Calibri" fo:font-size="9pt" style:font-size-asian="9pt" style:font-size-complex="9pt" style:language-complex="pl" style:country-complex="PL"/>
    </style:style>
    <style:style style:name="P27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71" style:family="table-row">
      <style:table-row-properties style:min-row-height="0.6694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7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7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77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78" style:parent-style-name="Textbody" style:family="paragraph">
      <style:paragraph-properties style:snap-to-layout-grid="false" fo:text-align="center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80" style:parent-style-name="Domyślnaczcionkaakapitu" style:family="text">
      <style:text-properties style:font-name="Calibri" style:font-name-asian="SimSun" style:font-name-complex="Calibri" fo:font-size="9pt" style:font-size-asian="9pt" style:font-size-complex="9pt" style:language-complex="pl" style:country-complex="PL"/>
    </style:style>
    <style:style style:name="T28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8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8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8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85" style:parent-style-name="Domyślnaczcionkaakapitu" style:family="text">
      <style:text-properties style:font-name="Aptos" style:font-name-asian="Calibri" style:font-name-complex="Aptos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8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pl" style:country-complex="PL"/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28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="0.0069in solid #000000" fo:background-color="#8EAADB" style:writing-mode="lr-tb" fo:padding-top="0in" fo:padding-left="0.0069in" fo:padding-bottom="0in" fo:padding-right="0.0069in">
        <style:background-fill draw:fill="solid" draw:fill-color="#8EAADB"/>
      </style:table-cell-properties>
    </style:style>
    <style:style style:name="P29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92" style:parent-style-name="Textbody" style:family="paragraph">
      <style:paragraph-properties style:snap-to-layout-grid="false" fo:text-align="center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94" style:family="table-row">
      <style:table-row-properties style:min-row-height="0.4541in" style:use-optimal-row-height="false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297" style:family="table-row">
      <style:table-row-properties style:min-row-height="0.4541in"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01" style:parent-style-name="Textbod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02" style:parent-style-name="Textbody" style:family="paragraph">
      <style:paragraph-properties style:snap-to-layout-grid="false"/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05" style:parent-style-name="Textbody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306" style:parent-style-name="Textbod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0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09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1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1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1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1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316" style:family="table-row">
      <style:table-row-properties style:min-row-height="0.4541in" style:use-optimal-row-height="false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319" style:family="table-row">
      <style:table-row-properties style:min-row-height="0.4541in"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23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25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2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27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328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30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32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3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4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5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6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7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38" style:parent-style-name="Textbod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39" style:parent-style-name="Normalny" style:family="paragraph">
      <style:paragraph-properties fo:widows="2" fo:orphans="2" fo:text-align="end" style:vertical-align="auto" fo:margin-top="0.0694in"/>
      <style:text-properties style:font-name="Calibri" style:font-name-asian="Times New Roman" style:font-name-complex="Calibri" fo:color="#0070C0" style:letter-kerning="false" fo:font-size="9pt" style:font-size-asian="9pt" style:font-size-complex="9pt" style:language-asian="pl" style:country-asian="PL" style:language-complex="ar" style:country-complex="SA" fo:hyphenate="true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8"/><text:s text:c="99"/>Załącznik nr II.6 do SWZ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WYKAZ OSÓB<text:s/></text:span></text:p>
            <text:p text:style-name="P18">(dokument składany na wezwanie Zamawiającego)</text:p>
          </table:table-cell>
        </table:table-row>
      </table:table>
      <text:p text:style-name="P19"/>
      <text:p text:style-name="P20"><text:span text:style-name="T21">MY NIŻEJ PODPISANI</text:span><text:span text:style-name="T22"><text:s/></text:span><text:span text:style-name="T23"><text:tab/><text:s/></text:span></text:p>
      <text:p text:style-name="P24"><text:s/>..................................................................................................................................................<text:s/><text:line-break/><text:s/>działając w imieniu i na rzecz<text:s/></text:p>
      <text:p text:style-name="P25">.................................................................................................................................................................... <text:s/></text:p>
      <text:p text:style-name="P26"><text:s/>....................................................................................................................................................................<text:s/></text:p>
      <text:p text:style-name="P27">{nazwa (firma) i dokładny adres Wykonawców wspólnie ubiegających się o udzielenie zamówienia}<text:s/></text:p>
      <text:p text:style-name="P28"><text:s/></text:p>
      <text:p text:style-name="P29"><text:span text:style-name="T30">w związku ze złożeniem oferty w postępowaniu o udzielenie zamówienia publicznego prowadzonego w trybie podstawowym<text:s/></text:span><text:span text:style-name="T31"><text:line-break/></text:span><text:span text:style-name="T32">na<text:s/></text:span><text:bookmark-start text:name="_Hlk151332240"/><text:span text:style-name="T33">„</text:span><text:bookmark-start text:name="_Hlk97813148"/><text:span text:style-name="T34">Wykonanie dokumentacji</text:span><text:bookmark-end text:name="_Hlk97813148"/><text:span text:style-name="T35"><text:s/>projektowej na potrzeby utworzenia laboratorium badania alergenów w budynku „AB” NIZP PZH – PIB w Warszawie przy ul. Chocimskiej 24</text:span><text:span text:style-name="T36">”<text:s/></text:span><text:span text:style-name="T37">(znak postępowania:<text:s/></text:span><text:bookmark-start text:name="_Hlk170899220"/><text:span text:style-name="T38">D.DZP.260.</text:span><text:span text:style-name="T39">526</text:span><text:span text:style-name="T40">.202</text:span><text:bookmark-end text:name="_Hlk170899220"/><text:span text:style-name="T41">5)</text:span><text:bookmark-end text:name="_Hlk151332240"/><text:span text:style-name="T42">,<text:s/></text:span><text:span text:style-name="T43">oświadczamy, że dysponujemy lub będziemy dysponować następującymi osobami zdolnymi do wykonania zamówienia, potwierdzającymi spełnianie warunku udziału w postępowaniu, o którym mowa w Rozdziale I ust. 8 pkt 8.4 SWZ, tj.:</text:span></text:p>
      <text:p text:style-name="P44"><text:bookmark-start text:name="_Hlk174018084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<text:bookmark-start text:name="_Hlk174018453"/><text:span text:style-name="T56">Co najmniej 2 osoby (PROJEKTANT oraz SPRAWDZAJĄCY)<text:s/></text:span><text:span text:style-name="T57">posiadające uprawnienia budowlane bez ograniczeń do projektowania<text:s/></text:span><text:span text:style-name="T58">w<text:s/></text:span><text:span text:style-name="T59">specjalności</text:span><text:span text:style-name="T60"><text:s/></text:span><text:span text:style-name="T61">konstrukcyjno-budowlanej,</text:span><text:span text:style-name="T62"><text:s/></text:span><text:span text:style-name="T63"><text:line-break/></text:span><text:span text:style-name="T64">wydane na podstawie ustawy z dnia 7 lipca 1994 r. Prawo budowlane (tj. Dz. U. z 2024 r. poz. 725) oraz rozporządzeń wykonawczych do ww. ustawy lub odpowiadające im ważne równoważne uprawnienia wydane na podstawie wcześniej obowiązujących przepisów lub na podstawie ustawy z dnia 22 grudnia 2015 r. o zasadach uznawania kwalifikacji zawodowych nabytych w państwach członkowskich Unii Europejskiej (tj. Dz. U. z 2023 r., poz. 334)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bookmark-start text:name="_Hlk98760142"/><text:bookmark-end text:name="_Hlk98760142"/>Imię i nazwisko osoby<text:s/>skierowanej<text:s/><text:line-break/>do realizacji zamówienia</text:p>
          </table:table-cell>
          <table:covered-table-cell/>
          <table:table-cell table:style-name="TableCell71">
            <text:p text:style-name="P72">Doświadczenie zawodowe (należy podać liczbę lat)</text:p>
          </table:table-cell>
          <table:table-cell table:style-name="TableCell73">
            <text:p text:style-name="P74"/>
            <text:p text:style-name="P75"><text:span text:style-name="T76">Uprawnienia budowlane</text:span><text:span text:style-name="T77"><text:s/></text:span><text:span text:style-name="T78">bez ograniczeń<text:s/></text:span><text:span text:style-name="T79"><text:line-break/></text:span><text:span text:style-name="T80">do projektowania w specjalności konstrukcyjno-budowlanej</text:span><text:s/><text:line-break/><text:span text:style-name="T81">(numer uprawnień wraz z opisem ich szczegółowego zakresu)</text:span></text:p>
          </table:table-cell>
          <table:table-cell table:style-name="TableCell82">
            <text:p text:style-name="P83">Informacja o podstawie dysponowania nw. osobą</text:p>
          </table:table-cell>
          <table:table-cell table:style-name="TableCell84">
            <text:p text:style-name="P85"/>
            <text:p text:style-name="P86"><text:span text:style-name="T87">Numer ewidencyjny zaświadczenia Okręgowej Rady Izby Architektów RP o przynależności do właściwej izby samorządu zawodowego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6">
            <text:p text:style-name="P92"><text:bookmark-end text:name="_Hlk174018084"/><text:bookmark-end text:name="_Hlk174018453"/></text:p>
            <text:p text:style-name="P93">PROJEKTANT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 table:number-rows-spanned="2">
            <text:p text:style-name="P99">1.</text:p>
          </table:table-cell>
          <table:table-cell table:style-name="TableCell100" table:number-rows-spanned="2">
            <text:p text:style-name="P101"/>
            <text:p text:style-name="P102"/>
            <text:p text:style-name="P103"/>
            <text:p text:style-name="P104"/>
          </table:table-cell>
          <table:table-cell table:style-name="TableCell105" table:number-rows-spanned="2">
            <text:p text:style-name="P106"><text:span text:style-name="T107">Oświadczam,</text:span><text:span text:style-name="T108"><text:s/>że wskazana osoba podsiada …… lat doświadczenia w<text:s/></text:span><text:span text:style-name="T109">zakresie projektowania.</text:span></text:p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6">
            <text:p text:style-name="P129"/>
            <text:p text:style-name="P130">SPRAWDZAJĄ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8">
            <text:p text:style-name="P166"><text:bookmark-start text:name="_Hlk174018398"/><text:span text:style-name="T167">Co najmniej 2 osoby (PROJEKTANT oraz SPRAWDZAJĄCY)<text:s/></text:span><text:span text:style-name="T168">posiadające uprawnienia budowlane bez ograniczeń do projektowania<text:s/></text:span><text:span text:style-name="T169">w specjalności</text:span><text:span text:style-name="T170"><text:s/></text:span><text:span text:style-name="T171">instalacyjnej w zakresie sieci, instalacji i<text:s/></text:span><text:span text:style-name="T172">urządzeń cieplnych, wentylacyjnych, gazowych, wodociągowych i kanalizacyjnych,</text:span><text:span text:style-name="T173"><text:s/></text:span><text:span text:style-name="T174"><text:line-break/></text:span><text:span text:style-name="T175">wydane na podstawie ustawy z dnia 7 lipca 1994 r. Prawo budowlane (tj. Dz. U. z 2024 r. poz. 725) oraz rozporządzeń wykonawczych do ww. ustawy lub odpowiadające im ważne równoważne uprawnienia wydane na podstawie wcześniej obowiązujących przepisów lub na podstawie ustawy z dnia 22 grudnia 2015 r. o zasadach uznawania kwalifikacji zawodowych nabytych w państwach członkowskich Unii Europejskiej (tj. Dz. U. z 2023 r., poz. 334)</text:span>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mię i nazwisko osoby skierowanej<text:s/><text:line-break/>do realizacji zamówienia</text:p>
          </table:table-cell>
          <table:table-cell table:style-name="TableCell182" table:number-columns-spanned="2">
            <text:p text:style-name="P183">Doświadczenie zawodowe (należy podać liczbę lat)</text:p>
          </table:table-cell>
          <table:covered-table-cell/>
          <table:table-cell table:style-name="TableCell184">
            <text:p text:style-name="P185"/>
            <text:p text:style-name="P186"><text:span text:style-name="T187">Uprawnienia budowlane</text:span><text:span text:style-name="T188"><text:s/></text:span><text:span text:style-name="T189">bez ograniczeń<text:s/></text:span><text:span text:style-name="T190"><text:line-break/></text:span><text:span text:style-name="T191">do projektowania w specjalności instalacyjnej w zakresie sieci, instalacji i urządzeń cieplnych, wentylacyjnych, gazowych, wodociągowych i kanalizacyjnych</text:span><text:s/><text:line-break/><text:span text:style-name="T192">(numer uprawnień wraz z opisem ich szczegółowego zakresu)</text:span></text:p>
          </table:table-cell>
          <table:table-cell table:style-name="TableCell193" table:number-columns-spanned="3">
            <text:p text:style-name="P194">Informacja o podstawie dysponowania nw. osobą</text:p>
          </table:table-cell>
          <table:covered-table-cell/>
          <table:covered-table-cell/>
          <table:table-cell table:style-name="TableCell195">
            <text:p text:style-name="P196"/>
            <text:p text:style-name="P197"><text:span text:style-name="T198">Numer ewidencyjny zaświadczenia Okręgowej Rady Izby Architektów RP o przynależności do<text:s/></text:span><text:span text:style-name="T199">właściwej izby samorządu zawodowego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8">
            <text:p text:style-name="P204"><text:bookmark-end text:name="_Hlk174018398"/>PROJEK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</table:table-cell>
          <table:table-cell table:style-name="TableCell213" table:number-columns-spanned="2">
            <text:p text:style-name="P214"><text:span text:style-name="T215">Oświadczam,</text:span><text:span text:style-name="T216"><text:s/>że wskazana osoba podsiada …… lat doświadczenia w zakresie projektowania.</text:span></text:p>
            <text:p text:style-name="P217"/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8">
            <text:p text:style-name="P229">SPRAWDZ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7">
            <text:p text:style-name="P260"><text:span text:style-name="T261">Co najmniej 2 osoby (PROJEKTANT oraz SPRAWDZAJĄCY)<text:s/></text:span><text:span text:style-name="T262">posiadające<text:s/></text:span><text:span text:style-name="T263">uprawnienia budowlane bez ograniczeń do projektowania<text:s/></text:span><text:span text:style-name="T264">w specjalności</text:span><text:span text:style-name="T265"><text:s/></text:span><text:span text:style-name="T266">instalacyjnej w zakresie sieci, instalacji i urządzeń elektrycznych i elektroenergetycznych,</text:span><text:span text:style-name="T267"><text:s/></text:span><text:span text:style-name="T268"><text:line-break/></text:span><text:span text:style-name="T269">wydane na podstawie ustawy z dnia 7 lipca 1994 r. Prawo budowlane (tj. Dz. U. z 2024 r. poz. 725) oraz rozporządzeń wykonawczych do ww. ustawy lub odpowiadające im ważne równoważne uprawnienia wydane na podstawie wcześniej obowiązujących przepisów lub na podstawie ustawy z dnia 22 grudnia 2015 r. o zasadach uznawania kwalifikacji zawodowych nabytych w państwach członkowskich Unii Europejskiej (tj. Dz. U. z 2023 r., poz. 334)</text:span>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Imię i nazwisko osoby skierowanej<text:s/><text:line-break/>do realizacji zamówienia</text:p>
          </table:table-cell>
          <table:table-cell table:style-name="TableCell274">
            <text:p text:style-name="P275">Doświadczenie zawodowe (należy podać liczbę lat)</text:p>
          </table:table-cell>
          <table:table-cell table:style-name="TableCell276">
            <text:p text:style-name="P277"/>
            <text:p text:style-name="P278"><text:span text:style-name="T279">Uprawnienia budowlane</text:span><text:span text:style-name="T280"><text:s/></text:span><text:span text:style-name="T281">bez ograniczeń<text:s/></text:span><text:span text:style-name="T282"><text:line-break/></text:span><text:span text:style-name="T283">do<text:s/></text:span><text:span text:style-name="T284">projektowania w specjalności</text:span><text:span text:style-name="T285"><text:s/></text:span><text:span text:style-name="T286">instalacyjnej w zakresie sieci, instalacji i urządzeń elektrycznych i elektroenergetycznych</text:span><text:s/><text:line-break/><text:span text:style-name="T287">(numer uprawnień wraz z opisem ich szczegółowego zakresu)</text:span></text:p>
          </table:table-cell>
          <table:table-cell table:style-name="TableCell288" table:number-columns-spanned="2">
            <text:p text:style-name="P289">Informacja o podstawie dysponowania nw. osobą</text:p>
          </table:table-cell>
          <table:covered-table-cell/>
          <table:table-cell table:style-name="TableCell290" table:number-columns-spanned="2">
            <text:p text:style-name="P291"/>
            <text:p text:style-name="P292"><text:span text:style-name="T293">Numer ewidencyjny zaświadczenia Okręgowej Rady Izby Architektów RP o przynależności do właściwej izby samorządu zawodowego</text:span></text:p>
          </table:table-cell>
          <table:covered-table-cell/>
        </table:table-row>
        <table:table-row table:style-name="TableRow294">
          <table:table-cell table:style-name="TableCell295" table:number-columns-spanned="7">
            <text:p text:style-name="P296">PROJEK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><text:span text:style-name="T303">Oświadczam,</text:span><text:span text:style-name="T304"><text:s/>że wskazana osoba podsiada …… lat doświadczenia w zakresie projektowania.</text:span></text:p>
            <text:p text:style-name="P305"/>
            <text:p text:style-name="P306"/>
          </table:table-cell>
          <table:table-cell table:style-name="TableCell307" table:number-columns-spanned="2">
            <text:p text:style-name="P308"/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7">
            <text:p text:style-name="P318">SPRAWDZ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  <text:p text:style-name="P326"/>
            <text:p text:style-name="P327"/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</table:table>
      <text:p text:style-name="Textbody"><text:span text:style-name="T333"><draw:frame draw:z-index="251658240" draw:id="id0" draw:style-name="a2" draw:name="Ramka1" text:anchor-type="paragraph" svg:x="7.69528in" svg:y="0.03898in" svg:width="2.79792in" svg:height="1.30903in" style:rel-width="scale" style:rel-height="scale"><draw:text-box><text:p text:style-name="Normalny"/><text:p text:style-name="Normalny"/><text:p text:style-name="Standard"><text:s/></text:p></draw:text-box><svg:title/><svg:desc/></draw:frame></text:span></text:p>
      <text:p text:style-name="P334"/>
      <text:p text:style-name="P335"/>
      <text:p text:style-name="P336">UWAGA:</text:p>
      <text:p text:style-name="P337">Zamawiający zastrzega, że jedna osoba nie może pełnić jednocześnie funkcji projektanta oraz sprawdzającego. Wykonawca jest zobowiązany wskazać do pełnienia ww. funkcji dwie różne osoby<text:s/><text:line-break/>w każdej specjalności. <text:s/>Zamawiający wymaga aby ww. osoby należały do właściwej izby samorządu zawodowego – zgodnie z ustawą z dnia 7 lipca 1994 r. Prawo budowlane.</text:p>
      <text:p text:style-name="P338"/>
      <text:p text:style-name="P339">Data; kwalifikowany podpis elektroniczny lub podpis zaufany lub podpis osobisty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0" style:display-name="Akapit 0" style:family="paragraph" style:parent-style-name="Standard">
      <style:paragraph-properties fo:text-align="justify" fo:margin-top="0.0159in" fo:margin-left="0.268in" fo:margin-right="0.075in" fo:text-indent="-0.26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7z1" style:display-name="WW8NumSt7z1" style:family="text"/>
    <style:style style:name="WW8NumSt7z2" style:display-name="WW8NumSt7z2" style:family="text"/>
    <style:style style:name="WW8NumSt7z3" style:display-name="WW8NumSt7z3" style:family="text"/>
    <style:style style:name="WW8NumSt7z4" style:display-name="WW8NumSt7z4" style:family="text"/>
    <style:style style:name="WW8NumSt7z5" style:display-name="WW8NumSt7z5" style:family="text"/>
    <style:style style:name="WW8NumSt7z6" style:display-name="WW8NumSt7z6" style:family="text"/>
    <style:style style:name="WW8NumSt7z7" style:display-name="WW8NumSt7z7" style:family="text"/>
    <style:style style:name="WW8NumSt7z8" style:display-name="WW8NumSt7z8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Arial" style:font-name-asian="Arial" style:font-name-complex="Arial" fo:font-size="9pt" style:font-size-asian="9pt" style:font-size-complex="9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2" style:display-name="Domyślna czcionka akapitu2" style:family="text"/>
    <style:style style:name="FontStyle32" style:display-name="Font Style3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nenumbering" style:display-name="Line numbering" style:family="text"/>
    <style:style style:name="Domyślnaczcionkaakapitu7" style:display-name="Domyślna czcionka akapitu7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9847in" fo:margin-bottom="0.501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22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agłówek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agłówek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text-align="center" style:vertical-align="auto" fo:background-color="#FFFFFF">
        <style:background-fill draw:fill="solid" draw:fill-color="#FFFFFF"/>
      </style:paragraph-properties>
    </style:style>
    <style:style style:name="T7" style:parent-style-name="Domyślnaczcionkaakapitu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P10" style:parent-style-name="Normalny" style:family="paragraph">
      <style:paragraph-properties fo:text-align="center" style:vertical-align="auto" fo:background-color="#FFFFFF">
        <style:background-fill draw:fill="solid" draw:fill-color="#FFFFFF"/>
      </style:paragraph-properties>
    </style:style>
    <style:style style:name="T11" style:parent-style-name="Domyślnaczcionkaakapitu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1" text:anchor-type="paragraph" svg:x="7.78958in" svg:y="-0.23681in" svg:width="1.70833in" svg:height="0.81119in" style:rel-width="scale" style:rel-height="scale"><draw:image xlink:href="media/image1.png" xlink:type="simple" xlink:show="embed" xlink:actuate="onLoad"/><svg:title/><svg:desc>Obraz zawierający tekst, zewnętrzne, znak

Opis wygenerowany automatycznie</svg:desc></draw:frame><draw:frame draw:z-index="251660288" draw:style-name="a1" draw:name="Obraz 75" text:anchor-type="paragraph" svg:x="0.10764in" svg:y="-0.29931in" svg:width="2.21111in" svg:height="0.98958in" style:rel-width="scale" style:rel-height="scale"><draw:image xlink:href="media/image2.png" xlink:type="simple" xlink:show="embed" xlink:actuate="onLoad"/><svg:title/><svg:desc>Obraz zawierający symbol, design

Opis wygenerowany automatycznie</svg:desc></draw:frame></text:p>
        <text:p text:style-name="P3"/>
        <text:p text:style-name="P4"/>
        <text:p text:style-name="P5"/>
      </style:header>
      <style:footer>
        <text:p text:style-name="P6"><text:span text:style-name="T7">Zadanie realizowane przez Narodowy Instytut Zdrowia Publicznego PZH – Państwowy Instytut Badawczy<text:s/></text:span><text:span text:style-name="T8"><text:line-break/></text:span><text:span text:style-name="T9">finansowane przez Ministra Zdrowia na podstawie umowy</text:span></text:p>
        <text:p text:style-name="P10"><text:span text:style-name="T11">nr NIZP PZH-PIB/2021/1094/105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urycz Hubert</meta:initial-creator>
    <dc:creator>Janus Katarzyna</dc:creator>
    <meta:creation-date>2023-07-25T09:56:00Z</meta:creation-date>
    <dc:date>2025-05-12T07:22:00Z</dc:date>
    <meta:print-date>2023-02-28T11:44:00Z</meta:print-date>
    <meta:template xlink:href="Normal" xlink:type="simple"/>
    <meta:editing-cycles>19</meta:editing-cycles>
    <meta:editing-duration>PT5040S</meta:editing-duration>
    <meta:user-defined meta:name="_AdHocReviewCycleID" meta:value-type="float">1590209449</meta:user-defined>
    <meta:user-defined meta:name="_AuthorEmail">mmazur@mk-radca.pl</meta:user-defined>
    <meta:user-defined meta:name="_AuthorEmailDisplayName">M. Mazur</meta:user-defined>
    <meta:user-defined meta:name="_EmailSubject">siwz, umowa - zmiany</meta:user-defined>
    <meta:document-statistic meta:page-count="4" meta:paragraph-count="11" meta:word-count="822" meta:character-count="5749" meta:row-count="41" meta:non-whitespace-character-count="4938"/>
  </office:meta>
</office:document-meta>
</file>