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list-style-name="LFO3" style:family="paragraph">
      <style:paragraph-properties fo:text-align="justify" fo:margin-left="0.2479in" fo:margin-right="0.0395in" fo:text-indent="-0.2479in">
        <style:tab-stops/>
      </style:paragraph-properties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P9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10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11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12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13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14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15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16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P17" style:parent-style-name="Standard" style:list-style-name="WW8Num2" style:family="paragraph">
      <style:paragraph-properties fo:text-align="justify" fo:margin-left="0.2479in" fo:text-indent="-0.2479in">
        <style:tab-stops/>
      </style:paragraph-properties>
    </style:style>
    <style:style style:name="P18" style:parent-style-name="Standard" style:list-style-name="WW8Num2" style:family="paragraph">
      <style:paragraph-properties fo:text-align="justify" fo:margin-left="0.2479in" fo:text-indent="-0.2479in">
        <style:tab-stops/>
      </style:paragraph-properties>
    </style:style>
    <style:style style:name="P19" style:parent-style-name="Standard" style:list-style-name="WW8Num2" style:family="paragraph">
      <style:paragraph-properties fo:text-align="justify" fo:margin-left="0.2479in" fo:text-indent="-0.2479in">
        <style:tab-stops/>
      </style:paragraph-properties>
    </style:style>
    <style:style style:name="P20" style:parent-style-name="Standard" style:list-style-name="WW8Num2" style:family="paragraph">
      <style:paragraph-properties fo:text-align="justify" fo:margin-left="0.2479in" fo:text-indent="-0.2479in">
        <style:tab-stops/>
      </style:paragraph-properties>
    </style:style>
    <style:style style:name="P21" style:parent-style-name="Standard" style:list-style-name="WW8Num2" style:family="paragraph">
      <style:paragraph-properties fo:text-align="justify" fo:margin-left="0.2479in" fo:text-indent="-0.2479in">
        <style:tab-stops/>
      </style:paragraph-properties>
    </style:style>
    <style:style style:name="P22" style:parent-style-name="Standard" style:list-style-name="WW8Num2" style:family="paragraph">
      <style:paragraph-properties fo:text-align="justify" fo:margin-left="0.2479in" fo:text-indent="-0.2479in">
        <style:tab-stops/>
      </style:paragraph-properties>
    </style:style>
    <style:style style:name="P23" style:parent-style-name="Standard" style:list-style-name="WW8Num2" style:family="paragraph">
      <style:paragraph-properties fo:text-align="justify" fo:margin-left="0.2479in" fo:text-indent="-0.2479in">
        <style:tab-stops/>
      </style:paragraph-properties>
    </style:style>
    <style:style style:name="P24" style:parent-style-name="Standard" style:list-style-name="WW8Num2" style:family="paragraph">
      <style:paragraph-properties fo:text-align="justify" fo:margin-left="0.2479in" fo:text-indent="-0.2479in">
        <style:tab-stops/>
      </style:paragraph-properties>
    </style:style>
    <style:style style:name="P25" style:parent-style-name="Standard" style:list-style-name="WW8Num2" style:family="paragraph">
      <style:paragraph-properties fo:text-align="justify" fo:margin-left="0.2479in" fo:text-indent="-0.2479in">
        <style:tab-stops/>
      </style:paragraph-properties>
    </style:style>
    <style:style style:name="P26" style:parent-style-name="Standard" style:family="paragraph">
      <style:paragraph-properties fo:text-align="justify" fo:margin-left="0.0395in" fo:margin-right="0.039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28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29" style:parent-style-name="Standard" style:list-style-name="WW8Num9" style:family="paragraph">
      <style:paragraph-properties fo:text-align="justify" fo:margin-left="0.2479in" fo:text-indent="-0.2479in">
        <style:tab-stops/>
      </style:paragraph-properties>
    </style:style>
    <style:style style:name="P30" style:parent-style-name="Standard" style:list-style-name="WW8Num9" style:family="paragraph">
      <style:paragraph-properties fo:text-align="justify" fo:margin-left="0.2479in" fo:text-indent="-0.2479in">
        <style:tab-stops/>
      </style:paragraph-properties>
    </style:style>
    <style:style style:name="P31" style:parent-style-name="Standard" style:list-style-name="WW8Num9" style:family="paragraph">
      <style:paragraph-properties fo:text-align="justify" fo:margin-left="0.2479in" fo:text-indent="-0.2479in">
        <style:tab-stops/>
      </style:paragraph-properties>
    </style:style>
    <style:style style:name="P32" style:parent-style-name="Standard" style:family="paragraph">
      <style:paragraph-properties fo:text-align="justify" fo:margin-right="0.0395in"/>
    </style:style>
    <style:style style:name="P33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34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P35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36" style:parent-style-name="Standard" style:list-style-name="WW8Num2" style:family="paragraph">
      <style:paragraph-properties fo:text-align="justify" fo:margin-left="0.2479in" fo:text-indent="-0.2479in">
        <style:tab-stops/>
      </style:paragraph-properties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39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40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T41" style:parent-style-name="Domyślnaczcionkaakapitu" style:family="text">
      <style:text-properties fo:color="#FF0000"/>
    </style:style>
    <style:style style:name="P42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43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44" style:parent-style-name="Standard" style:list-style-name="WW8Num2" style:family="paragraph">
      <style:paragraph-properties fo:text-align="justify" fo:margin-left="0.2479in" fo:text-indent="-0.2479in">
        <style:tab-stops/>
      </style:paragraph-properties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47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48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T49" style:parent-style-name="Domyślnaczcionkaakapitu" style:family="text">
      <style:text-properties fo:color="#FF0000"/>
    </style:style>
    <style:style style:name="P50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51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52" style:parent-style-name="Standard" style:list-style-name="WW8Num2" style:family="paragraph">
      <style:paragraph-properties fo:text-align="justify" fo:margin-left="0.2479in" fo:text-indent="-0.2479in">
        <style:tab-stops/>
      </style:paragraph-properties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55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56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T57" style:parent-style-name="Domyślnaczcionkaakapitu" style:family="text">
      <style:text-properties fo:color="#FF0000"/>
    </style:style>
    <style:style style:name="P58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59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60" style:parent-style-name="Standard" style:family="paragraph">
      <style:paragraph-properties fo:text-align="justify" fo:margin-left="0.2479in" fo:text-indent="-0.2479in">
        <style:tab-stops/>
      </style:paragraph-properties>
      <style:text-properties style:language-asian="en" style:country-asian="US"/>
    </style:style>
    <style:style style:name="P61" style:parent-style-name="Standard" style:family="paragraph">
      <style:paragraph-properties fo:text-align="justify" fo:margin-left="0.2479in" fo:text-indent="-0.2479in">
        <style:tab-stops/>
      </style:paragraph-properties>
      <style:text-properties style:language-asian="en" style:country-asian="US"/>
    </style:style>
    <style:style style:name="P62" style:parent-style-name="Standard" style:family="paragraph">
      <style:paragraph-properties fo:text-align="justify" fo:margin-left="0.2479in" fo:text-indent="-0.2479in">
        <style:tab-stops/>
      </style:paragraph-properties>
      <style:text-properties style:language-asian="en" style:country-asian="US"/>
    </style:style>
    <style:style style:name="P63" style:parent-style-name="Standard" style:family="paragraph">
      <style:paragraph-properties fo:text-align="justify" fo:margin-left="0.2479in" fo:text-indent="-0.2479in">
        <style:tab-stops/>
      </style:paragraph-properties>
      <style:text-properties style:language-asian="en" style:country-asian="US"/>
    </style:style>
    <style:style style:name="P64" style:parent-style-name="Standard" style:family="paragraph">
      <style:paragraph-properties fo:text-align="justify" fo:margin-left="0.2479in" fo:text-indent="-0.2479in">
        <style:tab-stops>
          <style:tab-stop style:type="left" style:position="0.0416in"/>
        </style:tab-stops>
      </style:paragraph-properties>
    </style:style>
    <style:style style:name="T65" style:parent-style-name="Domyślnaczcionkaakapitu" style:family="text">
      <style:text-properties fo:background-color="#FFFFFF" style:language-asian="en" style:country-asian="US"/>
    </style:style>
    <style:style style:name="T66" style:parent-style-name="Domyślnaczcionkaakapitu" style:family="text">
      <style:text-properties fo:background-color="#FFFFFF"/>
    </style:style>
    <style:style style:name="P67" style:parent-style-name="Standard" style:family="paragraph">
      <style:paragraph-properties fo:text-align="justify" fo:margin-left="0.2479in" fo:text-indent="-0.2479in">
        <style:tab-stops>
          <style:tab-stop style:type="left" style:position="0.0416in"/>
        </style:tab-stops>
      </style:paragraph-properties>
      <style:text-properties fo:background-color="#FFFFFF"/>
    </style:style>
    <style:style style:name="P68" style:parent-style-name="Standard" style:family="paragraph">
      <style:paragraph-properties fo:text-align="justify" fo:margin-left="0.2479in" fo:text-indent="-0.2479in">
        <style:tab-stops>
          <style:tab-stop style:type="left" style:position="0.0416in"/>
        </style:tab-stops>
      </style:paragraph-properties>
      <style:text-properties fo:background-color="#FFFFFF"/>
    </style:style>
    <style:style style:name="P69" style:parent-style-name="Standard" style:family="paragraph">
      <style:paragraph-properties fo:text-align="justify" fo:margin-left="0.2479in" fo:text-indent="-0.2479in">
        <style:tab-stops>
          <style:tab-stop style:type="left" style:position="0.0416in"/>
        </style:tab-stops>
      </style:paragraph-properties>
      <style:text-properties fo:background-color="#FFFFFF"/>
    </style:style>
    <style:style style:name="P70" style:parent-style-name="Standard" style:family="paragraph">
      <style:paragraph-properties fo:text-align="justify" fo:margin-left="0.2479in" fo:text-indent="-0.2479in">
        <style:tab-stops>
          <style:tab-stop style:type="left" style:position="0.0416in"/>
        </style:tab-stops>
      </style:paragraph-properties>
    </style:style>
    <style:style style:name="T71" style:parent-style-name="Domyślnaczcionkaakapitu" style:family="text">
      <style:text-properties fo:background-color="#FFFFFF"/>
    </style:style>
    <style:style style:name="T72" style:parent-style-name="Domyślnaczcionkaakapitu" style:family="text">
      <style:text-properties fo:background-color="#FFFFFF"/>
    </style:style>
    <style:style style:name="P73" style:parent-style-name="Standard" style:family="paragraph">
      <style:paragraph-properties fo:text-align="justify" fo:margin-left="0.2479in" fo:text-indent="-0.2479in">
        <style:tab-stops>
          <style:tab-stop style:type="left" style:position="0.0416in"/>
        </style:tab-stops>
      </style:paragraph-properties>
      <style:text-properties fo:background-color="#FFFFFF"/>
    </style:style>
    <style:style style:name="P74" style:parent-style-name="Standard" style:family="paragraph">
      <style:paragraph-properties fo:text-align="justify" fo:margin-left="0.2479in" fo:text-indent="-0.2479in">
        <style:tab-stops>
          <style:tab-stop style:type="left" style:position="0.0416in"/>
        </style:tab-stops>
      </style:paragraph-properties>
      <style:text-properties fo:background-color="#FFFFFF"/>
    </style:style>
    <style:style style:name="P75" style:parent-style-name="Standard" style:family="paragraph">
      <style:paragraph-properties fo:text-align="justify" fo:margin-left="0.2479in" fo:text-indent="-0.2479in" fo:background-color="#FFFFFF">
        <style:tab-stops>
          <style:tab-stop style:type="left" style:position="0.0416in"/>
        </style:tab-stops>
      </style:paragraph-properties>
    </style:style>
    <style:style style:name="P76" style:parent-style-name="Standard" style:family="paragraph">
      <style:paragraph-properties fo:text-align="justify" fo:margin-left="0.2479in" fo:text-indent="-0.2479in" fo:background-color="#FFFFFF">
        <style:tab-stops>
          <style:tab-stop style:type="left" style:position="0.0416in"/>
        </style:tab-stops>
      </style:paragraph-properties>
    </style:style>
    <style:style style:name="P77" style:parent-style-name="Standard" style:family="paragraph">
      <style:paragraph-properties fo:text-align="justify" fo:margin-left="0.2479in" fo:text-indent="-0.2479in" fo:background-color="#FFFFFF">
        <style:tab-stops>
          <style:tab-stop style:type="left" style:position="0.0416in"/>
        </style:tab-stops>
      </style:paragraph-properties>
    </style:style>
    <style:style style:name="P78" style:parent-style-name="Standard" style:family="paragraph">
      <style:paragraph-properties fo:text-align="justify" fo:margin-left="0.2479in" fo:text-indent="-0.2479in" fo:background-color="#FFFFFF">
        <style:tab-stops>
          <style:tab-stop style:type="left" style:position="0.0416in"/>
        </style:tab-stops>
      </style:paragraph-properties>
    </style:style>
    <style:style style:name="P79" style:parent-style-name="Standard" style:family="paragraph">
      <style:paragraph-properties fo:text-align="justify" fo:margin-left="0.2479in" fo:text-indent="-0.2479in" fo:background-color="#FFFFFF">
        <style:tab-stops>
          <style:tab-stop style:type="left" style:position="0.0416in"/>
        </style:tab-stops>
      </style:paragraph-properties>
    </style:style>
    <style:style style:name="T80" style:parent-style-name="Domyślnaczcionkaakapitu" style:family="text">
      <style:text-properties fo:color="#FF0000"/>
    </style:style>
    <style:style style:name="P81" style:parent-style-name="Standard" style:family="paragraph">
      <style:paragraph-properties fo:text-align="justify" fo:margin-left="0.2479in" fo:text-indent="-0.2479in" fo:background-color="#FFFFFF">
        <style:tab-stops>
          <style:tab-stop style:type="left" style:position="0.002in"/>
        </style:tab-stops>
      </style:paragraph-properties>
    </style:style>
    <style:style style:name="TableColumn83" style:family="table-column">
      <style:table-column-properties style:column-width="0.418in" style:use-optimal-column-width="false"/>
    </style:style>
    <style:style style:name="TableColumn84" style:family="table-column">
      <style:table-column-properties style:column-width="2.0812in" style:use-optimal-column-width="false"/>
    </style:style>
    <style:style style:name="TableColumn85" style:family="table-column">
      <style:table-column-properties style:column-width="2.5201in" style:use-optimal-column-width="false"/>
    </style:style>
    <style:style style:name="TableColumn86" style:family="table-column">
      <style:table-column-properties style:column-width="1.6736in" style:use-optimal-column-width="false"/>
    </style:style>
    <style:style style:name="Table82" style:family="table">
      <style:table-properties style:width="6.693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</style:style>
    <style:style style:name="TableCell11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</style:style>
    <style:style style:name="TableCell12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P132" style:parent-style-name="Standard" style:family="paragraph">
      <style:paragraph-properties fo:text-align="justify" fo:background-color="#FFFFFF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OPIS PRZEDMIOTU ZAMÓWIENIA</text:p>
      <text:p text:style-name="P2">Część nr 1</text:p>
      <text:p text:style-name="P3"/>
      <text:list text:style-name="LFO3" text:continue-numbering="true">
        <text:list-item>
          <text:p text:style-name="P4">Przedmiotem zamówienia jest<text:s/><text:span text:style-name="T5">odbiór i wywóz odpadów innych niż niebezpieczne<text:s/></text:span><text:span text:style-name="T6">z obiektów należących do Szpitala Nowowiejskiego w ciągu 12 m-cy., od dnia 04.06.2025 r. do 04.06.2026 r.</text:span><text:span text:style-name="T7"><text:s/></text:span>wyszczególnionych w Katalogu odpadów stanowiącym załącznik do Rozporządzenia Ministra Środowiska z dnia 27 wrzesień 2001 r, w sprawie katalogu odpadów ( Dz. U. z 2001 r. Nr 112, poz. 1206). Przedmiot zamówienia nie obejmuje <text:s/>odbioru i wywozu odpadów niebezpiecznych wyszczególnionych w w/w Katalogu.</text:p>
        </text:list-item>
      </text:list>
      <text:p text:style-name="P8"/>
      <text:p text:style-name="P9">2. Wykonawca zobowiązany jest do realizacji usług z zachowaniem zasad określonych <text:s/>w przepisach :</text:p>
      <text:p text:style-name="P10">a) ustawy z dnia 27 kwietnia 2001 r. o odpadach ( Dz. U. <text:s/>z 2023 r. poz. 1587.),</text:p>
      <text:p text:style-name="P11">b) ustawy z dnia 13 września 1996 r. o utrzymaniu czystości i porządku w gminach ( Dz. U. z <text:s/>2024 r. poz.<text:s/>1717),</text:p>
      <text:p text:style-name="P12">c) Regulamin utrzymania czystości i porządku na terenie Miasta Stołecznego Warszawy -załącznik do uchwały Rady Miasta Stołecznego Warszawy NR LXI/1632/2018 z dnia 8 lutego 2018 r ( Dz. Urz. Woj. Maz. z 2018 r. poz.1970).</text:p>
      <text:p text:style-name="P13">d) Uchwały nr LXI/163212018 z dnia 08 lutego 2018 r. w sprawie Regulaminu utrzymania czystości i porządku na terenie m. st. Warszawy.</text:p>
      <text:p text:style-name="P14">e) Uchwały nr XCI/3003/2023 z dnia 7 grudnia 2023 r. w sprawie określenia szczegółowego sposobu i zakresu świadczeń <text:s/>usług w zakresie odbierania odpadów komunalnych od właścicieli nieruchomości w m. st. Warszawa i zagospodarowania tych odpadów.</text:p>
      <text:p text:style-name="P15"/>
      <text:p text:style-name="P16">3. Kody odpadów:</text:p>
      <text:list text:style-name="WW8Num2" text:continue-numbering="true">
        <text:list-item>
          <text:list>
            <text:list-item>
              <text:list>
                <text:list-item>
                  <text:p text:style-name="P17">20 03 01 Nie segregowane ( zmieszane ) odpady komunalne</text:p>
                </text:list-item>
                <text:list-item>
                  <text:p text:style-name="P18">15 01 01 Opakowania z papieru i tektury</text:p>
                </text:list-item>
                <text:list-item>
                  <text:p text:style-name="P19">15 01 06 Zmieszane odpady opakowaniowe</text:p>
                </text:list-item>
                <text:list-item>
                  <text:p text:style-name="P20">15 01 07 Opakowania ze szkła</text:p>
                </text:list-item>
                <text:list-item>
                  <text:p text:style-name="P21">20 03 07 Odpady wielkogabarytowe</text:p>
                </text:list-item>
                <text:list-item>
                  <text:p text:style-name="P22">20 02 01 Odpady ulegające biodegradacji</text:p>
                </text:list-item>
                <text:list-item>
                  <text:p text:style-name="P23">17 01 02 Gruz ceglany</text:p>
                </text:list-item>
                <text:list-item>
                  <text:p text:style-name="P24">17 09 04 Zmieszane odpady z budowy, remontów i demontażu</text:p>
                </text:list-item>
                <text:list-item>
                  <text:p text:style-name="P25">20 01 08 Odpady kuchenne ulegające biodegradacji odpady nie zawierające odpadów mięsnych</text:p>
                </text:list-item>
              </text:list>
            </text:list-item>
          </text:list>
        </text:list-item>
      </text:list>
      <text:p text:style-name="P26">.</text:p>
      <text:p text:style-name="P27">4. Wykaz miejsc, z których Wykonawca będzie odbierał odpady:</text:p>
      <text:p text:style-name="P28">4.1. Oddziały w Warszawie:</text:p>
      <text:list text:style-name="WW8Num9">
        <text:list-item text:start-value="1">
          <text:p text:style-name="P29">ul. Nowowiejska 27</text:p>
        </text:list-item>
        <text:list-item>
          <text:p text:style-name="P30">ul. Dolna 42</text:p>
        </text:list-item>
        <text:list-item>
          <text:p text:style-name="P31">ul. Kolska 2/4</text:p>
        </text:list-item>
      </text:list>
      <text:p text:style-name="P32"/>
      <text:p text:style-name="P33">5 .Odbiór odpadów Wykonawca dokona na własny koszt, własnym transportem przystosowanym do przewożenia ww. odpadów.</text:p>
      <text:p text:style-name="P34"/>
      <text:p text:style-name="P35">6. Odpady będą odbierane:</text:p>
      <text:list text:style-name="WW8Num2" text:continue-numbering="true">
        <text:list-item>
          <text:list>
            <text:list-item>
              <text:list>
                <text:list-item>
                  <text:p text:style-name="P36"><text:span text:style-name="T37">ul. Nowowiejska 27</text:span></text:p>
                </text:list-item>
              </text:list>
            </text:list-item>
          </text:list>
        </text:list-item>
      </text:list>
      <text:p text:style-name="P38">Zmieszane – 3x tydzień ( wt., czw., sob.)</text:p>
      <text:p text:style-name="P39">Papier <text:s/>- 1 x tydzień</text:p>
      <text:p text:style-name="P40"><text:span text:style-name="T41">Zmieszane odpady opakowaniowe<text:s/></text:span>– 1 x tydzień</text:p>
      <text:p text:style-name="P42">Szkło – 1 x miesiąc</text:p>
      <text:p text:style-name="P43">Bioodpad- 1 x tydzień</text:p>
      <text:list text:style-name="WW8Num2" text:continue-numbering="true">
        <text:list-item>
          <text:list>
            <text:list-item>
              <text:list>
                <text:list-item>
                  <text:p text:style-name="P44"><text:span text:style-name="T45">ul. Dolna 42,</text:span></text:p>
                </text:list-item>
              </text:list>
            </text:list-item>
          </text:list>
        </text:list-item>
      </text:list>
      <text:p text:style-name="P46">Zmieszane - 2 x tydzień ( wt., piątek)</text:p>
      <text:soft-page-break/>
      <text:p text:style-name="P47">Papier - 1 x miesiąc</text:p>
      <text:p text:style-name="P48"><text:span text:style-name="T49">Zmieszane odpady opakowaniowe</text:span><text:s/>-1 x miesiąc</text:p>
      <text:p text:style-name="P50">Szkło – 1 x miesiąc</text:p>
      <text:p text:style-name="P51">Bioodpad- 1 x tydzień</text:p>
      <text:list text:style-name="WW8Num2" text:continue-numbering="true">
        <text:list-item>
          <text:list>
            <text:list-item>
              <text:list>
                <text:list-item>
                  <text:p text:style-name="P52"><text:span text:style-name="T53">ul. Kolska 2/4,</text:span></text:p>
                </text:list-item>
              </text:list>
            </text:list-item>
          </text:list>
        </text:list-item>
      </text:list>
      <text:p text:style-name="P54">Zmieszane – 1 x co 2 tygodnie</text:p>
      <text:p text:style-name="P55">Papier <text:s/>- 1 x miesiąc</text:p>
      <text:p text:style-name="P56"><text:span text:style-name="T57">Zmieszane odpady opakowaniowe<text:s/></text:span>– 1 x miesiąc</text:p>
      <text:p text:style-name="P58">Szkło – 1 x miesiąc</text:p>
      <text:p text:style-name="P59">Bioodpad- 1 x tydzień</text:p>
      <text:p text:style-name="P60">7. W przypadku, gdy termin odbioru odpadów przypada w dzień wolny od pracy (święto) Wykonawca zobowiązany jest odebrać odpady w następnym dniu roboczym.</text:p>
      <text:p text:style-name="P61">8.W ramach świadczenia usług Wykonawca zobowiązany jest:</text:p>
      <text:p text:style-name="P62">8.1 Zapewnienie transportu pojemników i kontenerów dostarczonych nieodpłatnie do Zamawiającego, a po zakończeniu realizacji umowy - transport od Zamawiającego , na własny koszt.</text:p>
      <text:p text:style-name="P63">8.2 Odbiór i wywóz samochodami służącymi do odbierania odpadów, oznakowanymi w sposób umożliwiający identyfikację Wykonawcy, wyposażonym w sprzęt umożliwiający sprzątanie miejsc odbioru odpadów oraz przystosowanymi do odbierania odpadów.</text:p>
      <text:p text:style-name="P64"><text:span text:style-name="T65">8.3<text:s/></text:span><text:span text:style-name="T66">Wykonawca przy odbiorze odpadów, zobowiązany jest do uprzątnięcia odpadów, które wydostały się z pojemników, kontenerów podczas ich załadunku na pojazdy.</text:span></text:p>
      <text:p text:style-name="P67">8.4 Wykonawca wyposaży nieruchomość w pojemniki, kontenery, spełniające wymagania określone w Regulaminie utrzymania czystości i porządku na terenie m. st. Warszawy.</text:p>
      <text:p text:style-name="P68">a) pojemniki zamykane o pojemności: 1100 l, kp 7, - oznaczone napisem ZMIESZANE</text:p>
      <text:p text:style-name="P69">b) pojemniki zamykane o pojemności 1100 l, 240 l, <text:s/>- oznaczone napisem PAPIER</text:p>
      <text:p text:style-name="P70"><text:span text:style-name="T71">c) pojemniki zamykane o pojemności 1100 l, 240 l, <text:s text:c="2"/>- oznaczone napisem<text:s/></text:span><text:span text:style-name="T72">ZMIESZANE ODPADY OPAKOWANIOWE</text:span></text:p>
      <text:p text:style-name="P73">d) pojemniki zamykane o pojemności 120 l, - oznaczone napisem SZKŁO</text:p>
      <text:p text:style-name="P74">e) pojemniki zamykane o pojemności 120 l,- oznaczone napisem BIO</text:p>
      <text:p text:style-name="P75">8.5. Wykonawca zobowiązuje się na własny koszt do przygotowania i oklejenia pojemników.</text:p>
      <text:p text:style-name="P76">8.6. Wykonawca zobowiązany jest do utrzymania pojemników w odpowiednim stanie sanitarnym i dezynfekowania ich min. 1 raz w kwartale lub w ramach zgłoszenia interwencyjnego przez osoby uprawnione.</text:p>
      <text:p text:style-name="P77">8.7 Wykonawca zobowiązany jest do bieżącej kontroli stanu technicznego dostarczonych pojemników w danym obiekcie. W przypadku uszkodzenia pojemnika, Wykonawca zobowiązany jest dostarczyć w zamian identyczny</text:p>
      <text:p text:style-name="P78">9. Odbiór odpadów komunalnych powinien odbywać się w godzinach 7:00- 14:00.</text:p>
      <text:p text:style-name="P79">10. Wykonawca zobowiązuje się dostarczyć na zgłoszenie Zamawiającego kontenera-<text:s/><text:span text:style-name="T80">BEZ POKRYWY<text:s/></text:span>na gabaryty, odpady zielone, gruz zgodnie z zapotrzebowaniem w ilości:</text:p>
      <text:p text:style-name="P81"><text:s/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Lp.</text:p>
          </table:table-cell>
          <table:table-cell table:style-name="TableCell90">
            <text:p text:style-name="P91">Nazwa</text:p>
          </table:table-cell>
          <table:table-cell table:style-name="TableCell92">
            <text:p text:style-name="P93">Wielkość</text:p>
          </table:table-cell>
          <table:table-cell table:style-name="TableCell94">
            <text:p text:style-name="P95">Ilość/ 12 miesięcy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Gabaryty</text:p>
          </table:table-cell>
          <table:table-cell table:style-name="TableCell101">
            <text:p text:style-name="P102">Kp 7</text:p>
          </table:table-cell>
          <table:table-cell table:style-name="TableCell103">
            <text:p text:style-name="P104">7</text:p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Odpady zielone</text:p>
          </table:table-cell>
          <table:table-cell table:style-name="TableCell110">
            <text:p text:style-name="P111">Kp 7</text:p>
          </table:table-cell>
          <table:table-cell table:style-name="TableCell112">
            <text:p text:style-name="P113">7</text:p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Gruz</text:p>
          </table:table-cell>
          <table:table-cell table:style-name="TableCell119">
            <text:p text:style-name="P120">Kp 5</text:p>
          </table:table-cell>
          <table:table-cell table:style-name="TableCell121">
            <text:p text:style-name="P122">2</text:p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>Remontowo- budowlany</text:p>
          </table:table-cell>
          <table:table-cell table:style-name="TableCell128">
            <text:p text:style-name="P129">Kp 5</text:p>
          </table:table-cell>
          <table:table-cell table:style-name="TableCell130">
            <text:p text:style-name="P131">2</text:p>
          </table:table-cell>
        </table:table-row>
      </table:table>
      <text:p text:style-name="P132"/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WW_CharLFO1LVL2" style:family="text">
      <style:text-properties fo:font-weight="normal" style:font-weight-asian="normal" fo:font-size="12pt" style:font-size-asian="12pt" style:font-size-complex="12pt" style:text-underline-type="none" style:text-underline-color="font-color"/>
    </style:style>
    <style:style style:name="WW_CharLFO1LVL3" style:family="text">
      <style:text-properties fo:font-weight="normal" style:font-weight-asian="normal" fo:font-size="12pt" style:font-size-asian="12pt" style:font-size-complex="12pt"/>
    </style:style>
    <text:list-style style:name="WW8Num2" style:display-name="WW8Num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text:list-style style:name="WW8Num9" style:display-name="WW8Num9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wona Karczmarczyk</dc:creator>
    <meta:creation-date>2021-04-27T10:33:00Z</meta:creation-date>
    <dc:date>2025-03-26T08:00:00Z</dc:date>
    <meta:template xlink:href="Normal" xlink:type="simple"/>
    <meta:editing-cycles>43</meta:editing-cycles>
    <meta:editing-duration>PT16020S</meta:editing-duration>
    <meta:document-statistic meta:page-count="2" meta:paragraph-count="9" meta:word-count="686" meta:character-count="4797" meta:row-count="34" meta:non-whitespace-character-count="4120"/>
  </office:meta>
</office:document-meta>
</file>