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P6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P7" style:parent-style-name="Standard" style:family="paragraph">
      <style:paragraph-properties fo:text-align="end" fo:line-height="115%" fo:margin-left="4.4312in" fo:text-inden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0" style:parent-style-name="Standard" style:list-style-name="LFO7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2" style:parent-style-name="Standard" style:list-style-name="LFO7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2" style:parent-style-name="Standard" style:list-style-name="LFO7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5" style:parent-style-name="Standard" style:list-style-name="LFO7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 fo:line-height="115%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Standard" style:list-style-name="LFO7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list-style-name="LFO8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2" style:parent-style-name="Standard" style:list-style-name="LFO8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5" style:parent-style-name="Standard" style:list-style-name="LFO9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9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88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9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90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7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00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1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1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2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Modyfikacja nr 1 z dn. 27.02.2025 r.</text:p>
      <text:p text:style-name="P6"/>
      <text:p text:style-name="P7">Załącznik Nr 1 do SWZ</text:p>
      <text:p text:style-name="P8">na ,,Zakup i dostawę ambulansu typu C na potrzeby „Pro-Medica” w Ełku Sp. z o.o.''<text:s/></text:p>
      <text:p text:style-name="P9">Znak sprawy: 373/2025</text:p>
      <text:p text:style-name="P10"><text:span text:style-name="T11">projekt mieszkańców wybrany w ramach "Ełckiego Budżetu Obywatelskiego</text:span><text:span text:style-name="T12"><text:line-break/></text:span><text:span text:style-name="T13">- edycja 2025"<text:s/></text:span><text:span text:style-name="T14">finansowany</text:span><text:span text:style-name="T15"><text:s/></text:span><text:span text:style-name="T16">z budżetu Gminy Miasta Ełku</text:span></text:p>
      <text:p text:style-name="P17"/>
      <text:p text:style-name="P18">FORMULARZ OFERTOWY</text:p>
      <text:p text:style-name="P19">............................dnia……………</text:p>
      <text:p text:style-name="P20"><text:span text:style-name="T21">„Pro-Medica” w Ełku Sp. z o. o.</text:span><text:span text:style-name="T22">”</text:span></text:p>
      <text:p text:style-name="P23">ul. Baranki 24</text:p>
      <text:p text:style-name="P24">19-300 Ełk</text:p>
      <text:p text:style-name="P25">Ja/my niżej podpisany/i:</text:p>
      <text:p text:style-name="P26">...............................................................................................................................................................................</text:p>
      <text:p text:style-name="P27">(imię i nazwisko, stanowisko/ podstawa do reprezentacji Wykonawcy)</text:p>
      <text:p text:style-name="P28">działając w imieniu i na rzecz Wykonawcy:</text:p>
      <text:p text:style-name="P29"/>
      <text:list text:style-name="LFO7" text:continue-numbering="true">
        <text:list-item>
          <text:p text:style-name="P30"><text:span text:style-name="T31">Pełna nazwa firmy Wykonawcy</text:span><text:span text:style-name="T32"><text:s/>1)</text:span><text:span text:style-name="T33"><text:s/>………………………</text:span></text:p>
        </text:list-item>
      </text:list>
      <text:p text:style-name="P34">siedziba Wykonawcy………………………</text:p>
      <text:p text:style-name="P35">REGON: …………….…………………….. <text:s/>NIP: …………………………….….</text:p>
      <text:p text:style-name="P36">KRS/Nr ewidencyjny: …………………….. Telefon: ……………………………. <text:s/></text:p>
      <text:p text:style-name="P37">E-mail: …………………………………….. <text:s/>Adres strony internetowej: ……...…......…………....</text:p>
      <text:p text:style-name="P38">Województwo: …………………………….. Powiat: …………………………….</text:p>
      <text:p text:style-name="P39"><text:span text:style-name="T40">1)</text:span><text:span text:style-name="T41"><text:s/></text:span><text:span text:style-name="T42">W przypadku Wykonawców wspólnie ubiegających się o udzielenie zamówienia należy wskazać wszystkie podmioty</text:span></text:p>
      <text:list text:style-name="LFO7" text:continue-numbering="true">
        <text:list-item>
          <text:p text:style-name="P43">Osoba upoważniona do przeprowadzenia negocjacji z<text:s/>Zamawiającym ……...………………….. telefon…………….</text:p>
        </text:list-item>
        <text:list-item>
          <text:p text:style-name="P44">Niniejszym informuję, że Wykonawca jest:*</text:p>
          <text:list text:continue-numbering="true">
            <text:list-item>
              <text:p text:style-name="P45">Mikroprzedsiębiorstwem</text:p>
            </text:list-item>
            <text:list-item>
              <text:p text:style-name="P46">Małym przedsiębiorstwem</text:p>
            </text:list-item>
            <text:list-item>
              <text:p text:style-name="P47">Średnim przedsiębiorstwem</text:p>
            </text:list-item>
            <text:list-item>
              <text:p text:style-name="P48">Jednoosobowa działalność gospodarcza</text:p>
            </text:list-item>
            <text:list-item>
              <text:p text:style-name="P49">Osoba fizyczna nieprowadzącą działalności gospodarczej</text:p>
            </text:list-item>
            <text:list-item>
              <text:p text:style-name="P50">Innym rodzajem <text:s text:c="2"/></text:p>
            </text:list-item>
          </text:list>
        </text:list-item>
      </text:list>
      <text:p text:style-name="P51">* podkreślić prawidłowe, brak wyboru oznacza, że Wykonawca jest mikroprzedsiębiorstwem</text:p>
      <text:list text:style-name="LFO7" text:continue-numbering="true">
        <text:list-item>
          <text:p text:style-name="P52"><text:span text:style-name="T53">Ubiegając się o udzielenie zamówienia publicznego w trybie podstawowym z możliwością prowadzenia negocjacji i po zapoznaniu się ze specyfikacją warunków zamówienia<text:s/></text:span><text:span text:style-name="T54">na</text:span><text:span text:style-name="T55"><text:s/>,,Zakup</text:span><text:span text:style-name="T56"><text:line-break/></text:span><text:span text:style-name="T57">i dostawę ambulansu typu C na potrzeby „Pro-Medica” w Ełku Sp. z o.o.'' Znak sprawy: 373/2025<text:s/></text:span><text:span text:style-name="T58">projekt mieszkańców wybrany w ramach "Ełckiego Budżetu Obywatelskiego - edycja 2025" finansowany z budżetu Gminy Miasta Ełku</text:span><text:span text:style-name="T59"><text:s/></text:span><text:span text:style-name="T60">składam ofertę na<text:s/></text:span><text:span text:style-name="T61">następujących warunkach:</text:span></text:p>
          <text:list text:continue-numbering="true">
            <text:list-item>
              <text:p text:style-name="P62"><text:span text:style-name="T63">Cena N</text:span><text:span text:style-name="T64">etto ….....................................................zł</text:span></text:p>
            </text:list-item>
            <text:list-item>
              <text:p text:style-name="P65"><text:span text:style-name="T66">Wartość VAT ….................................................zł</text:span></text:p>
            </text:list-item>
            <text:list-item>
              <text:p text:style-name="P67"><text:span text:style-name="T68">Cena<text:s/></text:span><text:span text:style-name="T69">Brutto …..................................................zł</text:span></text:p>
            </text:list-item>
            <text:list-item>
              <text:p text:style-name="P70"><text:span text:style-name="T71">Cena<text:s/></text:span><text:span text:style-name="T72">Brutto Słownie:............................................…</text:span></text:p>
            </text:list-item>
          </text:list>
        </text:list-item>
      </text:list>
      <text:list text:style-name="LFO8" text:continue-numbering="true">
        <text:list-item>
          <text:p text:style-name="P73"><text:span text:style-name="T74">Wykonawca informuje, że: wybór oferty<text:s/></text:span><text:span text:style-name="T75">BĘDZIE / NIE BĘDZIE*</text:span><text:span text:style-name="T76"><text:s/>prowadzić do powstania</text:span><text:span text:style-name="T77"><text:line-break/></text:span><text:span text:style-name="T78">u Zamawiającego obowiązku podatkowego zgodnie z przepisami o podatku od towarów i usług, o którym mowa w art. 225 Ustawy Pzp.</text:span></text:p>
        </text:list-item>
      </text:list>
      <text:p text:style-name="P79">* podkreślić prawidłowe, brak zaznaczenia ww. informacji będzie postrzegany jako brak powstania<text:line-break/>u Zamawiającego obowiązku podatkowego z tytułu wyboru oferty Wykonawcy.</text:p>
      <text:p text:style-name="P80"/>
      <text:p text:style-name="P81"/>
      <text:soft-page-break/>
      <text:list text:style-name="LFO8" text:continue-numbering="true">
        <text:list-item>
          <text:p text:style-name="P82"><text:span text:style-name="T83">O</text:span><text:span text:style-name="T84">świadczamy, że:</text:span></text:p>
        </text:list-item>
      </text:list>
      <text:list text:style-name="LFO9" text:continue-numbering="true">
        <text:list-item>
          <text:list>
            <text:list-item>
              <text:p text:style-name="P85"><text:span text:style-name="T86">Cena ofertowa zawiera wszystkie składniki wynagrodzenia wykonawcy z tytułu realizacji zamówienia.</text:span></text:p>
            </text:list-item>
            <text:list-item>
              <text:p text:style-name="P87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88">Jesteśmy związani niniejszą ofertą na zasadach określonych w SWZ. Bieg terminu związania ofertą rozpoczyna się wraz z upływem terminu składania ofert.</text:p>
            </text:list-item>
            <text:list-item>
              <text:p text:style-name="P89">Oświadczamy, pod rygorem wykluczenia z postępowania, iż wszystkie informacje zamieszczone w naszej ofercie i załącznikach do oferty są prawdziwe.</text:p>
            </text:list-item>
            <text:list-item>
              <text:p text:style-name="P90"><text:span text:style-name="T91">Oświadczamy, pod rygorem odrzucenia naszej oferty, że zaoferowany przez przedmiot</text:span><text:span text:style-name="T92"><text:line-break/></text:span><text:span text:style-name="T93">zamówienia</text:span><text:span text:style-name="T94">,</text:span><text:span text:style-name="T95"><text:s/></text:span><text:span text:style-name="T96">spełnia wszystkie wymagania Zamawiającego zawarte w SWZ, opisie przedmiotu zamówienia i projektowanych postanowieniach umowy.</text:span></text:p>
            </text:list-item>
            <text:list-item>
              <text:p text:style-name="P97"><text:span text:style-name="T98">Oświadczamy, że<text:s/></text:span><text:span text:style-name="T9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0">Oświadczamy, że dokumenty załączone do oferty opisują stan prawny i faktyczny, aktualny na dzień składania oferty.</text:p>
            </text:list-item>
            <text:list-item>
              <text:p text:style-name="P101">Oświadczamy, że wykonanie zamówienia powierzymy Podwykonawcom:</text:p>
            </text:list-item>
          </text:list>
        </text:list-item>
      </text:list>
      <text:p text:style-name="P102">(wypełnić, jeżeli Wykonawca powierzy Podwykonawcom wykonanie części zamówienia<text:line-break/>i wyszczególnić zakres, który powierza)</text:p>
      <text:p text:style-name="P103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04"><text:span text:style-name="T105">Zastrzegamy jednocześnie, że<text:s/></text:span><text:span text:style-name="T106">informacje zawarte w<text:s/></text:span><text:span text:style-name="T107">Wykazie informacji stanowiących tajemnicę przedsiębiorstwa ………………………………………….</text:span><text:span text:style-name="T108"><text:s/>nie powinny być udostępnione innym Wykonawcom biorącym udział w postępowaniu. Załączamy również pismo wykazujące i uzasadniające, iż zas</text:span><text:span text:style-name="T109">trzeżone przez nas informacje stanowią tajemnice przedsiębiorstwa.</text:span></text:p>
            </text:list-item>
            <text:list-item>
              <text:p text:style-name="P110">Do niniejszej oferty dołączono jako załączniki:</text:p>
              <text:list text:continue-numbering="true">
                <text:list-item>
                  <text:p text:style-name="P111">…..............................................................................</text:p>
                </text:list-item>
                <text:list-item>
                  <text:p text:style-name="P112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13"/>
      <text:p text:style-name="P114"/>
      <text:p text:style-name="P115"/>
      <text:p text:style-name="P116"><text:s text:c="34"/><text:tab/><text:tab/><text:tab/><text:tab/><text:tab/><text:tab/><text:s/>……………………………………….</text:p>
      <text:p text:style-name="P117"><text:span text:style-name="T118"><text:s text:c="58"/></text:span><text:span text:style-name="T119"><text:tab/></text:span><text:span text:style-name="T120"><text:tab/></text:span><text:span text:style-name="T121"><text:tab/></text:span><text:span text:style-name="T122"><text:tab/><text:s/>Data; kwalifikowany podpis elektroniczny</text:span><text:span text:style-name="T123"><text:line-break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-complex="Arial" fo:font-weight="bold" style:font-weight-asian="bold" style:font-weight-complex="bold"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mian Eksterowicz</dc:creator>
    <meta:creation-date>2024-06-17T10:01:00Z</meta:creation-date>
    <dc:date>2025-02-27T12:39:00Z</dc:date>
    <meta:print-date>2023-11-09T11:17:00Z</meta:print-date>
    <meta:template xlink:href="Normal.dotm" xlink:type="simple"/>
    <meta:editing-cycles>187</meta:editing-cycles>
    <meta:editing-duration>PT138300S</meta:editing-duration>
    <meta:document-statistic meta:page-count="2" meta:paragraph-count="9" meta:word-count="698" meta:character-count="4878" meta:row-count="34" meta:non-whitespace-character-count="4189"/>
  </office:meta>
</office:document-meta>
</file>