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Standard">
      <style:paragraph-properties fo:text-align="justify" style:justify-single-word="false"/>
      <style:text-properties officeooo:paragraph-rsid="00b17861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b17861" style:font-weight-asian="bold"/>
    </style:style>
    <style:style style:name="P9" style:family="paragraph" style:parent-style-name="Text_20_body">
      <style:text-properties officeooo:paragraph-rsid="00b17861"/>
    </style:style>
    <style:style style:name="P10" style:family="paragraph" style:parent-style-name="Heading_20_1" style:master-page-name="MP0">
      <style:paragraph-properties style:page-number="auto" fo:break-before="page"/>
      <style:text-properties officeooo:paragraph-rsid="00b17861"/>
    </style:style>
    <style:style style:name="P11" style:family="paragraph" style:parent-style-name="Heading_20_1">
      <style:text-properties officeooo:paragraph-rsid="00b17861"/>
    </style:style>
    <style:style style:name="T1" style:family="text">
      <style:text-properties officeooo:rsid="00ac5dfb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b18d84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3cm" draw:visible-area-height="17.27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Wyjaśnienia specyfikacji warunków</text:h>
      <text:h text:style-name="P11" text:outline-level="1">zamówienia.</text:h>
      <text:p text:style-name="P9">Nasz znak ZP.271.2.2025</text:p>
      <text:p text:style-name="P9">Nowy Targ 2<text:span text:style-name="T8">1</text:span>.02.2025r.</text:p>
      <text:p text:style-name="P9"/>
      <text:p text:style-name="P7"><text:span text:style-name="Domyślna_20_czcionka_20_akapitu"><text:span text:style-name="T7">Dotyczy: postępowania w trybie podstawowym na b</text:span></text:span><text:span text:style-name="Tekst_20_treści_5f_"><text:span text:style-name="T3">udowę budynku domu przedpogrzebowego wraz z zagospodarowaniem terenu na Cmentarzu Komunalnym w Nowym Targu.</text:span></text:span></text:p>
      <text:p text:style-name="P7"/>
      <text:p text:style-name="P7"/>
      <text:p text:style-name="P7"><text:tab/>Zamawiający na podstawie art. 284 ustawy z dnia 11 września 2019r. Prawo zamówień publicznych (tekst jednolity <text:span text:style-name="Domyślna_20_czcionka_20_akapitu"><text:span text:style-name="T6">Dz. U. z 2024 r. poz. 1320</text:span></text:span>) udziela wyjaśnienia specyfikacji warunków zamówienia w niniejszym postępowaniu. Wyjaśnienie udostępnia się na stronie internetowej. Niniejsze wyjaśnienie specyfikacji warunków zamówienia jest wiążące.</text:p>
      <text:p text:style-name="P7"/>
      <text:p text:style-name="P7"><text:span text:style-name="Tekst_20_treści_5f_"><text:span text:style-name="T4">Pytanie nr 1</text:span></text:span></text:p>
      <text:p text:style-name="P7">Brak w projekcie i przedmiarach informacji dot. wykonania na ścianach i sufitach gładzi gipsowych? Z uwagi na to, iż na sufitach w większości pomieszczeń będą płyty G-K oraz w pom. kaplicy za ołtarzem będzie zabudowa z płyt G-K, wykonanie gładzi gipsowych wydaje się zasadne w celu ujednolicenia wykończenia ścian. Proszę o informację, czy w/w gładzie ująć w ofercie?</text:p>
      <text:p text:style-name="P7"/>
      <text:p text:style-name="P7"><text:span text:style-name="Tekst_20_treści_5f_"><text:span text:style-name="T4">Odpowiedź:</text:span></text:span></text:p>
      <text:p text:style-name="P7"><text:span text:style-name="Tekst_20_treści_5f_"><text:span text:style-name="T2">Proszę przewidzieć gładzie szpachlowe na sufitach z płyt G-K w pomieszczeniach gdzie taki sufit zastosowano oraz na ścianach w pomieszczeniach: od 0.01 do 0.13 oraz od 0.15 do 0.25 . </text:span></text:span>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trzymują:</text:p>
      <text:p text:style-name="P9">1/ https://platformazakupowa.pl/pn/nowytarg</text:p>
      <text:p text:style-name="P9"><text:span text:style-name="Domyślna_20_czcionka_20_akapitu"><text:span text:style-name="T5">2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c5dfb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3cm" draw:visible-area-height="17.272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3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5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7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9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11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12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10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8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6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4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2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99</meta:editing-cycles>
    <meta:editing-duration>PT19H45M52S</meta:editing-duration>
    <dc:date>2025-02-21T08:40:15.253000000</dc:date>
    <meta:creation-date>2024-02-02T07:46:00</meta:creation-date>
    <meta:print-date>2024-02-06T09:55:13.595000000</meta:print-date>
    <meta:document-statistic meta:table-count="0" meta:image-count="0" meta:object-count="13" meta:page-count="1" meta:paragraph-count="21" meta:word-count="200" meta:character-count="1478" meta:non-whitespace-character-count="1226"/>
    <meta:template xlink:type="simple" xlink:actuate="onRequest" xlink:title="" xlink:href="../../../../Przetargi%202021/Przetargi%20do%20kwot%20UE/Strefa%20relaksu/Wyjaśnienie%20SWZ.odt/Normal.dotm"/>
  </office:meta>
</office:document-meta>
</file>