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" fo:font-size="10pt" fo:font-weight="bold" officeooo:rsid="001f4154" officeooo:paragraph-rsid="00345eb8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officeooo:paragraph-rsid="00109812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rsid="00301877" officeooo:paragraph-rsid="00301877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11" style:family="paragraph" style:parent-style-name="Preformatted_20_Text">
      <style:paragraph-properties fo:margin-top="0cm" fo:margin-bottom="0cm" style:contextual-spacing="false" fo:line-height="115%" fo:text-align="end" style:justify-single-word="false" fo:hyphenation-ladder-count="no-limit"/>
      <style:text-properties style:font-name="Ari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109812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345eb8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220c3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2a466b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2ec3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officeooo:paragraph-rsid="001f4574" fo:background-color="#ffffff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rsid="0032ec3e" officeooo:paragraph-rsid="0032ec3e"/>
    </style:style>
    <style:style style:name="P21" style:family="paragraph" style:parent-style-name="Heading_20_7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/>
      <style:text-properties style:font-name="Arial" fo:font-size="10pt" officeooo:paragraph-rsid="002a466b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Heading_20_7" style:master-page-name="MP0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reak-before="page"/>
      <style:text-properties style:font-name="Arial" fo:font-size="10pt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ing_20_7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2ed111"/>
    </style:style>
    <style:style style:name="T2" style:family="text">
      <style:text-properties officeooo:rsid="00188ee0"/>
    </style:style>
    <style:style style:name="T3" style:family="text">
      <style:text-properties style:use-window-font-color="true" loext:opacity="0%" style:font-name="Arial" fo:font-size="10pt" fo:font-weight="bold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0pt" fo:font-weight="bold" officeooo:rsid="001220c3" fo:background-color="#ffffff" loext:char-shading-value="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0pt" fo:font-weight="bold" fo:background-color="#ffffff" loext:char-shading-value="0" style:font-name-asian="Courier New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0pt" fo:font-weight="bold" officeooo:rsid="001b8fc8" fo:background-color="#ffffff" loext:char-shading-value="0" style:font-name-asian="Courier New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ec3e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officeooo:rsid="00109812" style:font-name-asian="Times New Roman" style:language-asian="pl" style:country-asian="PL"/>
    </style:style>
    <style:style style:name="T11" style:family="text">
      <style:text-properties officeooo:rsid="001220c3" style:font-name-asian="Times New Roman" style:language-asian="pl" style:country-asian="P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a6f91" style:font-size-asian="10pt" style:font-size-complex="10pt"/>
    </style:style>
    <style:style style:name="T15" style:family="text">
      <style:text-properties style:font-name="Arial" fo:font-size="10pt" officeooo:rsid="0027a960" style:font-size-asian="10pt" style:font-size-complex="10pt"/>
    </style:style>
    <style:style style:name="T16" style:family="text">
      <style:text-properties style:font-name="Arial" fo:font-size="10pt" officeooo:rsid="00301877" style:font-size-asian="10pt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162ba6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1526ff" style:font-size-asian="10pt" style:font-weight-asian="bold" style:font-size-complex="10pt"/>
    </style:style>
    <style:style style:name="T2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font-weight="bold" officeooo:rsid="0032ec3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345eb8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41d505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13e8fe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1f4154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345eb8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" fo:font-size="10pt" style:letter-kerning="false" fo:background-color="#ffffff" loext:char-shading-value="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9" style:family="text">
      <style:text-properties style:font-name="Arial" fo:font-size="10pt" style:letter-kerning="false" fo:background-color="#ffffff" loext:char-shading-value="0" style:font-name-asian="Times New Roman" style:font-size-asian="10pt" style:font-name-complex="Arial" style:font-size-complex="10pt"/>
    </style:style>
    <style:style style:name="T30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31" style:family="text">
      <style:text-properties style:font-name="Arial" fo:font-size="10pt" officeooo:rsid="001a6f91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32" style:family="text">
      <style:text-properties style:font-name="Arial" fo:font-size="10pt" officeooo:rsid="002a466b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33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font-weight="normal" officeooo:rsid="0032ec3e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5" style:family="text">
      <style:text-properties style:font-name="Arial" fo:font-size="10pt" fo:font-weight="normal" officeooo:rsid="0033e0fa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weight="normal" officeooo:rsid="00162ba6" style:font-size-asian="10pt" style:font-weight-asian="normal" style:font-size-complex="10pt" style:font-weight-complex="normal"/>
    </style:style>
    <style:style style:name="T37" style:family="text">
      <style:text-properties style:font-name="Arial" fo:font-size="10pt" fo:font-weight="normal" officeooo:rsid="00413872" style:font-size-asian="10pt" style:font-weight-asian="normal" style:font-size-complex="10pt" style:font-weight-complex="normal"/>
    </style:style>
    <style:style style:name="T38" style:family="text">
      <style:text-properties style:font-name="Arial" fo:font-size="10pt" fo:font-weight="normal" officeooo:rsid="0037d7d5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weight="normal" officeooo:rsid="0040eb57" style:font-size-asian="10pt" style:font-weight-asian="normal" style:font-size-complex="10pt" style:font-weight-complex="normal"/>
    </style:style>
    <style:style style:name="T40" style:family="text">
      <style:text-properties style:font-name="Arial" fo:font-size="10pt" fo:font-weight="normal" officeooo:rsid="003da2ce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font-weight="normal" officeooo:rsid="0033e0fa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normal" officeooo:rsid="00162ba6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font-weight="normal" officeooo:rsid="000fe945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031a996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0465795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345eb8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Arial" fo:font-size="10pt" officeooo:rsid="001ded58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48" style:family="text">
      <style:text-properties officeooo:rsid="00310c61"/>
    </style:style>
    <style:style style:name="T49" style:family="text">
      <style:text-properties officeooo:rsid="0032ec3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><text:s text:c="2"/></text:h>
      <text:h text:style-name="P23" text:outline-level="7"><text:span text:style-name="Domyślna_20_czcionka_20_akapitu"><text:span text:style-name="T12"><text:tab/><text:tab/></text:span></text:span></text:h>
      <text:p text:style-name="P6"/>
      <text:p text:style-name="P6">ZAPYTANIE O CENĘ</text:p>
      <text:p text:style-name="P5"/>
      <text:p text:style-name="P12"><text:span text:style-name="Domyślna_20_czcionka_20_akapitu"><text:span text:style-name="T13">W związku z koniecznością przeprowadzenia procedury związanej z udzieleniem zamówienia publicznego </text:span></text:span><text:span text:style-name="Domyślna_20_czcionka_20_akapitu"><text:span text:style-name="T15">na </text:span></text:span><text:span text:style-name="Domyślna_20_czcionka_20_akapitu"><text:span text:style-name="T16">przeprowadzenie 5 nadzorów inwestorskich</text:span></text:span><text:span text:style-name="Domyślna_20_czcionka_20_akapitu"><text:span text:style-name="T28"> zwracam się z uprzejmą prośbą o wycenę w/w usługi uwzględniając poniższe wymagania:</text:span></text:span></text:p>
      <text:p text:style-name="P9"/>
      <text:p text:style-name="P9"/>
      <text:p text:style-name="P8"><text:span text:style-name="T11">1. </text:span><text:span text:style-name="T10">Szczegóły zamówienia:</text:span></text:p>
      <text:p text:style-name="P10"><text:span text:style-name="T7">1.1</text:span> Szacuje się przeprowadzenie 5 nadzorów inwestorskich dla 5 osób niepełnosprawnych nad wykonaniem likwidacji barier architektonicznych w miejscu zamieszkania osoby niepełnosprawnej.</text:p>
      <text:p text:style-name="P10"><text:span text:style-name="T7">1.2</text:span> <text:span text:style-name="T48">Nadzór inwestorski obejmuje wykonanie prac w zakresie:</text:span></text:p>
      <text:p text:style-name="P10">- <text:span text:style-name="T48">przeprowadzenie wizji lokalnej</text:span></text:p>
      <text:p text:style-name="P10">- <text:span text:style-name="T48">weryfikacja kosztorysu ofertowego </text:span><text:span text:style-name="T49">złożonego przez osobę niepełnosprawną</text:span></text:p>
      <text:p text:style-name="P10">- <text:span text:style-name="T49">przeprowadzenie wizji lokalnej w zakresie odbioru wykonanych robót</text:span></text:p>
      <text:p text:style-name="P10">- <text:span text:style-name="T49">weryfikacja kosztorysu powykonawczego .</text:span></text:p>
      <text:p text:style-name="P10"><text:span text:style-name="T8">1.3</text:span><text:span text:style-name="T49"> Należy określić cenę za 1 nadzór inwestorski z wyszczególnieniem kwot za poszczególne etapy.</text:span></text:p>
      <text:p text:style-name="P18"><text:span text:style-name="T22">1.4</text:span><text:span text:style-name="T34"> Płatność będzie dokonana za faktycznie przeprowadzone nadzory inwestorskie lub za poszczególne etapy prac w przypadku wykonania nadzoru tylko w części.</text:span></text:p>
      <text:p text:style-name="P20"><text:span text:style-name="T21">1.5</text:span><text:span text:style-name="T33"> Zamawiający </text:span><text:span text:style-name="T35">wymaga, aby Wykonawca posiadał wiedzę i doświadczenie niezbędne do wykonywania przedmiotu zamówienia oraz posiadał stosowne uprawnienia, certyfikaty, zezwolenia, badania i inne tego typu dokumenty niezbędne do prawidłowej realizacji zadania. </text:span></text:p>
      <text:p text:style-name="P16"><text:span text:style-name="T9"/></text:p>
      <text:p text:style-name="P14"><text:span text:style-name="Domyślna_20_czcionka_20_akapitu"><text:span text:style-name="T4">2</text:span></text:span><text:span text:style-name="Domyślna_20_czcionka_20_akapitu"><text:span text:style-name="T3">. </text:span></text:span><text:span text:style-name="Domyślna_20_czcionka_20_akapitu"><text:span text:style-name="T5">O udzielenie zamówienia mogą ubiegać się Wykonawcy, którzy spełniają warun</text:span></text:span><text:span text:style-name="Domyślna_20_czcionka_20_akapitu"><text:span text:style-name="T6">ki</text:span></text:span><text:span text:style-name="Domyślna_20_czcionka_20_akapitu"><text:span text:style-name="T5"> tj.:</text:span></text:span></text:p>
      <text:p text:style-name="P15"><text:span text:style-name="Domyślna_20_czcionka_20_akapitu"><text:span text:style-name="T32">N</text:span></text:span><text:span text:style-name="Domyślna_20_czcionka_20_akapitu"><text:span text:style-name="T30">ie podlegają wykluczeniu z postępowania na podstawie art. 7 ust. 1 </text:span></text:span><text:span text:style-name="Domyślna_20_czcionka_20_akapitu"><text:span text:style-name="T29">w związku z art. 7 ust. 9 </text:span></text:span><text:span text:style-name="Domyślna_20_czcionka_20_akapitu"><text:span text:style-name="T30">ustawy z dnia 13 kwietnia 2022r. o szczególnych rozwiązaniach w zakresie przeciwdziałania wspieraniu agresji na Ukrainę oraz służących ochronie bezpieczeństwa narodowego (Dz. U. 202</text:span></text:span><text:span text:style-name="Domyślna_20_czcionka_20_akapitu"><text:span text:style-name="T31">4</text:span></text:span><text:span text:style-name="Domyślna_20_czcionka_20_akapitu"><text:span text:style-name="T30"> poz. </text:span></text:span><text:span text:style-name="Domyślna_20_czcionka_20_akapitu"><text:span text:style-name="T31">507</text:span></text:span><text:span text:style-name="Domyślna_20_czcionka_20_akapitu"><text:span text:style-name="T30">),</text:span></text:span></text:p>
      <text:p text:style-name="P19"><text:span text:style-name="Domyślna_20_czcionka_20_akapitu"><text:span text:style-name="T47"/></text:span></text:p>
      <text:p text:style-name="P17"><text:span text:style-name="Domyślna_20_czcionka_20_akapitu"><text:span text:style-name="T20">3</text:span></text:span><text:span text:style-name="Domyślna_20_czcionka_20_akapitu"><text:span text:style-name="T17">. Termin realizacji zamówienia: </text:span></text:span><text:span text:style-name="Domyślna_20_czcionka_20_akapitu"><text:span text:style-name="T41">m</text:span></text:span><text:span text:style-name="Domyślna_20_czcionka_20_akapitu"><text:span text:style-name="T35">aj – grudzień 2025r. </text:span></text:span></text:p>
      <text:p text:style-name="P14"><text:span text:style-name="Domyślna_20_czcionka_20_akapitu"><text:span text:style-name="T33"/></text:span></text:p>
      <text:p text:style-name="P14"><text:span text:style-name="Domyślna_20_czcionka_20_akapitu"><text:span text:style-name="T20">4</text:span></text:span><text:span text:style-name="Domyślna_20_czcionka_20_akapitu"><text:span text:style-name="T17">.</text:span></text:span><text:span text:style-name="Domyślna_20_czcionka_20_akapitu"><text:span text:style-name="T13"> </text:span></text:span><text:span text:style-name="Domyślna_20_czcionka_20_akapitu"><text:span text:style-name="T18">W razie dodatkowych pytań w kwestiach merytorycznych proszę o kontakt z p.</text:span></text:span><text:span text:style-name="Domyślna_20_czcionka_20_akapitu"><text:span text:style-name="T21"> </text:span></text:span><text:span text:style-name="Domyślna_20_czcionka_20_akapitu"><text:span text:style-name="T23">Katarzyną Szczygłowską lub z p. Wiolettą Piotrowską pod nr tel. 32 287 95 03 wew. 604 lub 605</text:span></text:span></text:p>
      <text:p text:style-name="P12"><text:span text:style-name="Domyślna_20_czcionka_20_akapitu"><text:span text:style-name="T13">W kwestiach proceduralnych: z p. </text:span></text:span><text:span text:style-name="Domyślna_20_czcionka_20_akapitu"><text:span text:style-name="T14">Katarzyną Borutą lub z p. Agatą Banasiak pod nr tel. </text:span></text:span><text:span text:style-name="Domyślna_20_czcionka_20_akapitu"><text:span text:style-name="T13">32 287 95 03 wew. 632</text:span></text:span></text:p>
      <text:p text:style-name="P12"><text:span text:style-name="Domyślna_20_czcionka_20_akapitu"><text:span text:style-name="T13"/></text:span></text:p>
      <text:p text:style-name="P13"><text:span text:style-name="Domyślna_20_czcionka_20_akapitu"><text:span text:style-name="T19">5. </text:span></text:span><text:span text:style-name="Domyślna_20_czcionka_20_akapitu"><text:span text:style-name="T36">Zapraszam do złożenia wyceny </text:span></text:span><text:span text:style-name="Domyślna_20_czcionka_20_akapitu"><text:span text:style-name="T37">za pośrednictwem platformy zakupowej</text:span></text:span><text:span text:style-name="Domyślna_20_czcionka_20_akapitu"><text:span text:style-name="T36"> </text:span></text:span><text:span text:style-name="Domyślna_20_czcionka_20_akapitu"><text:span text:style-name="T38">uzupełniając załącznik nr 1 </text:span></text:span><text:span text:style-name="Domyślna_20_czcionka_20_akapitu"><text:span text:style-name="T39">i odesłać go</text:span></text:span><text:span text:style-name="Domyślna_20_czcionka_20_akapitu"><text:span text:style-name="T38"> </text:span></text:span><text:span text:style-name="Domyślna_20_czcionka_20_akapitu"><text:span text:style-name="T40">do dnia</text:span></text:span><text:span text:style-name="Domyślna_20_czcionka_20_akapitu"><text:span text:style-name="T42"> </text:span></text:span><text:span text:style-name="Domyślna_20_czcionka_20_akapitu"><text:span text:style-name="T46">17.04.2025r.</text:span></text:span><text:span text:style-name="Domyślna_20_czcionka_20_akapitu"><text:span text:style-name="T43"> do godziny </text:span></text:span><text:span text:style-name="Domyślna_20_czcionka_20_akapitu"><text:span text:style-name="T45">10</text:span></text:span><text:span text:style-name="Domyślna_20_czcionka_20_akapitu"><text:span text:style-name="T44">.0</text:span></text:span><text:span text:style-name="Domyślna_20_czcionka_20_akapitu"><text:span text:style-name="T43">0. </text:span></text:span></text:p>
      <text:p text:style-name="P7"/>
      <text:p text:style-name="P13"><text:span text:style-name="Domyślna_20_czcionka_20_akapitu"><text:span text:style-name="T25">D</text:span></text:span><text:span text:style-name="Domyślna_20_czcionka_20_akapitu"><text:span text:style-name="T26">opuszcza się złożenie formularza szacowania wartości za pośrednictwem poczty elektronicznej na adres e-mail: </text:span></text:span><text:a xlink:type="simple" xlink:href="mailto:zamowienia@mopr.piekary.pl" text:style-name="Internet_20_link" text:visited-style-name="Visited_20_Internet_20_Link"><text:span text:style-name="Domyślna_20_czcionka_20_akapitu"><text:span text:style-name="T26">zamowienia@mopr.piekary.pl</text:span></text:span></text:a><text:span text:style-name="Domyślna_20_czcionka_20_akapitu"><text:span text:style-name="T26"> </text:span></text:span><text:span text:style-name="Domyślna_20_czcionka_20_akapitu"><text:span text:style-name="T24">lub osobiście w siedzibie Zamawiającego przy ul. Bpa Nankera 103 w Piekarach Śląskich. </text:span></text:span></text:p>
      <text:p text:style-name="P12"><text:span text:style-name="T18"/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style:font-pitch="fixed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ListLabel_20_293" style:display-name="ListLabel 29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7LVL2" style:display-name="WW_CharLFO7LVL2" style:family="text">
      <style:text-properties fo:font-size="10pt" style:font-size-asian="10pt" style:font-size-complex="10pt"/>
    </style:style>
    <style:style style:name="WW_5f_CharLFO7LVL3" style:display-name="WW_CharLFO7LVL3" style:family="text">
      <style:text-properties fo:font-size="10pt" style:font-size-asian="10pt" style:font-size-complex="10pt"/>
    </style:style>
    <style:style style:name="WW_5f_CharLFO7LVL4" style:display-name="WW_CharLFO7LVL4" style:family="text">
      <style:text-properties fo:font-size="10pt" style:font-size-asian="10pt" style:font-size-complex="10pt"/>
    </style:style>
    <style:style style:name="WW_5f_CharLFO7LVL5" style:display-name="WW_CharLFO7LVL5" style:family="text">
      <style:text-properties fo:font-size="10pt" style:font-size-asian="10pt" style:font-size-complex="10pt"/>
    </style:style>
    <style:style style:name="WW_5f_CharLFO7LVL6" style:display-name="WW_CharLFO7LVL6" style:family="text">
      <style:text-properties fo:font-size="10pt" style:font-size-asian="10pt" style:font-size-complex="10pt"/>
    </style:style>
    <style:style style:name="WW_5f_CharLFO7LVL7" style:display-name="WW_CharLFO7LVL7" style:family="text">
      <style:text-properties fo:font-size="10pt" style:font-size-asian="10pt" style:font-size-complex="10pt"/>
    </style:style>
    <style:style style:name="WW_5f_CharLFO7LVL8" style:display-name="WW_CharLFO7LVL8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3" style:display-name="WW_CharLFO9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5" style:display-name="WW_CharLFO9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6" style:display-name="WW_CharLFO9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8" style:display-name="WW_CharLFO9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9" style:display-name="WW_CharLFO9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/>
    </style:style>
    <style:style style:name="WW_5f_CharLFO25LVL3" style:display-name="WW_CharLFO25LVL3" style:family="text">
      <style:text-properties style:font-name="OpenSymbol" fo:font-family="OpenSymbol" style:font-family-generic="system" style:font-pitch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OpenSymbol" fo:font-family="OpenSymbol" style:font-family-generic="system" style:font-pitch="variable"/>
    </style:style>
    <style:style style:name="WW_5f_CharLFO25LVL6" style:display-name="WW_CharLFO25LVL6" style:family="text">
      <style:text-properties style:font-name="OpenSymbol" fo:font-family="OpenSymbol" style:font-family-generic="system" style:font-pitch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OpenSymbol" fo:font-family="OpenSymbol" style:font-family-generic="system" style:font-pitch="variable"/>
    </style:style>
    <style:style style:name="WW_5f_CharLFO25LVL9" style:display-name="WW_CharLFO25LVL9" style:family="text">
      <style:text-properties style:font-name="OpenSymbol" fo:font-family="OpenSymbol" style:font-family-generic="system" style:font-pitch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2" style:display-name="WW_CharLFO32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 style:language-asian="pl" style:country-asian="P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2LVL8" style:display-name="WW_CharLFO3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3LVL6" style:display-name="WW_CharLFO33LVL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-complex="OpenSymbol" style:font-family-complex="OpenSymbol" style:font-family-generic-complex="system" style:font-pitch-complex="variable"/>
    </style:style>
    <style:style style:name="WW_5f_CharLFO34LVL1" style:display-name="WW_CharLFO34LVL1" style:family="text">
      <style:text-properties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3" style:display-name="WW_CharLFO35LVL3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4" style:display-name="WW_CharLFO35LVL4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5" style:display-name="WW_CharLFO35LVL5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6" style:display-name="WW_CharLFO35LVL6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7" style:display-name="WW_CharLFO35LVL7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8" style:display-name="WW_CharLFO35LVL8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5LVL9" style:display-name="WW_CharLFO35LVL9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9LVL2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WW_5f_CharLFO2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2LVL1" loext:num-list-format="%1%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2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32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32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32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MP3" style:family="paragraph" style:parent-style-name="Heading">
      <style:text-properties style:font-name="Arial" fo:font-size="10pt" fo:language="en" fo:country="US" style:font-size-asian="10pt" style:font-size-complex="10pt"/>
    </style:style>
    <style:style style:name="MP4" style:family="paragraph">
      <loext:graphic-properties draw:fill="none"/>
      <style:paragraph-properties fo:text-align="start"/>
      <style:text-properties fo:font-size="12pt"/>
    </style:style>
    <style:style style:name="MP5" style:family="paragraph" style:parent-style-name="Heading_20_7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499cm" style:auto-text-indent="false"/>
      <style:text-properties style:font-name="Arial" fo:font-size="10pt" officeooo:paragraph-rsid="002a466b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ed111"/>
    </style:style>
    <style:style style:name="MT2" style:family="text">
      <style:text-properties officeooo:rsid="00188ee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.041cm" style:rel-width="scale" svg:height="0.041cm" style:rel-height="scale" draw:z-index="3"><draw:image xlink:href="Pictures/1000000000000232000001353405A13A.jpg" xlink:type="simple" xlink:show="embed" xlink:actuate="onLoad" draw:mime-type="image/jpeg"/></draw:frame><draw:frame draw:style-name="Mfr1" draw:name="Obraz1" text:anchor-type="paragraph" svg:x="-1.762cm" svg:y="-0.714cm" svg:width="0.041cm" style:rel-width="scale" svg:height="0.041cm" style:rel-height="scale" draw:z-index="4"><draw:image xlink:href="Pictures/1000000000000232000001353405A13A.jpg" xlink:type="simple" xlink:show="embed" xlink:actuate="onLoad" draw:mime-type="image/jpeg"/></draw:frame><draw:frame draw:style-name="Mfr1" draw:name="Obraz2" text:anchor-type="paragraph" svg:x="-1.762cm" svg:y="-1.053cm" svg:width="0.041cm" style:rel-width="scale" svg:height="0.041cm" style:rel-height="scale" draw:z-index="5"><draw:image xlink:href="Pictures/1000000000000232000001353405A13A.jpg" xlink:type="simple" xlink:show="embed" xlink:actuate="onLoad" draw:mime-type="image/jpeg"/></draw:frame><draw:frame draw:style-name="Mfr1" draw:name="Obraz3" text:anchor-type="paragraph" svg:x="-0.37cm" svg:y="-0.573cm" svg:width="0.041cm" style:rel-width="scale" svg:height="0.041cm" style:rel-height="scale" draw:z-index="2"><draw:image xlink:href="Pictures/1000000000000232000001353405A13A.jpg" xlink:type="simple" xlink:show="embed" xlink:actuate="onLoad" draw:mime-type="image/jpeg"/></draw:frame><draw:frame draw:style-name="Mfr2" draw:name="Obraz4" text:anchor-type="char" svg:x="-0.049cm" svg:y="-0.711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1">Miejski Ośrodek Pomocy Rodzinie</text:p>
        <text:p text:style-name="MP1">ul. Biskupa Nankera 103</text:p>
        <text:p text:style-name="MP1">41-949 Piekary Śląskie</text:p>
        <text:p text:style-name="MP1">e-mail: biuro@mopr.piekary.pl</text:p>
        <text:p text:style-name="MP2">tel./fax 322879503</text:p>
        <text:p text:style-name="MP2">tel./fax 322883574</text:p>
        <text:p text:style-name="MP2">www.mopr.piekary.pl</text:p>
        <text:p text:style-name="MP3"><draw:g text:anchor-type="paragraph" draw:z-index="0" draw:name="Group 3" draw:style-name="Mgr1"><draw:line draw:style-name="Mgr2" draw:text-style-name="MP4" svg:x1="-6.884cm" svg:y1="0.179cm" svg:x2="18.537cm" svg:y2="0.179cm"><text:p/></draw:line><draw:line draw:style-name="Mgr3" draw:text-style-name="MP4" svg:x1="-6.884cm" svg:y1="0.179cm" svg:x2="18.537cm" svg:y2="0.179cm"><text:p/></draw:line></draw:g></text:p>
        <text:h text:style-name="MP5" text:outline-level="7"><text:s text:c="4"/>Nr sprawy <text:span text:style-name="MT1">40</text:span>/202<text:span text:style-name="MT2">5</text:span></text:h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2-07-28T09:46:00Z</meta:creation-date>
    <dc:date>2025-04-11T12:37:33.490000000</dc:date>
    <meta:print-date>2023-08-08T14:32:00Z</meta:print-date>
    <meta:editing-cycles>257</meta:editing-cycles>
    <meta:editing-duration>PT5H50M51S</meta:editing-duration>
    <meta:document-statistic meta:table-count="0" meta:image-count="5" meta:object-count="0" meta:page-count="1" meta:paragraph-count="29" meta:word-count="340" meta:character-count="2493" meta:non-whitespace-character-count="2167"/>
    <meta:template xlink:type="simple" xlink:actuate="onRequest" xlink:title="" xlink:href="../../../2024%20r/3.2024%20Pieczątki,%20gumki/szacowanie/Zapytanie%20o%20cenę.odt/Normal"/>
  </office:meta>
</office:document-meta>
</file>