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, Arial" svg:font-family="Arial, Arial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" style:parent-style-name="Textbody" style:family="paragraph">
      <style:paragraph-properties fo:text-align="end" fo:line-height="115%"/>
      <style:text-properties style:font-name-complex="ArialNarrow, Arial" fo:font-weight="bold" style:font-weight-asian="bold" style:font-weight-complex="bold" fo:color="#000000" fo:font-size="11pt" style:font-size-asian="11pt" style:font-size-complex="11pt" fo:language="en" fo:country="US"/>
    </style:style>
    <style:style style:name="P4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 fo:language="en" fo:country="US"/>
    </style:style>
    <style:style style:name="P5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2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end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17" style:parent-style-name="Standard" style:family="paragraph">
      <style:paragraph-properties fo:text-align="justify" fo:line-height="115%" fo:text-indent="0.4916in"/>
    </style:style>
    <style:style style:name="T18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19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0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21" style:parent-style-name="Domyślnaczcionkaakapitu" style:family="text">
      <style:text-properties style:font-name-asian="Arial, Arial" style:font-name-complex="Arial, Arial" fo:letter-spacing="-0.0006in" fo:font-size="11pt" style:font-size-asian="11pt" style:font-size-complex="11pt"/>
    </style:style>
    <style:style style:name="T22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text-indent="0.4916in"/>
      <style:text-properties style:font-name-asian="Lucida Sans Unicode" style:font-name-complex="Arial" fo:letter-spacing="-0.0006in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text-indent="0.4916in"/>
    </style:style>
    <style:style style:name="T25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6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27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28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29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31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-complex="Arial" style:font-weight-complex="bold" style:font-style-complex="italic" fo:font-size="11pt" style:font-size-asian="11pt" style:font-size-complex="11pt"/>
    </style:style>
    <style:style style:name="P40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41" style:parent-style-name="Domyślnaczcionkaakapitu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8 do SWZ</text:p>
      <text:p text:style-name="P3">na „Dostawę sprzetu medycznego na Blok Operacyjny<text:line-break/>na potrzeby ”Pro-Medica” w Ełku Sp. z o. o.</text:p>
      <text:p text:style-name="P4">Znak Sprawy 459/2025</text:p>
      <text:p text:style-name="P5"/>
      <text:p text:style-name="P6">Wykonawca:</text:p>
      <text:p text:style-name="P7">……………………………………………………………………………………………....</text:p>
      <text:p text:style-name="P8">(pełna nazwa/firma, adres, w zależności</text:p>
      <text:p text:style-name="P9">od<text:s/>podmiotu: NIP/PESEL, KRS/CEiDG)</text:p>
      <text:p text:style-name="P10">reprezentowany przez:</text:p>
      <text:p text:style-name="P11">……………………………………………………………………………………………...</text:p>
      <text:p text:style-name="P12">(imię, nazwisko, stanowisko/</text:p>
      <text:p text:style-name="P13">podstawa do reprezentacji)</text:p>
      <text:p text:style-name="P14"/>
      <text:p text:style-name="P15">Oświadczenie wykonawcy</text:p>
      <text:p text:style-name="P16"/>
      <text:p text:style-name="P17"><text:span text:style-name="T18">Oświadczam, iż<text:s/></text:span><text:span text:style-name="T19">posiadam dopuszczenia do obrotu na każdy oferowany produkt (w postaci Deklaracji Zgodności) zgodnie z ustawą z </text:span><text:span text:style-name="T20">dnia 07.04.2022 r. o wyrobach medycznych<text:s/></text:span><text:span text:style-name="T21">(t.j. Dz.U. 2024 poz. 1620 ze zm.)</text:span><text:span text:style-name="T22">.</text:span></text:p>
      <text:p text:style-name="P23"/>
      <text:p text:style-name="P24"><text:span text:style-name="T25">W przypadku żądania Zamawiającego zobowiązuję się przedłożyć poświadczone za zgodność z oryginałem kserokopie tych pozwoleń (świadectw) a j</text:span><text:span text:style-name="T26">eżeli<text:s/></text:span><text:span text:style-name="T27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28"/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…………………………………….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8"/>Data; kwalifikowany podpis elektronicz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, Arial" svg:font-family="Arial, Arial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1-01-26T14:39:00Z</meta:creation-date>
    <dc:date>2025-02-19T12:39:00Z</dc:date>
    <meta:print-date>2023-01-09T08:12:00Z</meta:print-date>
    <meta:template xlink:href="Normal.dotm" xlink:type="simple"/>
    <meta:editing-cycles>35</meta:editing-cycles>
    <meta:editing-duration>PT12660S</meta:editing-duration>
    <meta:document-statistic meta:page-count="1" meta:paragraph-count="2" meta:word-count="162" meta:character-count="1132" meta:row-count="8" meta:non-whitespace-character-count="972"/>
  </office:meta>
</office:document-meta>
</file>