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406cm" fo:margin-left="-0.101cm" table:align="left" style:writing-mode="lr-tb"/>
    </style:style>
    <style:style style:name="Tabela1.A" style:family="table-column">
      <style:table-column-properties style:column-width="0.718cm"/>
    </style:style>
    <style:style style:name="Tabela1.B" style:family="table-column">
      <style:table-column-properties style:column-width="15.289cm"/>
    </style:style>
    <style:style style:name="Tabela1.C" style:family="table-column">
      <style:table-column-properties style:column-width="1.399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115cm" fo:padding-right="0.123cm" fo:padding-top="0cm" fo:padding-bottom="0cm" fo:border="0.5pt solid #000000" style:writing-mode="lr-tb"/>
    </style:style>
    <style:style style:name="Tabela1.2" style:family="table-row">
      <style:table-row-properties style:row-height="0.688cm" fo:keep-together="auto"/>
    </style:style>
    <style:style style:name="Tabela1.3" style:family="table-row">
      <style:table-row-properties style:min-row-height="0.714cm" fo:keep-together="auto"/>
    </style:style>
    <style:style style:name="Tabela1.5" style:family="table-row">
      <style:table-row-properties style:min-row-height="0.767cm" fo:keep-together="auto"/>
    </style:style>
    <style:style style:name="P1" style:family="paragraph" style:parent-style-name="Default">
      <style:paragraph-properties fo:margin-left="0cm" fo:text-align="end" style:justify-single-word="false" fo:text-indent="0cm" style:auto-text-indent="false"/>
      <style:text-properties fo:color="#000000" loext:opacity="100%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0" loext:opacity="100%" style:font-name="Arial2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2" fo:font-size="11pt" fo:font-weight="bold" officeooo:paragraph-rsid="0047c306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7" style:family="paragraph" style:parent-style-name="Default">
      <style:paragraph-properties fo:text-align="start" style:justify-single-word="false"/>
      <style:text-properties fo:color="#000000" loext:opacity="100%" style:font-name="Arial2" fo:font-size="10pt" style:font-size-asian="10pt" style:font-size-complex="10pt"/>
    </style:style>
    <style:style style:name="P8" style:family="paragraph" style:parent-style-name="Standard">
      <style:text-properties fo:color="#000000" loext:opacity="100%" style:font-name="Arial2" fo:font-size="10pt" fo:font-weight="normal" officeooo:paragraph-rsid="006dd334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margin-left="-0.002cm" fo:text-align="start" style:justify-single-word="false" fo:text-indent="-0.002cm" style:auto-text-indent="false"/>
      <style:text-properties style:font-name="Arial2" fo:font-size="10pt" style:font-size-asian="10pt" style:font-size-complex="10pt"/>
    </style:style>
    <style:style style:name="P10" style:family="paragraph" style:parent-style-name="Default">
      <style:paragraph-properties fo:margin-left="-0.002cm" fo:text-align="start" style:justify-single-word="false" fo:text-indent="-0.002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Arial2" officeooo:paragraph-rsid="007778c0" style:font-name-complex="Arial2"/>
    </style:style>
    <style:style style:name="P12" style:family="paragraph" style:parent-style-name="Standard">
      <style:text-properties fo:color="#000000" loext:opacity="100%" style:font-name="Calibri1" fo:font-size="11pt" fo:font-weight="bold" officeooo:paragraph-rsid="007778c0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Calibri1" fo:font-size="11pt" fo:font-weight="bold" officeooo:paragraph-rsid="007778c0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text-properties fo:color="#000000" loext:opacity="100%" style:font-name="Calibri1" fo:font-size="11pt" officeooo:paragraph-rsid="007778c0" style:font-size-asian="11pt" style:font-name-complex="Calibri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1" fo:font-size="11pt" officeooo:paragraph-rsid="007778c0" style:font-size-asian="11pt" style:font-name-complex="Calibri1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loext:opacity="100%" style:font-name="Calibri1" fo:font-size="11pt" fo:font-weight="bold" officeooo:paragraph-rsid="007778c0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fo:color="#000000" loext:opacity="100%" style:font-name="Arial2" fo:font-size="10pt" officeooo:paragraph-rsid="007778c0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Calibri1" fo:font-size="11pt" officeooo:paragraph-rsid="007778c0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officeooo:paragraph-rsid="007778c0"/>
    </style:style>
    <style:style style:name="P20" style:family="paragraph" style:parent-style-name="Standard" style:list-style-name="WWNum1">
      <style:text-properties fo:color="#000000" loext:opacity="100%" style:font-name="Arial2" fo:font-size="10pt" officeooo:paragraph-rsid="00604bd3" style:font-size-asian="10pt" style:font-size-complex="10pt"/>
    </style:style>
    <style:style style:name="P21" style:family="paragraph" style:parent-style-name="Standard" style:list-style-name="WWNum1">
      <style:text-properties fo:color="#000000" loext:opacity="100%" style:font-name="Arial2" fo:font-size="10pt" officeooo:paragraph-rsid="005b8184" style:font-size-asian="10pt" style:font-size-complex="10pt"/>
    </style:style>
    <style:style style:name="P22" style:family="paragraph" style:parent-style-name="Standard" style:list-style-name="WWNum1">
      <style:text-properties fo:color="#000000" loext:opacity="100%" style:font-name="Arial2" fo:font-size="10pt" officeooo:paragraph-rsid="0062330f" style:font-size-asian="10pt" style:font-size-complex="10pt"/>
    </style:style>
    <style:style style:name="P23" style:family="paragraph" style:parent-style-name="Standard" style:list-style-name="WWNum1">
      <style:text-properties style:font-name="Arial2" fo:font-size="10pt" officeooo:paragraph-rsid="005b8184" style:font-size-asian="10pt" style:font-size-complex="10pt"/>
    </style:style>
    <style:style style:name="P24" style:family="paragraph" style:parent-style-name="Default">
      <style:text-properties style:font-name="Arial2" fo:font-size="10pt" officeooo:paragraph-rsid="002ffbd9" style:font-size-asian="10pt" style:font-size-complex="10pt"/>
    </style:style>
    <style:style style:name="P25" style:family="paragraph" style:parent-style-name="Default">
      <style:paragraph-properties fo:margin-left="-0.002cm" fo:text-align="start" style:justify-single-word="false" fo:text-indent="-0.002cm" style:auto-text-indent="false"/>
      <style:text-properties style:font-name="Arial2" fo:font-size="10pt" officeooo:paragraph-rsid="0072da3f" style:font-size-asian="10pt" style:font-size-complex="10pt"/>
    </style:style>
    <style:style style:name="P26" style:family="paragraph" style:parent-style-name="Default">
      <style:paragraph-properties fo:margin-left="-0.002cm" fo:margin-top="0cm" fo:margin-bottom="0cm" style:contextual-spacing="false" fo:text-indent="-0.002cm" style:auto-text-indent="false"/>
      <style:text-properties officeooo:paragraph-rsid="0055b189"/>
    </style:style>
    <style:style style:name="P27" style:family="paragraph" style:parent-style-name="Default">
      <style:paragraph-properties fo:margin-left="-0.002cm" fo:text-align="start" style:justify-single-word="false" fo:text-indent="-0.002cm" style:auto-text-indent="false"/>
      <style:text-properties style:font-name="Arial2"/>
    </style:style>
    <style:style style:name="P28" style:family="paragraph" style:parent-style-name="Default">
      <style:paragraph-properties fo:text-align="start" style:justify-single-word="false"/>
      <style:text-properties style:font-name="Arial2"/>
    </style:style>
    <style:style style:name="P29" style:family="paragraph" style:parent-style-name="Default">
      <style:paragraph-properties fo:text-align="start" style:justify-single-word="false"/>
      <style:text-properties officeooo:paragraph-rsid="0013787c"/>
    </style:style>
    <style:style style:name="P30" style:family="paragraph" style:parent-style-name="Default">
      <style:paragraph-properties fo:text-align="start" style:justify-single-word="false"/>
      <style:text-properties officeooo:paragraph-rsid="0014058b"/>
    </style:style>
    <style:style style:name="P31" style:family="paragraph" style:parent-style-name="Default">
      <style:paragraph-properties fo:margin-left="-0.002cm" fo:text-align="start" style:justify-single-word="false" fo:text-indent="-0.002cm" style:auto-text-indent="false"/>
      <style:text-properties officeooo:paragraph-rsid="00530c44"/>
    </style:style>
    <style:style style:name="P32" style:family="paragraph" style:parent-style-name="Default">
      <style:paragraph-properties fo:text-align="end" style:justify-single-word="false"/>
    </style:style>
    <style:style style:name="T1" style:family="text">
      <style:text-properties style:text-line-through-style="none" style:text-line-through-type="none" fo:font-size="10pt" style:text-underline-style="none" style:font-size-asian="10pt"/>
    </style:style>
    <style:style style:name="T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officeooo:rsid="006ac42c" style:font-size-asian="10pt"/>
    </style:style>
    <style:style style:name="T5" style:family="text">
      <style:text-properties fo:font-size="10pt" officeooo:rsid="0010769f" style:font-size-asian="10pt"/>
    </style:style>
    <style:style style:name="T6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font-name="Arial2" fo:font-size="10pt" style:font-size-asian="10pt" style:font-size-complex="10pt"/>
    </style:style>
    <style:style style:name="T10" style:family="text">
      <style:text-properties style:text-line-through-style="none" style:text-line-through-type="none" officeooo:rsid="004964d0"/>
    </style:style>
    <style:style style:name="T11" style:family="text">
      <style:text-properties style:text-line-through-style="none" style:text-line-through-type="none" officeooo:rsid="001f1291"/>
    </style:style>
    <style:style style:name="T12" style:family="text">
      <style:text-properties style:text-line-through-style="none" style:text-line-through-type="none" officeooo:rsid="0068333d"/>
    </style:style>
    <style:style style:name="T13" style:family="text">
      <style:text-properties style:text-line-through-style="none" style:text-line-through-type="none" officeooo:rsid="001f1291" style:font-name-complex="Arial3"/>
    </style:style>
    <style:style style:name="T14" style:family="text">
      <style:text-properties style:text-line-through-style="none" style:text-line-through-type="none" officeooo:rsid="006974bc" style:font-name-complex="Arial3"/>
    </style:style>
    <style:style style:name="T1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6" style:family="text">
      <style:text-properties style:text-line-through-style="none" style:text-line-through-type="none" style:text-underline-style="none" fo:font-weight="normal" style:font-weight-asian="normal"/>
    </style:style>
    <style:style style:name="T17" style:family="text">
      <style:text-properties style:text-line-through-style="none" style:text-line-through-type="none" style:text-underline-style="none" fo:font-weight="bold" style:font-weight-asian="bold"/>
    </style:style>
    <style:style style:name="T18" style:family="text">
      <style:text-properties style:text-line-through-style="none" style:text-line-through-type="none" officeooo:rsid="0068333d" style:font-name-complex="Arial3"/>
    </style:style>
    <style:style style:name="T19" style:family="text"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/>
    </style:style>
    <style:style style:name="T20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21" style:family="text">
      <style:text-properties officeooo:rsid="00723bcd" style:font-name-complex="Calibri2"/>
    </style:style>
    <style:style style:name="T22" style:family="text">
      <style:text-properties style:font-name-complex="Calibri2"/>
    </style:style>
    <style:style style:name="T23" style:family="text">
      <style:text-properties officeooo:rsid="006e6555" style:font-name-complex="Calibri2"/>
    </style:style>
    <style:style style:name="T24" style:family="text">
      <style:text-properties officeooo:rsid="006faf14" style:font-name-complex="Calibri2"/>
    </style:style>
    <style:style style:name="T25" style:family="text">
      <style:text-properties style:font-name="Arial2" style:font-name-complex="Arial3"/>
    </style:style>
    <style:style style:name="T26" style:family="text">
      <style:text-properties officeooo:rsid="006163f4" style:font-name-complex="Arial3"/>
    </style:style>
    <style:style style:name="T27" style:family="text">
      <style:text-properties style:font-name-complex="Arial3"/>
    </style:style>
    <style:style style:name="T28" style:family="text">
      <style:text-properties officeooo:rsid="0060b609" style:font-name-complex="Arial3"/>
    </style:style>
    <style:style style:name="T29" style:family="text">
      <style:text-properties style:text-line-through-style="none" style:text-line-through-type="none" style:text-underline-style="none" officeooo:rsid="00186bdd" style:font-name-complex="Arial3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normal" style:font-weight-asian="normal" style:font-weight-complex="normal"/>
    </style:style>
    <style:style style:name="T32" style:family="text">
      <style:text-properties fo:color="#000000" loext:opacity="100%" fo:font-weight="normal" officeooo:rsid="00348b0f" style:font-weight-asian="normal" style:font-weight-complex="normal"/>
    </style:style>
    <style:style style:name="T33" style:family="text">
      <style:text-properties fo:color="#000000" loext:opacity="100%" fo:font-weight="normal" officeooo:rsid="002ffbd9" style:font-weight-asian="normal" style:font-weight-complex="normal"/>
    </style:style>
    <style:style style:name="T34" style:family="text">
      <style:text-properties fo:color="#000000" loext:opacity="100%" style:text-line-through-style="none" style:text-line-through-type="none" style:text-underline-style="none" fo:font-weight="bold" officeooo:rsid="0072da3f" style:font-weight-asian="bold" style:font-weight-complex="bold"/>
    </style:style>
    <style:style style:name="T35" style:family="text">
      <style:text-properties fo:color="#000000" loext:opacity="100%" style:text-line-through-style="none" style:text-line-through-type="none" style:text-underline-style="none" fo:font-weight="bold" style:font-weight-asian="bold" style:font-name-complex="Arial3" style:font-weight-complex="bold"/>
    </style:style>
    <style:style style:name="T36" style:family="text">
      <style:text-properties fo:color="#000000" loext:opacity="100%" style:text-line-through-style="none" style:text-line-through-type="none" style:text-underline-style="none" fo:font-weight="bold" officeooo:rsid="0072da3f" style:font-weight-asian="bold" style:font-name-complex="Arial3" style:font-weight-complex="bold"/>
    </style:style>
    <style:style style:name="T37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38" style:family="text">
      <style:text-properties fo:color="#000000" loext:opacity="100%" style:text-line-through-style="none" style:text-line-through-type="none" style:font-name="Arial2" fo:font-size="10pt" style:text-underline-style="none" fo:font-weight="bold" officeooo:rsid="00579d22" style:font-size-asian="10pt" style:font-weight-asian="bold" style:font-name-complex="Arial3" style:font-size-complex="10pt" style:font-weight-complex="bold"/>
    </style:style>
    <style:style style:name="T39" style:family="text">
      <style:text-properties fo:color="#000000" loext:opacity="100%" style:text-line-through-style="none" style:text-line-through-type="none" style:font-name="Arial2" fo:font-size="10pt" style:text-underline-style="none" fo:font-weight="bold" officeooo:rsid="005b906e" style:font-size-asian="10pt" style:font-weight-asian="bold" style:font-name-complex="Arial3" style:font-size-complex="10pt" style:font-weight-complex="bold"/>
    </style:style>
    <style:style style:name="T40" style:family="text">
      <style:text-properties fo:color="#000000" loext:opacity="100%" style:text-line-through-style="none" style:text-line-through-type="none" style:font-name="Arial2" fo:font-size="10pt" style:text-underline-style="none" fo:font-weight="bold" officeooo:rsid="005921bf" style:font-size-asian="10pt" style:font-weight-asian="bold" style:font-name-complex="Arial3" style:font-size-complex="10pt" style:font-weight-complex="bold"/>
    </style:style>
    <style:style style:name="T41" style:family="text">
      <style:text-properties fo:color="#000000" loext:opacity="100%" style:text-line-through-style="none" style:text-line-through-type="none" style:font-name="Arial2" fo:font-size="10pt" style:text-underline-style="none" fo:font-weight="bold" officeooo:rsid="005a4d16" style:font-size-asian="10pt" style:font-weight-asian="bold" style:font-name-complex="Arial3" style:font-size-complex="10pt" style:font-weight-complex="bold"/>
    </style:style>
    <style:style style:name="T42" style:family="text">
      <style:text-properties style:text-line-through-style="none" style:text-line-through-type="none" style:font-name="Arial2" fo:font-size="10pt" style:text-underline-style="none" fo:font-weight="bold" style:font-size-asian="10pt" style:font-weight-asian="bold"/>
    </style:style>
    <style:style style:name="T43" style:family="text">
      <style:text-properties style:text-line-through-style="none" style:text-line-through-type="none" style:font-name="Arial2" fo:font-size="10pt" style:text-underline-style="none" fo:font-weight="normal" style:font-size-asian="10pt" style:font-weight-asian="normal"/>
    </style:style>
    <style:style style:name="T44" style:family="text">
      <style:text-properties style:text-line-through-style="none" style:text-line-through-type="none" fo:font-size="10pt" style:text-underline-style="solid" style:text-underline-width="auto" style:text-underline-color="font-color" fo:font-weight="normal" style:font-size-asian="10pt" style:font-weight-asian="normal"/>
    </style:style>
    <style:style style:name="T45" style:family="text">
      <style:text-properties fo:color="#000000" loext:opacity="100%" style:text-line-through-style="none" style:text-line-through-type="none" fo:font-size="10pt" style:text-underline-style="none" fo:font-weight="bold" officeooo:rsid="007366e9" style:font-size-asian="10pt" style:font-weight-asian="bold" style:font-weight-complex="bold"/>
    </style:style>
    <style:style style:name="T46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 style:font-weight-complex="bold"/>
    </style:style>
    <style:style style:name="T47" style:family="text">
      <style:text-properties fo:color="#000000" loext:opacity="100%" style:text-line-through-style="none" style:text-line-through-type="none" fo:font-size="10pt" style:text-underline-style="none" fo:font-weight="bold" officeooo:rsid="0013787c" style:font-size-asian="10pt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fo:font-size="10pt" style:text-underline-style="none" fo:font-weight="bold" officeooo:rsid="002a6a7b" style:font-size-asian="10pt" style:font-weight-asian="bold" style:font-weight-complex="bold"/>
    </style:style>
    <style:style style:name="T49" style:family="text">
      <style:text-properties fo:color="#000000" loext:opacity="100%" style:text-line-through-style="none" style:text-line-through-type="none" fo:font-size="10pt" style:text-underline-style="none" fo:font-weight="bold" officeooo:rsid="00745909" style:font-size-asian="10pt" style:font-weight-asian="bold"/>
    </style:style>
    <style:style style:name="T50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/>
    </style:style>
    <style:style style:name="T51" style:family="text">
      <style:text-properties fo:color="#000000" loext:opacity="100%" style:text-line-through-style="none" style:text-line-through-type="none" fo:font-size="10pt" style:text-underline-style="none" fo:font-weight="bold" officeooo:rsid="0013e039" style:font-size-asian="10pt" style:font-weight-asian="bold"/>
    </style:style>
    <style:style style:name="T52" style:family="text">
      <style:text-properties style:text-line-through-style="none" style:text-line-through-type="none" fo:font-size="10pt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color="#0000ff" loext:opacity="100%"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Ł</text:span><text:span text:style-name="T3">ódź, dnia </text:span><text:span text:style-name="T4">10</text:span><text:span text:style-name="T3">.</text:span><text:span text:style-name="T5">0</text:span><text:span text:style-name="T4">4</text:span><text:span text:style-name="T3">.202</text:span><text:span text:style-name="T5">5</text:span><text:span text:style-name="T3"> r.</text:span></text:p>
      <text:p text:style-name="P2" loext:marker-style-name="T2"><text:span text:style-name="T6">Komenda Wojewódzka Policji w Łodzi</text:span><text:span text:style-name="T2"/></text:p>
      <text:p text:style-name="P2" loext:marker-style-name="T2"><text:span text:style-name="T6">ul. Lutomierska 108/112</text:span><text:span text:style-name="T2"/></text:p>
      <text:p text:style-name="P2" loext:marker-style-name="T2"><text:span text:style-name="T6">91-048 Łódź</text:span></text:p>
      <text:p text:style-name="P2" loext:marker-style-name="T2"><text:span text:style-name="T2"/></text:p>
      <text:p text:style-name="P2" loext:marker-style-name="T2"><text:span text:style-name="T2"/></text:p>
      <text:p text:style-name="P2" loext:marker-style-name="T2"><text:span text:style-name="T2"/></text:p>
      <text:p text:style-name="P3" loext:marker-style-name="T7"><text:span text:style-name="T8">Zapytanie ofertowe/badanie rynku dotyczące:</text:span></text:p>
      <text:p text:style-name="P4" loext:marker-style-name="T9"><text:span text:style-name="T10">u</text:span><text:span text:style-name="T11">sług</text:span><text:span text:style-name="T10">i</text:span><text:span text:style-name="T11"> </text:span><text:span text:style-name="T12">wymiany wykładzin podłogowych</text:span><text:span text:style-name="T11"> – </text:span><text:span text:style-name="T13">KPP w </text:span><text:span text:style-name="T14">Wieluniu</text:span></text:p>
      <text:p text:style-name="P5" loext:marker-style-name="T7"><text:span text:style-name="T15"/></text:p>
      <text:p text:style-name="P5" loext:marker-style-name="T7"><text:span text:style-name="T15"/></text:p>
      <text:p text:style-name="P2" loext:marker-style-name="T2"><text:span text:style-name="T6">I. ZAMAWIAJĄCY</text:span><text:span text:style-name="T2"/></text:p>
      <text:p text:style-name="P6" loext:marker-style-name="T2"><text:span text:style-name="T16">Komenda Wojewódzka Policji w Łodzi</text:span><text:span text:style-name="T16"/></text:p>
      <text:p text:style-name="P6" loext:marker-style-name="T2"><text:span text:style-name="T16">ul. Lutomierska 108/112, 91-048 Łódź </text:span><text:span text:style-name="T16"/></text:p>
      <text:p text:style-name="P6" loext:marker-style-name="T2"><text:span text:style-name="T16">NIP: 7260004458, REGON: 470754976</text:span><text:span text:style-name="T16"/></text:p>
      <text:p text:style-name="P6" loext:marker-style-name="T2"><text:span text:style-name="T17"/></text:p>
      <text:p text:style-name="P6" loext:marker-style-name="T2"><text:span text:style-name="T17"/></text:p>
      <text:p text:style-name="P6" loext:marker-style-name="T2"><text:span text:style-name="T17">II. CHARAKTERYSTYKA PRZEDMIOTU ZAMÓWIENIA </text:span><text:span text:style-name="T16"/></text:p>
      <text:p text:style-name="P6" loext:marker-style-name="T2"><text:span text:style-name="T17"/></text:p>
      <text:p text:style-name="P7" loext:marker-style-name="T2"><text:span text:style-name="T17">1. OPIS PRZEDMIOTU ZAMÓWIENIA </text:span><text:span text:style-name="T16"/></text:p>
      <text:p text:style-name="P8" loext:marker-style-name="T9"><text:span text:style-name="T11">Usługa </text:span><text:span text:style-name="T18">wymiany wykładzin podłogowych</text:span><text:span text:style-name="T13"> – KPP w </text:span><text:span text:style-name="T14">Wieluniu.</text:span></text:p>
      <text:p text:style-name="P9" loext:marker-style-name="T2"/>
      <text:p text:style-name="P10" loext:marker-style-name="T2"><text:span text:style-name="T19">2. SZCZEGÓŁOWY OPIS PRZEDMIOTU ZAMÓWIENIA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Nazwa</text:p>
          </table:table-cell>
          <table:table-cell table:style-name="Tabela1.A1" office:value-type="string">
            <text:p text:style-name="P12">Ilość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4">Wykładzina PCV Fatra novoflor extra maus kolor 2420-1</text:p>
          </table:table-cell>
          <table:table-cell table:style-name="Tabela1.A1" office:value-type="string">
            <text:p text:style-name="P15">220m2</text:p>
          </table:table-cell>
        </table:table-row>
        <table:table-row table:style-name="Tabela1.3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4">Taśma dwustronna</text:p>
          </table:table-cell>
          <table:table-cell table:style-name="Tabela1.A1" office:value-type="string">
            <text:p text:style-name="P15">300mb</text:p>
          </table:table-cell>
        </table:table-row>
        <table:table-row table:style-name="Tabela1.3">
          <table:table-cell table:style-name="Tabela1.A1" office:value-type="string">
            <text:p text:style-name="P13">3</text:p>
          </table:table-cell>
          <table:table-cell table:style-name="Tabela1.A1" office:value-type="string">
            <text:p text:style-name="P14">Sznur spawalniczy</text:p>
          </table:table-cell>
          <table:table-cell table:style-name="Tabela1.A1" office:value-type="string">
            <text:p text:style-name="P15">300mb</text:p>
          </table:table-cell>
        </table:table-row>
        <table:table-row table:style-name="Tabela1.5"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4">Listwa podłogowa metalowa 180cm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1"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4">Listwa podłogowa metalowa 90 cm</text:p>
          </table:table-cell>
          <table:table-cell table:style-name="Tabela1.A1" office:value-type="string">
            <text:p text:style-name="P15">5</text:p>
          </table:table-cell>
        </table:table-row>
        <table:table-row table:style-name="Tabela1.1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 loext:marker-style-name="T20"><text:span text:style-name="T21">D</text:span><text:span text:style-name="T22">ocięcie </text:span><text:span text:style-name="T23">wykładziny</text:span><text:span text:style-name="T22"> na wymiar </text:span><text:span text:style-name="T23">w</text:span><text:span text:style-name="T22"> 10 pomieszczeń oraz listew przypodłogowych w sekretariacie.</text:span></text:p>
            <text:p text:style-name="P17" loext:marker-style-name="T20"><text:span text:style-name="T21">Ł</text:span><text:span text:style-name="T24">ączenie</text:span><text:span text:style-name="T22"> brytów wykładziny na miejscu montażu.</text:span></text:p>
          </table:table-cell>
          <table:table-cell table:style-name="Tabela1.A1" office:value-type="string">
            <text:p text:style-name="P18"/>
          </table:table-cell>
        </table:table-row>
      </table:table>
      <text:p text:style-name="P19"/>
      <text:list text:style-name="WWNum1">
        <text:list-item>
          <text:p text:style-name="P20" loext:marker-style-name="T25"><text:span text:style-name="T26">Użyte materiały</text:span><text:span text:style-name="T27"> mus</text:span><text:span text:style-name="T26">zą </text:span><text:span text:style-name="T27">być now</text:span><text:span text:style-name="T26">e</text:span><text:span text:style-name="T27">, kompletn</text:span><text:span text:style-name="T26">e</text:span><text:span text:style-name="T27">, nie ze zwrotów, nie z ekspozycji. </text:span></text:p>
        </text:list-item>
        <text:list-item>
          <text:p text:style-name="P21" loext:marker-style-name="T25"><text:span text:style-name="T28">Wykonawca</text:span><text:span text:style-name="T27"> zobowiązuje się dostarczyć wyroby, materiały i urządzenia dopuszczone do obrotu i powszechnego stosowania w budownictwie, posiadające wymagane prawem atesty, certyfikaty i aprobaty techniczne producentów, zgodnie z ustawą z dnia 16.04.2004 r. o wyrobach budowlanych.</text:span></text:p>
        </text:list-item>
        <text:list-item>
          <text:p text:style-name="P21" loext:marker-style-name="T25"><text:span text:style-name="T29">Asortyment pochodzi z oficjalnej dystrybucji na terenie Polski ,umożliwiającej korzystanie z przedłużonych warunków gwarancyjnych oferowanych przez producenta.</text:span></text:p>
        </text:list-item>
        <text:list-item>
          <text:p text:style-name="P22" loext:marker-style-name="T25"><text:span text:style-name="T29">Gwarancja na zasadach door to door (koszt po stronie sprzedawcy).</text:span></text:p>
          <text:p text:style-name="P23" loext:marker-style-name="T25"><text:span text:style-name="T29"/></text:p>
        </text:list-item>
      </text:list>
      <text:p text:style-name="P24"><text:span text:style-name="T30">UWAGA! </text:span><text:span text:style-name="T31">Wszystkie koszty materiałów oraz </text:span><text:span text:style-name="T32">prac</text:span><text:span text:style-name="T31"> niezbędnych do wykonania </text:span><text:span text:style-name="T33">zlecenia</text:span><text:span text:style-name="T31">, są po stronie Wykonawcy i muszą być uwzględnione w cenie.</text:span></text:p>
      <text:p text:style-name="P6" loext:marker-style-name="T2"><text:span text:style-name="T17"/></text:p>
      <text:p text:style-name="P6" loext:marker-style-name="T2"><text:span text:style-name="T17">3. INNE WARUNKI POSTANOWIENIA:</text:span><text:span text:style-name="T16"/></text:p>
      <text:p text:style-name="P25" loext:marker-style-name="T2"><text:span text:style-name="T17">3.1) </text:span><text:span text:style-name="T16">Wizja lokalna mająca na celu ustalenie stanu faktycznego oraz dokonanie pomiarów, jest obowiązkowa. Wymagane jest wcześniejsze, telefoniczne umówienie się na wizję pod nr tel. </text:span><text:span text:style-name="T34">(</text:span><text:span text:style-name="T35">47</text:span><text:span text:style-name="T36">)</text:span><text:span text:style-name="T35"> </text:span><text:span text:style-name="T36">84 55 241</text:span><text:span text:style-name="T35">.</text:span></text:p>
      <text:p text:style-name="P26" loext:marker-style-name="T37"><text:span text:style-name="T38">Termin wizji został wyznaczony </text:span><text:span text:style-name="T39">na</text:span><text:span text:style-name="T38"> </text:span><text:span text:style-name="T40">dzień 1</text:span><text:span text:style-name="T41">4</text:span><text:span text:style-name="T40"> kwietnia, godz. 10:00.</text:span></text:p>
      <text:p text:style-name="P6" loext:marker-style-name="T2"><text:span text:style-name="T17">UWAGA! </text:span><text:span text:style-name="T16">Oferty firm, które nie dokonały wizji lokalnej wraz z pomiarami, nie będą brane pod uwagę przy wyborze Wykonawcy.</text:span></text:p>
      <text:p text:style-name="P27" loext:marker-style-name="T2"><text:span text:style-name="T6">3.2) </text:span><text:span text:style-name="T2">W celu obiektywnej oceny porównawczej, Zamawiający wymaga złożenia oferty na wszystkie zadania. </text:span></text:p>
      <text:p text:style-name="P27" loext:marker-style-name="T2"><text:span text:style-name="T2">Składając ofertę, Wykonawca akceptuje wszystkie postanowienia niniejszego Zapytania Ofertowego/Badania Rynku. </text:span><text:span text:style-name="T2"/></text:p>
      <text:p text:style-name="P28" loext:marker-style-name="T2"><text:span text:style-name="T6">3.3) </text:span><text:span text:style-name="T2">Zamawiający zastrzega sobie możliwość realizacji wybranych części zamówienia. </text:span></text:p>
      <text:p text:style-name="P10" loext:marker-style-name="T2"><text:span text:style-name="T42">3.4) </text:span><text:span text:style-name="T43">Rozliczenie nastąpi ryczałtowo. Za pra</text:span><text:span text:style-name="T2">ce ujęte w ofercie a niewykonane wynagrodzenie nie należy się. </text:span></text:p>
      <text:p text:style-name="P2" loext:marker-style-name="T2"><text:span text:style-name="T6">3.5) </text:span><text:span text:style-name="T2">Zamawiający wymaga ważności oferty przez okres nie mniejszy niż </text:span><text:span text:style-name="T44">30 dni </text:span><text:span text:style-name="T2">kalendarzowych. </text:span></text:p>
      <text:p text:style-name="P2" loext:marker-style-name="T2"><text:span text:style-name="T6">3.6) </text:span><text:span text:style-name="T2">Minimalny okres gwarancji, to </text:span><text:span text:style-name="T44">24 miesiące </text:span><text:span text:style-name="T2">(lub gwarancja producenta jeśli jest dłuższa). </text:span></text:p>
      <text:p text:style-name="P2" loext:marker-style-name="T2"><text:span text:style-name="T2">Okres gwarancji rozpoczyna się od dnia odbioru końcowego robót bez wad.</text:span><text:span text:style-name="T2"/></text:p>
      <text:p text:style-name="P2" loext:marker-style-name="T2"><text:soft-page-break/><text:span text:style-name="T6">3.7) </text:span><text:span text:style-name="T2">Zamawiający zastrzega sobie prawo unieważnienia postępowania bez podania przyczyny.</text:span></text:p>
      <text:p text:style-name="P2" loext:marker-style-name="T2"><text:span text:style-name="T6">3.8) </text:span><text:span text:style-name="T2">Przeprowadzone postępowanie nie musi zakończyć się wyborem Wykonawcy.</text:span></text:p>
      <text:p text:style-name="P10" loext:marker-style-name="T2"><text:span text:style-name="T6">3.9) </text:span><text:span text:style-name="T2">Zamawiający wymaga dołączenia do złożonej oferty dokumentów typu certyfikaty, deklaracje </text:span></text:p>
      <text:p text:style-name="P10" loext:marker-style-name="T2"><text:span text:style-name="T2">zgodności, karty techniczne itp. w celu potwierdzenia spełnienia wymogów określonych w pkt. 2.3. </text:span><text:span text:style-name="T2"/></text:p>
      <text:p text:style-name="P10" loext:marker-style-name="T2"><text:span text:style-name="T6">3.10) </text:span><text:span text:style-name="T2">Wszystkie koszty konieczne do prawidłowego zrealizowania zamówienia, powinny być podane </text:span></text:p>
      <text:p text:style-name="P10" loext:marker-style-name="T2"><text:span text:style-name="T2">w ramach kwoty oferty (w szczególności wywiezienie oraz utylizacja wszystkich odpadów i pozostałości poremontowych). </text:span><text:span text:style-name="T2"/></text:p>
      <text:p text:style-name="P29" loext:marker-style-name="T2"><text:span text:style-name="T6">3.11) </text:span><text:span text:style-name="T2">Zamawiający nie dopuszcza zmiany cen w okresie realizacji umowy/zlecenia.</text:span></text:p>
      <text:p text:style-name="P29" loext:marker-style-name="T2"><text:span text:style-name="T6">3.12) </text:span><text:span text:style-name="T2">Zamawiający nie dopuszcza przekazania wykonania przedmiotu umowy/zlecenia lub jego części </text:span></text:p>
      <text:p text:style-name="P2" loext:marker-style-name="T2"><text:span text:style-name="T2">podwykonawcom.</text:span><text:span text:style-name="T2"/></text:p>
      <text:p text:style-name="P10" loext:marker-style-name="T2"><text:span text:style-name="T6">3.13) </text:span><text:span text:style-name="T2">Wszelkie koszty związane z realizacją umowy/zamówienia, w tym koszt transportu, leżą po stronie </text:span></text:p>
      <text:p text:style-name="P10" loext:marker-style-name="T2"><text:span text:style-name="T2">Wykonawcy.</text:span><text:span text:style-name="T2"/></text:p>
      <text:p text:style-name="P10" loext:marker-style-name="T2"><text:span text:style-name="T6">3.14) </text:span><text:span text:style-name="T2">Wykonawca ponosi wszelką odpowiedzialność za szkody powstałe w trakcie transportu przedmiotu </text:span></text:p>
      <text:p text:style-name="P30" loext:marker-style-name="T2"><text:span text:style-name="T2">dostawy, do miejsca wskazanego przez Zamawiającego.</text:span></text:p>
      <text:p text:style-name="P30" loext:marker-style-name="T2"><text:span text:style-name="T6"/></text:p>
      <text:p text:style-name="P30" loext:marker-style-name="T2"><text:span text:style-name="T6">III. TERMIN REALIZACJI PRZEDMIOTU ZAMÓWIENIA </text:span></text:p>
      <text:p text:style-name="P10" loext:marker-style-name="T2"><text:span text:style-name="T6">1. </text:span><text:span text:style-name="T2">Termin rozpoczęcia realizacji przedmiotu zamówienia – od dnia </text:span><text:span text:style-name="T45">28</text:span><text:span text:style-name="T46">.</text:span><text:span text:style-name="T47">0</text:span><text:span text:style-name="T45">4</text:span><text:span text:style-name="T46">.202</text:span><text:span text:style-name="T48">5</text:span><text:span text:style-name="T46"> r.</text:span></text:p>
      <text:p text:style-name="P10" loext:marker-style-name="T2"><text:span text:style-name="T6">2. </text:span><text:span text:style-name="T2">Termin zakończenia realizacji przedmiotu zamówienia – do dnia </text:span><text:span text:style-name="T45">30</text:span><text:span text:style-name="T46">.</text:span><text:span text:style-name="T47">0</text:span><text:span text:style-name="T45">5</text:span><text:span text:style-name="T46">.202</text:span><text:span text:style-name="T48">5</text:span><text:span text:style-name="T46"> r.</text:span></text:p>
      <text:p text:style-name="P10" loext:marker-style-name="T2"><text:span text:style-name="T6">3. </text:span><text:span text:style-name="T2">Zamawiający zastrzega sobie prawo przerwania robót w dowolnym momencie </text:span></text:p>
      <text:p text:style-name="P10" loext:marker-style-name="T2"><text:span text:style-name="T2">i ponownego ich wznowienia, bez podawania przyczyn przerwy. </text:span><text:span text:style-name="T2"/></text:p>
      <text:p text:style-name="P2" loext:marker-style-name="T2"><text:span text:style-name="T6"/></text:p>
      <text:p text:style-name="P2" loext:marker-style-name="T2"><text:span text:style-name="T6">IV. OPIS SPOSOBU PRZYGOTOWANIA OFERTY </text:span><text:span text:style-name="T2"/></text:p>
      <text:p text:style-name="P2" loext:marker-style-name="T2"><text:span text:style-name="T2">Wykonawca powinien przedstawić ofertę na formularzu ofertowym (załącznik nr 1).</text:span><text:span text:style-name="T2"/></text:p>
      <text:p text:style-name="P2" loext:marker-style-name="T2"><text:span text:style-name="T6">Oferta powinna: </text:span><text:span text:style-name="T2"/></text:p>
      <text:p text:style-name="P2" loext:marker-style-name="T2"><text:span text:style-name="T6">1. </text:span><text:span text:style-name="T2">Zawierać wycenę prac - cena całkowita brutto.</text:span></text:p>
      <text:p text:style-name="P2" loext:marker-style-name="T2"><text:span text:style-name="T6">2. </text:span><text:span text:style-name="T2">Być opatrzona pieczątką firmową.</text:span></text:p>
      <text:p text:style-name="P2" loext:marker-style-name="T2"><text:span text:style-name="T6">3. </text:span><text:span text:style-name="T2">Posiadać datę sporządzenia.</text:span></text:p>
      <text:p text:style-name="P10" loext:marker-style-name="T2"><text:span text:style-name="T6">4. </text:span><text:span text:style-name="T2">Zawierać adres lub siedzibę firmy, numer telefonu, adres e-mail, numer NIP, a w przypadku </text:span></text:p>
      <text:p text:style-name="P10" loext:marker-style-name="T2"><text:span text:style-name="T2">działalności gospodarczej prowadzonej przez osobę fizyczną – numer PESEL właściciela firmy.</text:span><text:span text:style-name="T2"/></text:p>
      <text:p text:style-name="P2" loext:marker-style-name="T2"><text:span text:style-name="T6">5. </text:span><text:span text:style-name="T2">Być podpisana czytelnie przez Wykonawcę. </text:span></text:p>
      <text:p text:style-name="P2" loext:marker-style-name="T2"><text:span text:style-name="T6"/></text:p>
      <text:p text:style-name="P2" loext:marker-style-name="T2"><text:span text:style-name="T6">V. MIEJSCE I TERMIN SKŁADANIA OFERT </text:span><text:span text:style-name="T2"/></text:p>
      <text:p text:style-name="P2" loext:marker-style-name="T2"><text:span text:style-name="T6">1. </text:span><text:span text:style-name="T2">Oferta powinna być przesłana za pośrednictwem platformy zakupowej OPEN NEXUS </text:span></text:p>
      <text:p text:style-name="P10" loext:marker-style-name="T2"><text:span text:style-name="T2">do dnia </text:span><text:span text:style-name="T49">18</text:span><text:span text:style-name="T50">.</text:span><text:span text:style-name="T51">0</text:span><text:span text:style-name="T49">4</text:span><text:span text:style-name="T50">.202</text:span><text:span text:style-name="T51">5</text:span><text:span text:style-name="T50"> </text:span><text:span text:style-name="T6">r. do godz. 12.00 </text:span><text:span text:style-name="T2">w formie wypełnionego formularza ofertowego, </text:span></text:p>
      <text:p text:style-name="P10" loext:marker-style-name="T2"><text:span text:style-name="T2">zgodnie z wzorem określonym w załączniku nr 1 oraz posiadać wymagane dokumenty.</text:span><text:span text:style-name="T2"/></text:p>
      <text:p text:style-name="P10" loext:marker-style-name="T2"><text:span text:style-name="T6">2. </text:span><text:span text:style-name="T2">Ocena ofert zostanie dokonana w ciągu 5 dni roboczych od terminu ostatniego dnia składania ofert.</text:span></text:p>
      <text:p text:style-name="P2" loext:marker-style-name="T2"><text:span text:style-name="T6">3. </text:span><text:span text:style-name="T2">Oferty złożone po terminie nie będą rozpatrywane.</text:span></text:p>
      <text:p text:style-name="P2" loext:marker-style-name="T2"><text:span text:style-name="T6">4. </text:span><text:span text:style-name="T2">Wykonawca może przed upływem terminu składania ofert zmienić lub wycofać swoją ofertę.</text:span></text:p>
      <text:p text:style-name="P10" loext:marker-style-name="T2"><text:span text:style-name="T6">5. </text:span><text:span text:style-name="T2">W toku badania i oceny ofert Zamawiający może żądać od Wykonawców wyjaśnień dotyczących </text:span></text:p>
      <text:p text:style-name="P2" loext:marker-style-name="T2"><text:span text:style-name="T2">treści złożonych ofert.</text:span><text:span text:style-name="T2"/></text:p>
      <text:p text:style-name="P10" loext:marker-style-name="T2"><text:span text:style-name="T6">6. </text:span><text:span text:style-name="T2">W przypadku nieuzasadnionego niewywiązania się z realizacji zamówienia zostanie wyłoniony inny </text:span></text:p>
      <text:p text:style-name="P10" loext:marker-style-name="T2"><text:span text:style-name="T2">Wykonawca, a kosztami zostanie obciążony Wykonawca, który nie wywiązał się ze zleconego zadania.</text:span><text:span text:style-name="T2"/></text:p>
      <text:p text:style-name="P2" loext:marker-style-name="T2"><text:span text:style-name="T6"/></text:p>
      <text:p text:style-name="P2" loext:marker-style-name="T2"><text:span text:style-name="T6">VI. OCENA OFERT </text:span><text:span text:style-name="T2"/></text:p>
      <text:p text:style-name="P2" loext:marker-style-name="T2"><text:span text:style-name="T2">Zamawiający dokona oceny ważnych ofert na podstawie następujących kryteriów:</text:span><text:span text:style-name="T2"/></text:p>
      <text:p text:style-name="P2" loext:marker-style-name="T2"><text:span text:style-name="T52">1. Cena 100%. </text:span><text:span text:style-name="T2"/></text:p>
      <text:p text:style-name="P2" loext:marker-style-name="T2"><text:span text:style-name="T6"/></text:p>
      <text:p text:style-name="P2" loext:marker-style-name="T2"><text:span text:style-name="T6">VII. INFORMACJE DOTYCZĄCE WYBORU NAJKORZYSTNIEJSZEJ OFERTY </text:span><text:span text:style-name="T2"/></text:p>
      <text:p text:style-name="P2" loext:marker-style-name="T2"><text:span text:style-name="T2">O wyborze najkorzystniejszej oferty Zamawiający poinformuje Wykonawców, którzy złożyli odpowiedzi na zapytanie ofertowe za pośrednictwem podanych przez zainteresowanych adresów poczty elektronicznej</text:span><text:span text:style-name="T2"/></text:p>
      <text:p text:style-name="P2" loext:marker-style-name="T2"><text:span text:style-name="T2">lub telefonicznie. </text:span><text:span text:style-name="T2"/></text:p>
      <text:p text:style-name="P2" loext:marker-style-name="T2"><text:span text:style-name="T6"/></text:p>
      <text:p text:style-name="P2" loext:marker-style-name="T2"><text:span text:style-name="T6">VIII. INNE WARUNKI POSTANOWIENIA </text:span><text:span text:style-name="T2"/></text:p>
      <text:p text:style-name="P2" loext:marker-style-name="T2"><text:span text:style-name="T6">1. </text:span><text:span text:style-name="T2">Nie dopuszcza się zmiany cen w okresie trwania umowy/zlecenia.</text:span></text:p>
      <text:p text:style-name="P10" loext:marker-style-name="T2"><text:span text:style-name="T6">2. </text:span><text:span text:style-name="T2">Rozliczenie za wykonanie przedmiotu zamówienia, wynikające z oferty Wykonawcy nastąpi na podstawie </text:span></text:p>
      <text:p text:style-name="P10" loext:marker-style-name="T2"><text:span text:style-name="T2">faktury VAT/rachunku po uprzednim dokonaniu odbioru przedmiotu zamówienia przez Zamawiającego </text:span><text:span text:style-name="T2"/></text:p>
      <text:p text:style-name="P10" loext:marker-style-name="T2"><text:span text:style-name="T2">(Protokół końcowy odbioru), który będzie zawierać numer rachunku bankowego Wykonawcy, </text:span><text:span text:style-name="T2"/></text:p>
      <text:p text:style-name="P10" loext:marker-style-name="T2"><text:span text:style-name="T2">znajdujący się w wykazie podmiotów prowadzonym przez administrację skarbową na podstawie </text:span><text:span text:style-name="T2"/></text:p>
      <text:p text:style-name="P10" loext:marker-style-name="T2"><text:span text:style-name="T2">odrębnych przepisów podatkowych. Za dzień zapłaty uważa się dzień obciążenia rachunku bankowego </text:span><text:span text:style-name="T2"/></text:p>
      <text:p text:style-name="P10" loext:marker-style-name="T2"><text:span text:style-name="T2">Zamawiającego.</text:span><text:span text:style-name="T2"/></text:p>
      <text:p text:style-name="P10" loext:marker-style-name="T2"><text:span text:style-name="T6">3. </text:span><text:span text:style-name="T2">W przypadku braku rachunku bankowego w wykazie na dzień płatności faktury VAT/rachunku, </text:span></text:p>
      <text:p text:style-name="P10" loext:marker-style-name="T2"><text:span text:style-name="T2">Wykonawca jest zobowiązany do skorygowania faktury poprzez wskazanie w jej treści rachunku </text:span><text:span text:style-name="T2"/></text:p>
      <text:p text:style-name="P10" loext:marker-style-name="T2"><text:span text:style-name="T2">bankowego znajdującego się w wykazie. W takim przypadku bieg terminu płatności rozpoczyna się </text:span><text:span text:style-name="T2"/></text:p>
      <text:p text:style-name="P10" loext:marker-style-name="T2"><text:soft-page-break/><text:span text:style-name="T2">od dnia doręczenia Zamawiającemu faktury korygującej.</text:span><text:span text:style-name="T2"/></text:p>
      <text:p text:style-name="P10" loext:marker-style-name="T2"><text:span text:style-name="T6">4. </text:span><text:span text:style-name="T2">Wykonawca zobowiązuje się do poniesienia obciążeń nałożonych na Zamawiającego przez administrację </text:span></text:p>
      <text:p text:style-name="P10" loext:marker-style-name="T2"><text:span text:style-name="T2">skarbową, jeżeli z tytułu przedmiotowej transakcji Wykonawca nie wykona prawidłowo zobowiązań </text:span><text:span text:style-name="T2"/></text:p>
      <text:p text:style-name="P10" loext:marker-style-name="T2"><text:span text:style-name="T2">podatkowych, w szczególności nieprawidłowo określi stawki podatku od towarów i usług </text:span><text:span text:style-name="T2"/></text:p>
      <text:p text:style-name="P10" loext:marker-style-name="T2"><text:span text:style-name="T2">lub nieprawidłowo rozliczy z urzędem skarbowym kwotę podatku od towarów i usług w zakresie </text:span><text:span text:style-name="T2"/></text:p>
      <text:p text:style-name="P10" loext:marker-style-name="T2"><text:span text:style-name="T2">tej transakcji. Ponadto Wykonawca jest zobowiązany do wyrównania Zamawiającemu innych </text:span><text:span text:style-name="T2"/></text:p>
      <text:p text:style-name="P10" loext:marker-style-name="T2"><text:span text:style-name="T2">negatywnych skutków, związanych z podaniem przez Wykonawcę rachunku nie znajdującego </text:span><text:span text:style-name="T2"/></text:p>
      <text:p text:style-name="P31" loext:marker-style-name="T2"><text:span text:style-name="T2">się w wykazie lub brakiem rachunku bankowego Wykonawcy w wykazie. </text:span></text:p>
      <text:p text:style-name="P31" loext:marker-style-name="T2"><text:span text:style-name="T6">5. </text:span><text:span text:style-name="T2">Należność będzie płatna przelewem w terminie </text:span><text:span text:style-name="T44">30 dni </text:span><text:span text:style-name="T2">od daty doręczenia Zamawiającemu prawidłowo </text:span></text:p>
      <text:p text:style-name="P10" loext:marker-style-name="T2"><text:span text:style-name="T2">wystawionej faktury VAT/rachunku. Do faktury VAT/rachunku należy dołączyć protokół wykonania </text:span><text:span text:style-name="T2"/></text:p>
      <text:p text:style-name="P10" loext:marker-style-name="T2"><text:span text:style-name="T2">usługi potwierdzony przez użytkownika obiektu.</text:span><text:span text:style-name="T2"/></text:p>
      <text:p text:style-name="P2" loext:marker-style-name="T2"><text:span text:style-name="T6">6. </text:span><text:span text:style-name="T2">Fakturę VAT/rachunek należy wystawić i przesłać na adres: </text:span></text:p>
      <text:p text:style-name="P32" loext:marker-style-name="T2"><text:span text:style-name="T6">Komenda Wojewódzka Policji w Łodzi</text:span><text:span text:style-name="T2"/></text:p>
      <text:p text:style-name="P32" loext:marker-style-name="T2"><text:span text:style-name="T6">ul. Lutomierska 108/112; 91-048 Łódź</text:span><text:span text:style-name="T2"/></text:p>
      <text:p text:style-name="P32" loext:marker-style-name="T2"><text:span text:style-name="T6">NIP: 726-000-44-58</text:span><text:span text:style-name="T2"/></text:p>
      <text:p text:style-name="P2" loext:marker-style-name="T2"><text:span text:style-name="T2">W opisie faktury VAT/rachunku należy wskazać nazwę jednostki, w której wykonano usługę.</text:span><text:span text:style-name="T2"/></text:p>
      <text:p text:style-name="P10" loext:marker-style-name="T2"><text:span text:style-name="T6">7. </text:span><text:span text:style-name="T2">Zastrzega się niedopuszczalność przeniesienia wierzytelności, na osobę trzecią bez uprzedniej </text:span></text:p>
      <text:p text:style-name="P10" loext:marker-style-name="T2"><text:span text:style-name="T2">zgody Zamawiającego, wyrażonej na piśmie pod rygorem nieważności.</text:span><text:span text:style-name="T2"/></text:p>
      <text:p text:style-name="P10" loext:marker-style-name="T2"><text:span text:style-name="T6">8. </text:span><text:span text:style-name="T2">Za każdy rozpoczęty dzień zwłoki w wykonaniu przedmiotu zamówienia w stosunku do terminu, </text:span></text:p>
      <text:p text:style-name="P2" loext:marker-style-name="T2"><text:span text:style-name="T2">o którym mowa w pkt. III, Zamawiający jest uprawiony do naliczenia Wykonawcy kary umownej </text:span><text:span text:style-name="T2"/></text:p>
      <text:p text:style-name="P2" loext:marker-style-name="T2"><text:span text:style-name="T2">w wysokości </text:span><text:span text:style-name="T44">0,2 % </text:span><text:span text:style-name="T2">wartości wynagrodzenia brutto, zgodnego z ofertą Wykonawcy ale nie więcej </text:span></text:p>
      <text:p text:style-name="P2" loext:marker-style-name="T2"><text:span text:style-name="T2">niż </text:span><text:span text:style-name="T44">10 % </text:span><text:span text:style-name="T2">wartości oferty Wykonawcy.</text:span></text:p>
      <text:p text:style-name="P2" loext:marker-style-name="T2"><text:span text:style-name="T6">9. </text:span><text:span text:style-name="T2">W razie odstąpienia przez którąkolwiek ze stron od umowy z przyczyn leżących po stronie Wykonawcy, </text:span></text:p>
      <text:p text:style-name="P2" loext:marker-style-name="T2"><text:span text:style-name="T2">Zamawiający jest uprawniony do naliczenia Wykonawcy kary umownej w wysokości </text:span><text:span text:style-name="T44">20% </text:span><text:span text:style-name="T2">wynagrodzenia </text:span></text:p>
      <text:p text:style-name="P2" loext:marker-style-name="T2"><text:span text:style-name="T2">brutto, zgodnego z ofertą Wykonawcy.</text:span><text:span text:style-name="T2"/></text:p>
      <text:p text:style-name="P10" loext:marker-style-name="T2"><text:span text:style-name="T6">10. </text:span><text:span text:style-name="T2">Naliczoną karę umowną, Zamawiający może potrącić z należności Wykonawcy objętej fakturą </text:span></text:p>
      <text:p text:style-name="P10" loext:marker-style-name="T2"><text:span text:style-name="T2">VAT/rachunkiem za wykonanie zamówienia.</text:span><text:span text:style-name="T2"/></text:p>
      <text:p text:style-name="P2" loext:marker-style-name="T2"><text:span text:style-name="T6"/></text:p>
      <text:p text:style-name="P2" loext:marker-style-name="T2"><text:span text:style-name="T6">IX. KLAUZULA INFORMACYJNA W ZWIĄZKU Z RODO</text:span><text:span text:style-name="T2"/></text:p>
      <text:p text:style-name="P2" loext:marker-style-name="T2"><text:span text:style-name="T2">Zgodnie z art.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amawiający informuje, o sposobie przetwarzania Pana/Pani danych osobowych, tj.:</text:span><text:span text:style-name="T2"/></text:p>
      <text:p text:style-name="P2" loext:marker-style-name="T2"><text:span text:style-name="T6">1. </text:span><text:span text:style-name="T2">Administratorem Danych Osobowych (ADO) będzie Komendant Wojewódzki Policji w Łodzi z siedzibą </text:span></text:p>
      <text:p text:style-name="P2" loext:marker-style-name="T2"><text:span text:style-name="T2">przy ul. Lutomierskiej 108/112, kod 91-048. </text:span><text:span text:style-name="T2"/></text:p>
      <text:p text:style-name="P2" loext:marker-style-name="T2"><text:span text:style-name="T6">2. </text:span><text:span text:style-name="T2">ograniczenia przetwarzania danych, na podstawie art. 18 RODO - jeżeli kwestionuje Pan/Pani </text:span></text:p>
      <text:p text:style-name="P2" loext:marker-style-name="T2"><text:span text:style-name="T2">prawidłowość przetwarzanych danych, uważa, że są przetwarzane niezgodnie z prawem bądź </text:span><text:span text:style-name="T2"/></text:p>
      <text:p text:style-name="P2" loext:marker-style-name="T2"><text:span text:style-name="T2">sprzeciwia się ich przetwarzaniu.</text:span><text:span text:style-name="T2"/></text:p>
      <text:p text:style-name="P2" loext:marker-style-name="T2"><text:span text:style-name="T6">3. </text:span><text:span text:style-name="T2">W przypadku uznania, że przetwarzanie przez Komendanta Wojewódzkiego Policji w Łodzi Pana/Pani </text:span></text:p>
      <text:p text:style-name="P2" loext:marker-style-name="T2"><text:span text:style-name="T2">danych osobowych narusza przepisy RODO, przysługuje Panu/Pani prawo do wniesienia skargi </text:span><text:span text:style-name="T2"/></text:p>
      <text:p text:style-name="P2" loext:marker-style-name="T2"><text:span text:style-name="T2">do Prezesa Urzędu Ochrony Danych Osobowych. </text:span><text:span text:style-name="T2"/></text:p>
      <text:p text:style-name="P10" loext:marker-style-name="T2"><text:span text:style-name="T6">4. </text:span><text:span text:style-name="T2">Pana/Pani dane osobowe będą przetwarzane w ramach dokumentacji prowadzonej w formie papierowej </text:span></text:p>
      <text:p text:style-name="P10" loext:marker-style-name="T2"><text:span text:style-name="T2">i elektronicznej na podstawie przepisów prawa dotyczących zamówień publicznych oraz archiwizacji, </text:span><text:span text:style-name="T2"/></text:p>
      <text:p text:style-name="P10" loext:marker-style-name="T2"><text:span text:style-name="T2">przez okres niezbędny do realizacji celów przetwarzania, tj. przez okres 4 lat od dnia zakończenia </text:span><text:span text:style-name="T2"/></text:p>
      <text:p text:style-name="P10" loext:marker-style-name="T2"><text:span text:style-name="T2">postępowania o udzielenie zamówienia, a w przypadku wybrania Pani/Pana oferty i podpisania umowy, </text:span><text:span text:style-name="T2"/></text:p>
      <text:p text:style-name="P10" loext:marker-style-name="T2"><text:span text:style-name="T2">dane przechowywane będą przez okres obowiązywania umowy, a po tym czasie przez czas określony </text:span><text:span text:style-name="T2"/></text:p>
      <text:p text:style-name="P10" loext:marker-style-name="T2"><text:span text:style-name="T2">w przepisach ustawy o narodowym zasobie archiwalnym i archiwach. Sposób kwalifikowania spraw oraz </text:span><text:span text:style-name="T2"/></text:p>
      <text:p text:style-name="P10" loext:marker-style-name="T2"><text:span text:style-name="T2">czas ich przechowywania określa Jednolity Rzeczowy Wykaz Akt Policji stanowiący załącznik do </text:span><text:span text:style-name="T2"/></text:p>
      <text:p text:style-name="P10" loext:marker-style-name="T2"><text:span text:style-name="T2">Zarządzenia nr 93 Ministra Spraw Wewnętrznych i Administracji z dnia 17 grudnia 2007 roku.</text:span><text:span text:style-name="T2"/></text:p>
      <text:p text:style-name="P10" loext:marker-style-name="T2"><text:span text:style-name="T6">5. </text:span><text:span text:style-name="T2">Dane nie podlegają zautomatyzowanemu podejmowaniu decyzji, w tym profilowaniu.</text:span></text:p>
      <text:p text:style-name="P10" loext:marker-style-name="T2"><text:span text:style-name="T6">6. </text:span><text:span text:style-name="T2">Dane osobowe, zwane dalej „danymi”, przetwarzane są na podstawie art. 6 ust. 1 lit. b RODO, w celu </text:span></text:p>
      <text:p text:style-name="P10" loext:marker-style-name="T2"><text:span text:style-name="T2">wykonania umowy zawartej przez potencjalnego Wykonawcę z Komendantem Wojewódzkim Policji </text:span><text:span text:style-name="T2"/></text:p>
      <text:p text:style-name="P10" loext:marker-style-name="T2"><text:span text:style-name="T2">bądź jego przedstawicielem prawnym, w wyniku realizacji przedmiotowego postępowania prowadzonego </text:span><text:span text:style-name="T2"/></text:p>
      <text:p text:style-name="P10" loext:marker-style-name="T2"><text:span text:style-name="T2">z wyłączeniem stosowania ustawy Pzp na podstawie art. 2 ust. 1 pkt. 1. </text:span><text:span text:style-name="T2"/></text:p>
      <text:p text:style-name="P10" loext:marker-style-name="T2"><text:span text:style-name="T6">7. </text:span><text:span text:style-name="T2">ADO będzie przetwarzał Pana/Pani dane osobowe w postaci: imienia, nazwiska, nr telefonu, nr faksu </text:span></text:p>
      <text:p text:style-name="P10" loext:marker-style-name="T2"><text:span text:style-name="T2">lub adresu email, które zostały pozyskane od potencjalnego Wykonawcy. </text:span><text:span text:style-name="T2"/></text:p>
      <text:p text:style-name="P10" loext:marker-style-name="T2"><text:span text:style-name="T2">Odbiorcami Pani/Pana danych osobowych będą osoby lub podmioty, którym udostępniona zostanie </text:span><text:span text:style-name="T2"/></text:p>
      <text:p text:style-name="P10" loext:marker-style-name="T2"><text:span text:style-name="T2">dokumentacja postępowania zgodnie z art. 18 oraz art. 74 ustawy PZP, oraz inne jednostki Policji </text:span><text:span text:style-name="T2"/></text:p>
      <text:p text:style-name="P10" loext:marker-style-name="T2"><text:span text:style-name="T2">w celu i zakresie koniecznym do realizacji przedmiotu zamówieni.</text:span><text:span text:style-name="T2"/></text:p>
      <text:p text:style-name="P10" loext:marker-style-name="T2"><text:span text:style-name="T6">8. </text:span><text:span text:style-name="T2">W związku z przetwarzaniem Pana/Pani danych osobowych, przysługuje Panu/Pani prawo do: </text:span></text:p>
      <text:p text:style-name="P10" loext:marker-style-name="T2"><text:span text:style-name="T2">- dostępu do treści danych, na podstawie art. 15 RODO z zastrzeżeniem, że udostępniane dane </text:span><text:span text:style-name="T2"/></text:p>
      <text:p text:style-name="P10" loext:marker-style-name="T2"><text:span text:style-name="T2">osobowe nie mogą ujawniać informacji niejawnych, ani naruszać tajemnic prawnie chronionych, </text:span><text:span text:style-name="T2"/></text:p>
      <text:p text:style-name="P10" loext:marker-style-name="T2"><text:span text:style-name="T2">do których zachowania zobowiązany jest Komendant Wojewódzki Policji w Łodzi, </text:span><text:span text:style-name="T2"/></text:p>
      <text:p text:style-name="P10" loext:marker-style-name="T2"><text:soft-page-break/><text:span text:style-name="T2">- sprostowania danych, na podstawie art. 16 RODO.</text:span><text:span text:style-name="T2"/></text:p>
      <text:p text:style-name="P10" loext:marker-style-name="T53"><text:span text:style-name="T6">9. </text:span><text:span text:style-name="T2">Dane kontaktowe Inspektora Ochrony Danych Osobowych (IDO) - e-mail: </text:span><text:span text:style-name="T53">iod@ld.policja.gov.pl</text:span></text:p>
      <text:p text:style-name="P2" loext:marker-style-name="T2"><text:span text:style-name="T6"/></text:p>
      <text:p text:style-name="P2" loext:marker-style-name="T2"><text:span text:style-name="T6">X. DODATKOWE INFORMACJE</text:span><text:span text:style-name="T2"/></text:p>
      <text:p text:style-name="P2" loext:marker-style-name="T2"><text:span text:style-name="T2">Dodatkowych informacji udziela Wydział Inwestycji i Remontów KWP w Łodzi pod nr telefonu </text:span><text:span text:style-name="T6">47 841 39 71</text:span><text:span text:style-name="T2">.</text:span></text:p>
      <text:p text:style-name="P2" loext:marker-style-name="T2"><text:span text:style-name="T6"/></text:p>
      <text:p text:style-name="P2" loext:marker-style-name="T2"><text:span text:style-name="T6">XI. ZAŁĄCZNIKI </text:span><text:span text:style-name="T2"/></text:p>
      <text:p text:style-name="P2" loext:marker-style-name="T2"><text:span text:style-name="T2">Załącznik nr 1 - formularz ofertowy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0T12:47:00</meta:creation-date>
    <meta:initial-creator>A51180</meta:initial-creator>
    <dc:date>2025-04-11T09:51:14.049000000</dc:date>
    <meta:editing-duration>PT1H45M5S</meta:editing-duration>
    <meta:editing-cycles>78</meta:editing-cycles>
    <meta:generator>LibreOffice/24.8.3.2$Windows_X86_64 LibreOffice_project/48a6bac9e7e268aeb4c3483fcf825c94556d9f92</meta:generator>
    <meta:document-statistic meta:table-count="1" meta:image-count="0" meta:object-count="0" meta:page-count="4" meta:paragraph-count="171" meta:word-count="1581" meta:character-count="11753" meta:non-whitespace-character-count="10256"/>
  </office:meta>
</office:document-meta>
</file>