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8" style:family="paragraph" style:parent-style-name="Text_20_body">
      <style:text-properties officeooo:paragraph-rsid="006f67f5"/>
    </style:style>
    <style:style style:name="P9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b0f911"/>
    </style:style>
    <style:style style:name="P14" style:family="paragraph" style:parent-style-name="Standard">
      <style:paragraph-properties fo:text-align="justify" style:justify-single-word="false"/>
      <style:text-properties officeooo:paragraph-rsid="00ae7509"/>
    </style:style>
    <style:style style:name="P15" style:family="paragraph" style:parent-style-name="Standard">
      <style:paragraph-properties fo:text-align="justify" style:justify-single-word="false"/>
      <style:text-properties officeooo:paragraph-rsid="00b89e0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b0f91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b89e01"/>
    </style:style>
    <style:style style:name="P18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9" style:family="paragraph" style:parent-style-name="Heading_20_1">
      <style:text-properties officeooo:paragraph-rsid="006f67f5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e75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ae7509" style:font-size-asian="12pt" style:font-size-complex="12pt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officeooo:rsid="00b9f916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b89e01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b3b610"/>
    </style:style>
    <style:style style:name="T18" style:family="text">
      <style:text-properties officeooo:rsid="00b9f916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4cm" draw:visible-area-height="17.27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Wyjaśnienia specyfikacji warunków</text:h>
      <text:h text:style-name="P19" text:outline-level="1">zamówienia.</text:h>
      <text:p text:style-name="P9">Nasz znak ZP.271.<text:span text:style-name="T2">5</text:span>.202<text:span text:style-name="T3">5</text:span></text:p>
      <text:p text:style-name="P9">Nowy Targ <text:span text:style-name="T18">17</text:span><text:span text:style-name="T17">.</text:span><text:span text:style-name="T5">0</text:span><text:span text:style-name="T7">3</text:span><text:span text:style-name="T4">.</text:span>202<text:span text:style-name="T3">5</text:span>r.</text:p>
      <text:p text:style-name="P9"/>
      <text:p text:style-name="P11"><text:span text:style-name="Domyślna_20_czcionka_20_akapitu"><text:span text:style-name="T8">Dotyczy: postępowania w trybie podstawowym na </text:span></text:span><text:span text:style-name="Domyślna_20_czcionka_20_akapitu"><text:span text:style-name="T9">b</text:span></text:span><text:span text:style-name="Tekst_20_treści_5f_"><text:span text:style-name="T10">udowę sali gimnastycznej przy Szkole Podstawowej nr 11 w Nowym Targu.</text:span></text:span></text:p>
      <text:p text:style-name="P10"/>
      <text:p text:style-name="P11"><text:span text:style-name="Domyślna_20_czcionka_20_akapitu"><text:span text:style-name="T11"><text:tab/></text:span></text:span><text:span text:style-name="T11">Zamawiający na podstawie art. 284 ustawy z dnia 11 września 2019r. Prawo zamówień publicznych (</text:span><text:span text:style-name="Domyślna_20_czcionka_20_akapitu"><text:span text:style-name="T11">tekst jednolity </text:span></text:span><text:span text:style-name="Domyślna_20_czcionka_20_akapitu"><text:span text:style-name="T15">Dz. U. z 202</text:span></text:span><text:span text:style-name="Domyślna_20_czcionka_20_akapitu"><text:span text:style-name="T16">4</text:span></text:span><text:span text:style-name="Domyślna_20_czcionka_20_akapitu"><text:span text:style-name="T15"> r. poz. 1</text:span></text:span><text:span text:style-name="Domyślna_20_czcionka_20_akapitu"><text:span text:style-name="T16">320</text:span></text:span><text:span text:style-name="T11">) udziela wyjaśnienia specyfikacji warunków zamówienia w niniejszym postępowaniu. Wyjaśnienie udostępnia się na stronie internetowej. Niniejsze wyjaśnienie specyfikacji warunków zamówienia jest wiążące.</text:span></text:p>
      <text:p text:style-name="P10"/>
      <text:p text:style-name="P12"><text:span text:style-name="Tekst_20_treści_5f_"><text:span text:style-name="T6">Pytanie nr 1 </text:span></text:span></text:p>
      <text:p text:style-name="P5">W nawiązaniu do odpowiedzi z dnia 28.02.2025 Wyjaśnienie nr 4, proszę o potwierdzenie, że łączna suma opraw na boiskach ma wynosić 60szt?</text:p>
      <text:p text:style-name="P5">Zamieszczona odpowiedź: Do wyceny należy przyjąć montaż 6 opraw oświetleniowych na każdym z masztów.</text:p>
      <text:p text:style-name="P5">Jeżeli tak, a moc opraw ma być podtrzymana do wartości 1400W na oprawę, to obliczenia bilansu mocy się nie zgadzają.</text:p>
      <text:p text:style-name="P5">Moc obliczeniowa całego obiektu wynosi Po=50[kW], tutaj również ta wartość nie będzie się zgadzała.</text:p>
      <text:p text:style-name="P5">Proszę o aktualizację bilansu mocy.</text:p>
      <text:p text:style-name="P13"><text:span text:style-name="Tekst_20_treści_5f_"><text:span text:style-name="T6"/></text:span></text:p>
      <text:p text:style-name="P13"><text:span text:style-name="Tekst_20_treści_5f_"><text:span text:style-name="T6">Odpowiedź:</text:span></text:span></text:p>
      <text:p text:style-name="P16">Zamawiający potwierdza. Suma opraw nie jest jednoznaczna z mocą obliczeniową. Oprawy te nie będą pracować z pełną mocą zatem moc obliczeniowa pozostaje bez zmian.</text:p>
      <text:p text:style-name="P17"><text:span text:style-name="Tekst_20_treści_5f_"><text:span text:style-name="T11"/></text:span></text:p>
      <text:p text:style-name="P17"><text:span text:style-name="Tekst_20_treści_5f_"><text:span text:style-name="T11">Pytanie nr </text:span></text:span><text:span text:style-name="Tekst_20_treści_5f_"><text:span text:style-name="T12">2</text:span></text:span><text:span text:style-name="Tekst_20_treści_5f_"><text:span text:style-name="T11"> </text:span></text:span></text:p>
      <text:p text:style-name="P13"><text:span text:style-name="Tekst_20_treści_5f_"><text:span text:style-name="T6">W projekcie En6_LAN_Schemat, szafa RACK wyposażona jest w patch panele 48 portowe, w opisie informacja o 24 portowych. Jakie panele mają być zastosowane?</text:span></text:span></text:p>
      <text:p text:style-name="P13"><text:span text:style-name="Tekst_20_treści_5f_"><text:span text:style-name="T6">W projekcie ilość paneli sugeruję możliwość instalacji 816 linii, w projekcie występuje około 150. Czy szafa ma być wyposażona jak na schemacie LAN, czy według potrzeb budowanej infrastruktury?</text:span></text:span></text:p>
      <text:p text:style-name="P13"><text:span text:style-name="Tekst_20_treści_5f_"><text:span text:style-name="T6"/></text:span></text:p>
      <text:p text:style-name="P15"><text:span text:style-name="Tekst_20_treści_5f_"><text:span text:style-name="T6">Odpowiedź:</text:span></text:span></text:p>
      <text:p text:style-name="P14"><text:span text:style-name="Tekst_20_treści_5f_"><text:span text:style-name="T6">Do wyceny należy przyjąć panele 48 portowe. Szafę należy wyposażyć zgodnie ze schematem zamieszczonym na rysunki En/6.</text:span></text:span></text:p>
      <text:p text:style-name="P14"><text:span text:style-name="Tekst_20_treści_5f_"><text:span text:style-name="T6"/></text:span></text:p>
      <text:p text:style-name="P20"/>
      <text:p text:style-name="P21"/>
      <text:p text:style-name="P9">Otrzymują:</text:p>
      <text:p text:style-name="P9">1/ https://platformazakupowa.pl/pn/nowytarg</text:p>
      <text:p text:style-name="P8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4cm" draw:visible-area-height="17.273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0</meta:editing-cycles>
    <meta:editing-duration>PT20H21M55S</meta:editing-duration>
    <dc:date>2025-03-17T12:01:52.895000000</dc:date>
    <meta:creation-date>2024-02-02T07:46:00</meta:creation-date>
    <meta:print-date>2025-03-17T12:01:44.167000000</meta:print-date>
    <meta:document-statistic meta:table-count="0" meta:image-count="0" meta:object-count="13" meta:page-count="1" meta:paragraph-count="30" meta:word-count="280" meta:character-count="2027" meta:non-whitespace-character-count="1703"/>
    <meta:template xlink:type="simple" xlink:actuate="onRequest" xlink:title="" xlink:href="../../../../Przetargi%202021/Przetargi%20do%20kwot%20UE/Strefa%20relaksu/Wyjaśnienie%20SWZ.odt/Normal.dotm"/>
  </office:meta>
</office:document-meta>
</file>