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3" table:style-name="ce2"/>
          <table:table-cell office:value-type="string" table:number-columns-spanned="4" table:number-rows-spanned="1" table:style-name="ce7">
            <text:p>załącznik nr 2 do SWZ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8">
            <text:p>Kosztorys ofertowy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3">
            <text:p>Nr poz</text:p>
          </table:table-cell>
          <table:table-cell office:value-type="string" table:style-name="ce3">
            <text:p>Podstawa</text:p>
          </table:table-cell>
          <table:table-cell office:value-type="string" table:style-name="ce3">
            <text:p>Opis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</text:p>
          </table:table-cell>
          <table:table-cell office:value-type="string" table:style-name="ce4">
            <text:p>Wartość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3"/>
          <table:table-cell office:value-type="string" table:style-name="ce3">
            <text:p>Przedmiar robót. Wymiana ogrodzenia szkółki leśnej zlokalizowanej w oddz, 297 Ai leśnictwa Wołkusz- Kwatera nr 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string" table:style-name="ce3">
            <text:p>1.</text:p>
          </table:table-cell>
          <table:table-cell table:style-name="ce3"/>
          <table:table-cell office:value-type="string" table:style-name="ce3">
            <text:p>ROBOTY ROZBIÓRKOWE</text:p>
          </table:table-cell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KNR 2-25 0307/03</text:p>
          </table:table-cell>
          <table:table-cell office:value-type="string" table:style-name="ce5">
            <text:p>Rozebranie ogrodzenia z siatki na słupkach metalowych z belek szynowych (kolejowych) obetonowanych-poz. zast</text:p>
          </table:table-cell>
          <table:table-cell office:value-type="string" table:style-name="ce6">
            <text:p>m2</text:p>
          </table:table-cell>
          <table:table-cell office:value-type="float" office:value="575.53200000000004" table:style-name="ce6">
            <text:p>575,532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style-name="ce5">
            <text:p>KNR 2-25 0312/03</text:p>
          </table:table-cell>
          <table:table-cell office:value-type="string" table:style-name="ce5">
            <text:p>Rozebranie bramy z siatki na ramach z kształtowników stalowych ze słupkami z rur lub kształtowników stalowych</text:p>
          </table:table-cell>
          <table:table-cell office:value-type="string" table:style-name="ce6">
            <text:p>m2</text:p>
          </table:table-cell>
          <table:table-cell office:value-type="float" office:value="14.352" table:style-name="ce6">
            <text:p>14,35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KNR 2-25 0317/03</text:p>
          </table:table-cell>
          <table:table-cell office:value-type="string" table:style-name="ce5">
            <text:p>Rozebranie furtek wejściowych na słupkach z rur</text:p>
          </table:table-cell>
          <table:table-cell office:value-type="string" table:style-name="ce6">
            <text:p>m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<text:s/>Kalkulacja indywidualna</text:p>
          </table:table-cell>
          <table:table-cell office:value-type="string" table:style-name="ce5">
            <text:p>Wywóz i utylizacja gruzu i elementów ogrodzenia</text:p>
          </table:table-cell>
          <table:table-cell office:value-type="string" table:style-name="ce6">
            <text:p>kpl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/>
          <table:table-cell office:value-type="string" table:style-name="ce3">
            <text:p>2.</text:p>
          </table:table-cell>
          <table:table-cell table:style-name="ce3"/>
          <table:table-cell office:value-type="string" table:style-name="ce3">
            <text:p>ROBOTY ZIEMNE</text:p>
          </table:table-cell>
          <table:table-cell table:number-columns-repeated="4" table:style-name="ce4"/>
          <table:table-cell table:number-columns-repeated="16376"/>
        </table:table-row>
        <table:table-row table:style-name="ro3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KNNR 1 0306/06</text:p>
          </table:table-cell>
          <table:table-cell office:value-type="string" table:style-name="ce5">
            <text:p>Wykopanie dołów w gruncie kategorii IV o powierzchni dna do 0,2m2 i głębokości do 0,7m</text:p>
          </table:table-cell>
          <table:table-cell office:value-type="string" table:style-name="ce6">
            <text:p>dół</text:p>
          </table:table-cell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/>
          <table:table-cell office:value-type="string" table:style-name="ce3">
            <text:p>3.</text:p>
          </table:table-cell>
          <table:table-cell table:style-name="ce3"/>
          <table:table-cell office:value-type="string" table:style-name="ce3">
            <text:p>ROBOTY BETONOWE</text:p>
          </table:table-cell>
          <table:table-cell table:number-columns-repeated="4" table:style-name="ce4"/>
          <table:table-cell table:number-columns-repeated="16376"/>
        </table:table-row>
        <table:table-row table:style-name="ro6">
          <table:table-cell/>
          <table:table-cell office:value-type="float" office:value="6" table:style-name="ce5">
            <text:p>6</text:p>
          </table:table-cell>
          <table:table-cell office:value-type="string" table:style-name="ce5">
            <text:p>KNR 2-02 0203/01.1</text:p>
          </table:table-cell>
          <table:table-cell office:value-type="string" table:style-name="ce5">
            <text:p>Stopy fundamentowe betonowe o objętości do 0,5m3 z ręcznym układaniem betonu</text:p>
          </table:table-cell>
          <table:table-cell office:value-type="string" table:style-name="ce6">
            <text:p>m3</text:p>
          </table:table-cell>
          <table:table-cell office:value-type="float" office:value="10.852" table:style-name="ce6">
            <text:p>10,852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/>
          <table:table-cell office:value-type="string" table:style-name="ce3">
            <text:p>4.</text:p>
          </table:table-cell>
          <table:table-cell table:style-name="ce3"/>
          <table:table-cell office:value-type="string" table:style-name="ce3">
            <text:p>ROBOTY MONTAŻOWE</text:p>
          </table:table-cell>
          <table:table-cell table:number-columns-repeated="4" table:style-name="ce4"/>
          <table:table-cell table:number-columns-repeated="16376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KNR 2-02 1802/01</text:p>
          </table:table-cell>
          <table:table-cell office:value-type="string" table:style-name="ce5">
            <text:p>Ogrodzenie z siatki systemowej <text:s/>gr min 5 mm o wysokości 203 cm na słupkach z kształtowników 60x40mm dł 300 cm w rozstawie 2,50m,</text:p>
          </table:table-cell>
          <table:table-cell office:value-type="string" table:style-name="ce6">
            <text:p>m</text:p>
          </table:table-cell>
          <table:table-cell office:value-type="float" office:value="480.51" table:style-name="ce6">
            <text:p>480,51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<text:s/>Kalkulacja indywidualna</text:p>
          </table:table-cell>
          <table:table-cell office:value-type="string" table:style-name="ce5">
            <text:p>Montaż podmurówki betonowej systemowej 248x25 cm</text:p>
          </table:table-cell>
          <table:table-cell office:value-type="string" table:style-name="ce6">
            <text:p>m</text:p>
          </table:table-cell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KNR 2-02 1808/04</text:p>
          </table:table-cell>
          <table:table-cell office:value-type="string" table:style-name="ce5">
            <text:p>Typowe wrota o szerokości 4m (na gotowych słupkach ok. 80x80 mm i dł ok. 300 cm)</text:p>
          </table:table-cell>
          <table:table-cell office:value-type="string" table:style-name="ce6">
            <text:p>kpl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float" office:value="10" table:style-name="ce5">
            <text:p>10</text:p>
          </table:table-cell>
          <table:table-cell office:value-type="string" table:style-name="ce5">
            <text:p><text:s/>Kalkulacja indywidualna</text:p>
          </table:table-cell>
          <table:table-cell office:value-type="string" table:style-name="ce5">
            <text:p>Typowe furtki systemowe o szerokości 100 cm i o wysokości ok.200 cm</text:p>
          </table:table-cell>
          <table:table-cell office:value-type="string" table:style-name="ce6">
            <text:p>kpl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float" office:value="11" table:style-name="ce5">
            <text:p>11</text:p>
          </table:table-cell>
          <table:table-cell office:value-type="string" table:style-name="ce5">
            <text:p>KNNR 1 0501/02.1</text:p>
          </table:table-cell>
          <table:table-cell office:value-type="string" table:style-name="ce5">
            <text:p>Ręczne plantowanie powierzchni gruntu rodzimego kategorii IV</text:p>
          </table:table-cell>
          <table:table-cell office:value-type="string" table:style-name="ce6">
            <text:p>m2</text:p>
          </table:table-cell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CENA NETTO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VAT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office:value-type="string" table:style-name="ce3">
            <text:p>CENA BRUTTO</text:p>
          </table:table-cell>
          <table:table-cell table:number-columns-repeated="4" table:style-name="ce4"/>
          <table:table-cell table:number-columns-repeated="16376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weł Woronko</dc:creator>
    <meta:creation-date>2024-10-14T12:38:40Z</meta:creation-date>
    <dc:date>2024-10-15T05:33:27Z</dc:date>
    <meta:print-date>2024-10-15T05:33:21Z</meta:print-date>
    <meta:editing-cycles>1</meta:editing-cycles>
    <meta:editing-duration>PT256S</meta:editing-duration>
  </office:meta>
</office:document-meta>
</file>