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5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6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9" style:family="paragraph" style:parent-style-name="Footer">
      <style:text-properties fo:font-size="8pt" style:font-size-asian="8pt"/>
    </style:style>
    <style:style style:name="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1" fo:font-size="12pt" officeooo:paragraph-rsid="005cd2f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officeooo:paragraph-rsid="0054b423" style:font-size-asian="12pt" style:font-size-complex="12pt"/>
    </style:style>
    <style:style style:name="P15" style:family="paragraph" style:parent-style-name="Tekst_20_podstawowy_20_3">
      <style:text-properties style:font-name="Times New Roman1" fo:font-size="12pt" officeooo:paragraph-rsid="004b88fe" style:font-size-asian="12pt" style:font-size-complex="12pt"/>
    </style:style>
    <style:style style:name="P16" style:family="paragraph" style:parent-style-name="Tekst_20_podstawowy_20_3">
      <style:text-properties style:font-name="Times New Roman1" fo:font-size="12pt" officeooo:paragraph-rsid="0054b423" style:font-size-asian="12pt" style:font-size-complex="12pt"/>
    </style:style>
    <style:style style:name="P17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paragraph-rsid="002fba0c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1" fo:font-size="12pt" fo:font-weight="normal" officeooo:paragraph-rsid="0028f84c" style:font-size-asian="12pt" style:font-weight-asian="normal" style:font-size-complex="12pt" style:font-weight-complex="normal"/>
    </style:style>
    <style:style style:name="P21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style:font-name="Times New Roman1" fo:font-size="12pt" fo:font-weight="normal" officeooo:paragraph-rsid="0025817f" style:font-size-asian="12pt" style:font-weight-asian="normal" style:font-size-complex="12pt" style:font-weight-complex="normal"/>
    </style:style>
    <style:style style:name="P22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1" fo:font-size="12pt" fo:font-weight="normal" officeooo:paragraph-rsid="004b3d0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00%"/>
      <style:text-properties fo:font-size="12pt" officeooo:paragraph-rsid="005cd2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5cd2f0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20b47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text-properties officeooo:paragraph-rsid="006e22b4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2pt" fo:font-weight="normal" officeooo:paragraph-rsid="006fefd1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1" fo:font-size="12pt" fo:font-weight="bold" officeooo:rsid="001f8257" officeooo:paragraph-rsid="006fefd1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6fefd1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62e206" officeooo:paragraph-rsid="0072d3a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paragraph-rsid="0074fc1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533c7d" officeooo:paragraph-rsid="0072d3ae" style:font-size-asian="12pt" style:language-asian="en" style:country-asian="US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72d3ae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4b3d0f" fo:background-color="transparent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1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6eb611" officeooo:paragraph-rsid="0072d3ae" style:font-size-asian="12pt" style:language-asian="en" style:country-asian="US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74b68c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9999" loext:opacity="100%" style:font-name="Times New Roman1" fo:font-size="12pt" style:font-size-asian="12pt" style:language-asian="en" style:country-asian="US" style:font-size-complex="12pt"/>
    </style:style>
    <style:style style:name="P40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419e90"/>
    </style:style>
    <style:style style:name="P41" style:family="paragraph" style:parent-style-name="western">
      <style:paragraph-properties fo:margin-top="0cm" fo:margin-bottom="0cm" style:contextual-spacing="false"/>
      <style:text-properties style:font-name="Times New Roman1" fo:font-size="12pt" fo:font-weight="normal" officeooo:paragraph-rsid="0054b423" style:font-size-asian="12pt" style:language-asian="pl" style:country-asian="PL" style:font-weight-asian="normal" style:font-name-complex="Arial" style:font-size-complex="12pt" style:font-weight-complex="normal"/>
    </style:style>
    <style:style style:name="P42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76ec19" style:font-size-asian="12pt" style:font-size-complex="12pt"/>
    </style:style>
    <style:style style:name="P44" style:family="paragraph" style:parent-style-name="Standard">
      <style:paragraph-properties fo:line-height="100%"/>
      <style:text-properties style:font-name="Times New Roman1" fo:font-size="12pt" officeooo:paragraph-rsid="005cd2f0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style:font-size-asian="12pt" style:language-asian="en" style:country-asian="US" style:font-size-complex="12pt"/>
    </style:style>
    <style:style style:name="T1" style:family="text">
      <style:text-properties officeooo:rsid="0074fc18"/>
    </style:style>
    <style:style style:name="T2" style:family="text">
      <style:text-properties officeooo:rsid="0055d556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74fc18"/>
    </style:style>
    <style:style style:name="T5" style:family="text">
      <style:text-properties style:font-name="Times New Roman1" officeooo:rsid="0072d3ae"/>
    </style:style>
    <style:style style:name="T6" style:family="text">
      <style:text-properties style:font-name="Times New Roman1" officeooo:rsid="005d17a0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1" fo:font-size="12pt" fo:font-weight="normal" officeooo:rsid="005cd2f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1" fo:font-size="12pt" fo:font-weight="normal" officeooo:rsid="0064b931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normal" officeooo:rsid="005ab147" style:font-size-asian="12pt" style:font-weight-asian="normal" style:font-size-complex="12pt" style:font-weight-complex="normal"/>
    </style:style>
    <style:style style:name="T13" style:family="text">
      <style:text-properties style:font-name="Times New Roman1" fo:letter-spacing="normal" officeooo:rsid="0062e206" style:language-asian="en" style:country-asian="US"/>
    </style:style>
    <style:style style:name="T14" style:family="text">
      <style:text-properties style:font-name="Times New Roman1" fo:letter-spacing="normal" officeooo:rsid="007a3884" style:language-asian="en" style:country-asian="US"/>
    </style:style>
    <style:style style:name="T15" style:family="text">
      <style:text-properties style:font-name="Times New Roman1" fo:letter-spacing="normal" officeooo:rsid="006eb611" style:language-asian="en" style:country-asian="US"/>
    </style:style>
    <style:style style:name="T16" style:family="text">
      <style:text-properties style:font-name="Times New Roman1" officeooo:rsid="0076ec19"/>
    </style:style>
    <style:style style:name="T17" style:family="text">
      <style:text-properties officeooo:rsid="002119d1"/>
    </style:style>
    <style:style style:name="T18" style:family="text">
      <style:text-properties officeooo:rsid="006c8d89"/>
    </style:style>
    <style:style style:name="T19" style:family="text">
      <style:text-properties officeooo:rsid="005d17a0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c8d89" style:font-weight-asian="bold" style:font-weight-complex="bold"/>
    </style:style>
    <style:style style:name="T23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ize="12pt" fo:font-style="normal" fo:font-weight="bold" officeooo:rsid="0074fc18" fo:background-color="transparent" loext:char-shading-value="0" style:font-size-asian="12pt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Times New Roman1" fo:font-size="12pt" fo:font-style="normal" fo:font-weight="normal" officeooo:rsid="0074fc1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1" fo:font-size="12pt" fo:font-weight="normal" officeooo:rsid="00538fa9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1" fo:font-size="12pt" fo:font-weight="normal" officeooo:rsid="0066f374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1" fo:font-size="12pt" fo:font-weight="normal" officeooo:rsid="004b049b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Times New Roman1" fo:font-size="12pt" fo:font-weight="normal" officeooo:rsid="003976d6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Times New Roman1" fo:font-size="12pt" fo:font-weight="normal" officeooo:rsid="006a39c4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font-name="Times New Roman1" fo:font-size="12pt" fo:font-weight="normal" officeooo:rsid="0074fc18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1" fo:font-size="12pt" fo:font-weight="normal" officeooo:rsid="006031b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1" fo:font-size="12pt" fo:font-weight="normal" officeooo:rsid="006c8d89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1" fo:font-size="12pt" fo:font-weight="normal" officeooo:rsid="0034eaf5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Times New Roman1" fo:font-size="12pt" fo:font-weight="normal" officeooo:rsid="00720b47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Times New Roman1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Times New Roman1" fo:font-size="12pt" style:text-underline-style="none" fo:font-weight="normal" officeooo:rsid="0074fc18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1" fo:font-size="12pt" style:text-underline-style="none" fo:font-weight="normal" officeooo:rsid="0054b423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1" fo:font-size="12pt" style:text-underline-style="none" fo:font-weight="normal" officeooo:rsid="00419e90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1" fo:font-size="12pt" style:text-underline-style="none" fo:font-weight="normal" officeooo:rsid="005ab147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fo:font-weight="normal" style:font-weight-asian="normal" style:font-weight-complex="normal"/>
    </style:style>
    <style:style style:name="T45" style:family="text">
      <style:text-properties style:use-window-font-color="true" loext:opacity="0%" fo:font-weight="normal" officeooo:rsid="0070c86b" style:font-weight-asian="normal" style:font-weight-complex="normal"/>
    </style:style>
    <style:style style:name="T46" style:family="text">
      <style:text-properties style:use-window-font-color="true" loext:opacity="0%" fo:font-weight="normal" officeooo:rsid="0074fc18" style:font-weight-asian="normal" style:font-weight-complex="normal"/>
    </style:style>
    <style:style style:name="T47" style:family="text">
      <style:text-properties style:use-window-font-color="true" loext:opacity="0%" fo:font-weight="normal" officeooo:rsid="00720b47" style:font-weight-asian="normal" style:font-weight-complex="normal"/>
    </style:style>
    <style:style style:name="T48" style:family="text">
      <style:text-properties style:use-window-font-color="true" loext:opacity="0%" fo:font-weight="normal" officeooo:rsid="00352a23" style:font-weight-asian="normal" style:font-weight-complex="normal"/>
    </style:style>
    <style:style style:name="T49" style:family="text">
      <style:text-properties style:use-window-font-color="true" loext:opacity="0%" fo:font-weight="normal" officeooo:rsid="0054b423" fo:background-color="transparent" loext:char-shading-value="0" style:language-asian="pl" style:country-asian="PL" style:font-weight-asian="normal" style:font-name-complex="Arial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acaf9a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74fc18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53" style:family="text">
      <style:text-properties style:use-window-font-color="true" loext:opacity="0%" fo:letter-spacing="normal" fo:font-weight="normal" officeooo:rsid="007a3884" style:language-asian="en" style:country-asian="US" style:font-weight-asian="normal" style:font-weight-complex="normal"/>
    </style:style>
    <style:style style:name="T54" style:family="text">
      <style:text-properties style:use-window-font-color="true" loext:opacity="0%" fo:letter-spacing="normal" fo:font-weight="normal" officeooo:rsid="006eb611" style:language-asian="en" style:country-asian="US" style:font-weight-asian="normal" style:font-weight-complex="normal"/>
    </style:style>
    <style:style style:name="T55" style:family="text">
      <style:text-properties style:use-window-font-color="true" loext:opacity="0%" fo:letter-spacing="normal" fo:font-weight="normal" officeooo:rsid="0062e206" style:language-asian="en" style:country-asian="US" style:font-weight-asian="normal" style:font-weight-complex="normal"/>
    </style:style>
    <style:style style:name="T56" style:family="text">
      <style:text-properties officeooo:rsid="0070c86b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font-weight-asian="normal" style:font-name-complex="Arial" style:font-weight-complex="normal"/>
    </style:style>
    <style:style style:name="T60" style:family="text">
      <style:text-properties fo:font-weight="normal" officeooo:rsid="0074fc18" style:font-weight-asian="normal" style:font-name-complex="Arial" style:font-weight-complex="normal"/>
    </style:style>
    <style:style style:name="T61" style:family="text">
      <style:text-properties officeooo:rsid="005cd2f0"/>
    </style:style>
    <style:style style:name="T62" style:family="text">
      <style:text-properties officeooo:rsid="006eb611"/>
    </style:style>
    <style:style style:name="T63" style:family="text">
      <style:text-properties style:font-name="Times New Roman" officeooo:rsid="006eb611"/>
    </style:style>
    <style:style style:name="T64" style:family="text">
      <style:text-properties style:font-name="Times New Roman" officeooo:rsid="013ddc8c"/>
    </style:style>
    <style:style style:name="T65" style:family="text">
      <style:text-properties style:font-name="Times New Roman" officeooo:rsid="00a26bd8"/>
    </style:style>
    <style:style style:name="T66" style:family="text">
      <style:text-properties style:font-name="Times New Roman" officeooo:rsid="0074fc18"/>
    </style:style>
    <style:style style:name="T67" style:family="text">
      <style:text-properties style:font-name="Times New Roman" officeooo:rsid="03beb1ff"/>
    </style:style>
    <style:style style:name="T68" style:family="text">
      <style:text-properties style:language-asian="en" style:country-asian="US"/>
    </style:style>
    <style:style style:name="T69" style:family="text">
      <style:text-properties officeooo:rsid="00538fa9" style:language-asian="en" style:country-asian="US"/>
    </style:style>
    <style:style style:name="T70" style:family="text">
      <style:text-properties officeooo:rsid="0054b423"/>
    </style:style>
    <style:style style:name="T71" style:family="text">
      <style:text-properties officeooo:rsid="0025817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69cm" draw:visible-area-height="17.18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2"><text:span text:style-name="T2">Zawiadomienie </text:span>o wyborze </text:p>
      <text:p text:style-name="P12">najkorzystniejszej oferty</text:p>
      <text:p text:style-name="P23"><text:span text:style-name="T3">Nowy Targ </text:span><text:span text:style-name="T4">2</text:span><text:span text:style-name="T16">4</text:span><text:span text:style-name="T5">.02</text:span><text:span text:style-name="T3">.20</text:span><text:span text:style-name="T6">2</text:span><text:span text:style-name="T4">5</text:span><text:span text:style-name="T3">r.</text:span></text:p>
      <text:p text:style-name="P13"><text:span text:style-name="T17">Nasz z</text:span>nak: ZP.271.<text:span text:style-name="T1">3</text:span><text:span text:style-name="T18">.</text:span>20<text:span text:style-name="T19">2</text:span><text:span text:style-name="T1">5</text:span></text:p>
      <text:p text:style-name="P13"/>
      <text:p text:style-name="P24"><text:span text:style-name="T21">Dotyczy: postępowania w trybie podstawowym na </text:span><text:span text:style-name="T22">b</text:span><text:span text:style-name="Domyślna_20_czcionka_20_akapitu"><text:span text:style-name="T23">ieżące remonty ulic, chodników, placów, mostów i przepustów na terenie miasta Nowy Targ w 202</text:span></text:span><text:span text:style-name="Domyślna_20_czcionka_20_akapitu"><text:span text:style-name="T24">5</text:span></text:span><text:span text:style-name="Domyślna_20_czcionka_20_akapitu"><text:span text:style-name="T23">r.</text:span></text:span></text:p>
      <text:p text:style-name="P13"/>
      <text:p text:style-name="P27"><text:span text:style-name="T7"><text:tab/></text:span><text:span text:style-name="T27">Burmistrz Miasta Nowy Targ działając na zasadzie art. </text:span><text:span text:style-name="T28">253</text:span><text:span text:style-name="T27"> ustawy z dnia </text:span><text:span text:style-name="T28">11 września <text:s text:c="2"/>2019r </text:span><text:span text:style-name="T27">Prawo zamówień publicznych (</text:span><text:span text:style-name="T29">tekst jednolity </text:span><text:span text:style-name="T30">D</text:span><text:span text:style-name="T31">z. U. z 20</text:span><text:span text:style-name="T32">2</text:span><text:span text:style-name="T33">4</text:span><text:span text:style-name="T31">r, poz. </text:span><text:span text:style-name="T33">1320</text:span><text:span text:style-name="T27">) zawiadamia, że w postępowaniu prowadzonym w trybie </text:span><text:span text:style-name="T34">podstawowym zgodnie z art. 275 ust 1</text:span><text:span text:style-name="T27"> na </text:span><text:span text:style-name="T35">b</text:span><text:span text:style-name="Domyślna_20_czcionka_20_akapitu"><text:span text:style-name="T25">ieżące remonty ulic, chodników, placów, mostów i przepustów na terenie miasta Nowy Targ w 202</text:span></text:span><text:span text:style-name="Domyślna_20_czcionka_20_akapitu"><text:span text:style-name="T26">5</text:span></text:span><text:span text:style-name="Domyślna_20_czcionka_20_akapitu"><text:span text:style-name="T25">r. </text:span></text:span><text:span text:style-name="T27">jako najkorzystniejszą wybrano ofertę złożoną przez </text:span><text:span text:style-name="T8">Firm</text:span><text:span text:style-name="T9">ę</text:span><text:span text:style-name="T8"> Handlowo-Usługow</text:span><text:span text:style-name="T9">ą </text:span><text:span text:style-name="T8">„Kal-Trans” Sp. j. os. Nowe 1E, 34-424 Szaflar</text:span><text:span text:style-name="T10">y.</text:span></text:p>
      <text:p text:style-name="P19"/>
      <text:p text:style-name="P28"><text:span text:style-name="Strong_20_Emphasis"><text:span text:style-name="T44">UZASADNIENIE WYBORU</text:span></text:span></text:p>
      <text:p text:style-name="P28"><text:span text:style-name="Strong_20_Emphasis"><text:span text:style-name="T44"/></text:span></text:p>
      <text:p text:style-name="P30"><text:span text:style-name="Strong_20_Emphasis"><text:span text:style-name="T27">Uzasadnienie faktyczne</text:span></text:span></text:p>
      <text:p text:style-name="P43"><text:span text:style-name="T44">Wybran</text:span><text:span text:style-name="T45">y</text:span><text:span text:style-name="T44"> wykonawc</text:span><text:span text:style-name="T45">a</text:span><text:span text:style-name="T44"> zamówienia spełni</text:span><text:span text:style-name="T45">a </text:span><text:span text:style-name="T44">wszystkie warunki stawiane w specyfikacji warunków zamówienia. Przedstawione dokumenty świadczą o fachowości wybran</text:span><text:span text:style-name="T45">ego</text:span><text:span text:style-name="T44"> wykonawc</text:span><text:span text:style-name="T45">y</text:span><text:span text:style-name="T44">. Wybran</text:span><text:span text:style-name="T45">y</text:span><text:span text:style-name="T44"> wykonawc</text:span><text:span text:style-name="T46">a</text:span><text:span text:style-name="T44"> zaoferowa</text:span><text:span text:style-name="T47">ł</text:span><text:span text:style-name="T44"> realizację zamówienia będącego przedmiotem </text:span><text:span text:style-name="T48">zamówienia za cenę </text:span><text:span text:style-name="T53">2 119 960,</text:span><text:span text:style-name="T54">00</text:span><text:span text:style-name="T48"> </text:span><text:span text:style-name="T55">zł </text:span><text:span text:style-name="T44">oraz zaoferowa</text:span><text:span text:style-name="T45">ł</text:span><text:span text:style-name="T44"> </text:span><text:span text:style-name="T45">w</text:span>ykona<text:span text:style-name="T56">nie </text:span><text:span text:style-name="T1">20</text:span>% wartości zamówienia w terminie <text:span text:style-name="T58">45</text:span><text:span text:style-name="T20"> </text:span><text:span text:style-name="T57">dni od pierwszego typowania.</text:span></text:p>
      <text:p text:style-name="P29"/>
      <text:p text:style-name="P30"><text:span text:style-name="Strong_20_Emphasis"><text:span text:style-name="T27">Uzasadnienie prawne</text:span></text:span></text:p>
      <text:p text:style-name="P25"><text:span text:style-name="T27">Podstawą prawną dokonanego wyboru są art. 239 oraz art. 242</text:span><text:span text:style-name="T38"> </text:span><text:span text:style-name="T39">i</text:span><text:span text:style-name="T38"> </text:span><text:span text:style-name="T27">w związku z art. 266 ustawy - Prawo zamówień publicznych, z których wynika, że </text:span><text:span text:style-name="T36">z</text:span><text:span text:style-name="T27">amawiający wybiera ofertę najkorzystniejszą na podstawie kryteriów oceny ofert określonych w dokumentach zamówienia. Najkorzystniejsza oferta  wybierana jest na podstawie kryterium ceny oraz kryterium jakościowego (</text:span><text:span text:style-name="T37">t</text:span><text:span text:style-name="T50">ermin wykonania minimum </text:span><text:span text:style-name="T51">2</text:span><text:span text:style-name="T50">0% wartości zamówienia</text:span><text:span text:style-name="T27">).</text:span></text:p>
      <text:p text:style-name="P19"/>
      <text:p text:style-name="P19">Informuję, iż w wyżej wymienionym przetargu został<text:span text:style-name="T1">a</text:span> złożon<text:span text:style-name="T1">a</text:span><text:span text:style-name="T61"> </text:span><text:span text:style-name="T1">1</text:span><text:span text:style-name="T61"> </text:span>ofert<text:span text:style-name="T1">a</text:span>:</text:p>
      <text:p text:style-name="P19"/>
      <text:p text:style-name="P31">1/ oferta nr 1 </text:p>
      <text:p text:style-name="P33">Firma Handlowo-Usługowa „Kal-Trans” Sp. j. os. Nowe 1E, 34-424 Szaflary <text:span text:style-name="T62">NIP 7361028147</text:span></text:p>
      <text:p text:style-name="P32"><text:span text:style-name="T13">- cena oferty </text:span><text:span text:style-name="T14">2 119 960,</text:span><text:span text:style-name="T15">00</text:span> <text:span text:style-name="T13">zł,</text:span></text:p>
      <text:p text:style-name="P34"><text:span text:style-name="T63">- t</text:span><text:span text:style-name="T64">ermin wykonania </text:span><text:span text:style-name="T65">minimum </text:span><text:span text:style-name="T66">2</text:span><text:span text:style-name="T67">0</text:span><text:span text:style-name="T65">% wartości zamówienia </text:span><text:span text:style-name="T63">45 dni od pierwszego typowania,</text:span></text:p>
      <text:p text:style-name="P37"/>
      <text:p text:style-name="P37"/>
      <text:p text:style-name="P35">Ocena ofert:</text:p>
      <text:p text:style-name="P22"/>
      <text:p text:style-name="P38">1/ Firma Handlowo-Usługowa „Kal-Trans” Sp. j. os. Nowe 1E, 34-424 Szaflary</text:p>
      <text:p text:style-name="P38">- łącznie 100,00 pkt</text:p>
      <text:p text:style-name="P26">cena 1,00x100,00x0,60=60,00</text:p>
      <text:p text:style-name="P26">termin wykonania minimum <text:span text:style-name="T1">2</text:span>0% wartości zamówienia 1,0x100,00x0,40=40,00</text:p>
      <text:p text:style-name="P26"><text:soft-page-break/></text:p>
      <text:p text:style-name="P14"><text:span text:style-name="T68"><text:tab/>Zamawiający informuje, iż zgodnie z art. </text:span><text:span text:style-name="T69">308 ust. 2</text:span><text:span text:style-name="T68"> w niniejszym postępowaniu umowa zostanie zawarta w terminie nie krótszym niż 5 dni od dnia przesłania zawiadomienia o wyborze najkorzystniejszej oferty, je</text:span>żeli zawiadomienie to zostało przesłane przy użyciu środków komunikacji elektronicznej, albo 10 dni, jeżeli zostało przesłane w inny sposób. </text:p>
      <text:p text:style-name="P15"><text:tab/></text:p>
      <text:p text:style-name="P16"><text:tab/>Zamawiający zwraca się z prośbą o niezwłoczne potwierdzenie faktu otrzymania niniejszego pisma /np. poprzez odesłanie pisma z adnotacją potwierdzam otrzymanie i podpisem/ <text:span text:style-name="T70">za pośrednictwem platformy zakupowej </text:span><text:span text:style-name="Domyślna_20_czcionka_20_akapitu"><text:span text:style-name="T52">https://platformazakupowa.pl/pn/nowytarg.</text:span></text:span></text:p>
      <text:p text:style-name="P36"/>
      <text:p text:style-name="P36">W przypadku braku potwierdzenia otrzymania wiadomości przez wykonawcę zamawiający domniema, iż pismo wysłane przez zamawiającego <text:span text:style-name="T71">drogą elektroniczną</text:span> <text:span text:style-name="T71">na podany przez wykonawcę adres e-mail </text:span>zostało mu doręczone w sposób umożliwiający zapoznanie się wykonawcy z treścią pisma. Dowód przesłania <text:span text:style-name="T71">e- mail</text:span> stanowić będzie dokument dowodowy w ewentualnym postępowaniu odwoławczym.</text:p>
      <text:p text:style-name="P3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Otrzymują:</text:p>
      <text:p text:style-name="P41">1/ Firma Handlowo-Usługowa „Kal-Trans” Sp. j. os. Nowe 1E, 34-424 Szaflary, </text:p>
      <text:p text:style-name="P17"><text:span text:style-name="T60">2</text:span><text:span text:style-name="T59">/ </text:span><text:span text:style-name="Domyślna_20_czcionka_20_akapitu"><text:span text:style-name="T49">https://platformazakupowa.pl/pn/nowytarg.</text:span></text:span></text:p>
      <text:p text:style-name="P40"><text:span text:style-name="Internet_20_link"><text:span text:style-name="T40">3</text:span></text:span><text:span text:style-name="Internet_20_link"><text:span text:style-name="T41">/</text:span></text:span><text:span text:style-name="Internet_20_link"><text:span text:style-name="T42"> </text:span></text:span><text:span text:style-name="Internet_20_link"><text:span text:style-name="T43">a/a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Footer">
      <style:text-properties fo:font-size="8pt" style:font-size-asian="8pt"/>
    </style:style>
    <style:style style:name="MP9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officeooo:rsid="0074fc18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69cm" draw:visible-area-height="17.188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0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4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3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2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3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4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5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6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7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8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9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1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2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<text:span text:style-name="MT2">301</text:span>, I<text:span text:style-name="MT2">I</text:span>I piętro</text:p>
        <text:p text:style-name="MP7"><text:tab/><text:tab/></text:p>
        <text:p text:style-name="MP8"><text:tab/><text:tab/></text:p>
        <text:p text:style-name="MP9"/>
      </style:footer>
      <style:footer-first>
        <text:p text:style-name="MP10"/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<text:span text:style-name="MT2">301</text:span>, II<text:span text:style-name="MT2">I</text:span> piętro</text:p>
        <text:p text:style-name="MP7"><text:tab/><text:tab/></text:p>
        <text:p text:style-name="MP11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3-03-15T12:51:00</meta:creation-date>
    <dc:date>2025-02-24T10:04:00.245000000</dc:date>
    <meta:print-date>2024-02-09T12:09:02.869000000</meta:print-date>
    <meta:editing-cycles>91</meta:editing-cycles>
    <meta:editing-duration>PT13H40M41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4" meta:page-count="2" meta:paragraph-count="47" meta:word-count="476" meta:character-count="3673" meta:non-whitespace-character-count="3080"/>
  </office:meta>
</office:document-meta>
</file>