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 New Roman3" svg:font-family="'Times New Roman', 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07cm" fo:margin-left="-0.206cm" table:align="left" style:writing-mode="lr-tb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6.814cm"/>
    </style:style>
    <style:style style:name="Tabela1.C" style:family="table-column">
      <style:table-column-properties style:column-width="7.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Footer" style:master-page-name="">
      <style:paragraph-properties fo:margin-top="0cm" fo:margin-bottom="0.353cm" style:contextual-spacing="false"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rsid="008130ed" officeooo:paragraph-rsid="008130ed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Verdana" fo:font-size="10pt" officeooo:paragraph-rsid="01603d2d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Verdana" fo:font-size="10pt" officeooo:paragraph-rsid="015cae95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paragraph-rsid="015cae95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Verdana" fo:font-size="10pt" fo:language="pl" fo:country="PL" fo:font-weight="bold" officeooo:paragraph-rsid="01712435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026cm" fo:margin-right="0cm" fo:margin-top="0cm" fo:margin-bottom="0cm" style:contextual-spacing="false" style:line-height-at-least="0.176cm" fo:text-indent="0.026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font-name="Verdana" fo:font-size="10pt" fo:language="pl" fo:country="PL" fo:font-weight="bold" officeooo:paragraph-rsid="01712435" fo:background-color="#ffffff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reak-after="column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-1.244cm" style:auto-text-indent="false">
        <style:tab-stops>
          <style:tab-stop style:position="-0.423cm"/>
          <style:tab-stop style:position="0.212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fo:font-weight="bold" officeooo:rsid="002bb7de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rsid="00603a42" officeooo:paragraph-rsid="015cae95" fo:background-color="transparent" style:font-name-asian="TimesNewRomanPSMT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fo:language="pl" fo:country="PL" fo:font-weight="normal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fo:font-weight="normal" officeooo:rsid="00603a42" officeooo:paragraph-rsid="015cae95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paragraph-rsid="015cae95" fo:background-color="transparen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409cm"/>
          <style:tab-stop style:position="1.249cm"/>
        </style:tab-stops>
      </style:paragraph-properties>
      <style:text-properties style:font-name="Verdana" fo:font-size="10pt" fo:language="pl" fo:country="PL" officeooo:paragraph-rsid="015cae95" fo:background-color="transparen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0e31c05" officeooo:paragraph-rsid="015cae95" fo:background-color="transparen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0fe6d1b" officeooo:paragraph-rsid="015cae95" fo:background-color="transparen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050dfac" officeooo:paragraph-rsid="015cae95" fo:background-color="transparen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0617e7b" officeooo:paragraph-rsid="015cae95" fo:background-color="transparen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0538fda" officeooo:paragraph-rsid="015cae95" fo:background-color="transparen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0609c93" officeooo:paragraph-rsid="015cae95" fo:background-color="#ffffff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10bbdc0" officeooo:paragraph-rsid="015cae95" fo:background-color="#ffffff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13f1dfb" officeooo:paragraph-rsid="015cae95" fo:background-color="#ffffff" style:font-size-asian="10pt" style:font-name-complex="Arial2" style:font-size-complex="10pt"/>
    </style:style>
    <style:style style:name="P26" style:family="paragraph" style:parent-style-name="Text_20_body">
      <style:paragraph-properties fo:margin-left="0.499cm" fo:margin-right="0cm" fo:margin-top="0cm" fo:margin-bottom="0cm" style:contextual-spacing="false" style:line-height-at-least="0.176cm" fo:text-align="justify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" fo:font-size="10pt" officeooo:paragraph-rsid="01712435" fo:background-color="#ffffff" style:font-size-asian="10pt" style:font-size-complex="10pt"/>
    </style:style>
    <style:style style:name="P27" style:family="paragraph" style:parent-style-name="Text_20_body_20_indent">
      <style:paragraph-properties fo:margin-left="0.499cm" fo:margin-right="0cm" fo:margin-top="0cm" fo:margin-bottom="0cm" style:contextual-spacing="false" style:line-height-at-least="0.176cm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font-name="Verdana" fo:font-size="10pt" officeooo:paragraph-rsid="01712435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officeooo:paragraph-rsid="015cae95" fo:background-color="#ffffff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paragraph-rsid="015cae95" fo:background-color="#ffffff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rsid="002603cc" officeooo:paragraph-rsid="015cae95" fo:background-color="#ffffff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rsid="00603a42" officeooo:paragraph-rsid="015cae95" fo:background-color="#ffffff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bold" officeooo:rsid="010bbdc0" officeooo:paragraph-rsid="015cae95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fo:font-weight="bold" officeooo:rsid="00432434" officeooo:paragraph-rsid="015cae95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bold" officeooo:rsid="00432434" officeooo:paragraph-rsid="015cae95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bold" officeooo:rsid="003462c5" officeooo:paragraph-rsid="015cae95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bold" officeooo:rsid="0075a105" officeooo:paragraph-rsid="015cae95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bold" officeooo:rsid="00a4a3e0" officeooo:paragraph-rsid="01675ef4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fo:font-weight="bold" officeooo:rsid="00a4a3e0" officeooo:paragraph-rsid="01675ef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font-weight="normal" officeooo:paragraph-rsid="01675ef4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1" style:family="paragraph" style:parent-style-name="Standard">
      <style:paragraph-properties fo:margin-left="0.053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42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Verdana" fo:font-size="10pt" officeooo:rsid="006156a5" officeooo:paragraph-rsid="015cae95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paragraph-rsid="015cae95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paragraph-rsid="015cae95" fo:background-color="transparent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paragraph-rsid="01658620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409cm"/>
          <style:tab-stop style:position="1.249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48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-1.244cm" style:auto-text-indent="false">
        <style:tab-stops>
          <style:tab-stop style:position="-0.423cm"/>
          <style:tab-stop style:position="0.212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14cm"/>
          <style:tab-stop style:position="-0.979cm"/>
          <style:tab-stop style:position="-0.339cm"/>
          <style:tab-stop style:position="-0.312cm"/>
          <style:tab-stop style:position="-0.286cm"/>
          <style:tab-stop style:position="-0.259cm"/>
          <style:tab-stop style:position="-0.233cm"/>
          <style:tab-stop style:position="-0.206cm"/>
          <style:tab-stop style:position="-0.18cm"/>
          <style:tab-stop style:position="-0.153cm"/>
          <style:tab-stop style:position="-0.127cm"/>
          <style:tab-stop style:position="-0.101cm"/>
          <style:tab-stop style:position="-0.074cm"/>
          <style:tab-stop style:position="-0.048cm"/>
          <style:tab-stop style:position="-0.021cm"/>
          <style:tab-stop style:position="0.097cm"/>
          <style:tab-stop style:position="1.249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5.491cm"/>
          <style:tab-stop style:position="5.741cm"/>
          <style:tab-stop style:position="6.241cm"/>
          <style:tab-stop style:position="6.74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2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-0.026cm" style:auto-text-indent="false">
        <style:tab-stops>
          <style:tab-stop style:position="-0.423cm"/>
          <style:tab-stop style:position="0.826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2.069cm"/>
          <style:tab-stop style:position="2.889cm"/>
          <style:tab-stop style:position="3.709cm"/>
          <style:tab-stop style:position="4.53cm"/>
          <style:tab-stop style:position="5.35cm"/>
          <style:tab-stop style:position="6.17cm"/>
          <style:tab-stop style:position="6.99cm"/>
          <style:tab-stop style:position="7.811cm"/>
          <style:tab-stop style:position="8.631cm"/>
          <style:tab-stop style:position="9.451cm"/>
          <style:tab-stop style:position="9.843cm"/>
          <style:tab-stop style:position="10.271cm"/>
          <style:tab-stop style:position="10.557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>
        <style:tab-stops>
          <style:tab-stop style:position="0.289cm"/>
          <style:tab-stop style:position="1.249cm"/>
          <style:tab-stop style:position="1.321cm"/>
          <style:tab-stop style:position="1.393cm"/>
          <style:tab-stop style:position="1.466cm"/>
          <style:tab-stop style:position="1.538cm"/>
          <style:tab-stop style:position="2.252cm"/>
          <style:tab-stop style:position="2.967cm"/>
          <style:tab-stop style:position="3.681cm"/>
          <style:tab-stop style:position="4.396cm"/>
          <style:tab-stop style:position="4.576cm"/>
          <style:tab-stop style:position="5.11cm"/>
          <style:tab-stop style:position="5.502cm"/>
          <style:tab-stop style:position="5.824cm"/>
          <style:tab-stop style:position="6.459cm"/>
          <style:tab-stop style:position="7.094cm"/>
          <style:tab-stop style:position="7.729cm"/>
          <style:tab-stop style:position="8.364cm"/>
          <style:tab-stop style:position="8.386cm"/>
          <style:tab-stop style:position="8.999cm"/>
          <style:tab-stop style:position="9.021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2.096cm"/>
          <style:tab-stop style:position="2.942cm"/>
          <style:tab-stop style:position="3.789cm"/>
          <style:tab-stop style:position="4.636cm"/>
          <style:tab-stop style:position="5.482cm"/>
          <style:tab-stop style:position="6.329cm"/>
          <style:tab-stop style:position="7.176cm"/>
          <style:tab-stop style:position="8.022cm"/>
          <style:tab-stop style:position="8.869cm"/>
          <style:tab-stop style:position="9.716cm"/>
          <style:tab-stop style:position="10.16cm"/>
          <style:tab-stop style:position="10.562cm"/>
          <style:tab-stop style:position="10.795cm"/>
        </style:tab-stops>
      </style:paragraph-properties>
      <style:text-properties style:font-name="Verdana" fo:font-size="10pt" officeooo:paragraph-rsid="015cae95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paragraph-rsid="01675ef4" fo:background-color="transparent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paragraph-rsid="01675ef4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1.773cm"/>
        </style:tab-stops>
      </style:paragraph-properties>
      <style:text-properties style:font-name="Verdana" fo:font-size="10pt" officeooo:paragraph-rsid="01675ef4" fo:background-color="transparent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rsid="005414db" officeooo:paragraph-rsid="015cae95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rsid="002bb7de" officeooo:paragraph-rsid="015cae95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" fo:font-size="10pt" officeooo:rsid="00432434" officeooo:paragraph-rsid="015cae95" fo:background-color="transparent" style:font-size-asian="10pt" style:font-size-complex="10pt"/>
    </style:style>
    <style:style style:name="P62" style:family="paragraph" style:parent-style-name="Standard">
      <style:paragraph-properties fo:margin-left="0.048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rsid="00590bb6" officeooo:paragraph-rsid="015cae95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rsid="004397c9" officeooo:paragraph-rsid="015cae95" fo:background-color="transparen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rsid="0076d6b4" officeooo:paragraph-rsid="015cae95" fo:background-color="transparent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rsid="00dbcf71" officeooo:paragraph-rsid="01675ef4" fo:background-color="transparent" style:font-size-asian="10pt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rsid="0079ca11" officeooo:paragraph-rsid="01675ef4" fo:background-color="transparent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rsid="007f2ab4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rsid="007ee8c6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" fo:font-size="10pt" officeooo:rsid="006a47cf" officeooo:paragraph-rsid="015cae95" fo:background-color="#ffff00" style:font-size-asian="10pt" style:font-size-complex="10pt"/>
    </style:style>
    <style:style style:name="P72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>
        <style:tab-stops>
          <style:tab-stop style:position="1.249cm"/>
          <style:tab-stop style:position="5.001cm"/>
        </style:tab-stops>
      </style:paragraph-properties>
      <style:text-properties style:text-position="0% 100%" style:font-name="Verdana" fo:font-size="10pt" fo:language="pl" fo:country="PL" fo:font-weight="bold" officeooo:paragraph-rsid="01712435" fo:background-color="#ffffff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5.741cm"/>
          <style:tab-stop style:position="5.99cm"/>
          <style:tab-stop style:position="6.241cm"/>
          <style:tab-stop style:position="6.74cm"/>
          <style:tab-stop style:position="7.239cm"/>
        </style:tab-stops>
      </style:paragraph-properties>
      <style:text-properties style:text-position="0% 100%" style:font-name="Verdana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bold" officeooo:paragraph-rsid="016c2fba" fo:background-color="transparent" style:font-size-asian="10pt" style:font-weight-asian="bold" style:font-name-complex="Arial2" style:font-size-complex="10pt" style:font-weight-complex="bold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bold" officeooo:rsid="00f5499c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7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" fo:font-size="10pt" fo:language="pl" fo:country="PL" fo:font-weight="bold" officeooo:paragraph-rsid="015cae95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bold" officeooo:paragraph-rsid="01675ef4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79" style:family="paragraph" style:parent-style-name="Text_20_body_20_indent">
      <style:paragraph-properties fo:margin-left="0.499cm" fo:margin-right="0cm" fo:margin-top="0cm" fo:margin-bottom="0cm" style:contextual-spacing="false" style:line-height-at-least="0.176cm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" fo:font-size="10pt" fo:language="pl" fo:country="PL" fo:font-weight="normal" officeooo:paragraph-rsid="01712435" fo:background-color="#ffffff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left="0.499cm" fo:margin-right="0cm" fo:margin-top="0cm" fo:margin-bottom="0cm" style:contextual-spacing="false" style:line-height-at-least="0.176cm" fo:text-indent="-0.499cm" style:auto-text-indent="false"/>
      <style:text-properties style:text-position="0% 100%" style:font-name="Verdana" fo:font-size="10pt" fo:language="pl" fo:country="PL" fo:font-weight="normal" officeooo:paragraph-rsid="01712435" fo:background-color="#ffffff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normal" officeooo:paragraph-rsid="015cae95" fo:background-color="#ffffff" style:font-size-asian="10pt" style:font-weight-asian="normal" style:font-name-complex="Arial2" style:font-size-complex="10pt" style:font-weight-complex="normal"/>
    </style:style>
    <style:style style:name="P82" style:family="paragraph" style:parent-style-name="Text_20_body_20_indent">
      <style:paragraph-properties fo:margin-left="0.499cm" fo:margin-right="0cm" fo:margin-top="0cm" fo:margin-bottom="0cm" style:contextual-spacing="false" style:line-height-at-least="0.176cm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" fo:font-size="10pt" fo:language="pl" fo:country="PL" fo:font-weight="normal" officeooo:paragraph-rsid="01712435" fo:background-color="transparent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normal" officeooo:paragraph-rsid="015cae95" fo:background-color="transparent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normal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normal" officeooo:rsid="0057a3bd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normal" officeooo:rsid="00f5499c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" fo:font-size="10pt" fo:language="pl" fo:country="PL" fo:font-weight="normal" officeooo:paragraph-rsid="01675ef4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" fo:font-size="10pt" fo:language="pl" fo:country="PL" fo:font-weight="normal" officeooo:paragraph-rsid="01675ef4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89" style:family="paragraph" style:parent-style-name="Standard">
      <style:paragraph-properties fo:margin-left="0.053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none" fo:font-weight="normal" officeooo:paragraph-rsid="00e2d490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90" style:family="paragraph" style:parent-style-name="Standard">
      <style:paragraph-properties fo:margin-left="-0.609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none" fo:font-weight="normal" officeooo:paragraph-rsid="015cae95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0.048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text-position="0% 100%" style:font-name="Verdana" fo:font-size="10pt" fo:language="pl" fo:country="PL" style:text-underline-style="none" fo:font-weight="bold" officeooo:paragraph-rsid="015cae95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none" fo:font-weight="bold" officeooo:paragraph-rsid="015cae95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-0.609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" fo:font-size="10pt" fo:language="pl" fo:country="PL" style:text-underline-style="solid" style:text-underline-width="auto" style:text-underline-color="font-color" fo:font-weight="bold" officeooo:paragraph-rsid="015cae95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.048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" fo:font-size="10pt" fo:font-weight="normal" officeooo:rsid="005271ff" officeooo:paragraph-rsid="015cae95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left="0.048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" fo:font-size="10pt" fo:font-weight="normal" officeooo:rsid="00a52b7c" officeooo:paragraph-rsid="015cae95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5cae95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text-position="0% 100%" style:font-name="Verdana" fo:font-size="10pt" fo:language="pl" fo:country="PL" fo:font-weight="bold" officeooo:rsid="00ea31e0" officeooo:paragraph-rsid="016c7d7b" fo:background-color="transparent" style:font-name-asian="TimesNewRomanPSMT" style:font-size-asian="10pt" style:font-weight-asian="bold" style:font-name-complex="Arial2" style:font-size-complex="10pt" style:font-weight-complex="bold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text-position="0% 100%" style:font-name="Verdana" fo:font-size="10pt" fo:language="pl" fo:country="PL" fo:font-weight="normal" officeooo:rsid="007354cc" officeooo:paragraph-rsid="015cae95" fo:background-color="#ff0000" style:font-size-asian="10pt" style:font-weight-asian="normal" style:font-name-complex="Arial2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Verdana" fo:font-size="10pt" officeooo:paragraph-rsid="01675ef4" fo:background-color="transparent" style:font-size-asian="10pt" style:font-size-complex="10pt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text-position="0% 100%" style:font-name="Verdana" fo:font-size="10pt" fo:language="pl" fo:country="PL" fo:font-weight="bold" officeooo:paragraph-rsid="016c7d7b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text-position="0% 100%" style:font-name="Verdana" fo:font-size="10pt" fo:language="pl" fo:country="PL" fo:font-weight="bold" officeooo:paragraph-rsid="016c2fba" fo:background-color="transparent" style:font-size-asian="10pt" style:font-weight-asian="bold" style:font-name-complex="Arial2" style:font-size-complex="10pt" style:font-weight-complex="bold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text-position="0% 100%" style:font-name="Verdana" fo:font-size="10pt" fo:language="pl" fo:country="PL" fo:font-weight="bold" officeooo:paragraph-rsid="016c7d7b" fo:background-color="transparent" style:font-size-asian="10pt" style:font-weight-asian="bold" style:font-name-complex="Arial2" style:font-size-complex="10pt" style:font-weight-complex="bold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position="0% 100%" style:font-name="Verdana" fo:font-size="10pt" fo:language="pl" fo:country="PL" fo:font-weight="bold" officeooo:paragraph-rsid="016c2fba" fo:background-color="transparent" style:font-size-asian="10pt" style:font-weight-asian="bold" style:font-name-complex="Arial2" style:font-size-complex="10pt" style:font-weight-complex="bold"/>
    </style:style>
    <style:style style:name="P10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fo:language="pl" fo:country="PL" fo:font-weight="bold" officeooo:rsid="013f1dfb" officeooo:paragraph-rsid="016c7d7b" fo:background-color="transparent" style:font-size-asian="10pt" style:font-weight-asian="bold" style:font-name-complex="Arial2" style:font-size-complex="10pt" style:font-weight-complex="bold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fo:language="pl" fo:country="PL" officeooo:rsid="010bbdc0" officeooo:paragraph-rsid="016c7d7b" fo:background-color="transparent" style:font-size-asian="10pt" style:font-name-complex="Arial2" style:font-size-complex="10pt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fo:language="pl" fo:country="PL" officeooo:rsid="01682c42" officeooo:paragraph-rsid="016c7d7b" fo:background-color="transparent" style:font-size-asian="10pt" style:font-name-complex="Arial2" style:font-size-complex="10pt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fo:language="pl" fo:country="PL" officeooo:paragraph-rsid="016c7d7b" fo:background-color="transparent" style:font-size-asian="10pt" style:font-name-complex="Arial2" style:font-size-complex="10pt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officeooo:paragraph-rsid="016c7d7b" fo:background-color="transparent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officeooo:paragraph-rsid="016c7d7b" fo:background-color="transparent" style:font-size-asian="10pt" style:font-size-complex="10pt"/>
    </style:style>
    <style:style style:name="P110" style:family="paragraph" style:parent-style-name="Standard">
      <style:paragraph-properties fo:margin-left="0.60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" fo:font-size="10pt" officeooo:paragraph-rsid="016c7d7b" fo:background-color="transparent" style:font-size-asian="10pt" style:font-size-complex="10pt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officeooo:rsid="01682c42" officeooo:paragraph-rsid="016c7d7b" fo:background-color="transparent" style:font-size-asian="10pt" style:font-size-complex="10pt"/>
    </style:style>
    <style:style style:name="P1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use-window-font-color="true" loext:opacity="0%" style:text-line-through-style="none" style:text-line-through-type="none" style:text-position="0% 100%" style:font-name="Verdana" fo:font-size="10pt" fo:language="pl" fo:country="PL" fo:font-style="normal" fo:font-weight="normal" officeooo:rsid="00de7f50" officeooo:paragraph-rsid="016c7d7b" fo:background-color="transparent" style:font-name-asian="TimesNewRomanPS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language="pl" fo:country="PL" officeooo:rsid="006222bf" officeooo:paragraph-rsid="015cae95" fo:background-color="#ffffff" style:font-size-asian="10pt" style:font-name-complex="Arial2" style:font-size-complex="10pt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language="pl" fo:country="PL" officeooo:paragraph-rsid="015cae95" fo:background-color="transparent" style:font-size-asian="10pt" style:font-name-complex="Arial2" style:font-size-complex="10pt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pl" fo:country="PL" officeooo:paragraph-rsid="015cae95" fo:background-color="transparent" style:font-size-asian="10pt" style:font-name-complex="Arial2" style:font-size-complex="10pt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10pt" fo:language="pl" fo:country="PL" officeooo:paragraph-rsid="015cae95" fo:background-color="transparent" style:font-size-asian="10pt" style:font-name-complex="Arial2" style:font-size-complex="10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Verdana" fo:font-size="10pt" fo:language="pl" fo:country="PL" fo:font-weight="bold" officeooo:rsid="013f1dfb" officeooo:paragraph-rsid="016c7d7b" fo:background-color="#ffffff" style:font-size-asian="10pt" style:font-weight-asian="bold" style:font-name-complex="Arial2" style:font-size-complex="10pt" style:font-weight-complex="bold"/>
    </style:style>
    <style:style style:name="P119" style:family="paragraph" style:parent-style-name="Standard" style:list-style-name="WWNum2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language="pl" fo:country="PL" fo:font-weight="normal" officeooo:paragraph-rsid="016ddf4d" fo:background-color="transparent" style:font-size-asian="10pt" style:font-weight-asian="normal" style:font-size-complex="10pt" style:font-weight-complex="normal"/>
    </style:style>
    <style:style style:name="P120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language="pl" fo:country="PL" fo:font-weight="normal" officeooo:paragraph-rsid="016ddf4d" fo:background-color="transparent" style:font-size-asian="10pt" style:font-weight-asian="normal" style:font-size-complex="10pt" style:font-weight-complex="normal"/>
    </style:style>
    <style:style style:name="P121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fo:font-weight="normal" officeooo:paragraph-rsid="016ddf4d" fo:background-color="transparent" style:font-size-asian="10pt" style:font-weight-asian="normal" style:font-size-complex="10pt" style:font-weight-complex="normal"/>
    </style:style>
    <style:style style:name="P122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Verdana" fo:font-size="10pt" fo:language="pl" fo:country="PL" fo:font-weight="normal" officeooo:paragraph-rsid="016ddf4d" fo:background-color="transparent" style:font-size-asian="10pt" style:font-weight-asian="normal" style:font-size-complex="10pt" style:font-weight-complex="normal"/>
    </style:style>
    <style:style style:name="P123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Verdana" fo:font-size="10pt" fo:language="pl" fo:country="PL" fo:font-weight="normal" officeooo:rsid="016e4725" officeooo:paragraph-rsid="016e4725" fo:background-color="transparent" style:font-size-asian="10pt" style:font-weight-asian="normal" style:font-size-complex="10pt" style:font-weight-complex="normal"/>
    </style:style>
    <style:style style:name="P124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0.582cm"/>
          <style:tab-stop style:position="1.249cm"/>
        </style:tab-stops>
      </style:paragraph-properties>
      <style:text-properties style:font-name="Verdana" fo:font-size="10pt" fo:language="pl" fo:country="PL" fo:font-weight="normal" officeooo:rsid="016e4725" officeooo:paragraph-rsid="016e4725" fo:background-color="transparent" style:font-size-asian="10pt" style:font-weight-asian="normal" style:font-size-complex="10pt" style:font-weight-complex="normal"/>
    </style:style>
    <style:style style:name="P125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0.582cm"/>
          <style:tab-stop style:position="1.249cm"/>
        </style:tab-stops>
      </style:paragraph-properties>
      <style:text-properties style:font-name="Verdana" fo:font-size="10pt" fo:language="pl" fo:country="PL" fo:font-weight="normal" officeooo:rsid="016e4725" officeooo:paragraph-rsid="016ebc82" fo:background-color="transparent" style:font-size-asian="10pt" style:font-weight-asian="normal" style:font-size-complex="10pt" style:font-weight-complex="normal"/>
    </style:style>
    <style:style style:name="P1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" fo:font-size="10pt" fo:language="pl" fo:country="PL" officeooo:paragraph-rsid="005920d5" fo:background-color="transparent" style:font-size-asian="10pt" style:font-name-complex="Arial2" style:font-size-complex="10pt"/>
    </style:style>
    <style:style style:name="P127" style:family="paragraph" style:parent-style-name="Standard" style:list-style-name="WWNum2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font-weight="normal" officeooo:paragraph-rsid="016ddf4d" fo:background-color="transparent" style:font-size-asian="10pt" style:font-weight-asian="normal" style:font-size-complex="10pt" style:font-weight-complex="normal"/>
    </style:style>
    <style:style style:name="P128" style:family="paragraph" style:parent-style-name="Standard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" fo:font-size="10pt" fo:font-weight="normal" officeooo:paragraph-rsid="016ddf4d" fo:background-color="transparent" style:font-size-asian="10pt" style:font-weight-asian="normal" style:font-size-complex="10pt" style:font-weight-complex="normal"/>
    </style:style>
    <style:style style:name="P129" style:family="paragraph" style:parent-style-name="Standard" style:list-style-name="L1" style:master-page-name="">
      <loext:graphic-properties draw:fill="none"/>
      <style:paragraph-properties fo:margin-top="0cm" fo:margin-bottom="0.199cm" style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" fo:font-size="10pt" fo:font-weight="normal" officeooo:paragraph-rsid="0112627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1">
      <loext:graphic-properties draw:fill="none"/>
      <style:paragraph-properties fo:margin-top="0cm" fo:margin-bottom="0.199cm" style:contextual-spacing="false" fo:line-height="115%" fo:text-align="justify" style:justify-single-word="false" fo:hyphenation-ladder-count="no-limit" fo:background-color="transparent" style:writing-mode="lr-tb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" fo:font-size="10pt" fo:font-weight="normal" officeooo:paragraph-rsid="0112627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2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" fo:font-size="10pt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cm" fo:margin-bottom="0cm" style:contextual-spacing="false" fo:text-align="justify" style:justify-single-word="false"/>
      <style:text-properties fo:color="#111111" loext:opacity="100%" style:font-name="Verdana" fo:font-size="10pt" fo:language="pl" fo:country="PL" officeooo:rsid="0065e312" officeooo:paragraph-rsid="015cae95" fo:background-color="#ffffff" style:font-size-asian="10pt" style:font-name-complex="Arial2" style:font-size-complex="10pt"/>
    </style:style>
    <style:style style:name="P1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paragraph-rsid="015cae95" fo:background-color="transparent" style:font-size-asian="10pt" style:font-name-complex="Arial2" style:font-size-complex="10p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103d44b" officeooo:paragraph-rsid="015cae95" fo:background-color="transparent" style:font-size-asian="10pt" style:font-name-complex="Arial2" style:font-size-complex="10pt"/>
    </style:style>
    <style:style style:name="P1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fo:language="pl" fo:country="PL" officeooo:rsid="012a153c" officeooo:paragraph-rsid="015cae95" fo:background-color="transparent" style:font-size-asian="10pt" style:font-name-complex="Arial2" style:font-size-complex="10pt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0pt" officeooo:paragraph-rsid="015cae95" fo:background-color="transparent" style:font-size-asian="10pt" style:font-size-complex="10pt"/>
    </style:style>
    <style:style style:name="P137" style:family="paragraph" style:parent-style-name="Text_20_body_20_indent">
      <style:paragraph-properties fo:margin-left="0.499cm" fo:margin-right="0cm" fo:margin-top="0cm" fo:margin-bottom="0cm" style:contextual-spacing="false" style:line-height-at-least="0.176cm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" fo:font-size="10pt" fo:language="pl" fo:country="PL" fo:font-weight="normal" officeooo:paragraph-rsid="01712435" fo:background-color="#ffffff" style:font-size-asian="10pt" style:font-weight-asian="normal" style:font-size-complex="10pt" style:font-weight-complex="normal"/>
    </style:style>
    <style:style style:name="P138" style:family="paragraph" style:parent-style-name="Text_20_body_20_indent">
      <style:paragraph-properties fo:margin-left="0.499cm" fo:margin-right="0cm" fo:margin-top="0cm" fo:margin-bottom="0cm" style:contextual-spacing="false" style:line-height-at-least="0.176cm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position="0% 100%" style:font-name="Verdana" fo:font-size="10pt" fo:language="pl" fo:country="PL" fo:font-weight="normal" officeooo:paragraph-rsid="01820932" fo:background-color="#ffffff" style:font-size-asian="10pt" style:font-weight-asian="normal" style:font-size-complex="10pt" style:font-weight-complex="normal"/>
    </style:style>
    <style:style style:name="T1" style:family="text">
      <style:text-properties style:text-position="0% 100%" fo:language="pl" fo:country="PL" fo:font-weight="normal" style:font-weight-asian="normal" style:font-weight-complex="normal"/>
    </style:style>
    <style:style style:name="T2" style:family="text">
      <style:text-properties style:text-position="0% 100%" fo:language="pl" fo:country="PL" fo:font-weight="normal" officeooo:rsid="00365a34" style:font-weight-asian="normal" style:font-weight-complex="normal"/>
    </style:style>
    <style:style style:name="T3" style:family="text">
      <style:text-properties style:text-position="0% 100%" fo:language="pl" fo:country="PL" fo:font-weight="normal" officeooo:rsid="006dcde4" style:font-weight-asian="normal" style:font-weight-complex="normal"/>
    </style:style>
    <style:style style:name="T4" style:family="text">
      <style:text-properties style:text-position="0% 100%" fo:language="pl" fo:country="PL" fo:font-weight="normal" officeooo:rsid="00754f00" style:font-weight-asian="normal" style:font-weight-complex="normal"/>
    </style:style>
    <style:style style:name="T5" style:family="text">
      <style:text-properties style:text-position="0% 100%" fo:language="pl" fo:country="PL" fo:font-weight="normal" officeooo:rsid="00804844" style:font-weight-asian="normal" style:font-weight-complex="normal"/>
    </style:style>
    <style:style style:name="T6" style:family="text">
      <style:text-properties style:text-position="0% 100%" fo:language="pl" fo:country="PL" fo:font-weight="normal" officeooo:rsid="007f2ab4" style:font-weight-asian="normal" style:font-weight-complex="normal"/>
    </style:style>
    <style:style style:name="T7" style:family="text">
      <style:text-properties style:text-position="0% 100%" fo:language="pl" fo:country="PL" fo:font-weight="normal" officeooo:rsid="01781364" style:font-weight-asian="normal" style:font-weight-complex="normal"/>
    </style:style>
    <style:style style:name="T8" style:family="text">
      <style:text-properties style:text-position="0% 100%" fo:language="pl" fo:country="PL" fo:font-weight="normal" officeooo:rsid="0178ac90" style:font-weight-asian="normal" style:font-weight-complex="normal"/>
    </style:style>
    <style:style style:name="T9" style:family="text">
      <style:text-properties style:text-position="0% 100%" fo:language="pl" fo:country="PL" fo:font-weight="normal" style:font-weight-asian="normal" style:font-name-complex="Arial2" style:font-weight-complex="normal"/>
    </style:style>
    <style:style style:name="T10" style:family="text">
      <style:text-properties style:text-position="0% 100%" fo:language="pl" fo:country="PL" fo:font-weight="normal" officeooo:rsid="004397c9" style:font-weight-asian="normal" style:font-name-complex="Arial2" style:font-weight-complex="normal"/>
    </style:style>
    <style:style style:name="T11" style:family="text">
      <style:text-properties style:text-position="0% 100%" fo:language="pl" fo:country="PL" fo:font-weight="normal" officeooo:rsid="005dd9af" style:font-weight-asian="normal" style:font-name-complex="Arial2" style:font-weight-complex="normal"/>
    </style:style>
    <style:style style:name="T12" style:family="text">
      <style:text-properties style:text-position="0% 100%" fo:language="pl" fo:country="PL" fo:font-weight="normal" officeooo:rsid="00820f2b" style:font-weight-asian="normal" style:font-name-complex="Arial2" style:font-weight-complex="normal"/>
    </style:style>
    <style:style style:name="T13" style:family="text">
      <style:text-properties style:text-position="0% 100%" fo:language="pl" fo:country="PL" fo:font-weight="normal" officeooo:rsid="0033a4ce" style:font-weight-asian="normal" style:font-name-complex="Arial2" style:font-weight-complex="normal"/>
    </style:style>
    <style:style style:name="T14" style:family="text">
      <style:text-properties style:text-position="0% 100%" fo:language="pl" fo:country="PL" fo:font-weight="normal" officeooo:rsid="003635ce" style:font-weight-asian="normal" style:font-name-complex="Arial2" style:font-weight-complex="normal"/>
    </style:style>
    <style:style style:name="T15" style:family="text">
      <style:text-properties style:text-position="0% 100%" fo:language="pl" fo:country="PL" fo:font-weight="normal" officeooo:rsid="003462c5" style:font-weight-asian="normal" style:font-name-complex="Arial2" style:font-weight-complex="normal"/>
    </style:style>
    <style:style style:name="T16" style:family="text">
      <style:text-properties style:text-position="0% 100%" fo:language="pl" fo:country="PL" fo:font-weight="normal" officeooo:rsid="00bfb2f6" style:font-weight-asian="normal" style:font-name-complex="Arial2" style:font-weight-complex="normal"/>
    </style:style>
    <style:style style:name="T17" style:family="text">
      <style:text-properties style:text-position="0% 100%" fo:language="pl" fo:country="PL" fo:font-weight="normal" officeooo:rsid="007191c9" style:font-weight-asian="normal" style:font-name-complex="Arial2" style:font-weight-complex="normal"/>
    </style:style>
    <style:style style:name="T18" style:family="text">
      <style:text-properties style:text-position="0% 100%" fo:language="pl" fo:country="PL" fo:font-weight="normal" officeooo:rsid="009b824b" style:font-weight-asian="normal" style:font-name-complex="Arial2" style:font-weight-complex="normal"/>
    </style:style>
    <style:style style:name="T19" style:family="text">
      <style:text-properties style:text-position="0% 100%" fo:language="pl" fo:country="PL" fo:font-weight="normal" officeooo:rsid="00432434" style:font-weight-asian="normal" style:font-name-complex="Arial2" style:font-weight-complex="normal"/>
    </style:style>
    <style:style style:name="T20" style:family="text">
      <style:text-properties style:text-position="0% 100%" fo:language="pl" fo:country="PL" fo:font-weight="normal" officeooo:rsid="0095f73c" style:font-weight-asian="normal" style:font-name-complex="Arial2" style:font-weight-complex="normal"/>
    </style:style>
    <style:style style:name="T21" style:family="text">
      <style:text-properties style:text-position="0% 100%" fo:language="pl" fo:country="PL" fo:font-weight="normal" officeooo:rsid="00c15593" style:font-weight-asian="normal" style:font-name-complex="Arial2" style:font-weight-complex="normal"/>
    </style:style>
    <style:style style:name="T22" style:family="text">
      <style:text-properties style:text-position="0% 100%" fo:language="pl" fo:country="PL" fo:font-weight="normal" officeooo:rsid="0077f61c" style:font-weight-asian="normal" style:font-name-complex="Arial2" style:font-weight-complex="normal"/>
    </style:style>
    <style:style style:name="T23" style:family="text">
      <style:text-properties style:text-position="0% 100%" fo:language="pl" fo:country="PL" fo:font-weight="normal" officeooo:rsid="01078387" style:font-weight-asian="normal" style:font-name-complex="Arial2" style:font-weight-complex="normal"/>
    </style:style>
    <style:style style:name="T24" style:family="text">
      <style:text-properties style:text-position="0% 100%" fo:language="pl" fo:country="PL" fo:font-weight="normal" officeooo:rsid="00ceb45b" style:font-weight-asian="normal" style:font-name-complex="Arial2" style:font-weight-complex="normal"/>
    </style:style>
    <style:style style:name="T25" style:family="text">
      <style:text-properties style:text-position="0% 100%" fo:language="pl" fo:country="PL" fo:font-weight="normal" officeooo:rsid="00a25926" style:font-weight-asian="normal" style:font-name-complex="Arial2" style:font-weight-complex="normal"/>
    </style:style>
    <style:style style:name="T26" style:family="text">
      <style:text-properties style:text-position="0% 100%" fo:language="pl" fo:country="PL" fo:font-weight="normal" officeooo:rsid="00d762b5" style:font-weight-asian="normal" style:font-name-complex="Arial2" style:font-weight-complex="normal"/>
    </style:style>
    <style:style style:name="T27" style:family="text">
      <style:text-properties style:text-position="0% 100%" fo:language="pl" fo:country="PL" fo:font-weight="normal" officeooo:rsid="00d93737" style:font-weight-asian="normal" style:font-name-complex="Arial2" style:font-weight-complex="normal"/>
    </style:style>
    <style:style style:name="T28" style:family="text">
      <style:text-properties style:text-position="0% 100%" fo:language="pl" fo:country="PL" fo:font-weight="normal" officeooo:rsid="00dab381" style:font-weight-asian="normal" style:font-name-complex="Arial2" style:font-weight-complex="normal"/>
    </style:style>
    <style:style style:name="T29" style:family="text">
      <style:text-properties style:text-position="0% 100%" fo:language="pl" fo:country="PL" fo:font-weight="normal" officeooo:rsid="00a61ad8" style:font-weight-asian="normal" style:font-name-complex="Arial2" style:font-weight-complex="normal"/>
    </style:style>
    <style:style style:name="T30" style:family="text">
      <style:text-properties style:text-position="0% 100%" fo:language="pl" fo:country="PL" fo:font-weight="normal" officeooo:rsid="00a07f95" style:font-weight-asian="normal" style:font-name-complex="Arial2" style:font-weight-complex="normal"/>
    </style:style>
    <style:style style:name="T31" style:family="text">
      <style:text-properties style:text-position="0% 100%" fo:language="pl" fo:country="PL" fo:font-weight="normal" officeooo:rsid="01fff5a0" style:font-weight-asian="normal" style:font-name-complex="Arial2" style:font-weight-complex="normal"/>
    </style:style>
    <style:style style:name="T32" style:family="text">
      <style:text-properties style:text-position="0% 100%" fo:language="pl" fo:country="PL" fo:font-weight="normal" officeooo:rsid="00e472a3" style:font-weight-asian="normal" style:font-name-complex="Arial2" style:font-weight-complex="normal"/>
    </style:style>
    <style:style style:name="T33" style:family="text">
      <style:text-properties style:text-position="0% 100%" fo:language="pl" fo:country="PL" fo:font-weight="normal" officeooo:rsid="00e507f7" style:font-weight-asian="normal" style:font-name-complex="Arial2" style:font-weight-complex="normal"/>
    </style:style>
    <style:style style:name="T34" style:family="text">
      <style:text-properties style:text-position="0% 100%" fo:language="pl" fo:country="PL" fo:font-weight="normal" officeooo:rsid="00e5ebf9" style:font-weight-asian="normal" style:font-name-complex="Arial2" style:font-weight-complex="normal"/>
    </style:style>
    <style:style style:name="T35" style:family="text">
      <style:text-properties style:text-position="0% 100%" fo:language="pl" fo:country="PL" fo:font-weight="normal" officeooo:rsid="00e0cbb2" style:font-weight-asian="normal" style:font-name-complex="Arial2" style:font-weight-complex="normal"/>
    </style:style>
    <style:style style:name="T36" style:family="text">
      <style:text-properties style:text-position="0% 100%" fo:language="pl" fo:country="PL" fo:font-weight="normal" officeooo:rsid="0075a105" style:font-weight-asian="normal" style:font-name-complex="Arial2" style:font-weight-complex="normal"/>
    </style:style>
    <style:style style:name="T37" style:family="text">
      <style:text-properties style:text-position="0% 100%" fo:language="pl" fo:country="PL" fo:font-weight="normal" fo:background-color="#ffffff" loext:char-shading-value="0" style:font-weight-asian="normal" style:font-weight-complex="normal"/>
    </style:style>
    <style:style style:name="T38" style:family="text">
      <style:text-properties style:text-position="0% 100%" fo:language="pl" fo:country="PL" fo:font-weight="normal" officeooo:rsid="0110112b" fo:background-color="#ffffff" loext:char-shading-value="0" style:font-weight-asian="normal" style:font-weight-complex="normal"/>
    </style:style>
    <style:style style:name="T39" style:family="text">
      <style:text-properties style:text-position="0% 100%" fo:language="pl" fo:country="PL" fo:font-weight="normal" officeooo:rsid="01fffa75" fo:background-color="#ffffff" loext:char-shading-value="0" style:font-weight-asian="normal" style:font-weight-complex="normal"/>
    </style:style>
    <style:style style:name="T40" style:family="text">
      <style:text-properties style:text-position="0% 100%" fo:language="pl" fo:country="PL" fo:font-weight="normal" fo:background-color="#ffffff" loext:char-shading-value="0" style:font-weight-asian="normal" style:font-name-complex="Arial2" style:font-weight-complex="normal"/>
    </style:style>
    <style:style style:name="T41" style:family="text">
      <style:text-properties style:text-position="0% 100%" fo:language="pl" fo:country="PL" fo:font-weight="normal" officeooo:rsid="007191c9" fo:background-color="#ffffff" loext:char-shading-value="0" style:font-weight-asian="normal" style:font-name-complex="Arial2" style:font-weight-complex="normal"/>
    </style:style>
    <style:style style:name="T42" style:family="text">
      <style:text-properties style:text-position="0% 100%" fo:language="pl" fo:country="PL" fo:font-weight="normal" officeooo:rsid="009b824b" fo:background-color="#ffffff" loext:char-shading-value="0" style:font-weight-asian="normal" style:font-name-complex="Arial2" style:font-weight-complex="normal"/>
    </style:style>
    <style:style style:name="T43" style:family="text">
      <style:text-properties style:text-position="0% 100%" fo:language="pl" fo:country="PL" fo:font-weight="normal" officeooo:rsid="0095f73c" fo:background-color="#ffffff" loext:char-shading-value="0" style:font-weight-asian="normal" style:font-name-complex="Arial2" style:font-weight-complex="normal"/>
    </style:style>
    <style:style style:name="T44" style:family="text">
      <style:text-properties style:text-position="0% 100%" fo:language="pl" fo:country="PL" fo:font-weight="normal" officeooo:rsid="00dab381" fo:background-color="#ffffff" loext:char-shading-value="0" style:font-weight-asian="normal" style:font-name-complex="Arial2" style:font-weight-complex="normal"/>
    </style:style>
    <style:style style:name="T45" style:family="text">
      <style:text-properties style:text-position="0% 100%" fo:language="pl" fo:country="PL" fo:font-weight="normal" officeooo:rsid="0079ca11" fo:background-color="#ffffff" loext:char-shading-value="0" style:font-name-asian="TimesNewRomanPSMT" style:font-weight-asian="normal" style:font-name-complex="Arial2" style:font-weight-complex="normal"/>
    </style:style>
    <style:style style:name="T46" style:family="text">
      <style:text-properties style:text-position="0% 100%" fo:language="pl" fo:country="PL" fo:font-weight="normal" officeooo:rsid="007ee8c6" fo:background-color="#ffffff" loext:char-shading-value="0" style:font-name-asian="TimesNewRomanPSMT" style:font-weight-asian="normal" style:font-name-complex="Arial2" style:font-weight-complex="normal"/>
    </style:style>
    <style:style style:name="T47" style:family="text">
      <style:text-properties style:text-position="0% 100%" fo:language="pl" fo:country="PL" fo:font-weight="normal" style:font-name-asian="TimesNewRomanPSMT" style:font-weight-asian="normal" style:font-name-complex="Arial2" style:font-weight-complex="normal"/>
    </style:style>
    <style:style style:name="T48" style:family="text">
      <style:text-properties style:text-position="0% 100%" fo:language="pl" fo:country="PL" fo:font-weight="normal" officeooo:rsid="013f1dfb" style:font-name-asian="TimesNewRomanPSMT" style:font-weight-asian="normal" style:font-name-complex="Arial2" style:font-weight-complex="normal"/>
    </style:style>
    <style:style style:name="T49" style:family="text">
      <style:text-properties style:text-position="0% 100%" fo:language="pl" fo:country="PL" fo:font-weight="normal" officeooo:rsid="007ee8c6" style:font-name-asian="TimesNewRomanPSMT" style:font-weight-asian="normal" style:font-name-complex="Arial2" style:font-weight-complex="normal"/>
    </style:style>
    <style:style style:name="T50" style:family="text">
      <style:text-properties style:text-position="0% 100%" fo:language="pl" fo:country="PL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text-position="0% 100%" fo:language="pl" fo:country="PL" fo:font-weight="normal" officeooo:rsid="00fae4b5" style:font-name-asian="TimesNewRomanPSMT" style:font-weight-asian="normal" style:font-name-complex="TimesNewRomanPSMT" style:font-weight-complex="normal"/>
    </style:style>
    <style:style style:name="T52" style:family="text">
      <style:text-properties style:text-position="0% 100%" fo:language="pl" fo:country="PL" fo:font-weight="normal" officeooo:rsid="0079ca11" style:font-name-asian="TimesNewRomanPSMT" style:font-weight-asian="normal" style:font-name-complex="TimesNewRomanPSMT" style:font-weight-complex="normal"/>
    </style:style>
    <style:style style:name="T53" style:family="text">
      <style:text-properties style:text-position="0% 100%" fo:language="pl" fo:country="PL" fo:font-weight="normal" officeooo:rsid="007b4540" style:font-name-asian="TimesNewRomanPSMT" style:font-weight-asian="normal" style:font-name-complex="TimesNewRomanPSMT" style:font-weight-complex="normal"/>
    </style:style>
    <style:style style:name="T54" style:family="text">
      <style:text-properties style:text-position="0% 100%" fo:language="pl" fo:country="PL" fo:font-weight="normal" officeooo:rsid="00804844" style:font-name-asian="TimesNewRomanPSMT" style:font-weight-asian="normal" style:font-name-complex="TimesNewRomanPSMT" style:font-weight-complex="normal"/>
    </style:style>
    <style:style style:name="T55" style:family="text">
      <style:text-properties style:text-position="0% 100%" fo:language="pl" fo:country="PL" fo:font-weight="normal" officeooo:rsid="00c15593" style:font-name-asian="TimesNewRomanPSMT" style:font-weight-asian="normal" style:font-name-complex="TimesNewRomanPSMT" style:font-weight-complex="normal"/>
    </style:style>
    <style:style style:name="T56" style:family="text">
      <style:text-properties style:text-position="0% 100%" fo:language="pl" fo:country="PL" fo:font-weight="normal" officeooo:rsid="00838928" style:font-name-asian="TimesNewRomanPSMT" style:font-weight-asian="normal" style:font-name-complex="TimesNewRomanPSMT" style:font-weight-complex="normal"/>
    </style:style>
    <style:style style:name="T57" style:family="text">
      <style:text-properties style:text-position="0% 100%" fo:language="pl" fo:country="PL" fo:font-weight="normal" style:font-name-asian="TimesNewRomanPSMT" style:font-weight-asian="normal" style:font-name-complex="Verdana" style:font-weight-complex="normal"/>
    </style:style>
    <style:style style:name="T58" style:family="text">
      <style:text-properties style:text-position="0% 100%" fo:language="pl" fo:country="PL" fo:font-weight="normal" style:font-name-asian="Times New Roman3" style:font-weight-asian="normal" style:font-name-complex="Times New Roman3" style:font-weight-complex="normal"/>
    </style:style>
    <style:style style:name="T59" style:family="text">
      <style:text-properties style:text-position="0% 100%" fo:language="pl" fo:country="PL" fo:font-weight="normal" officeooo:rsid="003462c5" style:font-name-asian="Times New Roman3" style:font-weight-asian="normal" style:font-name-complex="Times New Roman3" style:font-weight-complex="normal"/>
    </style:style>
    <style:style style:name="T60" style:family="text">
      <style:text-properties style:text-position="0% 100%" fo:language="pl" fo:country="PL" fo:font-weight="normal" officeooo:rsid="00365a34" style:font-name-asian="Times New Roman3" style:font-weight-asian="normal" style:font-name-complex="Arial2" style:font-weight-complex="normal"/>
    </style:style>
    <style:style style:name="T61" style:family="text">
      <style:text-properties style:text-position="0% 100%" fo:language="pl" fo:country="PL" fo:font-weight="normal" fo:background-color="transparent" loext:char-shading-value="0" style:font-weight-asian="normal" style:font-name-complex="Arial2" style:font-weight-complex="normal"/>
    </style:style>
    <style:style style:name="T62" style:family="text">
      <style:text-properties style:text-position="0% 100%" fo:language="pl" fo:country="PL" fo:font-weight="normal" officeooo:rsid="0079ca11" fo:background-color="transparent" loext:char-shading-value="0" style:font-name-asian="TimesNewRomanPSMT" style:font-weight-asian="normal" style:font-name-complex="Arial2" style:font-weight-complex="normal"/>
    </style:style>
    <style:style style:name="T63" style:family="text">
      <style:text-properties style:text-position="0% 100%" fo:language="pl" fo:country="PL" fo:font-weight="normal" officeooo:rsid="007efbcd" fo:background-color="transparent" loext:char-shading-value="0" style:font-name-asian="TimesNewRomanPSMT" style:font-weight-asian="normal" style:font-name-complex="Arial2" style:font-weight-complex="normal"/>
    </style:style>
    <style:style style:name="T64" style:family="text">
      <style:text-properties style:text-position="0% 100%" fo:language="pl" fo:country="PL" fo:font-weight="bold" style:font-name-asian="TimesNewRomanPSMT" style:font-weight-asian="bold" style:font-name-complex="Arial2" style:font-weight-complex="bold"/>
    </style:style>
    <style:style style:name="T65" style:family="text">
      <style:text-properties style:text-position="0% 100%" fo:language="pl" fo:country="PL" fo:font-weight="bold" officeooo:rsid="0152f19c" style:font-name-asian="TimesNewRomanPSMT" style:font-weight-asian="bold" style:font-name-complex="Arial2" style:font-weight-complex="bold"/>
    </style:style>
    <style:style style:name="T66" style:family="text">
      <style:text-properties style:text-position="0% 100%" fo:language="pl" fo:country="PL" fo:font-weight="bold" officeooo:rsid="00dd0367" style:font-name-asian="TimesNewRomanPSMT" style:font-weight-asian="bold" style:font-name-complex="Arial2" style:font-weight-complex="bold"/>
    </style:style>
    <style:style style:name="T67" style:family="text">
      <style:text-properties style:text-position="0% 100%" fo:language="pl" fo:country="PL" fo:font-weight="bold" style:font-name-asian="TimesNewRomanPSMT" style:font-weight-asian="bold" style:font-name-complex="TimesNewRomanPSMT" style:font-weight-complex="bold"/>
    </style:style>
    <style:style style:name="T68" style:family="text">
      <style:text-properties style:text-position="0% 100%" fo:language="pl" fo:country="PL" fo:font-weight="bold" officeooo:rsid="00804844" style:font-name-asian="TimesNewRomanPSMT" style:font-weight-asian="bold" style:font-name-complex="TimesNewRomanPSMT" style:font-weight-complex="bold"/>
    </style:style>
    <style:style style:name="T69" style:family="text">
      <style:text-properties style:text-position="0% 100%" fo:language="pl" fo:country="PL" fo:font-weight="bold" officeooo:rsid="0079ca11" style:font-name-asian="TimesNewRomanPSMT" style:font-weight-asian="bold" style:font-name-complex="TimesNewRomanPSMT" style:font-weight-complex="bold"/>
    </style:style>
    <style:style style:name="T70" style:family="text">
      <style:text-properties style:text-position="0% 100%" fo:language="pl" fo:country="PL" fo:font-weight="bold" officeooo:rsid="00dbcf71" style:font-name-asian="TimesNewRomanPSMT" style:font-weight-asian="bold" style:font-name-complex="TimesNewRomanPSMT" style:font-weight-complex="bold"/>
    </style:style>
    <style:style style:name="T71" style:family="text">
      <style:text-properties style:text-position="0% 100%" fo:language="pl" fo:country="PL" fo:font-weight="bold" officeooo:rsid="00e53d6f" style:font-name-asian="TimesNewRomanPSMT" style:font-weight-asian="bold" style:font-name-complex="TimesNewRomanPSMT" style:font-weight-complex="bold"/>
    </style:style>
    <style:style style:name="T72" style:family="text">
      <style:text-properties style:text-position="0% 100%" fo:language="pl" fo:country="PL" fo:font-weight="bold" officeooo:rsid="00dd0367" style:font-name-asian="TimesNewRomanPSMT" style:font-weight-asian="bold" style:font-name-complex="TimesNewRomanPSMT" style:font-weight-complex="bold"/>
    </style:style>
    <style:style style:name="T73" style:family="text">
      <style:text-properties style:text-position="0% 100%" fo:language="pl" fo:country="PL" fo:font-weight="bold" officeooo:rsid="00f17b14" style:font-name-asian="TimesNewRomanPSMT" style:font-weight-asian="bold" style:font-name-complex="TimesNewRomanPSMT" style:font-weight-complex="bold"/>
    </style:style>
    <style:style style:name="T74" style:family="text">
      <style:text-properties style:text-position="0% 100%" fo:language="pl" fo:country="PL" fo:font-weight="bold" officeooo:rsid="00ed6c03" style:font-name-asian="TimesNewRomanPSMT" style:font-weight-asian="bold" style:font-name-complex="TimesNewRomanPSMT" style:font-weight-complex="bold"/>
    </style:style>
    <style:style style:name="T75" style:family="text">
      <style:text-properties style:text-position="0% 100%" fo:language="pl" fo:country="PL" fo:font-weight="bold" officeooo:rsid="0168948d" style:font-name-asian="TimesNewRomanPSMT" style:font-weight-asian="bold" style:font-name-complex="TimesNewRomanPSMT" style:font-weight-complex="bold"/>
    </style:style>
    <style:style style:name="T76" style:family="text">
      <style:text-properties style:text-position="0% 100%" fo:language="pl" fo:country="PL" fo:font-weight="bold" style:font-weight-asian="bold" style:font-weight-complex="bold"/>
    </style:style>
    <style:style style:name="T77" style:family="text">
      <style:text-properties style:text-position="0% 100%" fo:language="pl" fo:country="PL" fo:font-weight="bold" officeooo:rsid="006d8074" style:font-weight-asian="bold" style:font-weight-complex="bold"/>
    </style:style>
    <style:style style:name="T78" style:family="text">
      <style:text-properties style:text-position="0% 100%" fo:language="pl" fo:country="PL" fo:font-weight="bold" officeooo:rsid="001da4af" style:font-weight-asian="bold" style:font-weight-complex="bold"/>
    </style:style>
    <style:style style:name="T79" style:family="text">
      <style:text-properties style:text-position="0% 100%" fo:language="pl" fo:country="PL" fo:font-weight="bold" officeooo:rsid="00754f00" style:font-weight-asian="bold" style:font-weight-complex="bold"/>
    </style:style>
    <style:style style:name="T80" style:family="text">
      <style:text-properties style:text-position="0% 100%" fo:language="pl" fo:country="PL" fo:font-weight="bold" officeooo:rsid="006dcde4" style:font-weight-asian="bold" style:font-weight-complex="bold"/>
    </style:style>
    <style:style style:name="T81" style:family="text">
      <style:text-properties style:text-position="0% 100%" fo:language="pl" fo:country="PL" fo:font-weight="bold" officeooo:rsid="01078387" style:font-weight-asian="bold" style:font-weight-complex="bold"/>
    </style:style>
    <style:style style:name="T82" style:family="text">
      <style:text-properties style:text-position="0% 100%" fo:language="pl" fo:country="PL" fo:font-weight="bold" officeooo:rsid="0109c02d" style:font-weight-asian="bold" style:font-weight-complex="bold"/>
    </style:style>
    <style:style style:name="T83" style:family="text">
      <style:text-properties style:text-position="0% 100%" fo:language="pl" fo:country="PL" fo:font-weight="bold" officeooo:rsid="013f1dfb" style:font-weight-asian="bold" style:font-weight-complex="bold"/>
    </style:style>
    <style:style style:name="T84" style:family="text">
      <style:text-properties style:text-position="0% 100%" fo:language="pl" fo:country="PL" fo:font-weight="bold" officeooo:rsid="007f2ab4" style:font-weight-asian="bold" style:font-weight-complex="bold"/>
    </style:style>
    <style:style style:name="T85" style:family="text">
      <style:text-properties style:text-position="0% 100%" fo:language="pl" fo:country="PL" fo:font-weight="bold" officeooo:rsid="00804844" style:font-weight-asian="bold" style:font-weight-complex="bold"/>
    </style:style>
    <style:style style:name="T86" style:family="text">
      <style:text-properties style:text-position="0% 100%" fo:language="pl" fo:country="PL" fo:font-weight="bold" officeooo:rsid="016c7d7b" style:font-weight-asian="bold" style:font-weight-complex="bold"/>
    </style:style>
    <style:style style:name="T87" style:family="text">
      <style:text-properties style:text-position="0% 100%" fo:language="pl" fo:country="PL" fo:font-weight="bold" officeooo:rsid="0178ac90" style:font-weight-asian="bold" style:font-weight-complex="bold"/>
    </style:style>
    <style:style style:name="T88" style:family="text">
      <style:text-properties style:text-position="0% 100%" fo:language="pl" fo:country="PL" fo:font-weight="bold" style:font-weight-asian="bold" style:font-name-complex="Arial2" style:font-weight-complex="bold"/>
    </style:style>
    <style:style style:name="T89" style:family="text">
      <style:text-properties style:text-position="0% 100%" fo:language="pl" fo:country="PL" fo:font-weight="bold" officeooo:rsid="003462c5" style:font-weight-asian="bold" style:font-name-complex="Arial2" style:font-weight-complex="bold"/>
    </style:style>
    <style:style style:name="T90" style:family="text">
      <style:text-properties style:text-position="0% 100%" fo:language="pl" fo:country="PL" fo:font-weight="bold" officeooo:rsid="006d8074" style:font-weight-asian="bold" style:font-name-complex="Arial2" style:font-weight-complex="bold"/>
    </style:style>
    <style:style style:name="T91" style:family="text">
      <style:text-properties style:text-position="0% 100%" fo:language="pl" fo:country="PL" fo:font-weight="bold" officeooo:rsid="0095f73c" style:font-weight-asian="bold" style:font-name-complex="Arial2" style:font-weight-complex="bold"/>
    </style:style>
    <style:style style:name="T92" style:family="text">
      <style:text-properties style:text-position="0% 100%" fo:language="pl" fo:country="PL" fo:font-weight="bold" officeooo:rsid="0077f61c" style:font-weight-asian="bold" style:font-name-complex="Arial2" style:font-weight-complex="bold"/>
    </style:style>
    <style:style style:name="T93" style:family="text">
      <style:text-properties style:text-position="0% 100%" fo:language="pl" fo:country="PL" fo:font-weight="bold" officeooo:rsid="00ceb45b" style:font-weight-asian="bold" style:font-name-complex="Arial2" style:font-weight-complex="bold"/>
    </style:style>
    <style:style style:name="T94" style:family="text">
      <style:text-properties style:text-position="0% 100%" fo:language="pl" fo:country="PL" fo:font-weight="bold" officeooo:rsid="016c7d7b" style:font-weight-asian="bold" style:font-name-complex="Arial2" style:font-weight-complex="bold"/>
    </style:style>
    <style:style style:name="T95" style:family="text">
      <style:text-properties style:text-position="0% 100%" fo:language="pl" fo:country="PL" fo:font-weight="bold" fo:background-color="#ffffff" loext:char-shading-value="0" style:font-weight-asian="bold" style:font-weight-complex="bold"/>
    </style:style>
    <style:style style:name="T96" style:family="text">
      <style:text-properties style:text-position="0% 100%" fo:language="pl" fo:country="PL" fo:font-weight="bold" officeooo:rsid="012378df" fo:background-color="#ffffff" loext:char-shading-value="0" style:font-weight-asian="bold" style:font-weight-complex="bold"/>
    </style:style>
    <style:style style:name="T97" style:family="text">
      <style:text-properties style:text-position="0% 100%" fo:language="pl" fo:country="PL" fo:font-weight="bold" fo:background-color="#ffffff" loext:char-shading-value="0" style:font-weight-asian="bold" style:font-name-complex="Arial2" style:font-weight-complex="bold"/>
    </style:style>
    <style:style style:name="T98" style:family="text">
      <style:text-properties style:text-position="0% 100%" fo:language="pl" fo:country="PL" fo:font-weight="bold" officeooo:rsid="0095f73c" fo:background-color="#ffffff" loext:char-shading-value="0" style:font-weight-asian="bold" style:font-name-complex="Arial2" style:font-weight-complex="bold"/>
    </style:style>
    <style:style style:name="T99" style:family="text">
      <style:text-properties style:text-position="0% 100%" fo:language="pl" fo:country="PL" fo:font-weight="bold" officeooo:rsid="00bfb2f6" fo:background-color="#ffffff" loext:char-shading-value="0" style:font-weight-asian="bold" style:font-name-complex="Arial2" style:font-weight-complex="bold"/>
    </style:style>
    <style:style style:name="T100" style:family="text">
      <style:text-properties style:text-position="0% 100%" fo:language="pl" fo:country="PL" fo:font-weight="bold" officeooo:rsid="0152f19c" fo:background-color="#ffffff" loext:char-shading-value="0" style:font-name-asian="TimesNewRomanPSMT" style:font-weight-asian="bold" style:font-name-complex="Arial2" style:font-weight-complex="bold"/>
    </style:style>
    <style:style style:name="T101" style:family="text">
      <style:text-properties style:text-position="0% 100%" fo:language="pl" fo:country="PL" fo:font-weight="bold" officeooo:rsid="0079ca11" fo:background-color="#ffffff" loext:char-shading-value="0" style:font-name-asian="TimesNewRomanPSMT" style:font-weight-asian="bold" style:font-name-complex="Arial2" style:font-weight-complex="bold"/>
    </style:style>
    <style:style style:name="T102" style:family="text">
      <style:text-properties style:text-position="0% 100%" fo:language="pl" fo:country="PL" fo:font-weight="bold" officeooo:rsid="006dcde4" style:font-name-asian="Times New Roman3" style:font-weight-asian="bold" style:font-name-complex="Times New Roman3" style:font-weight-complex="bold"/>
    </style:style>
    <style:style style:name="T103" style:family="text">
      <style:text-properties style:text-position="0% 100%" fo:language="pl" fo:country="PL" fo:font-weight="bold" fo:background-color="transparent" loext:char-shading-value="0" style:font-weight-asian="bold" style:font-name-complex="Arial2" style:font-weight-complex="bold"/>
    </style:style>
    <style:style style:name="T104" style:family="text">
      <style:text-properties style:text-position="0% 100%" fo:language="pl" fo:country="PL" style:text-underline-style="none" fo:font-weight="normal" style:font-name-asian="TimesNewRomanPSMT" style:font-weight-asian="normal" style:font-name-complex="Arial2" style:font-weight-complex="normal"/>
    </style:style>
    <style:style style:name="T105" style:family="text">
      <style:text-properties style:text-position="0% 100%" fo:language="pl" fo:country="PL" style:text-underline-style="none" fo:font-weight="normal" officeooo:rsid="00ecdecf" style:font-name-asian="TimesNewRomanPSMT" style:font-weight-asian="normal" style:font-name-complex="Arial2" style:font-weight-complex="normal"/>
    </style:style>
    <style:style style:name="T106" style:family="text">
      <style:text-properties style:text-position="0% 100%" fo:language="pl" fo:country="PL" style:text-underline-style="none" fo:font-weight="normal" officeooo:rsid="01e7cad8" style:font-name-asian="TimesNewRomanPSMT" style:font-weight-asian="normal" style:font-name-complex="Arial2" style:font-weight-complex="normal"/>
    </style:style>
    <style:style style:name="T107" style:family="text">
      <style:text-properties style:text-position="0% 100%" fo:language="pl" fo:country="PL" fo:font-style="normal" style:text-underline-style="none" fo:font-weight="normal" officeooo:rsid="0077ca38" style:font-name-asian="TimesNewRomanPSMT" style:font-style-asian="normal" style:font-weight-asian="normal" style:font-name-complex="Arial2" style:font-style-complex="normal" style:font-weight-complex="normal"/>
    </style:style>
    <style:style style:name="T108" style:family="text">
      <style:text-properties style:text-position="0% 100%" fo:language="pl" fo:country="PL" fo:font-style="normal" style:text-underline-style="none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109" style:family="text">
      <style:text-properties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110" style:family="text">
      <style:text-properties style:text-position="0% 100%" fo:language="pl" fo:country="PL" fo:font-style="normal" fo:font-weight="normal" officeooo:rsid="00a61ad8" style:font-name-asian="TimesNewRomanPSMT" style:font-style-asian="normal" style:font-weight-asian="normal" style:font-name-complex="Arial2" style:font-style-complex="normal" style:font-weight-complex="normal"/>
    </style:style>
    <style:style style:name="T111" style:family="text">
      <style:text-properties style:text-position="0% 100%" fo:language="pl" fo:country="PL" fo:font-style="normal" fo:font-weight="normal" officeooo:rsid="007ee8c6" style:font-name-asian="TimesNewRomanPSMT" style:font-style-asian="normal" style:font-weight-asian="normal" style:font-name-complex="Arial2" style:font-style-complex="normal" style:font-weight-complex="normal"/>
    </style:style>
    <style:style style:name="T112" style:family="text">
      <style:text-properties style:text-position="0% 100%" fo:language="pl" fo:country="PL" fo:font-style="normal" fo:font-weight="normal" officeooo:rsid="007cef5d" style:font-name-asian="TimesNewRomanPSMT" style:font-style-asian="normal" style:font-weight-asian="normal" style:font-name-complex="Arial2" style:font-style-complex="normal" style:font-weight-complex="normal"/>
    </style:style>
    <style:style style:name="T113" style:family="text">
      <style:text-properties style:text-position="0% 100%" fo:language="pl" fo:country="PL" fo:font-style="normal" fo:font-weight="normal" officeooo:rsid="0077ca38" style:font-name-asian="TimesNewRomanPSMT" style:font-style-asian="normal" style:font-weight-asian="normal" style:font-name-complex="Arial2" style:font-style-complex="normal" style:font-weight-complex="normal"/>
    </style:style>
    <style:style style:name="T114" style:family="text">
      <style:text-properties style:text-position="0% 100%" fo:language="pl" fo:country="PL" fo:font-style="normal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115" style:family="text">
      <style:text-properties style:text-position="0% 100%" fo:language="pl" fo:country="PL" fo:font-style="normal" fo:font-weight="normal" officeooo:rsid="00804844" style:font-name-asian="TimesNewRomanPSMT" style:font-style-asian="normal" style:font-weight-asian="normal" style:font-name-complex="Arial2" style:font-style-complex="normal" style:font-weight-complex="normal"/>
    </style:style>
    <style:style style:name="T116" style:family="text">
      <style:text-properties style:text-position="0% 100%" fo:language="pl" fo:country="PL" fo:font-style="normal" fo:font-weight="normal" officeooo:rsid="0169f723" style:font-name-asian="TimesNewRomanPSMT" style:font-style-asian="normal" style:font-weight-asian="normal" style:font-name-complex="Arial2" style:font-style-complex="normal" style:font-weight-complex="normal"/>
    </style:style>
    <style:style style:name="T117" style:family="text">
      <style:text-properties style:text-position="0% 100%" fo:language="pl" fo:country="P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8" style:family="text">
      <style:text-properties style:text-position="0% 100%" fo:language="pl" fo:country="PL" fo:font-style="normal" fo:font-weight="normal" officeooo:rsid="007b4540" style:font-name-asian="TimesNewRomanPSMT" style:font-style-asian="normal" style:font-weight-asian="normal" style:font-name-complex="TimesNewRomanPSMT" style:font-style-complex="normal" style:font-weight-complex="normal"/>
    </style:style>
    <style:style style:name="T119" style:family="text">
      <style:text-properties style:text-position="0% 100%" fo:language="pl" fo:country="PL" fo:font-style="normal" fo:font-weight="normal" officeooo:rsid="007f2ab4" style:font-name-asian="TimesNewRomanPSMT" style:font-style-asian="normal" style:font-weight-asian="normal" style:font-name-complex="TimesNewRomanPSMT" style:font-style-complex="normal" style:font-weight-complex="normal"/>
    </style:style>
    <style:style style:name="T120" style:family="text">
      <style:text-properties style:text-position="0% 100%" fo:language="pl" fo:country="PL" fo:font-style="normal" fo:font-weight="normal" officeooo:rsid="007cef5d" style:font-name-asian="TimesNewRomanPSMT" style:font-style-asian="normal" style:font-weight-asian="normal" style:font-name-complex="TimesNewRomanPSMT" style:font-style-complex="normal" style:font-weight-complex="normal"/>
    </style:style>
    <style:style style:name="T121" style:family="text">
      <style:text-properties style:text-position="0% 100%" fo:language="pl" fo:country="PL" fo:font-style="normal" fo:font-weight="normal" officeooo:rsid="00804844" style:font-name-asian="TimesNewRomanPSMT" style:font-style-asian="normal" style:font-weight-asian="normal" style:font-name-complex="TimesNewRomanPSMT" style:font-style-complex="normal" style:font-weight-complex="normal"/>
    </style:style>
    <style:style style:name="T122" style:family="text">
      <style:text-properties style:text-position="0% 100%" fo:language="pl" fo:country="PL" fo:font-style="normal" fo:font-weight="normal" officeooo:rsid="00ed6c03" style:font-name-asian="TimesNewRomanPSMT" style:font-style-asian="normal" style:font-weight-asian="normal" style:font-name-complex="TimesNewRomanPSMT" style:font-style-complex="normal" style:font-weight-complex="normal"/>
    </style:style>
    <style:style style:name="T123" style:family="text">
      <style:text-properties style:text-position="0% 100%" fo:language="pl" fo:country="PL" fo:font-style="normal" fo:font-weight="normal" officeooo:rsid="0168948d" style:font-name-asian="TimesNewRomanPSMT" style:font-style-asian="normal" style:font-weight-asian="normal" style:font-name-complex="TimesNewRomanPSMT" style:font-style-complex="normal" style:font-weight-complex="normal"/>
    </style:style>
    <style:style style:name="T124" style:family="text">
      <style:text-properties style:text-position="0% 100%" fo:language="pl" fo:country="PL" fo:font-style="normal" fo:font-weight="normal" officeooo:rsid="007ee8c6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25" style:family="text">
      <style:text-properties style:text-position="0% 100%" fo:language="pl" fo:country="PL" fo:font-style="normal" fo:font-weight="normal" officeooo:rsid="004397c9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26" style:family="text">
      <style:text-properties style:text-position="0% 100%" fo:language="pl" fo:country="PL" fo:font-style="normal" fo:font-weight="normal" officeooo:rsid="0152247f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27" style:family="text">
      <style:text-properties style:text-position="0% 100%" fo:language="pl" fo:country="PL" fo:font-style="normal" fo:font-weight="normal" officeooo:rsid="00a61ad8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28" style:family="text">
      <style:text-properties style:text-position="0% 100%" fo:language="pl" fo:country="PL" fo:font-style="normal" fo:font-weight="normal" officeooo:rsid="007cef5d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29" style:family="text">
      <style:text-properties style:text-position="0% 100%" fo:language="pl" fo:country="PL" fo:font-style="normal" fo:font-weight="normal" officeooo:rsid="00ed6c03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30" style:family="text">
      <style:text-properties style:text-position="0% 100%" fo:language="pl" fo:country="PL" fo:font-style="normal" fo:font-weight="normal" officeooo:rsid="0169f723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31" style:family="text">
      <style:text-properties style:text-position="0% 100%" fo:language="pl" fo:country="PL" fo:font-style="normal" fo:font-weight="normal" officeooo:rsid="007ee8c6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32" style:family="text">
      <style:text-properties style:text-position="0% 100%" fo:language="pl" fo:country="PL" fo:font-style="normal" fo:font-weight="normal" officeooo:rsid="007efbcd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33" style:family="text">
      <style:text-properties style:text-position="0% 100%" fo:language="pl" fo:country="PL" fo:font-style="normal" fo:font-weight="normal" officeooo:rsid="00a61ad8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34" style:family="text">
      <style:text-properties style:text-position="0% 100%" fo:language="pl" fo:country="PL" fo:font-style="normal" fo:font-weight="normal" officeooo:rsid="006df197" style:font-style-asian="normal" style:font-weight-asian="normal" style:font-name-complex="Arial2" style:font-style-complex="normal" style:font-weight-complex="normal"/>
    </style:style>
    <style:style style:name="T135" style:family="text">
      <style:text-properties style:text-position="0% 100%" fo:language="pl" fo:country="PL" fo:font-style="normal" fo:font-weight="normal" officeooo:rsid="00a61ad8" style:font-style-asian="normal" style:font-weight-asian="normal" style:font-name-complex="Arial2" style:font-style-complex="normal" style:font-weight-complex="normal"/>
    </style:style>
    <style:style style:name="T136" style:family="text">
      <style:text-properties style:text-position="0% 100%" fo:language="pl" fo:country="PL" fo:font-style="normal" fo:font-weight="normal" officeooo:rsid="0049c151" style:font-style-asian="normal" style:font-weight-asian="normal" style:font-name-complex="Arial2" style:font-style-complex="normal" style:font-weight-complex="normal"/>
    </style:style>
    <style:style style:name="T137" style:family="text">
      <style:text-properties style:text-position="0% 100%" fo:language="pl" fo:country="PL" fo:font-style="normal" officeooo:rsid="00440bd6" fo:background-color="#ffffff" loext:char-shading-value="0" style:font-name-asian="TimesNewRomanPSMT" style:font-style-asian="normal" style:font-name-complex="Arial2" style:font-style-complex="normal"/>
    </style:style>
    <style:style style:name="T138" style:family="text">
      <style:text-properties style:text-position="0% 100%" fo:language="pl" fo:country="PL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39" style:family="text">
      <style:text-properties style:text-position="0% 100%" fo:language="pl" fo:country="PL" fo:font-style="normal" fo:font-weight="bold" officeooo:rsid="007b4540" style:font-name-asian="TimesNewRomanPSMT" style:font-style-asian="normal" style:font-weight-asian="bold" style:font-name-complex="TimesNewRomanPSMT" style:font-style-complex="normal" style:font-weight-complex="bold"/>
    </style:style>
    <style:style style:name="T140" style:family="text">
      <style:text-properties style:text-position="0% 100%" fo:language="pl" fo:country="PL" fo:font-style="normal" fo:font-weight="bold" officeooo:rsid="007cef5d" style:font-name-asian="TimesNewRomanPSMT" style:font-style-asian="normal" style:font-weight-asian="bold" style:font-name-complex="TimesNewRomanPSMT" style:font-style-complex="normal" style:font-weight-complex="bold"/>
    </style:style>
    <style:style style:name="T141" style:family="text">
      <style:text-properties style:text-position="0% 100%" fo:language="pl" fo:country="PL" fo:font-style="normal" fo:font-weight="bold" style:font-name-asian="TimesNewRomanPSMT" style:font-style-asian="normal" style:font-weight-asian="bold" style:font-name-complex="Arial2" style:font-style-complex="normal" style:font-weight-complex="bold"/>
    </style:style>
    <style:style style:name="T142" style:family="text">
      <style:text-properties style:text-position="0% 100%" fo:language="pl" fo:country="PL" fo:font-style="normal" fo:font-weight="bold" officeooo:rsid="00aa58aa" style:font-name-asian="TimesNewRomanPSMT" style:font-style-asian="normal" style:font-weight-asian="bold" style:font-name-complex="Arial2" style:font-style-complex="normal" style:font-weight-complex="bold"/>
    </style:style>
    <style:style style:name="T143" style:family="text">
      <style:text-properties style:text-position="0% 100%" fo:language="pl" fo:country="PL" style:font-name-complex="Arial2"/>
    </style:style>
    <style:style style:name="T144" style:family="text">
      <style:text-properties style:text-position="0% 100%" fo:language="pl" fo:country="PL" officeooo:rsid="00bfb2f6" style:font-name-complex="Arial2"/>
    </style:style>
    <style:style style:name="T145" style:family="text">
      <style:text-properties style:text-position="0% 100%" fo:language="pl" fo:country="PL" officeooo:rsid="00ceb45b" style:font-name-complex="Arial2"/>
    </style:style>
    <style:style style:name="T146" style:family="text">
      <style:text-properties fo:color="#000000" loext:opacity="100%" fo:language="pl" fo:country="PL" fo:font-weight="bold" style:font-weight-asian="bold" style:font-name-complex="Arial2" style:font-weight-complex="bold"/>
    </style:style>
    <style:style style:name="T147" style:family="text">
      <style:text-properties fo:color="#000000" loext:opacity="100%" fo:language="pl" fo:country="PL" fo:font-weight="bold" fo:background-color="#ffffff" loext:char-shading-value="0" style:font-weight-asian="bold" style:font-name-complex="Arial2" style:font-weight-complex="bold"/>
    </style:style>
    <style:style style:name="T148" style:family="text">
      <style:text-properties fo:color="#000000" loext:opacity="100%" fo:language="pl" fo:country="PL" style:font-name-complex="Arial2"/>
    </style:style>
    <style:style style:name="T149" style:family="text">
      <style:text-properties fo:color="#000000" loext:opacity="100%" fo:language="pl" fo:country="PL" officeooo:rsid="004faca6" style:font-name-complex="Arial2"/>
    </style:style>
    <style:style style:name="T150" style:family="text">
      <style:text-properties fo:color="#000000" loext:opacity="100%" fo:language="pl" fo:country="PL" officeooo:rsid="01005661" style:font-name-complex="Arial2"/>
    </style:style>
    <style:style style:name="T151" style:family="text">
      <style:text-properties fo:color="#000000" loext:opacity="100%" fo:language="pl" fo:country="PL" officeooo:rsid="01023a2f" style:font-name-complex="Arial2"/>
    </style:style>
    <style:style style:name="T152" style:family="text">
      <style:text-properties fo:color="#000000" loext:opacity="100%" fo:language="pl" fo:country="PL" fo:background-color="#ffffff" loext:char-shading-value="0" style:font-name-complex="Arial2"/>
    </style:style>
    <style:style style:name="T153" style:family="text">
      <style:text-properties fo:color="#000000" loext:opacity="100%" fo:language="pl" fo:country="PL" officeooo:rsid="00299c14" fo:background-color="#ffffff" loext:char-shading-value="0" style:font-name-complex="Arial2"/>
    </style:style>
    <style:style style:name="T154" style:family="text">
      <style:text-properties fo:color="#000000" loext:opacity="100%" fo:language="pl" fo:country="PL" officeooo:rsid="00561cb7" fo:background-color="#ffffff" loext:char-shading-value="0"/>
    </style:style>
    <style:style style:name="T155" style:family="text">
      <style:text-properties fo:color="#000000" loext:opacity="100%" fo:language="pl" fo:country="PL" officeooo:rsid="006d8074" fo:background-color="#ffffff" loext:char-shading-value="0"/>
    </style:style>
    <style:style style:name="T156" style:family="text">
      <style:text-properties fo:color="#000000" loext:opacity="100%" fo:language="pl" fo:country="PL" officeooo:rsid="0050dfac" fo:background-color="#ffffff" loext:char-shading-value="0"/>
    </style:style>
    <style:style style:name="T157" style:family="text">
      <style:text-properties fo:color="#000000" loext:opacity="100%" fo:language="pl" fo:country="PL" officeooo:rsid="018110e1" fo:background-color="#ffffff" loext:char-shading-value="0"/>
    </style:style>
    <style:style style:name="T158" style:family="text">
      <style:text-properties fo:color="#000000" loext:opacity="100%" fo:language="pl" fo:country="PL" fo:font-weight="normal" style:font-weight-asian="normal" style:font-name-complex="Arial2" style:font-weight-complex="normal"/>
    </style:style>
    <style:style style:name="T159" style:family="text">
      <style:text-properties fo:color="#000000" loext:opacity="100%" style:text-position="0% 100%" fo:language="pl" fo:country="PL" fo:font-weight="bold" style:font-weight-asian="bold" style:font-name-complex="Arial2" style:font-weight-complex="bold"/>
    </style:style>
    <style:style style:name="T160" style:family="text">
      <style:text-properties fo:color="#000000" loext:opacity="100%" style:text-position="0% 100%" fo:language="pl" fo:country="PL" fo:font-weight="normal" style:font-weight-asian="normal" style:font-name-complex="Arial2" style:font-weight-complex="normal"/>
    </style:style>
    <style:style style:name="T161" style:family="text">
      <style:text-properties fo:color="#000000" loext:opacity="100%" style:text-position="0% 100%" fo:language="pl" fo:country="PL" fo:font-weight="normal" officeooo:rsid="00ebb2b2" style:font-name-asian="Times New Roman3" style:language-asian="zh" style:country-asian="CN" style:font-weight-asian="normal" style:font-name-complex="Arial2" style:language-complex="hi" style:country-complex="IN" style:font-weight-complex="normal"/>
    </style:style>
    <style:style style:name="T162" style:family="text">
      <style:text-properties fo:color="#000000" loext:opacity="100%" style:text-position="0% 100%" fo:language="pl" fo:country="PL" fo:font-weight="normal" officeooo:rsid="00e0cbb2" style:font-name-asian="Times New Roman3" style:language-asian="zh" style:country-asian="CN" style:font-weight-asian="normal" style:font-name-complex="Arial2" style:language-complex="hi" style:country-complex="IN" style:font-weight-complex="normal"/>
    </style:style>
    <style:style style:name="T163" style:family="text">
      <style:text-properties fo:color="#000000" loext:opacity="100%" style:text-line-through-style="none" style:text-line-through-type="none" style:text-position="0% 100%" fo:language="pl" fo:country="PL" fo:font-weight="normal" officeooo:rsid="0077ca38" style:font-name-asian="TimesNewRomanPSMT" style:language-asian="zh" style:country-asian="CN" style:font-weight-asian="normal" style:font-name-complex="Arial2" style:language-complex="hi" style:country-complex="IN" style:font-weight-complex="normal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officeooo:rsid="00804844" style:font-weight-asian="bold" style:font-weight-complex="bold"/>
    </style:style>
    <style:style style:name="T166" style:family="text">
      <style:text-properties fo:font-weight="bold" officeooo:rsid="016c7d7b" style:font-weight-asian="bold" style:font-weight-complex="bold"/>
    </style:style>
    <style:style style:name="T167" style:family="text">
      <style:text-properties fo:font-weight="bold" officeooo:rsid="01682c42" style:font-weight-asian="bold" style:font-weight-complex="bold"/>
    </style:style>
    <style:style style:name="T168" style:family="text">
      <style:text-properties fo:font-weight="bold" style:font-weight-asian="bold" style:font-name-complex="Arial2" style:font-weight-complex="bold"/>
    </style:style>
    <style:style style:name="T169" style:family="text">
      <style:text-properties officeooo:rsid="002709f4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officeooo:rsid="00609c93" style:font-weight-asian="normal" style:font-weight-complex="normal"/>
    </style:style>
    <style:style style:name="T172" style:family="text">
      <style:text-properties fo:font-weight="normal" officeooo:rsid="0087e22d" style:font-weight-asian="normal" style:font-weight-complex="normal"/>
    </style:style>
    <style:style style:name="T173" style:family="text">
      <style:text-properties fo:font-weight="normal" officeooo:rsid="016c7d7b" style:font-weight-asian="normal" style:font-weight-complex="normal"/>
    </style:style>
    <style:style style:name="T174" style:family="text">
      <style:text-properties style:use-window-font-color="true" loext:opacity="0%"/>
    </style:style>
    <style:style style:name="T175" style:family="text">
      <style:text-properties style:use-window-font-color="true" loext:opacity="0%" style:text-position="0% 100%" fo:language="pl" fo:country="PL" fo:font-weight="normal" style:font-weight-asian="normal" style:font-name-complex="Arial2" style:font-weight-complex="normal"/>
    </style:style>
    <style:style style:name="T176" style:family="text">
      <style:text-properties style:use-window-font-color="true" loext:opacity="0%" style:text-position="0% 100%" fo:language="pl" fo:country="PL" fo:font-weight="normal" officeooo:rsid="003462c5" style:font-weight-asian="normal" style:font-name-complex="Arial2" style:font-weight-complex="normal"/>
    </style:style>
    <style:style style:name="T177" style:family="text">
      <style:text-properties style:use-window-font-color="true" loext:opacity="0%" style:text-position="0% 100%" fo:language="pl" fo:country="PL" fo:font-weight="normal" officeooo:rsid="01661bbe" style:font-weight-asian="normal" style:font-name-complex="Arial2" style:font-weight-complex="normal"/>
    </style:style>
    <style:style style:name="T178" style:family="text">
      <style:text-properties style:use-window-font-color="true" loext:opacity="0%" style:text-position="0% 100%" fo:language="pl" fo:country="PL" fo:font-weight="normal" fo:background-color="transparent" loext:char-shading-value="0" style:font-weight-asian="normal" style:font-name-complex="Arial2" style:font-weight-complex="normal"/>
    </style:style>
    <style:style style:name="T179" style:family="text">
      <style:text-properties style:use-window-font-color="true" loext:opacity="0%" style:text-position="0% 100%" fo:language="pl" fo:country="PL" fo:font-weight="normal" officeooo:rsid="001f034b" fo:background-color="transparent" loext:char-shading-value="0" style:font-weight-asian="normal" style:font-name-complex="Arial2" style:font-weight-complex="normal"/>
    </style:style>
    <style:style style:name="T180" style:family="text">
      <style:text-properties style:use-window-font-color="true" loext:opacity="0%" style:text-position="0% 100%" fo:language="pl" fo:country="PL" fo:font-weight="normal" officeooo:rsid="0048b500" fo:background-color="transparent" loext:char-shading-value="0" style:font-weight-asian="normal" style:font-name-complex="Arial2" style:font-weight-complex="normal"/>
    </style:style>
    <style:style style:name="T181" style:family="text">
      <style:text-properties style:use-window-font-color="true" loext:opacity="0%" style:text-position="0% 100%" fo:language="pl" fo:country="PL" fo:font-weight="normal" officeooo:rsid="0134503e" fo:background-color="transparent" loext:char-shading-value="0" style:font-weight-asian="normal" style:font-name-complex="Arial2" style:font-weight-complex="normal"/>
    </style:style>
    <style:style style:name="T182" style:family="text">
      <style:text-properties style:use-window-font-color="true" loext:opacity="0%" style:text-position="0% 100%" fo:language="pl" fo:country="PL" fo:font-weight="normal" officeooo:rsid="0048b500" fo:background-color="transparent" loext:char-shading-value="0" style:font-weight-asian="normal" style:font-name-complex="Arial1" style:font-weight-complex="normal"/>
    </style:style>
    <style:style style:name="T183" style:family="text">
      <style:text-properties style:use-window-font-color="true" loext:opacity="0%" style:text-position="0% 100%" fo:language="pl" fo:country="PL" fo:font-weight="normal" officeooo:rsid="001f034b" fo:background-color="transparent" loext:char-shading-value="0" style:font-weight-asian="normal" style:font-name-complex="Arial1" style:font-weight-complex="normal"/>
    </style:style>
    <style:style style:name="T184" style:family="text">
      <style:text-properties style:use-window-font-color="true" loext:opacity="0%" style:text-position="0% 100%" fo:language="pl" fo:country="PL" fo:font-weight="normal" officeooo:rsid="004922cd" fo:background-color="transparent" loext:char-shading-value="0" style:font-weight-asian="normal" style:font-name-complex="Arial1" style:font-weight-complex="normal"/>
    </style:style>
    <style:style style:name="T185" style:family="text">
      <style:text-properties style:use-window-font-color="true" loext:opacity="0%" style:text-position="0% 100%" fo:language="pl" fo:country="PL" fo:font-weight="bold" style:font-weight-asian="bold" style:font-name-complex="Arial2" style:font-weight-complex="bold"/>
    </style:style>
    <style:style style:name="T186" style:family="text">
      <style:text-properties style:use-window-font-color="true" loext:opacity="0%" style:text-position="0% 100%" fo:language="pl" fo:country="PL" fo:font-weight="bold" officeooo:rsid="003462c5" style:font-weight-asian="bold" style:font-name-complex="Arial2" style:font-weight-complex="bold"/>
    </style:style>
    <style:style style:name="T187" style:family="text">
      <style:text-properties style:use-window-font-color="true" loext:opacity="0%"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188" style:family="text">
      <style:text-properties style:use-window-font-color="true" loext:opacity="0%" style:text-position="0% 100%" fo:language="pl" fo:country="PL" fo:font-style="normal" fo:font-weight="normal" officeooo:rsid="00a72f4c" style:font-name-asian="TimesNewRomanPSMT" style:font-style-asian="normal" style:font-weight-asian="normal" style:font-name-complex="Arial2" style:font-style-complex="normal" style:font-weight-complex="normal"/>
    </style:style>
    <style:style style:name="T189" style:family="text">
      <style:text-properties style:use-window-font-color="true" loext:opacity="0%" fo:language="pl" fo:country="PL"/>
    </style:style>
    <style:style style:name="T190" style:family="text">
      <style:text-properties style:use-window-font-color="true" loext:opacity="0%" fo:language="pl" fo:country="PL" fo:background-color="#ffffff" loext:char-shading-value="0" style:font-name-complex="Arial2"/>
    </style:style>
    <style:style style:name="T191" style:family="text">
      <style:text-properties style:use-window-font-color="true" loext:opacity="0%" fo:language="pl" fo:country="PL" officeooo:rsid="018da1ac" fo:background-color="#ffffff" loext:char-shading-value="0" style:font-name-complex="Arial2"/>
    </style:style>
    <style:style style:name="T192" style:family="text">
      <style:text-properties style:use-window-font-color="true" loext:opacity="0%" fo:language="pl" fo:country="PL" officeooo:rsid="00e0e55c" fo:background-color="#ffffff" loext:char-shading-value="0" style:font-name-complex="Arial2"/>
    </style:style>
    <style:style style:name="T193" style:family="text">
      <style:text-properties style:use-window-font-color="true" loext:opacity="0%" fo:language="pl" fo:country="PL" officeooo:rsid="0144182e" fo:background-color="#ffffff" loext:char-shading-value="0" style:font-name-complex="Arial2"/>
    </style:style>
    <style:style style:name="T194" style:family="text">
      <style:text-properties style:use-window-font-color="true" loext:opacity="0%" fo:language="pl" fo:country="PL" officeooo:rsid="01478ed8" fo:background-color="#ffffff" loext:char-shading-value="0" style:font-name-complex="Arial2"/>
    </style:style>
    <style:style style:name="T195" style:family="text">
      <style:text-properties style:use-window-font-color="true" loext:opacity="0%" fo:language="pl" fo:country="PL" officeooo:rsid="00ca8672" fo:background-color="#ffffff" loext:char-shading-value="0" style:font-name-complex="Arial2"/>
    </style:style>
    <style:style style:name="T196" style:family="text">
      <style:text-properties style:use-window-font-color="true" loext:opacity="0%" fo:language="pl" fo:country="PL" style:font-name-complex="Arial2"/>
    </style:style>
    <style:style style:name="T197" style:family="text">
      <style:text-properties style:use-window-font-color="true" loext:opacity="0%" fo:language="pl" fo:country="PL" officeooo:rsid="00e0e17e" style:font-name-complex="Arial2"/>
    </style:style>
    <style:style style:name="T198" style:family="text">
      <style:text-properties style:use-window-font-color="true" loext:opacity="0%" fo:language="pl" fo:country="PL" officeooo:rsid="017cf7af" style:font-name-complex="Arial2"/>
    </style:style>
    <style:style style:name="T199" style:family="text">
      <style:text-properties style:use-window-font-color="true" loext:opacity="0%" fo:language="pl" fo:country="PL" officeooo:rsid="015e56b8" style:font-name-complex="Arial2"/>
    </style:style>
    <style:style style:name="T200" style:family="text">
      <style:text-properties style:use-window-font-color="true" loext:opacity="0%" fo:language="pl" fo:country="PL" officeooo:rsid="0033a4ce"/>
    </style:style>
    <style:style style:name="T201" style:family="text">
      <style:text-properties style:use-window-font-color="true" loext:opacity="0%" fo:language="pl" fo:country="PL" officeooo:rsid="003462c5" style:font-name-asian="Times New Roman3" style:font-name-complex="Times New Roman3"/>
    </style:style>
    <style:style style:name="T202" style:family="text">
      <style:text-properties style:use-window-font-color="true" loext:opacity="0%" fo:language="pl" fo:country="PL" officeooo:rsid="0050b0df"/>
    </style:style>
    <style:style style:name="T203" style:family="text">
      <style:text-properties style:use-window-font-color="true" loext:opacity="0%" fo:language="pl" fo:country="PL" officeooo:rsid="003462c5"/>
    </style:style>
    <style:style style:name="T204" style:family="text">
      <style:text-properties style:use-window-font-color="true" loext:opacity="0%" fo:language="pl" fo:country="PL" fo:font-weight="bold" officeooo:rsid="003462c5" style:font-weight-asian="bold" style:font-weight-complex="bold"/>
    </style:style>
    <style:style style:name="T205" style:family="text">
      <style:text-properties style:use-window-font-color="true" loext:opacity="0%" fo:language="pl" fo:country="PL" officeooo:rsid="01661bbe"/>
    </style:style>
    <style:style style:name="T206" style:family="text">
      <style:text-properties style:use-window-font-color="true" loext:opacity="0%" fo:language="pl" fo:country="PL" fo:font-weight="normal" style:font-weight-asian="normal" style:font-name-complex="Arial2" style:font-weight-complex="normal"/>
    </style:style>
    <style:style style:name="T207" style:family="text">
      <style:text-properties style:use-window-font-color="true" loext:opacity="0%" fo:language="pl" fo:country="PL" fo:font-weight="normal" officeooo:rsid="018da1ac" style:font-weight-asian="normal" style:font-name-complex="Arial2" style:font-weight-complex="normal"/>
    </style:style>
    <style:style style:name="T208" style:family="text">
      <style:text-properties style:use-window-font-color="true" loext:opacity="0%" fo:language="pl" fo:country="PL" fo:font-weight="normal" officeooo:rsid="00e0e55c" style:font-weight-asian="normal" style:font-name-complex="Arial2" style:font-weight-complex="normal"/>
    </style:style>
    <style:style style:name="T209" style:family="text">
      <style:text-properties style:use-window-font-color="true" loext:opacity="0%" fo:language="pl" fo:country="PL" fo:font-weight="normal" officeooo:rsid="01685e04" style:font-weight-asian="normal" style:font-name-complex="Arial2" style:font-weight-complex="normal"/>
    </style:style>
    <style:style style:name="T210" style:family="text">
      <style:text-properties style:use-window-font-color="true" loext:opacity="0%" fo:language="pl" fo:country="PL" fo:font-weight="normal" officeooo:rsid="00e0e17e" style:font-weight-asian="normal" style:font-name-complex="Arial2" style:font-weight-complex="normal"/>
    </style:style>
    <style:style style:name="T211" style:family="text">
      <style:text-properties style:use-window-font-color="true" loext:opacity="0%" fo:language="pl" fo:country="PL" fo:font-weight="normal" officeooo:rsid="01718392" style:font-weight-asian="normal" style:font-name-complex="Arial2" style:font-weight-complex="normal"/>
    </style:style>
    <style:style style:name="T212" style:family="text">
      <style:text-properties style:use-window-font-color="true" loext:opacity="0%" fo:language="pl" fo:country="PL" fo:font-weight="normal" officeooo:rsid="017267dd" style:font-weight-asian="normal" style:font-name-complex="Arial2" style:font-weight-complex="normal"/>
    </style:style>
    <style:style style:name="T213" style:family="text">
      <style:text-properties style:use-window-font-color="true" loext:opacity="0%" style:font-name="Verdana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style:use-window-font-color="true" loext:opacity="0%" style:font-name="Verdana" fo:font-size="10pt" style:text-underline-style="none" fo:font-weight="normal" officeooo:rsid="01651c59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style:use-window-font-color="true" loext:opacity="0%" style:font-name="Verdana" fo:font-size="10pt" style:text-underline-style="none" fo:background-color="transparent" loext:char-shading-value="0" style:font-size-asian="10pt" style:font-size-complex="10pt"/>
    </style:style>
    <style:style style:name="T216" style:family="text">
      <style:text-properties style:use-window-font-color="true" loext:opacity="0%" style:font-name="Verdana" fo:font-size="10pt" fo:language="pl" fo:country="PL" style:text-underline-style="none" fo:background-color="transparent" loext:char-shading-value="0" style:font-size-asian="10pt" style:font-name-complex="Arial2" style:font-size-complex="10pt"/>
    </style:style>
    <style:style style:name="T217" style:family="text">
      <style:text-properties style:use-window-font-color="true" loext:opacity="0%" officeooo:rsid="016c7d7b"/>
    </style:style>
    <style:style style:name="T218" style:family="text">
      <style:text-properties style:use-window-font-color="true" loext:opacity="0%" officeooo:rsid="011b554f"/>
    </style:style>
    <style:style style:name="T219" style:family="text">
      <style:text-properties style:use-window-font-color="true" loext:opacity="0%" fo:font-size="10pt" fo:language="pl" fo:country="PL" style:text-underline-style="none" fo:background-color="transparent" loext:char-shading-value="0" style:font-size-asian="10pt" style:font-name-complex="Arial2" style:font-size-complex="10pt"/>
    </style:style>
    <style:style style:name="T220" style:family="text">
      <style:text-properties style:use-window-font-color="true" loext:opacity="0%" fo:font-size="10pt" style:text-underline-style="none" fo:background-color="transparent" loext:char-shading-value="0" style:font-size-asian="10pt" style:font-size-complex="10pt"/>
    </style:style>
    <style:style style:name="T221" style:family="text">
      <style:text-properties style:use-window-font-color="true" loext:opacity="0%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22" style:family="text">
      <style:text-properties style:use-window-font-color="true" loext:opacity="0%" fo:font-size="10pt" style:text-underline-style="none" fo:font-weight="normal" officeooo:rsid="01651c59" fo:background-color="transparent" loext:char-shading-value="0" style:font-size-asian="10pt" style:font-weight-asian="normal" style:font-size-complex="10pt" style:font-weight-complex="normal"/>
    </style:style>
    <style:style style:name="T223" style:family="text">
      <style:text-properties style:use-window-font-color="true" loext:opacity="0%" style:font-name="Verdana" fo:font-size="10pt" fo:language="pl" fo:country="PL" style:text-underline-style="none" fo:background-color="transparent" loext:char-shading-value="0" style:font-size-asian="10pt" style:font-name-complex="Arial2" style:font-size-complex="10pt"/>
    </style:style>
    <style:style style:name="T224" style:family="text">
      <style:text-properties style:use-window-font-color="true" loext:opacity="0%" style:font-name="Verdana" fo:font-size="10pt" style:text-underline-style="none" fo:background-color="transparent" loext:char-shading-value="0" style:font-size-asian="10pt" style:font-size-complex="10pt"/>
    </style:style>
    <style:style style:name="T225" style:family="text">
      <style:text-properties style:use-window-font-color="true" loext:opacity="0%" style:font-name="Verdana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style:use-window-font-color="true" loext:opacity="0%" style:font-name="Verdana" fo:font-size="10pt" style:text-underline-style="none" fo:font-weight="normal" officeooo:rsid="01651c59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style:use-window-font-color="true" loext:opacity="0%" style:font-name="Verdana" fo:language="pl" fo:country="PL" style:text-underline-style="none" fo:background-color="transparent" loext:char-shading-value="0" style:font-name-complex="Arial2"/>
    </style:style>
    <style:style style:name="T228" style:family="text">
      <style:text-properties style:use-window-font-color="true" loext:opacity="0%" style:font-name="Verdana" style:text-underline-style="none" fo:background-color="transparent" loext:char-shading-value="0"/>
    </style:style>
    <style:style style:name="T229" style:family="text">
      <style:text-properties style:use-window-font-color="true" loext:opacity="0%" style:font-name="Verdana" style:text-underline-style="none" fo:font-weight="normal" fo:background-color="transparent" loext:char-shading-value="0" style:font-weight-asian="normal" style:font-weight-complex="normal"/>
    </style:style>
    <style:style style:name="T230" style:family="text">
      <style:text-properties style:use-window-font-color="true" loext:opacity="0%" style:font-name="Verdana" style:text-underline-style="none" fo:font-weight="normal" officeooo:rsid="01651c59" fo:background-color="transparent" loext:char-shading-value="0" style:font-weight-asian="normal" style:font-weight-complex="normal"/>
    </style:style>
    <style:style style:name="T231" style:family="text">
      <style:text-properties fo:language="pl" fo:country="PL"/>
    </style:style>
    <style:style style:name="T232" style:family="text">
      <style:text-properties fo:language="pl" fo:country="PL" style:font-name-complex="Arial2"/>
    </style:style>
    <style:style style:name="T233" style:family="text">
      <style:text-properties fo:language="pl" fo:country="PL" officeooo:rsid="005dd9af" style:font-name-complex="Arial2"/>
    </style:style>
    <style:style style:name="T234" style:family="text">
      <style:text-properties fo:language="pl" fo:country="PL" officeooo:rsid="00820f2b" style:font-name-complex="Arial2"/>
    </style:style>
    <style:style style:name="T235" style:family="text">
      <style:text-properties fo:language="pl" fo:country="PL" officeooo:rsid="002e5788" style:font-name-complex="Arial2"/>
    </style:style>
    <style:style style:name="T236" style:family="text">
      <style:text-properties fo:language="pl" fo:country="PL" officeooo:rsid="00691f84" style:font-name-complex="Arial2"/>
    </style:style>
    <style:style style:name="T237" style:family="text">
      <style:text-properties fo:language="pl" fo:country="PL" officeooo:rsid="00321996" style:font-name-complex="Arial2"/>
    </style:style>
    <style:style style:name="T238" style:family="text">
      <style:text-properties fo:language="pl" fo:country="PL" officeooo:rsid="0033a4ce" style:font-name-complex="Arial2"/>
    </style:style>
    <style:style style:name="T239" style:family="text">
      <style:text-properties fo:language="pl" fo:country="PL" officeooo:rsid="005414db" style:font-name-complex="Arial2"/>
    </style:style>
    <style:style style:name="T240" style:family="text">
      <style:text-properties fo:language="pl" fo:country="PL" officeooo:rsid="006cb4aa" style:font-name-complex="Arial2"/>
    </style:style>
    <style:style style:name="T241" style:family="text">
      <style:text-properties fo:language="pl" fo:country="PL" officeooo:rsid="00603a42" style:font-name-complex="Arial2"/>
    </style:style>
    <style:style style:name="T242" style:family="text">
      <style:text-properties fo:language="pl" fo:country="PL" officeooo:rsid="00590bb6" style:font-name-complex="Arial2"/>
    </style:style>
    <style:style style:name="T243" style:family="text">
      <style:text-properties fo:language="pl" fo:country="PL" officeooo:rsid="00609c93" style:font-name-complex="Arial2"/>
    </style:style>
    <style:style style:name="T244" style:family="text">
      <style:text-properties fo:language="pl" fo:country="PL" officeooo:rsid="011cc174" style:font-name-complex="Arial2"/>
    </style:style>
    <style:style style:name="T245" style:family="text">
      <style:text-properties fo:language="pl" fo:country="PL" officeooo:rsid="011ee747" style:font-name-complex="Arial2"/>
    </style:style>
    <style:style style:name="T246" style:family="text">
      <style:text-properties fo:language="pl" fo:country="PL" officeooo:rsid="01005661" style:font-name-complex="Arial2"/>
    </style:style>
    <style:style style:name="T247" style:family="text">
      <style:text-properties fo:language="pl" fo:country="PL" officeooo:rsid="012a11b0" style:font-name-complex="Arial2"/>
    </style:style>
    <style:style style:name="T248" style:family="text">
      <style:text-properties fo:language="pl" fo:country="PL" officeooo:rsid="0109427b" style:font-name-complex="Arial2"/>
    </style:style>
    <style:style style:name="T249" style:family="text">
      <style:text-properties fo:language="pl" fo:country="PL" officeooo:rsid="00a52b7c" style:font-name-complex="Arial2"/>
    </style:style>
    <style:style style:name="T250" style:family="text">
      <style:text-properties fo:language="pl" fo:country="PL" officeooo:rsid="012dd60d" style:font-name-complex="Arial2"/>
    </style:style>
    <style:style style:name="T251" style:family="text">
      <style:text-properties fo:language="pl" fo:country="PL" officeooo:rsid="013630db" style:font-name-complex="Arial2"/>
    </style:style>
    <style:style style:name="T252" style:family="text">
      <style:text-properties fo:language="pl" fo:country="PL" officeooo:rsid="01fed9c4" style:font-name-complex="Arial2"/>
    </style:style>
    <style:style style:name="T253" style:family="text">
      <style:text-properties fo:language="pl" fo:country="PL" officeooo:rsid="01651c59" style:font-name-complex="Arial2"/>
    </style:style>
    <style:style style:name="T254" style:family="text">
      <style:text-properties fo:language="pl" fo:country="PL" officeooo:rsid="01682c42" style:font-name-complex="Arial2"/>
    </style:style>
    <style:style style:name="T255" style:family="text">
      <style:text-properties fo:language="pl" fo:country="PL" officeooo:rsid="016c2fba" style:font-name-complex="Arial2"/>
    </style:style>
    <style:style style:name="T256" style:family="text">
      <style:text-properties fo:language="pl" fo:country="PL" officeooo:rsid="016c7d7b" style:font-name-complex="Arial2"/>
    </style:style>
    <style:style style:name="T257" style:family="text">
      <style:text-properties fo:language="pl" fo:country="PL" officeooo:rsid="013efe11" style:font-name-complex="Arial2"/>
    </style:style>
    <style:style style:name="T258" style:family="text">
      <style:text-properties fo:language="pl" fo:country="PL" officeooo:rsid="01603d2d" style:font-name-complex="Arial2"/>
    </style:style>
    <style:style style:name="T259" style:family="text">
      <style:text-properties fo:language="pl" fo:country="PL" officeooo:rsid="01712435" style:font-name-complex="Arial2"/>
    </style:style>
    <style:style style:name="T260" style:family="text">
      <style:text-properties fo:language="pl" fo:country="PL" officeooo:rsid="017bd1b3" style:font-name-complex="Arial2"/>
    </style:style>
    <style:style style:name="T261" style:family="text">
      <style:text-properties fo:language="pl" fo:country="PL" officeooo:rsid="017def5c" style:font-name-complex="Arial2"/>
    </style:style>
    <style:style style:name="T262" style:family="text">
      <style:text-properties fo:language="pl" fo:country="PL" officeooo:rsid="017f501b" style:font-name-complex="Arial2"/>
    </style:style>
    <style:style style:name="T263" style:family="text">
      <style:text-properties fo:language="pl" fo:country="PL" fo:background-color="#ffffff" loext:char-shading-value="0" style:font-name-complex="Arial2"/>
    </style:style>
    <style:style style:name="T264" style:family="text">
      <style:text-properties fo:language="pl" fo:country="PL" officeooo:rsid="0124de7d" fo:background-color="#ffffff" loext:char-shading-value="0" style:font-name-complex="Arial2"/>
    </style:style>
    <style:style style:name="T265" style:family="text">
      <style:text-properties fo:language="pl" fo:country="PL" officeooo:rsid="0120b96b" fo:background-color="#ffffff" loext:char-shading-value="0" style:font-name-complex="Arial2"/>
    </style:style>
    <style:style style:name="T266" style:family="text">
      <style:text-properties fo:language="pl" fo:country="PL" officeooo:rsid="01235932" fo:background-color="#ffffff" loext:char-shading-value="0" style:font-name-complex="Arial2"/>
    </style:style>
    <style:style style:name="T267" style:family="text">
      <style:text-properties fo:language="pl" fo:country="PL" officeooo:rsid="01220f91" fo:background-color="#ffffff" loext:char-shading-value="0" style:font-name-complex="Arial2"/>
    </style:style>
    <style:style style:name="T268" style:family="text">
      <style:text-properties fo:language="pl" fo:country="PL" officeooo:rsid="002603cc" fo:background-color="#ffffff" loext:char-shading-value="0" style:font-name-complex="Arial2"/>
    </style:style>
    <style:style style:name="T269" style:family="text">
      <style:text-properties fo:language="pl" fo:country="PL" officeooo:rsid="01298f9c" fo:background-color="#ffffff" loext:char-shading-value="0" style:font-name-complex="Arial2"/>
    </style:style>
    <style:style style:name="T270" style:family="text">
      <style:text-properties fo:language="pl" fo:country="PL" officeooo:rsid="013630db" fo:background-color="#ffffff" loext:char-shading-value="0" style:font-name-complex="Arial2"/>
    </style:style>
    <style:style style:name="T271" style:family="text">
      <style:text-properties fo:language="pl" fo:country="PL" fo:background-color="#ffffff" loext:char-shading-value="0" style:font-name-asian="TimesNewRomanPSMT" style:font-name-complex="Arial2"/>
    </style:style>
    <style:style style:name="T272" style:family="text">
      <style:text-properties fo:language="pl" fo:country="PL" officeooo:rsid="002cfa64" fo:background-color="#ffffff" loext:char-shading-value="0" style:font-name-asian="TimesNewRomanPSMT" style:font-name-complex="Arial2"/>
    </style:style>
    <style:style style:name="T273" style:family="text">
      <style:text-properties fo:language="pl" fo:country="PL" fo:font-weight="bold" style:font-weight-asian="bold" style:font-name-complex="Arial2"/>
    </style:style>
    <style:style style:name="T274" style:family="text">
      <style:text-properties fo:language="pl" fo:country="PL" fo:font-weight="bold" style:font-weight-asian="bold" style:font-name-complex="Arial2" style:font-weight-complex="bold"/>
    </style:style>
    <style:style style:name="T275" style:family="text">
      <style:text-properties fo:language="pl" fo:country="PL" fo:font-weight="bold" officeooo:rsid="002cfa64" style:font-weight-asian="bold" style:font-name-complex="Arial2" style:font-weight-complex="bold"/>
    </style:style>
    <style:style style:name="T276" style:family="text">
      <style:text-properties fo:language="pl" fo:country="PL" fo:font-weight="bold" officeooo:rsid="0072126d" style:font-weight-asian="bold" style:font-name-complex="Arial2" style:font-weight-complex="bold"/>
    </style:style>
    <style:style style:name="T277" style:family="text">
      <style:text-properties fo:language="pl" fo:country="PL" fo:font-weight="bold" officeooo:rsid="0027fb5c" style:font-weight-asian="bold" style:font-name-complex="Arial2" style:font-weight-complex="bold"/>
    </style:style>
    <style:style style:name="T278" style:family="text">
      <style:text-properties fo:language="pl" fo:country="PL" fo:font-weight="bold" officeooo:rsid="0030d8ba" style:font-weight-asian="bold" style:font-name-complex="Arial2" style:font-weight-complex="bold"/>
    </style:style>
    <style:style style:name="T279" style:family="text">
      <style:text-properties fo:language="pl" fo:country="PL" fo:font-weight="bold" officeooo:rsid="005414db" style:font-weight-asian="bold" style:font-name-complex="Arial2" style:font-weight-complex="bold"/>
    </style:style>
    <style:style style:name="T280" style:family="text">
      <style:text-properties fo:language="pl" fo:country="PL" fo:font-weight="bold" officeooo:rsid="00609c93" style:font-weight-asian="bold" style:font-name-complex="Arial2" style:font-weight-complex="bold"/>
    </style:style>
    <style:style style:name="T281" style:family="text">
      <style:text-properties fo:language="pl" fo:country="PL" fo:font-weight="bold" officeooo:rsid="00fc618b" style:font-weight-asian="bold" style:font-name-complex="Arial2" style:font-weight-complex="bold"/>
    </style:style>
    <style:style style:name="T282" style:family="text">
      <style:text-properties fo:language="pl" fo:country="PL" fo:font-weight="bold" style:font-weight-asian="bold" style:font-weight-complex="bold"/>
    </style:style>
    <style:style style:name="T283" style:family="text">
      <style:text-properties fo:language="pl" fo:country="PL" fo:font-weight="bold" officeooo:rsid="00aa58aa" style:font-weight-asian="bold" style:font-weight-complex="bold"/>
    </style:style>
    <style:style style:name="T284" style:family="text">
      <style:text-properties fo:language="pl" fo:country="PL" fo:font-weight="bold" fo:background-color="#ffffff" loext:char-shading-value="0" style:font-weight-asian="bold" style:font-name-complex="Arial2" style:font-weight-complex="bold"/>
    </style:style>
    <style:style style:name="T285" style:family="text">
      <style:text-properties fo:language="pl" fo:country="PL" fo:font-weight="bold" officeooo:rsid="0072cf87" fo:background-color="#ffffff" loext:char-shading-value="0" style:font-weight-asian="bold" style:font-name-complex="Arial2" style:font-weight-complex="bold"/>
    </style:style>
    <style:style style:name="T286" style:family="text">
      <style:text-properties fo:language="pl" fo:country="PL" fo:font-weight="bold" officeooo:rsid="0030d8ba" fo:background-color="#ffffff" loext:char-shading-value="0" style:font-weight-asian="bold" style:font-name-complex="Arial2" style:font-weight-complex="bold"/>
    </style:style>
    <style:style style:name="T287" style:family="text">
      <style:text-properties fo:language="pl" fo:country="PL" fo:font-weight="bold" officeooo:rsid="002603cc" fo:background-color="#ffffff" loext:char-shading-value="0" style:font-weight-asian="bold" style:font-name-complex="Arial2" style:font-weight-complex="bold"/>
    </style:style>
    <style:style style:name="T288" style:family="text">
      <style:text-properties fo:language="pl" fo:country="PL" fo:font-weight="bold" fo:background-color="#ffffff" loext:char-shading-value="0" style:font-name-asian="TimesNewRomanPSMT" style:font-weight-asian="bold" style:font-name-complex="Arial2" style:font-weight-complex="bold"/>
    </style:style>
    <style:style style:name="T289" style:family="text">
      <style:text-properties fo:language="pl" fo:country="PL" fo:font-weight="bold" style:font-name-asian="TimesNewRomanPSMT" style:font-weight-asian="bold" style:font-name-complex="Arial2" style:font-weight-complex="bold"/>
    </style:style>
    <style:style style:name="T290" style:family="text">
      <style:text-properties fo:language="pl" fo:country="PL" fo:font-weight="bold" style:font-name-asian="TimesNewRomanPSMT" style:font-weight-asian="bold" style:font-name-complex="TimesNewRomanPSMT" style:font-weight-complex="bold"/>
    </style:style>
    <style:style style:name="T291" style:family="text">
      <style:text-properties fo:language="pl" fo:country="PL" fo:font-weight="bold" officeooo:rsid="00ebcfba" style:font-name-asian="TimesNewRomanPSMT" style:font-weight-asian="bold" style:font-name-complex="TimesNewRomanPSMT" style:font-weight-complex="bold"/>
    </style:style>
    <style:style style:name="T292" style:family="text">
      <style:text-properties fo:language="pl" fo:country="PL" fo:font-weight="bold" fo:background-color="transparent" loext:char-shading-value="0" style:font-weight-asian="bold" style:font-name-complex="Arial2" style:font-weight-complex="bold"/>
    </style:style>
    <style:style style:name="T293" style:family="text">
      <style:text-properties fo:language="pl" fo:country="PL" style:font-name-asian="TimesNewRomanPSMT" style:font-name-complex="Arial2"/>
    </style:style>
    <style:style style:name="T294" style:family="text">
      <style:text-properties fo:language="pl" fo:country="PL" officeooo:rsid="0072cf87" style:font-name-asian="TimesNewRomanPSMT" style:font-name-complex="Arial2"/>
    </style:style>
    <style:style style:name="T295" style:family="text">
      <style:text-properties fo:language="pl" fo:country="PL" officeooo:rsid="0073f068" style:font-name-asian="TimesNewRomanPSMT" style:font-name-complex="Arial2"/>
    </style:style>
    <style:style style:name="T296" style:family="text">
      <style:text-properties fo:language="pl" fo:country="PL" officeooo:rsid="002cfa64" style:font-name-asian="TimesNewRomanPSMT" style:font-name-complex="Arial2"/>
    </style:style>
    <style:style style:name="T297" style:family="text">
      <style:text-properties fo:language="pl" fo:country="PL" officeooo:rsid="013f1dfb" style:font-name-asian="TimesNewRomanPSMT" style:font-name-complex="Arial2"/>
    </style:style>
    <style:style style:name="T298" style:family="text">
      <style:text-properties fo:language="pl" fo:country="PL" style:font-name-asian="TimesNewRomanPSMT" style:font-name-complex="TimesNewRomanPSMT"/>
    </style:style>
    <style:style style:name="T299" style:family="text">
      <style:text-properties fo:language="pl" fo:country="PL" fo:font-weight="normal" style:font-weight-asian="normal" style:font-name-complex="Arial2" style:font-weight-complex="normal"/>
    </style:style>
    <style:style style:name="T300" style:family="text">
      <style:text-properties fo:language="pl" fo:country="PL" fo:font-weight="normal" officeooo:rsid="00691f84" style:font-weight-asian="normal" style:font-name-complex="Arial2" style:font-weight-complex="normal"/>
    </style:style>
    <style:style style:name="T301" style:family="text">
      <style:text-properties fo:language="pl" fo:country="PL" fo:font-weight="normal" officeooo:rsid="002cfa64" style:font-weight-asian="normal" style:font-name-complex="Arial2" style:font-weight-complex="normal"/>
    </style:style>
    <style:style style:name="T302" style:family="text">
      <style:text-properties fo:language="pl" fo:country="PL" fo:font-weight="normal" officeooo:rsid="001da4af" style:font-weight-asian="normal" style:font-name-complex="Arial2" style:font-weight-complex="normal"/>
    </style:style>
    <style:style style:name="T303" style:family="text">
      <style:text-properties fo:language="pl" fo:country="PL" fo:font-weight="normal" officeooo:rsid="005dd9af" style:font-weight-asian="normal" style:font-name-complex="Arial2" style:font-weight-complex="normal"/>
    </style:style>
    <style:style style:name="T304" style:family="text">
      <style:text-properties fo:language="pl" fo:country="PL" fo:font-weight="normal" officeooo:rsid="00820f2b" style:font-weight-asian="normal" style:font-name-complex="Arial2" style:font-weight-complex="normal"/>
    </style:style>
    <style:style style:name="T305" style:family="text">
      <style:text-properties fo:language="pl" fo:country="PL" fo:font-weight="normal" officeooo:rsid="00140992" style:font-weight-asian="normal" style:font-name-complex="Arial2" style:font-weight-complex="normal"/>
    </style:style>
    <style:style style:name="T306" style:family="text">
      <style:text-properties fo:language="pl" fo:country="PL" fo:font-weight="normal" officeooo:rsid="014cea48" style:font-weight-asian="normal" style:font-name-complex="Arial2" style:font-weight-complex="normal"/>
    </style:style>
    <style:style style:name="T307" style:family="text">
      <style:text-properties fo:language="pl" fo:country="PL" fo:font-weight="normal" officeooo:rsid="0144182e" style:font-weight-asian="normal" style:font-name-complex="Arial2" style:font-weight-complex="normal"/>
    </style:style>
    <style:style style:name="T308" style:family="text">
      <style:text-properties fo:language="pl" fo:country="PL" fo:font-weight="normal" officeooo:rsid="0168948d" style:font-weight-asian="normal" style:font-name-complex="Arial2" style:font-weight-complex="normal"/>
    </style:style>
    <style:style style:name="T309" style:family="text">
      <style:text-properties fo:language="pl" fo:country="PL" fo:font-weight="normal" officeooo:rsid="01f81c04" style:font-weight-asian="normal" style:font-name-complex="Arial2" style:font-weight-complex="normal"/>
    </style:style>
    <style:style style:name="T310" style:family="text">
      <style:text-properties fo:language="pl" fo:country="PL" fo:font-weight="normal" officeooo:rsid="01781364" style:font-weight-asian="normal" style:font-name-complex="Arial2" style:font-weight-complex="normal"/>
    </style:style>
    <style:style style:name="T311" style:family="text">
      <style:text-properties fo:language="pl" fo:country="PL" fo:font-weight="normal" style:font-weight-asian="normal" style:font-weight-complex="normal"/>
    </style:style>
    <style:style style:name="T312" style:family="text">
      <style:text-properties fo:language="pl" fo:country="PL" fo:font-weight="normal" fo:background-color="#ffffff" loext:char-shading-value="0" style:font-weight-asian="normal" style:font-name-complex="Arial2" style:font-weight-complex="normal"/>
    </style:style>
    <style:style style:name="T313" style:family="text">
      <style:text-properties fo:language="pl" fo:country="PL" fo:font-weight="normal" officeooo:rsid="0072cf87" fo:background-color="#ffffff" loext:char-shading-value="0" style:font-weight-asian="normal" style:font-name-complex="Arial2" style:font-weight-complex="normal"/>
    </style:style>
    <style:style style:name="T314" style:family="text">
      <style:text-properties fo:language="pl" fo:country="PL" fo:font-weight="normal" officeooo:rsid="0013b5ba" fo:background-color="#ffffff" loext:char-shading-value="0" style:font-weight-asian="normal" style:font-name-complex="Arial2" style:font-weight-complex="normal"/>
    </style:style>
    <style:style style:name="T315" style:family="text">
      <style:text-properties fo:language="pl" fo:country="PL" fo:font-weight="normal" officeooo:rsid="014cea48" fo:background-color="#ffffff" loext:char-shading-value="0" style:font-weight-asian="normal" style:font-name-complex="Arial2" style:font-weight-complex="normal"/>
    </style:style>
    <style:style style:name="T316" style:family="text">
      <style:text-properties fo:language="pl" fo:country="PL" fo:font-weight="normal" officeooo:rsid="0126d245" fo:background-color="#ffffff" loext:char-shading-value="0" style:font-weight-asian="normal" style:font-name-complex="Arial2" style:font-weight-complex="normal"/>
    </style:style>
    <style:style style:name="T317" style:family="text">
      <style:text-properties fo:language="pl" fo:country="PL" style:font-name-complex="Times New Roman1"/>
    </style:style>
    <style:style style:name="T318" style:family="text">
      <style:text-properties fo:language="pl" fo:country="PL" style:text-underline-style="none"/>
    </style:style>
    <style:style style:name="T319" style:family="text">
      <style:text-properties fo:language="pl" fo:country="PL" style:text-underline-style="none" style:font-name-asian="TimesNewRomanPSMT" style:font-name-complex="Arial2"/>
    </style:style>
    <style:style style:name="T320" style:family="text">
      <style:text-properties fo:language="pl" fo:country="PL" style:text-underline-style="none" fo:font-weight="bold" style:font-name-asian="TimesNewRomanPSMT" style:font-weight-asian="bold" style:font-name-complex="Arial2" style:font-weight-complex="bold"/>
    </style:style>
    <style:style style:name="T321" style:family="text">
      <style:text-properties fo:language="pl" fo:country="PL" style:text-underline-style="none" officeooo:rsid="005b87b2" style:font-name-complex="Arial2"/>
    </style:style>
    <style:style style:name="T322" style:family="text">
      <style:text-properties fo:language="pl" fo:country="PL" officeooo:rsid="0050b0df"/>
    </style:style>
    <style:style style:name="T323" style:family="text">
      <style:text-properties fo:language="pl" fo:country="PL" officeooo:rsid="0033a4ce"/>
    </style:style>
    <style:style style:name="T324" style:family="text">
      <style:text-properties fo:language="pl" fo:country="PL" officeooo:rsid="00609c93" style:font-name-asian="Times New Roman3" style:font-name-complex="Arial2"/>
    </style:style>
    <style:style style:name="T325" style:family="text">
      <style:text-properties fo:language="pl" fo:country="PL" officeooo:rsid="0120b96b" style:font-name-asian="Times New Roman3" style:font-name-complex="Arial2"/>
    </style:style>
    <style:style style:name="T326" style:family="text">
      <style:text-properties fo:language="pl" fo:country="PL" officeooo:rsid="0050dfac"/>
    </style:style>
    <style:style style:name="T327" style:family="text">
      <style:text-properties fo:language="pl" fo:country="PL" officeooo:rsid="00561cb7"/>
    </style:style>
    <style:style style:name="T328" style:family="text">
      <style:text-properties fo:language="pl" fo:country="PL" officeooo:rsid="002cfa64" fo:background-color="transparent" loext:char-shading-value="0" style:font-name-asian="TimesNewRomanPSMT" style:font-name-complex="Arial2"/>
    </style:style>
    <style:style style:name="T329" style:family="text">
      <style:text-properties fo:language="pl" fo:country="PL" officeooo:rsid="0072cf87" fo:background-color="transparent" loext:char-shading-value="0" style:font-name-asian="TimesNewRomanPSMT" style:font-name-complex="Arial2"/>
    </style:style>
    <style:style style:name="T330" style:family="text">
      <style:text-properties fo:language="pl" fo:country="PL" fo:background-color="transparent" loext:char-shading-value="0" style:font-name-complex="Arial2"/>
    </style:style>
    <style:style style:name="T331" style:family="text">
      <style:text-properties fo:language="pl" fo:country="PL" officeooo:rsid="009f1e09" fo:background-color="transparent" loext:char-shading-value="0" style:font-name-complex="Arial2"/>
    </style:style>
    <style:style style:name="T332" style:family="text">
      <style:text-properties fo:language="pl" fo:country="PL" officeooo:rsid="01fed9c4" fo:background-color="transparent" loext:char-shading-value="0" style:font-name-complex="Arial2"/>
    </style:style>
    <style:style style:name="T333" style:family="text">
      <style:text-properties fo:language="pl" fo:country="PL" officeooo:rsid="00e49755" fo:background-color="transparent" loext:char-shading-value="0" style:font-name-complex="Arial2"/>
    </style:style>
    <style:style style:name="T334" style:family="text">
      <style:text-properties fo:language="pl" fo:country="PL" officeooo:rsid="012a11b0" fo:background-color="transparent" loext:char-shading-value="0" style:font-name-complex="Arial2"/>
    </style:style>
    <style:style style:name="T335" style:family="text">
      <style:text-properties fo:language="pl" fo:country="PL" officeooo:rsid="009f1e09" fo:background-color="transparent" loext:char-shading-value="0" style:font-name-asian="Times New Roman3" style:font-name-complex="Arial2"/>
    </style:style>
    <style:style style:name="T336" style:family="text">
      <style:text-properties fo:language="pl" fo:country="PL" officeooo:rsid="01061070"/>
    </style:style>
    <style:style style:name="T337" style:family="text">
      <style:text-properties fo:language="pl" fo:country="PL" officeooo:rsid="008f5162"/>
    </style:style>
    <style:style style:name="T338" style:family="text">
      <style:text-properties fo:language="pl" fo:country="PL" officeooo:rsid="016ddf4d"/>
    </style:style>
    <style:style style:name="T339" style:family="text">
      <style:text-properties officeooo:rsid="005dd9af"/>
    </style:style>
    <style:style style:name="T340" style:family="text">
      <style:text-properties officeooo:rsid="00662b90"/>
    </style:style>
    <style:style style:name="T341" style:family="text">
      <style:text-properties officeooo:rsid="005271ff"/>
    </style:style>
    <style:style style:name="T342" style:family="text">
      <style:text-properties officeooo:rsid="0027fb5c"/>
    </style:style>
    <style:style style:name="T343" style:family="text">
      <style:text-properties officeooo:rsid="00299c14"/>
    </style:style>
    <style:style style:name="T344" style:family="text">
      <style:text-properties officeooo:rsid="0018edc2"/>
    </style:style>
    <style:style style:name="T345" style:family="text">
      <style:text-properties officeooo:rsid="0017ae56"/>
    </style:style>
    <style:style style:name="T346" style:family="text">
      <style:text-properties officeooo:rsid="00538fda"/>
    </style:style>
    <style:style style:name="T347" style:family="text">
      <style:text-properties officeooo:rsid="0033a4ce"/>
    </style:style>
    <style:style style:name="T348" style:family="text">
      <style:text-properties officeooo:rsid="0050b0df"/>
    </style:style>
    <style:style style:name="T349" style:family="text">
      <style:text-properties officeooo:rsid="004faca6"/>
    </style:style>
    <style:style style:name="T350" style:family="text">
      <style:text-properties officeooo:rsid="003462c5"/>
    </style:style>
    <style:style style:name="T351" style:family="text">
      <style:text-properties officeooo:rsid="00578218"/>
    </style:style>
    <style:style style:name="T352" style:family="text">
      <style:text-properties officeooo:rsid="00754f00"/>
    </style:style>
    <style:style style:name="T353" style:family="text">
      <style:text-properties officeooo:rsid="0057a3bd"/>
    </style:style>
    <style:style style:name="T354" style:family="text">
      <style:text-properties officeooo:rsid="005e88b5"/>
    </style:style>
    <style:style style:name="T355" style:family="text">
      <style:text-properties officeooo:rsid="001da4af"/>
    </style:style>
    <style:style style:name="T356" style:family="text">
      <style:text-properties officeooo:rsid="005920d5"/>
    </style:style>
    <style:style style:name="T357" style:family="text">
      <style:text-properties officeooo:rsid="005aac24"/>
    </style:style>
    <style:style style:name="T358" style:family="text">
      <style:text-properties fo:background-color="#ffffff" loext:char-shading-value="0"/>
    </style:style>
    <style:style style:name="T359" style:family="text">
      <style:text-properties officeooo:rsid="0025f07b" fo:background-color="#ffffff" loext:char-shading-value="0"/>
    </style:style>
    <style:style style:name="T360" style:family="text">
      <style:text-properties officeooo:rsid="0073dfaa" fo:background-color="#ffffff" loext:char-shading-value="0"/>
    </style:style>
    <style:style style:name="T361" style:family="text">
      <style:text-properties officeooo:rsid="0086a1fd" fo:background-color="#ffffff" loext:char-shading-value="0"/>
    </style:style>
    <style:style style:name="T362" style:family="text">
      <style:text-properties officeooo:rsid="004dc577" fo:background-color="#ffffff" loext:char-shading-value="0"/>
    </style:style>
    <style:style style:name="T363" style:family="text">
      <style:text-properties officeooo:rsid="0017ae56" fo:background-color="#ffffff" loext:char-shading-value="0"/>
    </style:style>
    <style:style style:name="T364" style:family="text">
      <style:text-properties officeooo:rsid="0075a105" fo:background-color="#ffffff" loext:char-shading-value="0"/>
    </style:style>
    <style:style style:name="T365" style:family="text">
      <style:text-properties officeooo:rsid="00dab381" fo:background-color="#ffffff" loext:char-shading-value="0"/>
    </style:style>
    <style:style style:name="T366" style:family="text">
      <style:text-properties officeooo:rsid="0126d245" fo:background-color="#ffffff" loext:char-shading-value="0"/>
    </style:style>
    <style:style style:name="T367" style:family="text">
      <style:text-properties officeooo:rsid="0144182e" fo:background-color="#ffffff" loext:char-shading-value="0"/>
    </style:style>
    <style:style style:name="T368" style:family="text">
      <style:text-properties style:text-line-through-style="none" style:text-line-through-type="none" style:text-position="0% 100%" fo:language="pl" fo:country="PL" fo:font-style="normal" fo:font-weight="normal" officeooo:rsid="006df197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69" style:family="text">
      <style:text-properties style:text-line-through-style="none" style:text-line-through-type="none" style:text-position="0% 100%" fo:language="pl" fo:country="PL" fo:font-style="normal" fo:font-weight="normal" officeooo:rsid="0049c151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70" style:family="text">
      <style:text-properties style:text-line-through-style="none" style:text-line-through-type="none" style:text-position="0% 100%" fo:language="pl" fo:country="PL" fo:font-style="normal" fo:font-weight="normal" officeooo:rsid="0075a105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71" style:family="text">
      <style:text-properties style:text-line-through-style="none" style:text-line-through-type="none" style:text-position="0% 100%" fo:language="pl" fo:country="PL" fo:font-style="normal" fo:font-weight="normal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72" style:family="text">
      <style:text-properties style:text-line-through-style="none" style:text-line-through-type="none" style:text-position="0% 100%" fo:language="pl" fo:country="PL" fo:font-style="normal" fo:font-weight="normal" officeooo:rsid="006df197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73" style:family="text">
      <style:text-properties style:text-line-through-style="none" style:text-line-through-type="none" style:text-position="0% 100%" fo:language="pl" fo:country="PL" fo:font-style="normal" fo:font-weight="normal" officeooo:rsid="0075a105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74" style:family="text">
      <style:text-properties style:text-line-through-style="none" style:text-line-through-type="none" style:text-position="0% 100%" fo:language="pl" fo:country="PL" fo:font-style="normal" fo:font-weight="normal" officeooo:rsid="0049c151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375" style:family="text">
      <style:text-properties style:text-line-through-style="none" style:text-line-through-type="none" style:text-position="0% 100%" fo:language="pl" fo:country="PL" fo:font-style="normal" fo:font-weight="normal" style:font-style-asian="normal" style:font-weight-asian="normal" style:font-name-complex="Arial2" style:font-style-complex="normal" style:font-weight-complex="normal"/>
    </style:style>
    <style:style style:name="T376" style:family="text">
      <style:text-properties style:text-line-through-style="none" style:text-line-through-type="none" style:text-position="0% 100%" fo:language="pl" fo:country="PL" fo:font-style="normal" fo:font-weight="normal" officeooo:rsid="006df197" style:font-style-asian="normal" style:font-weight-asian="normal" style:font-name-complex="Arial2" style:font-style-complex="normal" style:font-weight-complex="normal"/>
    </style:style>
    <style:style style:name="T377" style:family="text">
      <style:text-properties style:text-line-through-style="none" style:text-line-through-type="none" style:text-position="0% 100%" fo:language="pl" fo:country="PL" fo:font-style="normal" fo:font-weight="normal" officeooo:rsid="0049c151" style:font-style-asian="normal" style:font-weight-asian="normal" style:font-name-complex="Arial2" style:font-style-complex="normal" style:font-weight-complex="normal"/>
    </style:style>
    <style:style style:name="T378" style:family="text">
      <style:text-properties style:text-line-through-style="none" style:text-line-through-type="none"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379" style:family="text">
      <style:text-properties style:text-line-through-style="none" style:text-line-through-type="none" style:text-position="0% 100%" fo:language="pl" fo:country="PL" fo:font-style="normal" fo:font-weight="normal" officeooo:rsid="006df197" style:font-name-asian="TimesNewRomanPSMT" style:font-style-asian="normal" style:font-weight-asian="normal" style:font-name-complex="Arial2" style:font-style-complex="normal" style:font-weight-complex="normal"/>
    </style:style>
    <style:style style:name="T380" style:family="text">
      <style:text-properties style:text-line-through-style="none" style:text-line-through-type="none" style:text-position="0% 100%" fo:language="pl" fo:country="PL" fo:font-style="normal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381" style:family="text">
      <style:text-properties style:text-line-through-style="none" style:text-line-through-type="none" style:text-position="0% 100%" fo:language="pl" fo:country="PL" fo:font-style="normal" fo:font-weight="normal" officeooo:rsid="0049c151" style:font-name-asian="TimesNewRomanPSMT" style:font-style-asian="normal" style:font-weight-asian="normal" style:font-name-complex="Arial2" style:font-style-complex="normal" style:font-weight-complex="normal"/>
    </style:style>
    <style:style style:name="T382" style:family="text">
      <style:text-properties style:text-line-through-style="none" style:text-line-through-type="none" style:text-position="0% 100%" fo:language="pl" fo:country="PL" fo:font-style="normal" fo:font-weight="normal" officeooo:rsid="00aa58aa" style:font-name-asian="TimesNewRomanPSMT" style:font-style-asian="normal" style:font-weight-asian="normal" style:font-name-complex="Arial2" style:font-style-complex="normal" style:font-weight-complex="normal"/>
    </style:style>
    <style:style style:name="T383" style:family="text">
      <style:text-properties style:text-line-through-style="none" style:text-line-through-type="none" style:text-position="0% 100%" fo:language="pl" fo:country="PL" fo:font-style="normal" fo:font-weight="normal" officeooo:rsid="00d192f8" style:font-name-asian="TimesNewRomanPSMT" style:font-style-asian="normal" style:font-weight-asian="normal" style:font-name-complex="Arial2" style:font-style-complex="normal" style:font-weight-complex="normal"/>
    </style:style>
    <style:style style:name="T384" style:family="text">
      <style:text-properties style:text-line-through-style="none" style:text-line-through-type="none" style:text-position="0% 100%" fo:language="pl" fo:country="PL" fo:font-style="normal" fo:font-weight="normal" officeooo:rsid="009b824b" style:font-name-asian="TimesNewRomanPSMT" style:font-style-asian="normal" style:font-weight-asian="normal" style:font-name-complex="Arial2" style:font-style-complex="normal" style:font-weight-complex="normal"/>
    </style:style>
    <style:style style:name="T385" style:family="text">
      <style:text-properties style:text-line-through-style="none" style:text-line-through-type="none" style:text-position="0% 100%" fo:language="pl" fo:country="PL" fo:font-style="normal" fo:font-weight="normal" officeooo:rsid="00d253ca" style:font-name-asian="TimesNewRomanPSMT" style:font-style-asian="normal" style:font-weight-asian="normal" style:font-name-complex="Arial2" style:font-style-complex="normal" style:font-weight-complex="normal"/>
    </style:style>
    <style:style style:name="T386" style:family="text">
      <style:text-properties style:text-line-through-style="none" style:text-line-through-type="none" style:text-position="0% 100%" fo:language="pl" fo:country="PL" fo:font-style="normal" fo:font-weight="normal" officeooo:rsid="0169f723" style:font-name-asian="TimesNewRomanPSMT" style:font-style-asian="normal" style:font-weight-asian="normal" style:font-name-complex="Arial2" style:font-style-complex="normal" style:font-weight-complex="normal"/>
    </style:style>
    <style:style style:name="T387" style:family="text">
      <style:text-properties style:text-line-through-style="none" style:text-line-through-type="none" style:text-position="0% 100%" fo:language="pl" fo:country="PL" fo:font-style="normal" fo:font-weight="normal" officeooo:rsid="016bd5b1" style:font-name-asian="TimesNewRomanPSMT" style:font-style-asian="normal" style:font-weight-asian="normal" style:font-name-complex="Arial2" style:font-style-complex="normal" style:font-weight-complex="normal"/>
    </style:style>
    <style:style style:name="T388" style:family="text">
      <style:text-properties style:text-line-through-style="none" style:text-line-through-type="none" style:text-position="0% 100%" fo:language="pl" fo:country="PL" fo:font-style="normal" fo:font-weight="normal" officeooo:rsid="017267dd" style:font-name-asian="TimesNewRomanPSMT" style:font-style-asian="normal" style:font-weight-asian="normal" style:font-name-complex="Arial2" style:font-style-complex="normal" style:font-weight-complex="normal"/>
    </style:style>
    <style:style style:name="T389" style:family="text">
      <style:text-properties style:text-line-through-style="none" style:text-line-through-type="none" style:text-position="0% 100%" fo:language="pl" fo:country="PL" fo:font-style="normal" fo:font-weight="bold" style:font-name-asian="TimesNewRomanPSMT" style:font-style-asian="normal" style:font-weight-asian="bold" style:font-name-complex="Arial2" style:font-style-complex="normal" style:font-weight-complex="bold"/>
    </style:style>
    <style:style style:name="T390" style:family="text">
      <style:text-properties style:text-line-through-style="none" style:text-line-through-type="none" style:text-position="0% 100%" fo:language="pl" fo:country="PL" fo:font-style="normal" fo:font-weight="bold" officeooo:rsid="0075a105" style:font-name-asian="TimesNewRomanPSMT" style:font-style-asian="normal" style:font-weight-asian="bold" style:font-name-complex="Arial2" style:font-style-complex="normal" style:font-weight-complex="bold"/>
    </style:style>
    <style:style style:name="T391" style:family="text">
      <style:text-properties style:text-line-through-style="none" style:text-line-through-type="none" style:text-position="0% 100%" fo:language="pl" fo:country="PL" fo:font-style="normal" fo:font-weight="bold" officeooo:rsid="00804844" style:font-name-asian="TimesNewRomanPSMT" style:font-style-asian="normal" style:font-weight-asian="bold" style:font-name-complex="Arial2" style:font-style-complex="normal" style:font-weight-complex="bold"/>
    </style:style>
    <style:style style:name="T392" style:family="text">
      <style:text-properties style:text-line-through-style="none" style:text-line-through-type="none" style:text-position="0% 100%" fo:language="pl" fo:country="PL" fo:font-style="normal" officeooo:rsid="00aa58aa" style:font-name-asian="TimesNewRomanPSMT" style:font-style-asian="normal" style:font-name-complex="Arial2" style:font-style-complex="normal"/>
    </style:style>
    <style:style style:name="T393" style:family="text">
      <style:text-properties style:text-line-through-style="none" style:text-line-through-type="none" style:text-position="0% 100%" fo:language="pl" fo:country="PL" fo:font-weight="normal" style:font-weight-asian="normal" style:font-name-complex="Arial2" style:font-weight-complex="normal"/>
    </style:style>
    <style:style style:name="T394" style:family="text">
      <style:text-properties style:text-line-through-style="none" style:text-line-through-type="none" style:text-position="0% 100%" fo:language="pl" fo:country="PL" fo:font-weight="normal" officeooo:rsid="00432434" style:font-weight-asian="normal" style:font-name-complex="Arial2" style:font-weight-complex="normal"/>
    </style:style>
    <style:style style:name="T395" style:family="text">
      <style:text-properties style:text-line-through-style="none" style:text-line-through-type="none" style:text-position="0% 100%" fo:language="pl" fo:country="PL" fo:font-weight="normal" officeooo:rsid="007354cc" style:font-weight-asian="normal" style:font-name-complex="Arial2" style:font-weight-complex="normal"/>
    </style:style>
    <style:style style:name="T396" style:family="text">
      <style:text-properties style:text-line-through-style="none" style:text-line-through-type="none" style:text-position="0% 100%" fo:language="pl" fo:country="PL" fo:font-weight="normal" officeooo:rsid="0075a105" style:font-weight-asian="normal" style:font-name-complex="Arial2" style:font-weight-complex="normal"/>
    </style:style>
    <style:style style:name="T397" style:family="text">
      <style:text-properties style:text-line-through-style="none" style:text-line-through-type="none" style:text-position="0% 100%" fo:language="pl" fo:country="PL" fo:font-weight="normal" officeooo:rsid="007354cc" fo:background-color="#ffffff" loext:char-shading-value="0" style:font-weight-asian="normal" style:font-name-complex="Arial2" style:font-weight-complex="normal"/>
    </style:style>
    <style:style style:name="T398" style:family="text">
      <style:text-properties style:text-line-through-style="none" style:text-line-through-type="none" style:text-position="0% 100%" fo:language="pl" fo:country="PL" fo:font-weight="normal" officeooo:rsid="00dbcf71" fo:background-color="#ffffff" loext:char-shading-value="0" style:font-weight-asian="normal" style:font-name-complex="Arial2" style:font-weight-complex="normal"/>
    </style:style>
    <style:style style:name="T399" style:family="text">
      <style:text-properties style:text-line-through-style="none" style:text-line-through-type="none" style:text-position="0% 100%" fo:language="pl" fo:country="PL" fo:font-weight="normal" officeooo:rsid="0075a105" fo:background-color="#ffffff" loext:char-shading-value="0" style:font-weight-asian="normal" style:font-name-complex="Arial2" style:font-weight-complex="normal"/>
    </style:style>
    <style:style style:name="T400" style:family="text">
      <style:text-properties style:text-line-through-style="none" style:text-line-through-type="none" style:text-position="0% 100%" fo:language="pl" fo:country="PL" fo:font-weight="normal" fo:background-color="#ffffff" loext:char-shading-value="0" style:font-name-asian="TimesNewRomanPSMT" style:font-weight-asian="normal" style:font-name-complex="Arial2" style:font-weight-complex="normal"/>
    </style:style>
    <style:style style:name="T401" style:family="text">
      <style:text-properties style:text-line-through-style="none" style:text-line-through-type="none" style:text-position="0% 100%" fo:language="pl" fo:country="PL" fo:font-weight="normal" officeooo:rsid="00aa58aa" fo:background-color="#ffffff" loext:char-shading-value="0" style:font-name-asian="TimesNewRomanPSMT" style:font-weight-asian="normal" style:font-name-complex="Arial2" style:font-weight-complex="normal"/>
    </style:style>
    <style:style style:name="T402" style:family="text">
      <style:text-properties style:text-line-through-style="none" style:text-line-through-type="none" style:text-position="0% 100%" fo:language="pl" fo:country="PL" fo:font-weight="normal" officeooo:rsid="00d07bc2" fo:background-color="#ffffff" loext:char-shading-value="0" style:font-name-asian="TimesNewRomanPSMT" style:font-weight-asian="normal" style:font-name-complex="Arial2" style:font-weight-complex="normal"/>
    </style:style>
    <style:style style:name="T403" style:family="text">
      <style:text-properties style:text-line-through-style="none" style:text-line-through-type="none" style:text-position="0% 100%" fo:language="pl" fo:country="PL" fo:font-weight="normal" officeooo:rsid="009b824b" fo:background-color="#ffffff" loext:char-shading-value="0" style:font-name-asian="TimesNewRomanPSMT" style:font-weight-asian="normal" style:font-name-complex="Arial2" style:font-weight-complex="normal"/>
    </style:style>
    <style:style style:name="T404" style:family="text">
      <style:text-properties style:text-line-through-style="none" style:text-line-through-type="none" style:text-position="0% 100%" fo:language="pl" fo:country="PL" fo:font-weight="normal" officeooo:rsid="0075a105" fo:background-color="#ffffff" loext:char-shading-value="0" style:font-name-asian="TimesNewRomanPSMT" style:font-weight-asian="normal" style:font-name-complex="Arial2" style:font-weight-complex="normal"/>
    </style:style>
    <style:style style:name="T405" style:family="text">
      <style:text-properties style:text-line-through-style="none" style:text-line-through-type="none" style:text-position="0% 100%" fo:language="pl" fo:country="PL" fo:font-weight="normal" officeooo:rsid="00a61ad8" style:font-name-asian="TimesNewRomanPSMT" style:font-weight-asian="normal" style:font-name-complex="TimesNewRomanPSMT" style:font-weight-complex="normal"/>
    </style:style>
    <style:style style:name="T406" style:family="text">
      <style:text-properties style:text-line-through-style="none" style:text-line-through-type="none" style:text-position="0% 100%" fo:language="pl" fo:country="PL" fo:font-weight="normal" officeooo:rsid="00838928" style:font-name-asian="TimesNewRomanPSMT" style:font-weight-asian="normal" style:font-name-complex="TimesNewRomanPSMT" style:font-weight-complex="normal"/>
    </style:style>
    <style:style style:name="T407" style:family="text">
      <style:text-properties style:text-line-through-style="none" style:text-line-through-type="none" style:text-position="0% 100%" fo:language="pl" fo:country="PL" fo:font-weight="normal" officeooo:rsid="00c1d045" style:font-name-asian="TimesNewRomanPSMT" style:font-weight-asian="normal" style:font-name-complex="TimesNewRomanPSMT" style:font-weight-complex="normal"/>
    </style:style>
    <style:style style:name="T408" style:family="text">
      <style:text-properties style:text-line-through-style="none" style:text-line-through-type="none" style:text-position="0% 100%" fo:language="pl" fo:country="PL" fo:font-weight="normal" style:font-name-asian="TimesNewRomanPSMT" style:font-weight-asian="normal" style:font-name-complex="Arial2" style:font-weight-complex="normal"/>
    </style:style>
    <style:style style:name="T409" style:family="text">
      <style:text-properties style:text-line-through-style="none" style:text-line-through-type="none" style:text-position="0% 100%" fo:language="pl" fo:country="PL" fo:font-weight="normal" officeooo:rsid="0075a105" style:font-name-asian="TimesNewRomanPSMT" style:font-weight-asian="normal" style:font-name-complex="Arial2" style:font-weight-complex="normal"/>
    </style:style>
    <style:style style:name="T410" style:family="text">
      <style:text-properties style:text-line-through-style="none" style:text-line-through-type="none" style:text-position="0% 100%" fo:language="pl" fo:country="PL" fo:font-weight="normal" officeooo:rsid="009b824b" style:font-name-asian="TimesNewRomanPSMT" style:font-weight-asian="normal" style:font-name-complex="Arial2" style:font-weight-complex="normal"/>
    </style:style>
    <style:style style:name="T411" style:family="text">
      <style:text-properties style:text-line-through-style="none" style:text-line-through-type="none" style:text-position="0% 100%" fo:language="pl" fo:country="PL" fo:font-weight="normal" officeooo:rsid="0168948d" style:font-name-asian="TimesNewRomanPSMT" style:font-weight-asian="normal" style:font-name-complex="Arial2" style:font-weight-complex="normal"/>
    </style:style>
    <style:style style:name="T412" style:family="text">
      <style:text-properties style:text-line-through-style="none" style:text-line-through-type="none" style:text-position="0% 100%" fo:language="pl" fo:country="PL" officeooo:rsid="00dd0367" fo:background-color="#ffffff" loext:char-shading-value="0" style:font-name-asian="TimesNewRomanPSMT" style:font-name-complex="Arial2"/>
    </style:style>
    <style:style style:name="T413" style:family="text">
      <style:text-properties style:text-line-through-style="none" style:text-line-through-type="none" style:text-position="0% 100%" fo:language="pl" fo:country="PL" officeooo:rsid="00aa58aa" fo:background-color="#ffffff" loext:char-shading-value="0" style:font-name-asian="TimesNewRomanPSMT" style:font-name-complex="Arial2"/>
    </style:style>
    <style:style style:name="T414" style:family="text">
      <style:text-properties style:text-line-through-style="none" style:text-line-through-type="none" fo:language="pl" fo:country="PL" officeooo:rsid="0077ca38" style:font-name-asian="TimesNewRomanPSMT" style:font-name-complex="TimesNewRomanPSMT"/>
    </style:style>
    <style:style style:name="T415" style:family="text">
      <style:text-properties style:text-line-through-style="none" style:text-line-through-type="none" fo:language="pl" fo:country="PL" officeooo:rsid="00a61ad8" style:font-name-asian="TimesNewRomanPSMT" style:font-name-complex="TimesNewRomanPSMT"/>
    </style:style>
    <style:style style:name="T416" style:family="text">
      <style:text-properties officeooo:rsid="00820f2b"/>
    </style:style>
    <style:style style:name="T417" style:family="text">
      <style:text-properties fo:color="#111111" loext:opacity="100%" fo:background-color="#ffffff" loext:char-shading-value="0"/>
    </style:style>
    <style:style style:name="T418" style:family="text">
      <style:text-properties fo:color="#111111" loext:opacity="100%" style:text-line-through-style="none" style:text-line-through-type="none" style:text-position="0% 100%" fo:language="pl" fo:country="PL" fo:font-weight="bold" style:font-weight-asian="bold" style:font-weight-complex="bold"/>
    </style:style>
    <style:style style:name="T419" style:family="text">
      <style:text-properties fo:color="#111111" loext:opacity="100%" style:text-line-through-style="none" style:text-line-through-type="none" fo:language="pl" fo:country="PL" style:font-name-complex="Arial2"/>
    </style:style>
    <style:style style:name="T420" style:family="text">
      <style:text-properties officeooo:rsid="012bb51b"/>
    </style:style>
    <style:style style:name="T421" style:family="text">
      <style:text-properties officeooo:rsid="01005661"/>
    </style:style>
    <style:style style:name="T422" style:family="text">
      <style:text-properties officeooo:rsid="0062efd6"/>
    </style:style>
    <style:style style:name="T423" style:family="text">
      <style:text-properties officeooo:rsid="01023a2f"/>
    </style:style>
    <style:style style:name="T424" style:family="text">
      <style:text-properties officeooo:rsid="0103c81e"/>
    </style:style>
    <style:style style:name="T425" style:family="text">
      <style:text-properties officeooo:rsid="00f6d985"/>
    </style:style>
    <style:style style:name="T426" style:family="text">
      <style:text-properties officeooo:rsid="00ecdecf"/>
    </style:style>
    <style:style style:name="T427" style:family="text">
      <style:text-properties officeooo:rsid="00817f5c"/>
    </style:style>
    <style:style style:name="T428" style:family="text">
      <style:text-properties officeooo:rsid="012da41a"/>
    </style:style>
    <style:style style:name="T429" style:family="text">
      <style:text-properties fo:background-color="transparent" loext:char-shading-value="0"/>
    </style:style>
    <style:style style:name="T430" style:family="text">
      <style:text-properties officeooo:rsid="00c01e99"/>
    </style:style>
    <style:style style:name="T431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2" style:family="text">
      <style:text-properties officeooo:rsid="00d6f69c"/>
    </style:style>
    <style:style style:name="T433" style:family="text">
      <style:text-properties officeooo:rsid="00ea7379"/>
    </style:style>
    <style:style style:name="T434" style:family="text">
      <style:text-properties officeooo:rsid="00dab381"/>
    </style:style>
    <style:style style:name="T435" style:family="text">
      <style:text-properties officeooo:rsid="00fae1c1"/>
    </style:style>
    <style:style style:name="T436" style:family="text">
      <style:text-properties officeooo:rsid="0100a2d7"/>
    </style:style>
    <style:style style:name="T437" style:family="text">
      <style:text-properties officeooo:rsid="010388d8"/>
    </style:style>
    <style:style style:name="T438" style:family="text">
      <style:text-properties officeooo:rsid="002603cc"/>
    </style:style>
    <style:style style:name="T439" style:family="text">
      <style:text-properties officeooo:rsid="013f1dfb"/>
    </style:style>
    <style:style style:name="T440" style:family="text">
      <style:text-properties officeooo:rsid="013f89bf"/>
    </style:style>
    <style:style style:name="T441" style:family="text">
      <style:text-properties officeooo:rsid="013fc652"/>
    </style:style>
    <style:style style:name="T442" style:family="text">
      <style:text-properties officeooo:rsid="0140f561"/>
    </style:style>
    <style:style style:name="T443" style:family="text">
      <style:text-properties officeooo:rsid="013efe11"/>
    </style:style>
    <style:style style:name="T444" style:family="text">
      <style:text-properties officeooo:rsid="015577e1"/>
    </style:style>
    <style:style style:name="T445" style:family="text">
      <style:text-properties officeooo:rsid="01e77e1a"/>
    </style:style>
    <style:style style:name="T446" style:family="text">
      <style:text-properties officeooo:rsid="01f81c04"/>
    </style:style>
    <style:style style:name="T447" style:family="text">
      <style:text-properties officeooo:rsid="01661bbe"/>
    </style:style>
    <style:style style:name="T448" style:family="text">
      <style:text-properties officeooo:rsid="00ebcfba"/>
    </style:style>
    <style:style style:name="T449" style:family="text">
      <style:text-properties officeooo:rsid="00804844"/>
    </style:style>
    <style:style style:name="T450" style:family="text">
      <style:text-properties officeooo:rsid="00ed6c03"/>
    </style:style>
    <style:style style:name="T451" style:family="text">
      <style:text-properties officeooo:rsid="01675ef4"/>
    </style:style>
    <style:style style:name="T452" style:family="text">
      <style:text-properties officeooo:rsid="01682c42"/>
    </style:style>
    <style:style style:name="T453" style:family="text">
      <style:text-properties officeooo:rsid="0169f723"/>
    </style:style>
    <style:style style:name="T454" style:family="text">
      <style:text-properties officeooo:rsid="008a583d"/>
    </style:style>
    <style:style style:name="T455" style:family="text">
      <style:text-properties officeooo:rsid="0081fe74"/>
    </style:style>
    <style:style style:name="T456" style:family="text">
      <style:text-properties officeooo:rsid="016c7d7b"/>
    </style:style>
    <style:style style:name="T457" style:family="text">
      <style:text-properties style:font-name-complex="Arial2"/>
    </style:style>
    <style:style style:name="T458" style:family="text">
      <style:text-properties officeooo:rsid="01fed9c4" style:font-name-complex="Arial2"/>
    </style:style>
    <style:style style:name="T459" style:family="text">
      <style:text-properties officeooo:rsid="013173a1"/>
    </style:style>
    <style:style style:name="T460" style:family="text">
      <style:text-properties officeooo:rsid="00d1fef7"/>
    </style:style>
    <style:style style:name="T461" style:family="text">
      <style:text-properties officeooo:rsid="016ddf4d"/>
    </style:style>
    <style:style style:name="T462" style:family="text">
      <style:text-properties officeooo:rsid="016e4725"/>
    </style:style>
    <style:style style:name="T463" style:family="text">
      <style:text-properties officeooo:rsid="000f4832"/>
    </style:style>
    <style:style style:name="T464" style:family="text">
      <style:text-properties officeooo:rsid="016ebc82"/>
    </style:style>
    <style:style style:name="T465" style:family="text">
      <style:text-properties officeooo:rsid="015e56b8"/>
    </style:style>
    <style:style style:name="T466" style:family="text">
      <style:text-properties officeooo:rsid="0050dfac"/>
    </style:style>
    <style:style style:name="T467" style:family="text">
      <style:text-properties officeooo:rsid="01712435"/>
    </style:style>
    <style:style style:name="T468" style:family="text">
      <style:text-properties officeooo:rsid="01603d2d"/>
    </style:style>
    <style:style style:name="T469" style:family="text">
      <style:text-properties officeooo:rsid="01685e04"/>
    </style:style>
    <style:style style:name="T470" style:family="text">
      <style:text-properties officeooo:rsid="017267dd"/>
    </style:style>
    <style:style style:name="T471" style:family="text">
      <style:text-properties officeooo:rsid="017373eb"/>
    </style:style>
    <style:style style:name="T472" style:family="text">
      <style:text-properties officeooo:rsid="0175615d"/>
    </style:style>
    <style:style style:name="T473" style:family="text">
      <style:text-properties officeooo:rsid="01768dea"/>
    </style:style>
    <style:style style:name="T474" style:family="text">
      <style:text-properties officeooo:rsid="0178cd94"/>
    </style:style>
    <style:style style:name="T475" style:family="text">
      <style:text-properties style:font-name="Verdana"/>
    </style:style>
    <style:style style:name="T476" style:family="text">
      <style:text-properties style:font-name="Verdana" fo:language="pl" fo:country="PL" fo:font-weight="bold" style:font-weight-asian="bold" style:font-name-complex="Arial2" style:font-weight-complex="bold"/>
    </style:style>
    <style:style style:name="T477" style:family="text">
      <style:text-properties style:font-name="Verdana" fo:language="pl" fo:country="PL" style:font-name-complex="Arial2"/>
    </style:style>
    <style:style style:name="T478" style:family="text">
      <style:text-properties style:font-name="Verdana" fo:language="pl" fo:country="PL" fo:background-color="transparent" loext:char-shading-value="0" style:font-name-complex="Arial2"/>
    </style:style>
    <style:style style:name="T479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80" style:family="text">
      <style:text-properties style:font-name="Verdana" fo:font-size="10pt" style:font-size-asian="10pt" style:font-size-complex="10pt"/>
    </style:style>
    <style:style style:name="T481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482" style:family="text">
      <style:text-properties officeooo:rsid="017f501b"/>
    </style:style>
    <style:style style:name="T483" style:family="text">
      <style:text-properties officeooo:rsid="01820932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><text:span text:style-name="T357">A.</text:span> OPIS <text:s/>PRZEDMIOTU <text:s text:c="2"/>ZAMÓWIENIA</text:p>
      <text:p text:style-name="P40"/>
      <text:list text:style-name="WWNum2">
        <text:list-header>
          <text:p text:style-name="P119">Przedmiotem <text:span text:style-name="T356">zamówienia</text:span> jest <text:span text:style-name="T437">konserwacja terenów zieleni </text:span><text:span text:style-name="T444">(</text:span><text:span text:style-name="T445">koszenie trawników, koszenie chwastów i łąk kwietnych, grabienie liści, </text:span><text:span text:style-name="T465">przycinanie krzewów, żywopłotów </text:span><text:span text:style-name="T474">i</text:span><text:span text:style-name="T465"> pielenie</text:span><text:span text:style-name="T444">) </text:span><text:span text:style-name="T437">oraz utrzymanie czystości i porządku, w tym prowadzenie akcji zimowej na terenie miasta Płocka</text:span> w Rejonie I<text:span text:style-name="T461">I</text:span>.</text:p>
          <text:p text:style-name="P127">Usługi porządkowe oraz konserwacja zieleni <text:span text:style-name="T465">w w/w zakresie</text:span> na terenie miasta Płocka w Rejonie I<text:span text:style-name="T461">I</text:span> świadczone będą na następujących obiektach:</text:p>
          <text:p text:style-name="P121">- pasy drogowe ulic: krajowych, wojewódzkich, powiatowych, gminnych i wewnętrznych będących w zarządzie MZD,</text:p>
          <text:p text:style-name="P121">- place, pasaże, place zabaw, siłownie, <text:s/>zieleńce i lasy gminne,</text:p>
          <text:p text:style-name="P121">- inne tereny niezagospodarowane stanowiące własność Gminy i Skarbu Państwa.</text:p>
          <text:p text:style-name="P121"/>
          <text:p text:style-name="P128"><text:span text:style-name="T231">Granice Rejonu II obejmują tereny leżące na południe od ciągu ulic: Dobrzyńska – Al. Kobylińskiego - Al. Jachowicza wraz z terenem przy Stanisławówce – Al. Piłsudskiego wraz z pasami drogowymi w/w ulic. Granicą rejonu na południowy-wschód jest</text:span><text:span text:style-name="T318"> ul. Wyszogrodzka</text:span><text:span text:style-name="T231"> (odcinek od ul. Spółdzielczej do ul. Piłsudskiego), ul. Południowa (bez pasa drogowego tej ulicy </text:span><text:span text:style-name="T338">oraz bez odnogi w kierunku Sadowej</text:span><text:span text:style-name="T231">) torami do cmentarza </text:span><text:span text:style-name="T337">Garnizonowego, gdzie granicą są słupki oddzielające parking od ścieżki rowerowej</text:span><text:span text:style-name="T231">.</text:span></text:p>
          <text:p text:style-name="P120">Do rejonu zaliczane są pasy drogowe ul. Mostowej (odc. od ul. Kilińskiego do mostu im. J. Piłsudskiego) oraz lewobrzeżna część <text:s/>miasta, do granic miasta wraz z drogami dojazdowymi do mostu im. Solidarności od strony osiedla <text:s/>Radziwie.</text:p>
          <text:p text:style-name="P121">Z Rejonu II wyłączone <text:s/>są:</text:p>
        </text:list-header>
        <text:list-item>
          <text:p text:style-name="P122">tereny powierzone odrębnym<text:span text:style-name="T462">i</text:span> zleceni<text:span text:style-name="T462">ami</text:span> firmie <text:span text:style-name="T462">ZUM </text:span>Muniserwis, <text:span text:style-name="T459">np.:</text:span> Rejon III,<text:span text:style-name="T460"> Strefa Płatnego Parkowania, ul. Grodzka, pl. Stary Rynek,</text:span></text:p>
        </text:list-item>
        <text:list-item>
          <text:p text:style-name="P122">tereny Skarpy Wiślanej,</text:p>
        </text:list-item>
        <text:list-item>
          <text:p text:style-name="P122">tereny i drogi wewnętrzne nie stanowiące własności Gminy Płock lub przekazane w zarząd innym jednostkom organizacyjnym ( z wyjątkiem MZD),</text:p>
          <text:p text:style-name="P123">d) w zakresie konserwacji zieleni - <text:span text:style-name="T463">skwer przy ul. Popłacińskiej 42, park rekreacyjno - sportowy przy ul. Gromadzkiej,</text:span> <text:span text:style-name="T464">plac Mościckiego, skwer przy ul. Kolejowej (za przystankiem),</text:span></text:p>
          <text:p text:style-name="P124">e) w zakresie pielenia i cięcia krzewów: <text:s/>pas drogowy al. Piłsudskiego <text:span text:style-name="T473">wraz z terenem przy UMP i skwerem przy ul. Zaścianek</text:span>, al. Jachowicza <text:span text:style-name="T472">wraz ze skwerem przy al. Jachowicza 11</text:span>, al. Kobylińskiego, Dobrzyńska <text:span text:style-name="T472">wraz ze skwerem PCK</text:span>,</text:p>
          <text:p text:style-name="P125">f) <text:s/>w zakresie pielenia i cięcia krzewów: <text:span text:style-name="T464">ronda w Rejonie II,</text:span></text:p>
          <text:p text:style-name="P125"><text:span text:style-name="T464">g) </text:span>w zakresie pielenia i cięcia krzewów: <text:span text:style-name="T463">skwer parkowy przy al. Jachowicza, </text:span>plac przy torach al. Piłsudskiego, skwer Polna/Kwi<text:span text:style-name="T464">a</text:span>towa, <text:span text:style-name="T464">skwer przy ul. Topolowej, skwer przy ul. Medycznej (tężnie), skwer przy 3 Maja/Padlewskiego, skwer przy ul. Słonecznej (przy Bodzio).</text:span></text:p>
        </text:list-item>
      </text:list>
      <text:list text:style-name="L1">
        <text:list-header>
          <text:p text:style-name="P129"/>
          <text:p text:style-name="P130"><text:span text:style-name="Domyślna_20_czcionka_20_akapitu"><text:span text:style-name="T190">Realizacj</text:span></text:span><text:span text:style-name="Domyślna_20_czcionka_20_akapitu"><text:span text:style-name="T191">a</text:span></text:span><text:span text:style-name="Domyślna_20_czcionka_20_akapitu"><text:span text:style-name="T190"> przedmiotu </text:span></text:span><text:span text:style-name="Domyślna_20_czcionka_20_akapitu"><text:span text:style-name="T192">zamówienia</text:span></text:span><text:span text:style-name="Domyślna_20_czcionka_20_akapitu"><text:span text:style-name="T190"> –</text:span></text:span><text:span text:style-name="Domyślna_20_czcionka_20_akapitu"><text:span text:style-name="T191"> </text:span></text:span><text:span text:style-name="Domyślna_20_czcionka_20_akapitu"><text:span text:style-name="T193">24</text:span></text:span><text:span text:style-name="Domyślna_20_czcionka_20_akapitu"><text:span text:style-name="T191"> miesi</text:span></text:span><text:span text:style-name="Domyślna_20_czcionka_20_akapitu"><text:span text:style-name="T194">ą</text:span></text:span><text:span text:style-name="Domyślna_20_czcionka_20_akapitu"><text:span text:style-name="T191">c</text:span></text:span><text:span text:style-name="Domyślna_20_czcionka_20_akapitu"><text:span text:style-name="T194">e</text:span></text:span><text:span text:style-name="Domyślna_20_czcionka_20_akapitu"><text:span text:style-name="T191"> od dnia </text:span></text:span><text:span text:style-name="Domyślna_20_czcionka_20_akapitu"><text:span text:style-name="T190">01.12.</text:span></text:span><text:span text:style-name="Domyślna_20_czcionka_20_akapitu"><text:span text:style-name="T196">20</text:span></text:span><text:span text:style-name="Domyślna_20_czcionka_20_akapitu"><text:span text:style-name="T197">2</text:span></text:span><text:span text:style-name="Domyślna_20_czcionka_20_akapitu"><text:span text:style-name="T199">5</text:span></text:span><text:span text:style-name="Domyślna_20_czcionka_20_akapitu"><text:span text:style-name="T196"> r</text:span></text:span><text:span text:style-name="Domyślna_20_czcionka_20_akapitu"><text:span text:style-name="T198">oku</text:span></text:span><text:span text:style-name="Domyślna_20_czcionka_20_akapitu"><text:span text:style-name="T196">.</text:span></text:span></text:p>
          <text:p text:style-name="P126"/>
        </text:list-header>
      </text:list>
      <text:p text:style-name="P16"/>
      <text:p text:style-name="P16">Zakres rzeczowy przedmiotu zamówienia obejmuje następujące prace:</text:p>
      <text:p text:style-name="P42">I. Prace z zakresu utrzymania czystości i porządku oraz zimowego utrzymania chodników:</text:p>
      <text:p text:style-name="P9"><text:soft-page-break/>1. Prace czystościowe w pasach drogowych ulic, na zieleńcach, <text:span text:style-name="T435">w jarach, </text:span>pasażach i placach w ramach ryczałtu miesięcznego<text:span text:style-name="T358"> </text:span><text:span text:style-name="T359">w miesiącach kwiecień - październik</text:span><text:span text:style-name="T358">.</text:span></text:p>
      <text:p text:style-name="P43"><text:span text:style-name="T274">a) </text:span><text:span text:style-name="T232">Czynność polega na:</text:span></text:p>
      <text:p text:style-name="P4"><text:span text:style-name="T330">- usunięciu drobnych zanieczyszczeń, tj. papierów, folii, butelek, puszek, kapsli, </text:span><text:span text:style-name="T333">niedopałków papierosów, </text:span><text:span text:style-name="T330">psich odchodów, usuwaniu reklam i ogłoszeń ze słupów oświetlenia ulicznego i drzew, a także usuwaniu drobnych gałęzi </text:span><text:span text:style-name="T334">i </text:span><text:span text:style-name="T269">kamieni </text:span><text:span text:style-name="T270">itp.</text:span><text:span text:style-name="T330"> – <text:s text:c="20"/>w systemie ciągłym przez 7 dni w tygodniu, transporcie wraz z kosztami </text:span><text:span text:style-name="T429">przekazania odpadów powstałych podczas prowadzenia prac do zagospodarowania, </text:span></text:p>
      <text:p text:style-name="P16">- zamiataniu, gracowaniu, czyszczeniu pasów przykrawężnikowych chodników w systemie ciągłym, <text:span text:style-name="T443">tak aby w/w prace były wykonywane na bieżąco,</text:span> transporcie wraz z kosztami <text:span text:style-name="T416">przekazania odpadów powstałych podczas prowadzenia prac do zagospodarowania</text:span> - dotyczy wybranych obiektów wskazanych w załączniku nr 1,</text:p>
      <text:p text:style-name="P18">- <text:span text:style-name="T360">usuwaniu pojedynczych chwastów powyżej 10 cm z chodników oraz pojedynczych chwastów powyżej 15 <text:s/>cm z pasów przykrawężnikowych ulic, </text:span></text:p>
      <text:p text:style-name="P16">- mycie ławek,<text:span text:style-name="T420"> urządzeń zabawowych i siłowych </text:span>–<text:span text:style-name="T340"> w zależności od potrzeb</text:span>,</text:p>
      <text:p text:style-name="P16"><text:span text:style-name="T341">- stosowane</text:span><text:span text:style-name="T466"> </text:span><text:span text:style-name="T341">do czyszczenia w/w powierzchni </text:span><text:span text:style-name="T466">środki</text:span><text:span text:style-name="T341"> powinny być biodegradowalne <text:s text:c="23"/>i dostosowane do czyszczonej powierzchni, tak aby jej <text:s/>nie uszkodzić.</text:span></text:p>
      <text:p text:style-name="P43"><text:span text:style-name="T274">b)</text:span><text:span text:style-name="T232"> Prace związane z utrzymaniem czystości będą wykonywane przede wszystkim <text:s text:c="19"/>we wczesnych godzinach rannych, tak aby teren objęty ryczałtem był uprzątnięty <text:s text:c="18"/>na godz. 7.00</text:span><text:span text:style-name="T263"> , natom</text:span><text:span text:style-name="T232">iast w ciągu dnia teren będzie kontrolowany przez pracowników Wykonawcy, a stwierdzone nieczystości będą usuwane na bieżąco.</text:span></text:p>
      <text:p text:style-name="P19">Zabrania się pozostawiania worków z zebranymi odpadami w pasach drogowych ulic oraz na terenach gminnych.</text:p>
      <text:p text:style-name="P43"><text:span text:style-name="T274">c)</text:span><text:span text:style-name="T232"> W przypadku stwierdzenia w ciągu dnia przez Zamawiającego nieprawidłowości Wykonawca jest zobowiązany do ich usunięcia w ciągu </text:span><text:span text:style-name="T196">1 godziny, </text:span><text:span text:style-name="T232">po czym zostanie przeprowadzona rekontrola terenu przez Zamawiającego.</text:span></text:p>
      <text:p text:style-name="P43"><text:span text:style-name="T274">d)</text:span><text:span text:style-name="T232"> Wykaz terenów objętych utrzymaniem czystości w ramach ryczałtu miesięcznego określa załącznik nr 1.</text:span></text:p>
      <text:p text:style-name="P43"><text:span text:style-name="T274">e) </text:span><text:span text:style-name="T232">W przypadku wyłączenia z eksploatacji (np. remont) pasa drogowego ulicy lub innego terenu wskazanego w w/w załączniku </text:span><text:span text:style-name="T244">o powierzchni powyżej 2</text:span><text:span text:style-name="T250">0</text:span><text:span text:style-name="T244">.000,00 </text:span><text:span text:style-name="T245">m</text:span><text:span text:style-name="T325">²</text:span><text:span text:style-name="T244"> </text:span><text:span text:style-name="T232">, ryczałt miesięczny zostanie pomniejszony proporcjonalnie do zmniejszonej powierzchni.</text:span></text:p>
      <text:p text:style-name="P30"><text:span text:style-name="T274">f) </text:span><text:span text:style-name="T232">Wykonawca zobowiązany jest do przekazywania Zamawiającemu lub Straży Miejskiej informacji o zauważonych zanieczyszczeniach na terenach nie będących własnością </text:span><text:span text:style-name="T330">Zamawiającego.</text:span></text:p>
      <text:p text:style-name="P43"/>
      <text:p text:style-name="P9">2. Opróżnianie <text:span text:style-name="T467">321 </text:span>szt. śmietniczek <text:s/>w ramach ryczałtu miesięcznego , z wyłączeniem śmietniczek zlokalizowanych na przystankach Komunikacji Miejskiej objętych <text:span text:style-name="T438">odrębnym</text:span> miesięcznym ryczałtem.</text:p>
      <text:p text:style-name="P43"><text:span text:style-name="T284">a) </text:span><text:span text:style-name="T263">Czynność polega na opróżnieniu całej zawartości śm</text:span><text:span text:style-name="T232">ietniczek wraz z wywozem i </text:span><text:span text:style-name="T233">z kosztami </text:span><text:span text:style-name="T234">przekazania odpadów powstałych podczas prowadzenia prac do zagospodarowania </text:span><text:span text:style-name="T232">oraz utrzymywaniu porządku i czystości w odległości 1 m wokół śmietniczek wraz z usunięciem trawy i chwastów wokół i pod <text:s/>koszami usytuowanymi na chodnikach.</text:span></text:p>
      <text:p text:style-name="P43"><text:span text:style-name="T274">b)</text:span><text:span text:style-name="T232"> Wykonawca zobowiązany jest po każdym opróżnieniu metalowego kosza na odpady na <text:s/>słupku <text:s/>do jego domknięcia i pozostawienia go w pozycji pionowej. </text:span></text:p>
      <text:p text:style-name="P43"><text:span text:style-name="T274">c) </text:span><text:span text:style-name="T232">Opróżnianie odbywać się będzie wg harmonogramu stanowiącego załącznik nr 2 oraz tak, aby śmietniczki opróżnione <text:s/>były:</text:span></text:p>
      <text:p text:style-name="P16"><text:soft-page-break/>- w okresie wiosenno - letnim (od 1 kwietnia do 31 października) na godz. <text:span text:style-name="T432">7</text:span>.00,</text:p>
      <text:p text:style-name="P16">- w okresie jesienno - zimowym (od 1 listopada do 31 marca) na godz. 9.00,</text:p>
      <text:p text:style-name="P19">Zabrania się pozostawiania worków z zebranymi odpadami w pasach drogowych ulic oraz na terenach gminnych.</text:p>
      <text:p text:style-name="P43"><text:span text:style-name="T274">d)</text:span><text:span text:style-name="T232"> Wykonawca będzie wykonywał także:</text:span></text:p>
      <text:p text:style-name="P16">- dwukrotne mycie i dezynfekcję śmietniczek (1 raz wiosną i 1 raz latem),</text:p>
      <text:p text:style-name="P16">- w razie potrzeby interwencyjne mycie śmietniczek,</text:p>
      <text:p text:style-name="P16">- w razie potrzeby interwencyjne opróżnianie śmietniczek.</text:p>
      <text:p text:style-name="P20"><text:span text:style-name="T341">stosowane</text:span> <text:span text:style-name="T341">do czyszczenia </text:span>środki <text:span text:style-name="T341">powinny być biodegradowalne i dostosowane do czyszczonej powierzchni, tak aby jej <text:s/>nie uszkodzić.</text:span></text:p>
      <text:p text:style-name="P43"><text:span text:style-name="T274">e)</text:span><text:span text:style-name="T232"> Dopuszcza się zmniejszenie lub zwiększenie ilości śmietniczek o </text:span><text:span text:style-name="T257">2</text:span><text:span text:style-name="T258">5</text:span><text:span text:style-name="T232"> sztuk, przy zachowaniu niezmienionego ryczałtu miesięcznego. W przypadku zmniejszenia <text:s/>ilości śmietniczek ponad </text:span><text:span text:style-name="T257">2</text:span><text:span text:style-name="T258">5</text:span><text:span text:style-name="T232"> sztuk, miesięczny ryczałt ulegnie zmianie proporcjonalnie do liczby zmniejszonych śmietniczek, </text:span><text:span text:style-name="T252">co wymaga zawarcia aneksu.</text:span></text:p>
      <text:p text:style-name="P21">W przypadku zwiększenia ilości śmietniczek ponad <text:span text:style-name="T443">2</text:span><text:span text:style-name="T468">5</text:span> sztuk będzie stosowana cena jednostkowa określona w załączniku nr 5,</text:p>
      <text:p text:style-name="P45"><text:span text:style-name="T274">f) </text:span><text:span text:style-name="T232">Wykonawca zobowiązany jest do przekazywania Zamawiającemu informacji o uszkodzonych i skradzionych śmietniczkach oraz wkładach do śmietniczek, a także przeprowadzania inwentaryzacji stanu istniejących śmietniczek 1 raz </text:span><text:span text:style-name="T253">w roku </text:span><text:span text:style-name="T232">, </text:span><text:span text:style-name="T253">w terminie ustalonym </text:span><text:span text:style-name="T260">z</text:span><text:span text:style-name="T253"> upoważnionym pracownikiem</text:span><text:span text:style-name="T232">.</text:span></text:p>
      <text:p text:style-name="P43"><text:span text:style-name="T274">g) </text:span><text:span text:style-name="T232">Wykonawca zobowiązany jest do informowania Zamawiającego i Straży Miejskiej o wynoszeniu odpadów komunalnych do śmietniczek przez okolicznych mieszkańców lub inne podmioty.</text:span></text:p>
      <text:p text:style-name="P59"><text:span text:style-name="T274">h)</text:span><text:span text:style-name="T232"> W przypadku stwierdzenia w ciągu dnia przez Zamawiającego nieprawidłowości Wykonawca jest zobowiązany do ich usunięcia w ciąg</text:span><text:span text:style-name="T196">u</text:span><text:span text:style-name="T190"> </text:span><text:span text:style-name="T195">1 godziny</text:span><text:span text:style-name="T190"> </text:span><text:span text:style-name="T196">po cz</text:span><text:span text:style-name="T232">ym zostanie przeprowadzona rekontrola śmietniczek przez Zamawiającego.</text:span></text:p>
      <text:p text:style-name="P43"/>
      <text:p text:style-name="P9">3. Prowadzenie akcji zimowego utrzymania chodników, przejść dla pieszych, ścieżek rowerowych i parkingów (poza pasem drogowym) <text:span text:style-name="T342">oraz prac czystościowych w pasach drogowych ulic, na zieleńcach, pasażach i placach </text:span><text:s/>w ramach miesięcznego ryczałtu <text:span text:style-name="T343">w miesiącach listopad – marzec</text:span>.</text:p>
      <text:p text:style-name="P12">3.1. Prowadzenie akcji zimowego utrzymania chodników, przejść dla pieszych, ścieżek rowerowych, <text:span text:style-name="T421">schodów</text:span> i parkingów (poza pasem drogowym) <text:span text:style-name="T361">zgodnie z załącznikiem nr 3</text:span><text:span text:style-name="T358">:</text:span></text:p>
      <text:p text:style-name="P43"><text:span text:style-name="T147">a) </text:span><text:span text:style-name="T152">Przez zimowe utrzymanie chodników, przejść dla pieszych, ścieżek row</text:span><text:span text:style-name="T148">erowych, </text:span><text:span text:style-name="T150">schodów</text:span><text:span text:style-name="T148"> i parkingów (poza pasem drogowym) należy rozumieć:</text:span></text:p>
      <text:p text:style-name="P43"><text:span text:style-name="T148">- odśnieżanie nawierzchni chodników, </text:span><text:span text:style-name="T232">przejść dla pieszych, ścieżek rowerowych, </text:span><text:span text:style-name="T246">schodów</text:span><text:span text:style-name="T232"> i parkingów (poza pasem drogowym),</text:span></text:p>
      <text:p text:style-name="P43"><text:span text:style-name="T148">- zwalczanie śliskości zimowej (gołoledzi, śliskości pośniegowej) poprzez uszorstkowienie (posypanie piaskiem) nawierzchni wyznaczonych chodników, </text:span><text:span text:style-name="T232">przejść dla pieszych, ścieżek rowerowych, </text:span><text:span text:style-name="T246">schodów</text:span><text:span text:style-name="T232"> i parkingów (poza pasem drogowym)</text:span><text:span text:style-name="T273"> </text:span><text:span text:style-name="T148">oraz <text:s/>skucie lodu</text:span><text:span text:style-name="T152"> –</text:span><text:span text:style-name="T153"> w zależności od potrzeb</text:span><text:span text:style-name="T152">,</text:span></text:p>
      <text:p text:style-name="P114">- pełnienie dyżuru (całodobowego pogotowia akcji zimowej) pod wskazanym przez Wykonawcę numerem telefonu,</text:p>
      <text:p text:style-name="P114">- przygotowanie i bieżące uzupełnianie zapasów piasku,</text:p>
      <text:p text:style-name="P114">- zakazuje się składowania piasku w pasach drogowych, <text:span text:style-name="T421">na </text:span>zieleńcach, <text:span text:style-name="T343">na </text:span>parkingach i innych terenach gminnych,</text:p>
      <text:p text:style-name="P113"><text:soft-page-break/>- prowadzenie szczegółowego <text:span text:style-name="T422">wykazu prowadzonych prac </text:span>(lokalizacja, data, godzina, rodzaj wykonywanej czynności z zakresu zimowego utrzymani<text:span text:style-name="T422">a</text:span>, <text:span text:style-name="T422">uwagi</text:span> <text:span text:style-name="T422">) – dostępnego <text:s/>każdorazowo do wglądu na życzenie Zamawiającego,</text:span></text:p>
      <text:p text:style-name="P43"><text:span text:style-name="T146">b)</text:span><text:span text:style-name="T148"> Zasady zimowego utrzymania chodników, przejść dla pieszych, ścieżek rowerowych, </text:span><text:span text:style-name="T151">schodów</text:span><text:span text:style-name="T148"> i parkingów:</text:span></text:p>
      <text:p text:style-name="P114">- chodniki, <text:span text:style-name="T423">schody</text:span> i ścieżki rowerowe powinny być odśnieżone na szerokość 1,5 m, a śliskość zimowa zlikwidowana na szerokości również 1,5 m; w przypadku węższego chodnika, <text:span text:style-name="T423">schodów</text:span> niż 1,5 m oraz na przejściach dla pieszych – na całej szerokości, <text:span text:style-name="T362">w przypadku, gdy chodnik przylega bezpośrednio do zatoki parkingowej należy go <text:s/>całkowicie odśnieżyć od strony zatoki,</text:span></text:p>
      <text:p text:style-name="P114">- parkingi powinny być odśnieżone na całej ich powierzchni,</text:p>
      <text:p text:style-name="P114">- przy opadach ciągłych trwających powyżej 5 godzin Wykonawca zobowiązany jest do powtarzania usuwania śliskości poprzez odśnieżanie, </text:p>
      <text:p text:style-name="P114">- rozpoczęcie odśnieżania natychmiast po ustaniu opadów,</text:p>
      <text:p text:style-name="P114">- rozpoczęcie usuwania gołoledzi natychmiast po jej wystąpieniu,</text:p>
      <text:p text:style-name="P114">- odśnieżanie musi być podjęte w takim czasie, aby śnieg na chodnikach, przejściach dla pieszych, ścieżkach rowerowych i parkingach nie zalegał dłużej niż do 3 godz. od ustania opadów, a gołoledź 1,5 godz. od jej wystąpienia (I standard odśnieżania zgodnie z załącznikiem nr 3) oraz do 6 godz. od ustania opadów, a gołoledź do 3 godz. od jej wystąpienia (II standard odśnieżania zgodnie z załącznikiem nr 3),</text:p>
      <text:p text:style-name="P114">- dopuszcza się warstwę ubitego śniegu nieutrudniającego ruchu posypaną materiałem uszorstniającym.</text:p>
      <text:p text:style-name="P43"><text:span text:style-name="T146">c)</text:span><text:span text:style-name="T148"> Standardy utrzymania chodników, przejść dla pieszych, ścieżek rowerowych i parkingów w okresie zimowym:</text:span><text:bookmark text:name="__DdeLink__556_1216382759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7">Standard</text:p>
          </table:table-cell>
          <table:table-cell table:style-name="Tabela1.A1" office:value-type="string">
            <text:p text:style-name="P117">Opis warunków standardu</text:p>
          </table:table-cell>
          <table:table-cell table:style-name="Tabela1.C1" office:value-type="string">
            <text:p text:style-name="P117">Dopuszczalne odstępstwa od standardu po ustaniu opadów</text:p>
          </table:table-cell>
        </table:table-row>
        <table:table-row table:style-name="Tabela1.1">
          <table:table-cell table:style-name="Tabela1.A2" office:value-type="string">
            <text:p text:style-name="P117">I</text:p>
          </table:table-cell>
          <table:table-cell table:style-name="Tabela1.A2" office:value-type="string">
            <text:p text:style-name="P115">- chodniki, ścieżki rowerowe, <text:span text:style-name="T423">schody</text:span> odśnieżone na szerokość 1,5 m, w przypadku węższego chodnika i na przejściach dla pieszych – na całej szerokości;</text:p>
            <text:p text:style-name="P115">- posypane piaskiem na całej długości;</text:p>
            <text:p text:style-name="P115">- składowanie śniegu w sposób nie utrudniający przejścia;</text:p>
          </table:table-cell>
          <table:table-cell table:style-name="Tabela1.C2" office:value-type="string">
            <text:p text:style-name="P116">- usunięcie gołoledzi – do 1,5 godz.;</text:p>
            <text:p text:style-name="P115">-odśnieżenie i uszorstkowienie – do 3 godz.;</text:p>
            <text:p text:style-name="P115">- usunięcie błota pośniegowego – do 4 godz.</text:p>
            <text:p text:style-name="P115">- dopuszcza się występowanie warstwy ubitego śniegu nieutrudniającego ruchu;</text:p>
          </table:table-cell>
        </table:table-row>
        <table:table-row table:style-name="Tabela1.1">
          <table:table-cell table:style-name="Tabela1.A2" office:value-type="string">
            <text:p text:style-name="P117">II</text:p>
          </table:table-cell>
          <table:table-cell table:style-name="Tabela1.A2" office:value-type="string">
            <text:p text:style-name="P115">- chodniki, ścieżki rowerowe, <text:span text:style-name="T423">schody</text:span> odśnieżone na szerokość 1,5 m, w przypadku węższego chodnika, <text:span text:style-name="T424">schodów</text:span> i na przejściach dla pieszych – na całej szerokości;</text:p>
            <text:p text:style-name="P115">- posypane piaskiem na całej długości;</text:p>
            <text:p text:style-name="P115">- składowanie śniegu w sposób nie utrudniający przejścia;</text:p>
            <text:p text:style-name="P115">- parkingi odśnież<text:span text:style-name="T344">one</text:span> i posyp<text:span text:style-name="T344">ane </text:span>piaskiem na całej powierzchni,</text:p>
          </table:table-cell>
          <table:table-cell table:style-name="Tabela1.C2" office:value-type="string">
            <text:p text:style-name="P115">- usunięcie gołoledzi – do 3 godz.;</text:p>
            <text:p text:style-name="P115">-odśnieżenie i uszorstkowienie – do 6 godz.;</text:p>
            <text:p text:style-name="P115">- usunięcie błota pośniegowego –do 8 godz.</text:p>
            <text:p text:style-name="P115">- dopuszcza się występowanie warstwy ubitego śniegu nieutrudniającego ruchu;</text:p>
          </table:table-cell>
        </table:table-row>
      </table:table>
      <text:p text:style-name="P43"/>
      <text:p text:style-name="P17"><text:soft-page-break/>Za osiągnięcie standardu zimowego utrzymania chodników uważa się chodniki odśnieżone (bez błota pośniegowego i „luźnego śniegu”), bez oblodzeń i śliskości zimowej.</text:p>
      <text:p text:style-name="P46"><text:span text:style-name="T274">d)</text:span><text:span text:style-name="T232"> W przypadku nie występowania opadów śniegu, a konieczności posypania chodników prace należy zorganizować w taki sposób, aby wszystkie powyższe obiekty były posypane do godz. 7.00, a w ciągu dnia systematycznie kontrolowane przez Wykonawcę w celu bieżącego usuwania śliskości.</text:span></text:p>
      <text:p text:style-name="P47"><text:span text:style-name="T274">e) </text:span><text:span text:style-name="T232">Zabrania się używania soli </text:span><text:span text:style-name="T148">(dopuszcza się zmianę – w</text:span><text:span text:style-name="T149"> uzasadnionych</text:span><text:span text:style-name="T148"> </text:span><text:span text:style-name="T149">przypadkach zmiany decyzji </text:span><text:span text:style-name="T148">Zamawiającego).</text:span></text:p>
      <text:p text:style-name="P47"><text:span text:style-name="T274">f)</text:span><text:span text:style-name="T232"> W przypadku skrajnie niekorzystnych i nieustabilizowanych warunków atmosferycznych (zawieje i zamiecie śnieżne) dopuszczalne jest odstępstwo od utrzymania w standardzie </text:span><text:span text:style-name="T263">zgodnie z przyjętymi zasadami.</text:span></text:p>
      <text:p text:style-name="P47"><text:span text:style-name="T284">g)</text:span><text:span text:style-name="T263"> W przypadku wyłączenia z eksploatacji (np. remont </text:span><text:span text:style-name="T264">ulicy</text:span><text:span text:style-name="T263">) </text:span><text:span text:style-name="T265">powyżej <text:s/>5% </text:span><text:span text:style-name="T266">długości chodników</text:span><text:span text:style-name="T265"> lub </text:span><text:span text:style-name="T264">15 </text:span><text:span text:style-name="T265">% powierzchni </text:span><text:span text:style-name="T266">parkingów</text:span><text:span text:style-name="T265"> wskazan</text:span><text:span text:style-name="T267">ych</text:span><text:span text:style-name="T265"> w w/w załączniku</text:span><text:span text:style-name="T263">, ryczałt miesięczny zostanie pomniejszony proporcjonalnie <text:s/>do zmniejszonej </text:span><text:span text:style-name="T264">ogólnej wielkości w/w obiektów</text:span><text:span text:style-name="T263">.</text:span></text:p>
      <text:p text:style-name="P47"><text:span text:style-name="T274">h)</text:span><text:span text:style-name="T232"> W przypadku utrzymującej się suchej nawierzchni chodników oraz ustabilizowanej pogody (bez opadów i pokrywy śnieżnej), w ramach ryczałtu zimowego utrzymania należy usuwać nadmiar piasku zgromadzonego w wyniku usuwania śliskości.</text:span></text:p>
      <text:p text:style-name="P47"><text:span text:style-name="T275">i</text:span><text:span text:style-name="T274">)</text:span><text:span text:style-name="T232"> Do końca marca w ramach ryczałtu miesięcznego powierzchnie objęte w/w ryczałtem należy oczyścić z pozostałego piasku, ze szczególnym uwzględnieniem oczyszczenia pasa przykrawężnikowego chodników i ścieżek rowerowych. Jeżeli warunki atmosferyczne (opady śniegu, mróz itp.) nie pozwolą na wykonanie w/w czynności do końca marca, wtedy oczyszczanie przedmiotowych powierzchni odbędzie się w kwietniu w ramach ryczałtu zimowego za miesiąc marzec.</text:span></text:p>
      <text:p text:style-name="P47"><text:span text:style-name="T275">j) </text:span><text:span text:style-name="T296">Prace związane z zimowym utrzymaniem chodników, przejść dla pieszych, </text:span><text:span text:style-name="T297">schodów</text:span><text:span text:style-name="T296"> i ścieżek rowerowych </text:span><text:span text:style-name="T294">należy</text:span><text:span text:style-name="T296"> prowadzić przy pomocy sprzętu mechanicznego o dopuszczalnej masie całkowitej</text:span><text:span text:style-name="T272"> nie przekraczającej 2,5 tony.</text:span></text:p>
      <text:p text:style-name="P60"/>
      <text:p text:style-name="P60"><text:span text:style-name="T274">3.2. <text:s/></text:span><text:span text:style-name="T276">P</text:span><text:span text:style-name="T277">rac</text:span><text:span text:style-name="T275">e </text:span><text:span text:style-name="T277">czystościow</text:span><text:span text:style-name="T275">e</text:span><text:span text:style-name="T277"> w pasach drogowych ulic, na zieleńcach, </text:span><text:span text:style-name="T281">w jarach </text:span><text:span text:style-name="T277">pasażach i placach </text:span><text:span text:style-name="T275">polegają na</text:span><text:span text:style-name="T277">:</text:span></text:p>
      <text:p text:style-name="P47"><text:span text:style-name="T275">a</text:span><text:span text:style-name="T274">) </text:span><text:span text:style-name="T300">U</text:span><text:span text:style-name="T299">suwani</text:span><text:span text:style-name="T301">u</text:span><text:span text:style-name="T299"> wszystkich stwierdzonych </text:span><text:span text:style-name="T302">dzikich</text:span><text:span text:style-name="T299"> wysypisk <text:s/></text:span><text:span text:style-name="T302">śmieci </text:span><text:span text:style-name="T303">(wraz z kosztami </text:span><text:span text:style-name="T304">przekazania odpadów powstałych podczas prowadzenia prac do zagospodarowania</text:span><text:span text:style-name="T303">,)</text:span><text:span text:style-name="T302"> </text:span><text:span text:style-name="T299">o łącznej masie do </text:span><text:span text:style-name="T316">1</text:span><text:span text:style-name="T312">0 ton </text:span><text:span text:style-name="T299">w obrębie całego Rejonu I</text:span><text:span text:style-name="T310">I</text:span><text:span text:style-name="T299"> - przy sprzyjających warunkach atmosferycznych. Wykonawca zobowiązuje się do przedstawienia Zamawiającemu dowodów ważenia </text:span><text:span text:style-name="T312">z </text:span><text:span text:style-name="T313">przekazania odpadów do </text:span><text:span text:style-name="T314">zagospodarowania <text:s/>podmiotowi posiadającemu </text:span><text:span text:style-name="T315">stosowne decyzje administracyjne w </text:span><text:span text:style-name="T306">zakresie gospodarowania odpadami, przy czym w przypadku odpadów zmieszanych o kodzie 200301 winny </text:span><text:span text:style-name="T307">b</text:span><text:span text:style-name="T306">yć one przekazane do instalacji komunalnej zgodnie z art. 29a ustawy z dnia 14.12.2012 r. o odpadach (Dz.U. 202</text:span><text:span text:style-name="T308">3</text:span><text:span text:style-name="T306">, poz. </text:span><text:span text:style-name="T308">1587</text:span><text:span text:style-name="T306"> </text:span><text:span text:style-name="T309">ze zm.</text:span><text:span text:style-name="T306">)</text:span><text:span text:style-name="T305">. </text:span><text:span text:style-name="T299">Dowody ważenia zostaną dołączone każdorazowo do protokołu odbioru prac przedstawiony</text:span><text:span text:style-name="T312">ch po upływie każdego miesiąca. Usuwanie wysypisk będzie odbywało się każdorazowo na telefonic</text:span><text:span text:style-name="T299">zne zlecenie Zamawiającego. Usuwanie stwierdzonych </text:span><text:span text:style-name="T302">dzikich </text:span><text:span text:style-name="T299">wysypisk </text:span><text:span text:style-name="T302">śmieci</text:span><text:span text:style-name="T299"> uzależnione będzie od panujących warunków atmosferycznych, a tym samym od możliwości ich usunięcia.</text:span></text:p>
      <text:p text:style-name="P14">Wysokoś<text:span text:style-name="T345">ci</text:span> ryczałt<text:span text:style-name="T345">ów</text:span> miesięczn<text:span text:style-name="T345">ych</text:span> zgodnie<text:span text:style-name="T358"> z załącznikiem nr </text:span><text:span text:style-name="T361">5 </text:span><text:span text:style-name="T363">są </text:span><text:span text:style-name="T358">w</text:span>artości<text:span text:style-name="T345">ami</text:span> stał<text:span text:style-name="T345">ymi</text:span> niezależnie od ilości usuniętych wysypisk (d<text:span text:style-name="T358">o </text:span><text:span text:style-name="T366">10</text:span><text:span text:style-name="T358"> ton </text:span>–<text:span text:style-name="T345"> w całym okresie obowiązywania ryczałtów zimowych</text:span>).</text:p>
      <text:p text:style-name="P43"><text:span text:style-name="T275">b</text:span><text:span text:style-name="T274">) </text:span><text:span text:style-name="T300">U</text:span><text:span text:style-name="T299">su</text:span><text:span text:style-name="T301">waniu</text:span><text:span text:style-name="T232"> drobnych zanieczyszczeń </text:span><text:span text:style-name="T235">w obrębie całego Rejonu I</text:span><text:span text:style-name="T261">I</text:span><text:span text:style-name="T235"> </text:span><text:span text:style-name="T232"><text:s/>tj. papierów, folii, butelek, puszek, kapsli, psich odchodów, usuwaniu reklam i ogłoszeń ze słupów </text:span><text:soft-page-break/><text:span text:style-name="T232">oświetlenia ulicznego i drzew a także usuwaniu drobnych gałęzi </text:span><text:span text:style-name="T247">i kamieni</text:span><text:span text:style-name="T232"> </text:span><text:span text:style-name="T251">itp.</text:span><text:span text:style-name="T232">– w systemie ciągłym przez 7 dni w tygodniu, transporcie wraz z kosztami </text:span><text:span text:style-name="T234">przekazania odpadów powstałych podczas prowadzenia prac do zagospodarowania,</text:span><text:span text:style-name="T233"> </text:span><text:span text:style-name="T236">oraz mycie ławek – w zależności od potrzeb. <text:s/></text:span></text:p>
      <text:p text:style-name="P43"><text:span text:style-name="T278">c</text:span><text:span text:style-name="T274">)</text:span><text:span text:style-name="T232"> Prace związane z utrzymaniem czystości będą wykonywane przede wszystkim we wczesnych godzinach rannych, tak aby teren objęty ryczałtem był uprzątnięty na godz. </text:span><text:span text:style-name="T263">7.00, <text:s/></text:span><text:span text:style-name="T232">natomiast w ciągu dnia teren będzie kontrolowany przez pracowników Wykonawcy, a stwierdzone nieczystości będą usuwane na bieżąco.</text:span></text:p>
      <text:p text:style-name="P19">Zabrania się pozostawiania worków z zebranymi odpadami w pasach drogowych ulic oraz na terenach gminnych.</text:p>
      <text:p text:style-name="P43"><text:span text:style-name="T278">d</text:span><text:span text:style-name="T274">)</text:span><text:span text:style-name="T232"> W przypadku stwierdzenia w ciągu dnia przez Zamawiającego nieprawidłowości Wykonawca jest zobowiązany do ich usunięcia w ciągu </text:span><text:span text:style-name="T158">1 godziny,</text:span><text:span text:style-name="T232"> po czym zostanie przeprowadzona rekontrola terenu przez Zamawiającego.</text:span></text:p>
      <text:p text:style-name="P43"><text:span text:style-name="T278">e</text:span><text:span text:style-name="T274">)</text:span><text:span text:style-name="T232"> Wykaz terenów objętych utrzymaniem czystości w ramach ryczałtu miesięcznego określa załącznik nr 1.</text:span></text:p>
      <text:p text:style-name="P2"><text:span text:style-name="T164">f)</text:span> W przypadku wyłączenia z eksploatacji (np. remont) pasa drogowego ulicy lub innego terenu o powierzchni<text:span text:style-name="T429"> </text:span><text:span text:style-name="T331">powyżej 20.000,00 m</text:span><text:span text:style-name="T335">²</text:span><text:span text:style-name="T330"> wskazanego w w/w załączniku, ryczałt miesięczny zostanie pomniejszony proporcjonalnie do zmniejszonej powierzchni, </text:span><text:span text:style-name="T332">co wymaga zawarcia aneksu.</text:span></text:p>
      <text:p text:style-name="P3"><text:span text:style-name="T286">g</text:span><text:span text:style-name="T287">) </text:span><text:span text:style-name="T268">Wykonawca zobowiązany jest do przekazywania Zamawiającemu lub Straży Miejskiej informacji o zauważonych zanieczyszczeniach na terenach nie będących własnością Zamawiającego.</text:span></text:p>
      <text:p text:style-name="P71"><text:span text:style-name="T285">h</text:span><text:span text:style-name="T284">)</text:span><text:span text:style-name="T263"> P</text:span><text:span text:style-name="T272">ra</text:span><text:span text:style-name="T328">ce związane z zimowym utrzymaniem chodników, przejść dla pieszych, i ścieżek rowerowych </text:span><text:span text:style-name="T329">należy</text:span><text:span text:style-name="T328"> prowadzić przy pomocy sprzętu mechanicznego o dopuszczalnej masie całkowitej nie przekraczającej 2,5 tony.</text:span></text:p>
      <text:p text:style-name="P71"/>
      <text:p text:style-name="P13">3.3 <text:s/><text:span text:style-name="T170">Prace, o których mowa w </text:span><text:span text:style-name="T171">p</text:span><text:span text:style-name="T170">pkt 3.1 i 3.2 będą wykonywane równolegle lub zamiennie w zależności od panujących warunków atmosferycznych.</text:span></text:p>
      <text:p text:style-name="P15"/>
      <text:p text:style-name="P10"><text:tab/><text:tab/>4. Utrzymanie czystości i prowadzenie akcji zimowej na <text:span text:style-name="T467">108</text:span> przystankach autobusowych, zatokach i <text:span text:style-name="T428">3 </text:span>pętlach autobusowych zgodnie z załącznikiem nr 4 w ramach ryczałtu miesięcznego.</text:p>
      <text:p text:style-name="P48"><text:span text:style-name="T232"><text:tab/></text:span><text:span text:style-name="T274"><text:tab/>a)</text:span><text:span text:style-name="T232"> Prace związane z codziennym utrzymaniem czystości będą wykonywane przede wszystkim we wczesnych godzinach rannych oraz popołudniowych, tak aby na godzinę 7.00 oraz na godzinę 14.00 w/w obiekty były uprzątnięte, natomiast w ciągu dnia pracownicy Wykonawcy będą systematycznie monitorować stan obiektów i stwierdzone nieprawidłowości usuwać na bieżąco.</text:span></text:p>
      <text:p text:style-name="P49"><text:span text:style-name="T274">b) </text:span><text:span text:style-name="T232">Zakresem sprzątania i prowadzenia akcji zimowej przystanków autobusowych objęty jest obszar przystanku:</text:span></text:p>
      <text:p text:style-name="P16"><text:s/>- w przypadku gdy jest to zatoka przystankowa – teren zatoki oraz teren utwardzony i/lub chodnik wzdłuż zatoki na długości 10 m od znaku D-15,</text:p>
      <text:p text:style-name="P16">- w przypadku braku zatoki – podlega teren utwardzony i/lub chodnik określony znakiem poziomym P-17 (wzdłuż znaku na długości 10 m),</text:p>
      <text:p text:style-name="P16">- w przypadku, gdy na przystanku usytuowana jest wiata – teren wewnątrz i <text:tab/>wokół wiaty w odległości 2 m. Ponadto pracami porządkowymi objęte są elementy konstrukcyjne wiaty (filary, zabudowy, szyby, tablice informacyjne, kasety rozkładów jazdy, znaki D-15),</text:p>
      <text:p text:style-name="P16"><text:soft-page-break/>- w przypadku braku zatoki, wiaty lub znaku P-17 – teren utwardzony i/lub <text:tab/>chodnik na długości 10 m od znaku drogowego D-15,</text:p>
      <text:p text:style-name="P16">- w przypadku pętli autobusowej – teren całej pętli.</text:p>
      <text:p text:style-name="P43"><text:span text:style-name="T274">c)</text:span><text:span text:style-name="T232"> Utrzymanie czystości przystanków polega w szczególności na ciągłym i systematycznym:</text:span></text:p>
      <text:p text:style-name="P16">- usuwaniu zanieczyszczeń (np. papierów, folii, butelek, puszek, liści, opadłych kwiatostanów z drzew, piasku, gałęzi i innych jak np. psich odchodów) przez 7 dni w tygodniu,</text:p>
      <text:p text:style-name="P132">- usuwanie zalegających liści i innych zanieczyszczeń z rynien i dachów wiat przystankowych,</text:p>
      <text:p text:style-name="P16"><text:span text:style-name="T417">- opróżnianiu,</text:span><text:span text:style-name="T358"> </text:span>pojemników na odpady (śmietniczek), transporcie wraz z kosztami <text:span text:style-name="T416">przekazania odpadów powstałych podczas prowadzenia prac do zagospodarowania</text:span>,<text:span text:style-name="T339"> </text:span><text:s/>– przez 7 dni w tygodniu,</text:p>
      <text:p text:style-name="P16">- zamiataniu – wg potrzeb,</text:p>
      <text:p text:style-name="P16">- wygrabianiu liści – wg potrzeb,</text:p>
      <text:p text:style-name="P16">- gracowaniu chodników – wg potrzeb,</text:p>
      <text:p text:style-name="P43"><text:span text:style-name="T232">- ponadto, w terminie ustalonym przez Zamawiającego, mycie i dezynfekowanie pojemników na odpady (</text:span><text:span text:style-name="T259">trzy </text:span><text:span text:style-name="T232">razy w roku),</text:span><text:span text:style-name="T317"> </text:span></text:p>
      <text:p text:style-name="P96"><text:span text:style-name="T431">- usuwaniu z przystanków i konstrukcji wiat stłuczonego szkła w przeciągu dwóch godzin od zgłoszenia przez Zamawiającego, Policję, Straż Mie</text:span><text:span text:style-name="T216">jską,</text:span><text:span text:style-name="T215"> </text:span><text:a xlink:type="simple" xlink:href="http://www.ump.pl/kt/index.php?w=pySLcWvo" text:style-name="Internet_20_link" text:visited-style-name="Visited_20_Internet_20_Link"><text:span text:style-name="T480">Wydział Bezpieczeństwa i Zarządzania Kryzysowego</text:span></text:a><text:span text:style-name="T213"> </text:span><text:span text:style-name="T214">oraz Wydział Transportu Publicznego i Inżynierii Ruchu Drogowego</text:span></text:p>
      <text:p text:style-name="P134">- utrzymanie konstrukcji wiaty i <text:s/>ławek w czystości,</text:p>
      <text:p text:style-name="P135">- mycie tablic dynamicznej informacji znajdujących się na słupach,</text:p>
      <text:p text:style-name="P43"><text:span text:style-name="T476">d) </text:span><text:span text:style-name="T477">Utrzymanie czystości wiat przystankowych polega na usuwaniu wszelkiego rodzaju ogłoszeń i reklam, na</text:span><text:span text:style-name="T232">pisów, malowideł i pozostałości kleju po usuniętych ogłoszeniach, plakatach – na szybach i na konstrukcji wiaty. Do usuwania farby z graffiti oraz pozostałości kleju dopuszczalne jest użycie środka chemicznego, </text:span><text:span text:style-name="T237">tak aby nie uszkodzić powierzchni wiaty</text:span><text:span text:style-name="T232">.</text:span></text:p>
      <text:p text:style-name="P43"><text:span text:style-name="T274">e)</text:span><text:span text:style-name="T232"> Powierzchnia wiat przystankowych podlega </text:span><text:span text:style-name="T259">trzykrotnemu</text:span><text:span text:style-name="T232"> w ciągu roku (wiosną, <text:s/>dwa razy latem) zmywaniu. Ponadto, gdy zajdzie taka potrzeba zgłoszona przez pracownika Wykonawcy lub Zamawiającego wiaty będą myte interwencyjnie.</text:span></text:p>
      <text:p text:style-name="P20"><text:span text:style-name="T346">Stosowane </text:span>środki <text:span text:style-name="T341">do czyszczenia w/w powierzchni powinny być biodegradowalne i dostosowane do czyszczonej powierzchni, tak aby jej <text:s/>nie uszkodzić.</text:span></text:p>
      <text:p text:style-name="P22">Zabrania się używania myjek ciśnieniowych do mycia wiat przystankowych wyposażonych <text:s text:c="2"/>w zasilane energią elektryczną gabloty typu „City – Light”,</text:p>
      <text:p text:style-name="P43"><text:span text:style-name="T274">f)</text:span><text:span text:style-name="T232"> Wykonawca zobowiązany jest zgłaszać Zamawiającemu wszelkie usterki wiat przystankowych (w tym m.in. kaset na rozkłady jazdy, ławek, popękanych szyb) oraz znaków D-15, stwierdzone podczas wykonywania czynności objętych umową.</text:span></text:p>
      <text:p text:style-name="P43"><text:span text:style-name="T274">g)</text:span><text:span text:style-name="T232"> Wykonawca zobowiązany jest przekazywać Zamawiającemu informacje o uszkodzonych i skradzionych śmietniczkach oraz wkładach do śmietniczek znajdujących się na przystankach Komunikacji Miejskiej oraz przeprowadzać 1 raz </text:span><text:span text:style-name="T253">w roku inwentaryzację</text:span><text:span text:style-name="T232"> stanu śmietniczek, </text:span><text:span text:style-name="T253">w terminie ustalonym </text:span><text:span text:style-name="T262">z</text:span><text:span text:style-name="T253"> upoważnionym pracownikiem</text:span><text:span text:style-name="T232">.</text:span></text:p>
      <text:p text:style-name="P43"><text:span text:style-name="T274">h)</text:span><text:span text:style-name="T232"> Prowadzenie zimowego utrzymania przystanków, zatok przystankowych oraz pętli autobusowych (z wyjątkiem pętli autobusowych zlokalizowanych w pasach drogowych, za które odpowiada </text:span><text:span text:style-name="T237">inna jednostka</text:span><text:span text:style-name="T232">) polega na ciągłym i systematycznym, przez 7 dni w tygodniu (w okresie zimowym) odśnieżaniu, uszorstkowianiu oraz posypywaniu piaskiem całej powierzchni obiektów, skuciu lodu, usuwaniu błota pośniegowego i „luźnego śniegu”.</text:span></text:p>
      <text:p text:style-name="P43"><text:soft-page-break/><text:span text:style-name="T274">i)</text:span><text:span text:style-name="T232"> Na zatokach przystankowych i pętlach autobusowych dopuszcza się używanie soli.</text:span></text:p>
      <text:p text:style-name="P43"><text:span text:style-name="T274">j)</text:span><text:span text:style-name="T232"> Przy ciągłych opadach śniegu Wykonawca zobowiązany jest do regularnego usuwania śniegu i zwalczania śliskości.</text:span></text:p>
      <text:p text:style-name="P43"><text:span text:style-name="T274">k) </text:span><text:span text:style-name="T232">Po ustaniu opadów powierzchnie obiektów należy ponownie odśnieżyć i uszorstkowić w ciągu trzech godzin.</text:span></text:p>
      <text:p text:style-name="P43"><text:span text:style-name="T274">l)</text:span><text:span text:style-name="T232"> W przypadku nie występowania opadów śniegu prace należy zorganizować w taki sposób, aby przystanki, zatoki przystankowe i pętle autobusowe były uszorstkowione i odśnieżone do godz. 7.00, a w ciągu dnia systematycznie kontrolowane w celu bieżącego usuwania śliskości.</text:span></text:p>
      <text:p text:style-name="P43"><text:span text:style-name="T289">m)</text:span><text:span text:style-name="T293"> W przypadku, gdy na przystanku znajduje się wiata bieżącemu usuwaniu podlegają nawisy lodowe oraz nadmiar śniegu z konstrukcji i dachu wiaty.</text:span></text:p>
      <text:p text:style-name="P43"><text:span text:style-name="T64">n)</text:span><text:span text:style-name="T47"> Za osiągnięcie standardu zimowego utrzymania przystanku autobusowego uważa się przystanek autobusowy – chodnik odśnieżony (bez błota pośniegowego i „luźnego śniegu”), bez oblodzeń i śliskości zimowej. W przypadku wiaty autobusowej - brak nawisów lodowych oraz usunięty nadmiar śniegu z dachu wiaty.</text:span></text:p>
      <text:p text:style-name="P43"><text:span text:style-name="T64">o) </text:span><text:span text:style-name="T293">Pryzmowanie śniegu na przystanku lub poboczu drogi należy wykonywać w sposób nie powodujący utrudnień w ruchu pieszych i znacznego zwężenia przystanku lub pobocza oraz nie utrudniający dostępu do przejść dla pieszych.</text:span></text:p>
      <text:p text:style-name="P43"><text:span text:style-name="T289">p)</text:span><text:span text:style-name="T293"> Niedopuszczalne jest odkładanie śniegu z przystanków na jezdnię.</text:span></text:p>
      <text:p text:style-name="P43"><text:span text:style-name="T64">r)</text:span><text:span text:style-name="T47"> Nadmiar zalegającego śniegu utrudniający prawidłowe funkcjonowanie przystanku autobusowego <text:s/>należy wywie</text:span><text:span text:style-name="T48">ź</text:span><text:span text:style-name="T47">ć na wyznaczone przez Zamawiającego składowisko śniegu.</text:span></text:p>
      <text:p text:style-name="P43"><text:span text:style-name="T64">s)</text:span><text:span text:style-name="T47"> </text:span><text:span text:style-name="T293">Prace związane z zimowym utrzymaniem przystanków (dotyczy chodników) </text:span><text:span text:style-name="T295">należy</text:span><text:span text:style-name="T293"> prowadzić przy pomocy sprzętu mechanicznego wyposażonego w pług do odśnieżania o tonażu nieprzekraczającym</text:span><text:span text:style-name="T271"> 2,5 tony. <text:s/></text:span></text:p>
      <text:p text:style-name="P43"><text:span text:style-name="T288">t)</text:span><text:span text:style-name="T271"> Wykaz przystanków i pętli autobusowych określ</text:span><text:span text:style-name="T293">a </text:span><text:span text:style-name="T319">załącznik nr 4 </text:span></text:p>
      <text:p text:style-name="P43"><text:span text:style-name="T320">u)</text:span><text:span text:style-name="T319"> </text:span><text:span text:style-name="T232">Dopuszcza się zmiany, tj. zwiększenie lub zmniejszenie ilości przystanków <text:s text:c="14"/>(+/- 1</text:span><text:span text:style-name="T238">2</text:span><text:span text:style-name="T232"> szt.) </text:span><text:span text:style-name="T231">i pętli autobusowych (+/- 2 szt.) w ramach miesięcznego ryczałtu, bez konieczności aneksowania umowy i zmiany wynagrodzenia.</text:span></text:p>
      <text:p text:style-name="P43"><text:span text:style-name="T279">w)</text:span><text:span text:style-name="T239"> </text:span><text:span text:style-name="T232">W przypadku stwierdzenia w ciągu dnia przez Zamawiającego nieprawidłowości </text:span><text:span text:style-name="T239">(z wyłączeniem ppkt h – s).</text:span><text:span text:style-name="T232"> Wykonawca jest zobowiązany do ich usunięcia w ciągu </text:span><text:span text:style-name="T148">1 godziny,</text:span><text:span text:style-name="T232"> po czym zostanie przeprowadzona rekontrola </text:span><text:span text:style-name="T239">przystanków</text:span><text:span text:style-name="T232"> przez Zamawiającego. </text:span></text:p>
      <text:p text:style-name="P118"/>
      <text:p text:style-name="P104"><text:span text:style-name="T456">5</text:span>. <text:s/>Oczyszczenie <text:span text:style-name="T471">554 </text:span><text:span text:style-name="T451">szt.</text:span> kra<text:span text:style-name="T446">t</text:span><text:span text:style-name="T451">e</text:span>k ściekow<text:span text:style-name="T451">ych</text:span> <text:span text:style-name="T452">w ramach miesięcznego ryczałtu w miesiącach kwiecień - listopad</text:span></text:p>
      <text:p text:style-name="P105"><text:span text:style-name="T167">a) </text:span>Czynność polega na <text:span text:style-name="T439">oczyszczeniu pasa przykrawężnikowego z zalegającego piasku, błota, liści, wyrastających chwastów i innych zanieczyszczeń w odległości po 5 metrów bieżących z obu stron kratki ściekowej lub ścieku </text:span><text:span text:style-name="T440">przy</text:span><text:span text:style-name="T439"> chodni</text:span><text:span text:style-name="T441">k</text:span><text:span text:style-name="T440">u</text:span><text:span text:style-name="T439">.</text:span></text:p>
      <text:p text:style-name="P108"><text:span text:style-name="T274">b)</text:span><text:span text:style-name="T232"> </text:span><text:span text:style-name="T254">Prace wymienione w lit. a) będą wykonywane codziennie, tak aby kratki </text:span><text:span text:style-name="T255">ś</text:span><text:span text:style-name="T254">ciekowe były udrożnione. </text:span></text:p>
      <text:p text:style-name="P106">Szczególną uwagę w wykonywaniu przedmiotowych prac należy zwrócić na okresy pogody z ulewnymi deszczami lub <text:span text:style-name="T482">silnym</text:span> wiatrem lub wichurami. W tych okresach należy udrażniać kraki z naniesionych liści, gałęzi, piasku itp. tak aby umożliwić odpływ wody do kratki.</text:p>
      <text:p text:style-name="P108"><text:span text:style-name="T274">c)</text:span><text:span text:style-name="T232"> W przypadku stwierdzenia w ciągu dnia przez Zamawiającego nieprawidłowości Wykonawca jest zobowiązany do ich usunięcia w ciągu 1 godziny, po czym zostanie przeprowadzona rekontrola terenu przez Zamawiającego.</text:span></text:p>
      <text:p text:style-name="P107"/>
      <text:p text:style-name="P108"><text:soft-page-break/><text:span text:style-name="T274">d)</text:span><text:span text:style-name="T232"> Wykaz </text:span><text:span text:style-name="T254">krat</text:span><text:span text:style-name="T259">e</text:span><text:span text:style-name="T254">k ściekowych – ulic </text:span><text:span text:style-name="T232"><text:s/>w ramach ryczałtu miesięcznego określa załącznik nr</text:span><text:span text:style-name="T259">5.</text:span></text:p>
      <text:p text:style-name="P111"><text:span text:style-name="T168">e)</text:span><text:span text:style-name="T457"> Dopuszcza się zmniejszenie lub zwiększenie ilości kratek ściekowych o 50 sztuk, przy zachowaniu niezmienionego ryczałtu miesięcznego. W przypadku zmniejszenia <text:s/>ilości kratek ponad 50 sztuk, miesięczny ryczałt ulegnie zmianie proporcjonalnie do liczby zmniejszonych kratek, </text:span><text:span text:style-name="T458">co wymaga zawarcia aneksu.</text:span></text:p>
      <text:p text:style-name="P11"/>
      <text:p text:style-name="P11"><text:span text:style-name="T456">6. </text:span><text:span text:style-name="T347">C</text:span>zyszczenie pasów przykrawężnikowych jezdni, <text:span text:style-name="T348">zatok parkingowych,</text:span> <text:span text:style-name="T349">parkingów</text:span> <text:span text:style-name="T349">i ścieków drogowych</text:span>.</text:p>
      <text:p text:style-name="P50"><text:span text:style-name="T274">a) </text:span><text:span text:style-name="T231">Czynność polega na usunięciu wszystkich zalegających zanieczyszczeń (m.in. piasek, błoto, liście, chwasty) z pasa jezdni - do połowy szerokości jezdni wraz z opaską przykrawężnikową, </text:span><text:span text:style-name="T322">z zatok parkingowych – na całej szerokości zatoki ( wraz z opaską – jeżeli taka istnieje), z parkingów – na całej szerokości parkingu i ścieków drogowych, </text:span><text:span text:style-name="T231">załadunku bezpośrednio po zakończeniu prac – w dniu ich wykonania, transporcie </text:span><text:span text:style-name="T240">wraz <text:s text:c="14"/>z kosztami </text:span><text:span text:style-name="T234">przekazania odpadów powstałych podczas prowadzenia prac <text:s text:c="25"/>do zagospodarowania</text:span><text:span text:style-name="T231">. </text:span></text:p>
      <text:p text:style-name="P50"><text:span text:style-name="T282">b)</text:span><text:span text:style-name="T231"> <text:s/></text:span><text:span text:style-name="T323">Czynności, </text:span><text:span text:style-name="T336">o </text:span><text:span text:style-name="T323">których</text:span><text:span text:style-name="T200"> mowa w </text:span><text:span text:style-name="T201">lit. a)</text:span><text:span text:style-name="T200"> będą wykonywane za pomocą zamiatarki <text:s text:c="21"/></text:span><text:span text:style-name="T202">z funkcją zraszania</text:span><text:span text:style-name="T203">. W miejscach trudno dostępnych oraz w przypadku nadmiaru zanieczyszczeń dopuszcza się </text:span><text:span text:style-name="T205">do</text:span><text:span text:style-name="T203">czyszczenie ręczne.</text:span></text:p>
      <text:p text:style-name="P50"><text:span text:style-name="T204">c)</text:span><text:span text:style-name="T203"> </text:span><text:span text:style-name="T189">W przypadku parkujących samochodów wzdłuż oczyszczanego pasa przykrawężnikowego Wykonawca zobowiązany jest w ciągu 24 godzin do oczyszczenia miejsc wcześniej niedostępnych</text:span><text:span text:style-name="T231">. </text:span><text:span text:style-name="T326">Wykonawca zobowiązany jest do posiadania i ustawiania - w uzasadnionych przypadkach - tablic informujących o konieczności przestawienia samochodu na czas wykonywania prac. </text:span><text:span text:style-name="T327">Wzór tablicy informacyjnej stanowi załącznik</text:span><text:span text:style-name="T154"> <text:s text:c="13"/>nr </text:span><text:span text:style-name="T157">7</text:span><text:span text:style-name="T156">.</text:span></text:p>
      <text:p text:style-name="P28"><text:span text:style-name="T89">d</text:span><text:span text:style-name="T159">)</text:span><text:span text:style-name="T160"> </text:span><text:span text:style-name="T175">Czynności wynikające z wykonania usługi Wykonawca zobowiązany jest wykonać <text:s text:c="15"/>w sposób nie zakł</text:span><text:span text:style-name="T178">ócający ruchu na drogach i ulicach, a w razie konieczności występować do </text:span><text:span text:style-name="T179">organu zarządzającego ruchem w mieście Płocku </text:span><text:span text:style-name="T178">w sprawie zmian w organizacji ruchu </text:span><text:span text:style-name="T179">zgodnie z zapisami </text:span><text:span text:style-name="T182">Rozporządzeni</text:span><text:span text:style-name="T183">a</text:span><text:span text:style-name="T182"> Ministra Infrastruktury z dnia 23.09.2003 r. <text:s text:c="16"/></text:span><text:span text:style-name="T184">w</text:span><text:span text:style-name="T182"> sprawie szczegółowych warunków zarządzania ruchem na drogach oraz wykonywania nadzoru nad tym zarządz</text:span><text:span text:style-name="T183">a</text:span><text:span text:style-name="T182">niem</text:span><text:span text:style-name="T180"> <text:s/></text:span><text:span text:style-name="T181">(Dz.U. z 2017, poz. 784).</text:span></text:p>
      <text:p text:style-name="P50"><text:span text:style-name="T186">e</text:span><text:span text:style-name="T185">)</text:span><text:span text:style-name="T175"> Kolejność wykonywania oczyszczania pasów przykrawężnikowych ulic wraz <text:s text:c="20"/>z czyszczeniem opasek przykrawężn</text:span><text:span text:style-name="T9">ikowych ustalana będzie każdorazowo na pisemne zlecenie Zamawiającego, z uwzględnieniem panujących warunków atmosferycznych.</text:span></text:p>
      <text:p text:style-name="P61"><text:span text:style-name="T93">f</text:span><text:span text:style-name="T88">)</text:span><text:span text:style-name="T9"> Wykonawca zobowiązany jest do wykonania pełnego cyklu </text:span><text:span text:style-name="T23">pozimowego </text:span><text:span text:style-name="T9">czyszczenia pasów przykrawężnikowych jezdni </text:span><text:span text:style-name="T31">na pisemne zlecenie Zamawiającego w terminie w nim określonym.</text:span></text:p>
      <text:p text:style-name="P33"><text:span text:style-name="T145">g</text:span><text:span text:style-name="T143">) </text:span><text:span text:style-name="T9">W przypadku niesprzyjających warunków atmosferycznych, </text:span><text:span text:style-name="T10">na pisemny wniosek <text:s/>Wykonawcy, po uprzednim jego zaakceptowaniu przez Zamawiającego, </text:span><text:span text:style-name="T9">termin wyko</text:span><text:span text:style-name="T10">n</text:span><text:span text:style-name="T9">ania czynności, o których mowa w lit. </text:span><text:span text:style-name="T24">f</text:span><text:span text:style-name="T9">) przedłuża się o ilość dni, w których stwi</text:span><text:span text:style-name="T10">e</text:span><text:span text:style-name="T9">rdzon</text:span><text:span text:style-name="T10">o</text:span><text:span text:style-name="T9"> niekorzystne warunki atmosferyczne.</text:span></text:p>
      <text:p text:style-name="P43"/>
      <text:p text:style-name="P73"><text:span text:style-name="T456">7</text:span>. <text:span text:style-name="T350">C</text:span>zyszczenie pasów przykrawężnikowych chodników <text:s/>i ścieżek rowerowych.</text:p>
      <text:p text:style-name="P51"><text:span text:style-name="T88">a) </text:span><text:span text:style-name="T9">Czynność polega na usunięciu zalegających zanieczyszczeń przy krawężniku chodnika/ścieżki rowerowej wraz z wygracowaniem i oczyszczeniem połowy szerokości chodnika i ścieżki rowerowej, załadunku bezpośrednio po zakończeniu prac – w dniu ich wykonania, transporcie </text:span><text:span text:style-name="T11">wraz z kosztami </text:span><text:span text:style-name="T12">przekazania odpadów powstałych podczas prowadzenia prac do zagospodarowania</text:span><text:span text:style-name="T9">. </text:span></text:p>
      <text:p text:style-name="P51"><text:soft-page-break/><text:span text:style-name="T88">b) </text:span><text:span text:style-name="T9"><text:s/></text:span><text:span text:style-name="T13">Czynności, </text:span><text:span text:style-name="T14">o </text:span><text:span text:style-name="T13">których mowa w </text:span><text:span text:style-name="T59">lit. a)</text:span><text:span text:style-name="T13"> będą wykonywane za pomocą zamiatarki </text:span><text:span text:style-name="T15">chodn</text:span><text:span text:style-name="T176">ikowej. W miejscach trudno dostępnych oraz w przypadku nadmiaru zanieczyszczeń dopuszcza się </text:span><text:span text:style-name="T177">do</text:span><text:span text:style-name="T176">cz</text:span><text:span text:style-name="T15">yszczenie ręczne.</text:span></text:p>
      <text:p text:style-name="P43"/>
      <text:p text:style-name="P43"><text:span text:style-name="T94">8</text:span><text:span text:style-name="T88">.</text:span><text:span text:style-name="T76"> </text:span><text:span text:style-name="T77">Ręczne lub mechaniczne </text:span><text:span text:style-name="T90">zamiatanie </text:span><text:span text:style-name="T76">chodników, ścieżek rowerowych, parkingów, </text:span><text:span text:style-name="T81">schodów, </text:span><text:span text:style-name="T76">opasek i powierzchni wyłączonych z ruchu oznaczonych znakami poziomymi.</text:span></text:p>
      <text:p text:style-name="P43"><text:span text:style-name="T88">a) </text:span><text:span text:style-name="T9">Czynność polega na zamieceniu w/w obiektów z zalegającego piasku, błota, liści oraz innych zanieczyszczeń, załadunku bezpośrednio po zakończeniu prac – w dniu ich wykonania, transporcie </text:span><text:span text:style-name="T11">wraz z kosztami </text:span><text:span text:style-name="T12">przekazania odpadów powstałych podczas prowadzenia prac do zagospodarowania</text:span><text:span text:style-name="T9">.</text:span></text:p>
      <text:p text:style-name="P35"><text:span text:style-name="T143">b) </text:span><text:span text:style-name="T13">Czynności, </text:span><text:span text:style-name="T14">o</text:span><text:span text:style-name="T13"> których mowa w </text:span><text:span text:style-name="T58">lit. a)</text:span><text:span text:style-name="T13"> będą wykonywane za pomocą zamiatarki </text:span><text:span text:style-name="T9">chodnikowej. W miejscach trudno dostępnych oraz w przypadku nadmiaru zanieczyszczeń dopuszcza się </text:span><text:span text:style-name="T14">zamiatanie</text:span><text:span text:style-name="T9"> ręczne.</text:span></text:p>
      <text:p text:style-name="P43"/>
      <text:p text:style-name="P74"><text:span text:style-name="T456">9</text:span>. Usuwanie poprzez gracowanie chwastów z chodników i opasek.</text:p>
      <text:p text:style-name="P84">Czynność polega na wygracowaniu chodników i opasek, załadunku bezpośrednio po zakończeniu prac – w dniu ich wykonania, transporcie wraz z kosztami <text:span text:style-name="T416">przekazania odpadów powstałych podczas prowadzenia prac do zagospodarowania.</text:span></text:p>
      <text:p text:style-name="P43"/>
      <text:p text:style-name="P74"><text:span text:style-name="T456">10</text:span>. Usuwanie chwastów z chodników i opasek z uprzednio wykonanym opryskiem środkiem chwastobójczym.</text:p>
      <text:p text:style-name="P84"><text:span text:style-name="T351">a) </text:span>Czynność polega na wykonaniu <text:span text:style-name="T352">punktowego </text:span>oprysku chodników i opasek przez zastosowanie środków chemicznych chwastobójczych <text:span text:style-name="T351">zgodnie z zaleceniami producenta i etykietą oraz z wykorzystaniem odpowiedniego sprzętu i odzieży ochronnej (wraz z ich zakupem). Prace te polegają na </text:span>oprysk<text:span text:style-name="T353">u</text:span> i usu<text:span text:style-name="T353">nięciu</text:span> pozostałości uschniętych roślin po okresie działania środka chemicznego, załadunku bezpośrednio po zakończeniu prac – w dniu ich wykonania, transporcie i przekazaniu wraz z kosztami <text:span text:style-name="T416">przekazania odpadów powstałych podczas prowadzenia prac do zagospodarowania</text:span>,</text:p>
      <text:p text:style-name="P85">b) Oprysk środkiem chwastobójczym należy tak wykonać, aby nie znis<text:span text:style-name="T354">z</text:span>czyć poprzez opryskanie znajdujących się w sąsiedztwie innych roślin. </text:p>
      <text:p text:style-name="P85"/>
      <text:p text:style-name="P86"><text:span text:style-name="T164">1</text:span><text:span text:style-name="T166">1</text:span><text:span text:style-name="T164">. Wykonanie oprysku</text:span> <text:span text:style-name="T164">środkiem chwastobójczym chodników, opasek i innych terenów utwardzonych.</text:span></text:p>
      <text:p text:style-name="P76"/>
      <text:p text:style-name="P86">Czynność polega na wykonaniu <text:span text:style-name="T352">punktowego </text:span>oprysku chodników i opasek przez zastosowanie środków chemicznych chwastobójczych <text:span text:style-name="T425">(wraz z ich zakupem) zgodnie <text:s text:c="12"/>z zaleceniami producenta i etykietą, z wykorzystaniem odpowiedniego sprzętu <text:s text:c="16"/>i odzieży ochronnej </text:span><text:span text:style-name="T447">oraz obowiązującym prawem w tym zakresie</text:span><text:span text:style-name="T425">. </text:span></text:p>
      <text:p text:style-name="P43"/>
      <text:p text:style-name="P43"><text:span text:style-name="T88">1</text:span><text:span text:style-name="T94">2</text:span><text:span text:style-name="T88">. </text:span><text:span text:style-name="T76">Likwidacja dzikich wysypisk </text:span><text:span text:style-name="T78">śmieci</text:span><text:span text:style-name="T76"> w okresie od 1 kwietnia do 31 października oraz w okresie od 1 listopada do 31 marca (powyżej ilości odpadów przewidzianych do usunięcia w ramach ryczałt</text:span><text:span text:style-name="T82">ów</text:span><text:span text:style-name="T76"> zimow</text:span><text:span text:style-name="T82">ych</text:span><text:span text:style-name="T76"> <text:s text:c="21"/>tj. powy</text:span><text:span text:style-name="T95">żej </text:span><text:span text:style-name="T96">1</text:span><text:span text:style-name="T95">0 ton) – o</text:span><text:span text:style-name="T76">dpady niesegregowane, ulegające biodegradacji <text:s text:c="16"/>wielkogabarytowe </text:span><text:span text:style-name="T87">i opony</text:span><text:span text:style-name="T76">.</text:span></text:p>
      <text:p text:style-name="P43"><text:span text:style-name="T76">a) </text:span><text:span text:style-name="T1">Czynność polega na usunięciu nielegalnych wysypisk śmieci (odpady niesegregowane, ulegające biodegradacji, wielkogabarytowe, </text:span><text:span text:style-name="T8">opony</text:span><text:span text:style-name="T1">), załadunku bezpośrednio po zakończeniu prac, transporcie </text:span><text:span text:style-name="T11">wraz z kosztami </text:span><text:span text:style-name="T12">przekazania odpadów powstałych podczas </text:span><text:soft-page-break/><text:span text:style-name="T12">prowadzenia prac do zagospodarowania</text:span><text:span text:style-name="T1">.</text:span></text:p>
      <text:p text:style-name="P43"><text:span text:style-name="T76">b)</text:span><text:span text:style-name="T1"> Wyrównanie oraz uporządkowanie terenu po wykonanych pracach porządkowych.</text:span></text:p>
      <text:p text:style-name="P43"/>
      <text:p text:style-name="P43"><text:span text:style-name="T76">1</text:span><text:span text:style-name="T86">3</text:span><text:span text:style-name="T76">. Powierzchniowe zbieranie zanieczyszczeń.<text:tab/></text:span><text:span text:style-name="T1"><text:tab/><text:tab/> <text:s text:c="12"/></text:span></text:p>
      <text:p text:style-name="P43"><text:span text:style-name="T1">Czynność polega na ręcznym usunięciu zalegających zanieczyszczeń z terenów <text:s text:c="19"/>nie objętych ryczałtem miesięcznym (m.in.: papierów, butelek, folii i innych drobnych <text:s text:c="2"/>nieczystości </text:span><text:span text:style-name="T2">jak np. psich odchodów</text:span><text:span text:style-name="T1">), załadunku bezpośrednio po zakończeniu prac – <text:s text:c="13"/>w dniu ich wykonania, transporcie </text:span><text:span text:style-name="T11">wraz z kosztami </text:span><text:span text:style-name="T12">przekazania odpadów powstałych podczas prowadzenia prac do zagospodarowania</text:span><text:span text:style-name="T1">. <text:s text:c="21"/></text:span></text:p>
      <text:p text:style-name="P52"/>
      <text:p text:style-name="P77">1<text:span text:style-name="T456">4</text:span>. Zwalczanie śliskości na chodnikach, ścieżkach rowerowych, parkingach oraz miejscach postojowych dla osób niepełnosprawnych nie objętych ryczałtem polegające na:</text:p>
      <text:p text:style-name="P44"><text:span text:style-name="T76">a)</text:span><text:span text:style-name="T1"> </text:span><text:span text:style-name="T3">o</text:span><text:span text:style-name="T1">dśnieżaniu w/w obiektów,</text:span></text:p>
      <text:p text:style-name="P53"><text:span text:style-name="T76">b)</text:span><text:span text:style-name="T1"> </text:span><text:span text:style-name="T3">p</text:span><text:span text:style-name="T1">osypywaniu piaskiem w/w obiektów wraz z zakupem i dowozem piasku,</text:span></text:p>
      <text:p text:style-name="P54"><text:span text:style-name="T76">c)</text:span><text:span text:style-name="T1"> </text:span><text:span text:style-name="T3">w</text:span><text:span text:style-name="T1">/w czynności będą podejmowane na telefoniczne zlecenie Zamawiającego, potwierdzone w zleceniu pisemnym. Rozpoczęcie w/w czynności powinno nastąpić nie później niż w <text:s/>ciągu 1 godziny od chwili zgłoszenia.</text:span></text:p>
      <text:p text:style-name="P55"><text:span text:style-name="T76">d)</text:span><text:span text:style-name="T1"> Powyższe czynności należy wykonywać zgodnie z przyjętymi standardami <text:tab/></text:span><text:span text:style-name="T9">zimowego utrzymania określonymi </text:span><text:span text:style-name="T60">ust. I pkt 3 ppkt 3.1.</text:span></text:p>
      <text:p text:style-name="P83"/>
      <text:p text:style-name="P62"><text:span text:style-name="T76">1</text:span><text:span text:style-name="T86">5</text:span><text:span text:style-name="T1">. </text:span><text:span text:style-name="T7">O</text:span><text:span text:style-name="T76">próżni</text:span><text:span text:style-name="T79">a</text:span><text:span text:style-name="T76">nie 1 śmietniczki (poza ryczałtem określonym w</text:span><text:span text:style-name="T418"> </text:span><text:span text:style-name="T102">ust. I </text:span><text:span text:style-name="T76">pk</text:span><text:span text:style-name="T80">t 2</text:span><text:span text:style-name="T76">) <text:s text:c="18"/>w formie ryczałtu miesięcznego.</text:span></text:p>
      <text:p text:style-name="P43"><text:span text:style-name="T274">a) </text:span><text:span text:style-name="T232">Czynność polega na opróżnieniu całej zawartości śmietniczk</text:span><text:span text:style-name="T241">i</text:span><text:span text:style-name="T232"> </text:span><text:span text:style-name="T233">wraz z kosztami </text:span><text:span text:style-name="T234">przekazania odpadów powstałych podczas prowadzenia prac do zagospodarowania</text:span><text:span text:style-name="T233">,</text:span><text:span text:style-name="T232"> oraz utrzymywaniu porządku i czystości w odległości 1 m wokół śmietniczk</text:span><text:span text:style-name="T241">i</text:span><text:span text:style-name="T232"> wraz z usunięciem trawy i chwastów wokół i pod <text:s/>kosz</text:span><text:span text:style-name="T241">em</text:span><text:span text:style-name="T232"> usytuowanym na chodnik</text:span><text:span text:style-name="T241">u</text:span><text:span text:style-name="T232">.</text:span></text:p>
      <text:p text:style-name="P29"><text:span text:style-name="T292">b)</text:span><text:span text:style-name="T330"> Wykonawca zobowiązany jest po każdym opróżnieniu metalowego kosza na odpady na <text:s/>słupku <text:s/>do jego domknięcia i pozostawienia go w pozycji pionow</text:span><text:span text:style-name="T232">ej. </text:span></text:p>
      <text:p text:style-name="P29"><text:span text:style-name="T274">c) </text:span><text:span text:style-name="T232">Opróżnianie odbywać się będzie </text:span><text:span text:style-name="T321">w taki sposób i z taką częstotliwością, aby śmietniczka nie była przepełniona.</text:span></text:p>
      <text:p text:style-name="P29"><text:span text:style-name="T274">d)</text:span><text:span text:style-name="T232"> Wykonawca będzie wykonywał takż</text:span><text:span text:style-name="T242">e </text:span><text:span text:style-name="T232">- w razie potrzeby interwencyjne mycie śmietniczk</text:span><text:span text:style-name="T241">i</text:span><text:span text:style-name="T232">,</text:span></text:p>
      <text:p text:style-name="P31"><text:span text:style-name="T280">e</text:span><text:span text:style-name="T274">)</text:span><text:span text:style-name="T232"> <text:s/>Ryczałt za opróżnienie 1 śmietniczki będzie stosowany w przypadku przekroczenia dopuszczalnej liczby śmietniczek określon</text:span><text:span text:style-name="T248">ej</text:span><text:span text:style-name="T232"> w ryczałcie wymienionym w</text:span><text:span text:style-name="T419"> </text:span><text:span text:style-name="T324">ust.I</text:span><text:span text:style-name="T232"> <text:s/>pkt </text:span><text:span text:style-name="T243">2.</text:span></text:p>
      <text:p text:style-name="P23"/>
      <text:p text:style-name="P32"><text:span text:style-name="T243">1</text:span><text:span text:style-name="T256">6</text:span><text:span text:style-name="T232">. Zmywanie nawierzchni poliuretanowych placów zabaw, skwerów i boisk itp.</text:span></text:p>
      <text:p text:style-name="P24">Czynność polega na zmyciu nawierzchni obiektu wodą za pomocą myjki wysokociśnieniowej z ewentualnym doczyszczeniem nawierzchni za pomocą szczotki.</text:p>
      <text:p text:style-name="P24">Prace należy wykonać w taki sposób aby nie uszkodzić nawierzchni.</text:p>
      <text:p text:style-name="P25">Dopuszcza się stosowanie detergentów dostosowanych do czyszczenia powierzchni poliuretanowej, tak aby jej nie uszkodzić.</text:p>
      <text:p text:style-name="P43"/>
      <text:p text:style-name="P43"><text:span text:style-name="T76">1</text:span><text:span text:style-name="T83">7</text:span><text:span text:style-name="T76">. Prace interwencyjne.<text:tab/></text:span><text:span text:style-name="T1"><text:tab/><text:tab/> <text:s text:c="7"/></text:span></text:p>
      <text:p text:style-name="P43"><text:span text:style-name="T76">a)</text:span><text:span text:style-name="T1"> Prace interwencyjne polegają na usuwaniu skutków kolizji drogowych (z wyjątkiem usuwania substancji niebezpiecznych np. substancji ropopochodnych itp.) oraz innych prac porządkowych koniecznych do wykonania w trybie pilnym, </text:span><text:span text:style-name="T3">również poza godzinami pracy Wykonawcy, w tym w dni wolne </text:span><text:span text:style-name="T4">od pracy </text:span><text:span text:style-name="T3">i święta</text:span><text:span text:style-name="T1">. </text:span></text:p>
      <text:p text:style-name="P43"><text:soft-page-break/><text:span text:style-name="T76">b)</text:span><text:span text:style-name="T1"> Stosuje się do nich zasadę, że prace powinny zostać podjęte natychmiast, o ile zagraża to bezpieczeństwu ruchu wg zgłaszającego, w pozostałych zdarzeniach nie </text:span><text:span text:style-name="T37">później niż w ciągu …...</text:span><text:span text:style-name="T39"> godz.</text:span><text:span text:style-name="T38"> </text:span><text:span text:style-name="T37"><text:s/>od chwili zgłoszenia. </text:span></text:p>
      <text:p text:style-name="P94"><text:span text:style-name="T274">c)</text:span><text:span text:style-name="T232"> Prace interwencyjne będą rozliczane na podstawie stawki roboczogodziny, </text:span><text:span text:style-name="T249">która powinna uwzględniać wszystkie koszty ponoszone przez Wykonawcę w związku ze stałą gotowością do podjęcia prac interwencyjnych oraz ich wykonaniem (robociznę, pracę sprzętu np. ciągnika, piły mechanicznej itp.).</text:span></text:p>
      <text:p text:style-name="P95"><text:span text:style-name="T274">d)</text:span><text:span text:style-name="T232"> Każdorazowo przy przyjęciu zgłoszenia interwencyjnego Wykonawca zobowiązany jest do podania osoby odpowiedzialnej za realizację zgłoszenia i czasu jego wykonania.</text:span></text:p>
      <text:p text:style-name="P91"/>
      <text:p text:style-name="P90"><text:tab/></text:p>
      <text:p text:style-name="P93">II. Prace z zakresu konserwacji zieleni.</text:p>
      <text:p text:style-name="P92"/>
      <text:p text:style-name="P74">1. Koszenie trawników (<text:span text:style-name="T434">powierzchnie koszone regularnie, tj. </text:span>3-<text:span text:style-name="T442">4</text:span> krotnie w ciągu sezonu).</text:p>
      <text:p text:style-name="P43"><text:span text:style-name="T88">1) </text:span><text:span text:style-name="T9">Czynność polega na:</text:span></text:p>
      <text:p text:style-name="P43"><text:span text:style-name="T88">a)</text:span><text:span text:style-name="T9"> usunięciu z trawnika odpadów typu kamienie, drobny gruz, itp.,</text:span></text:p>
      <text:p text:style-name="P43"><text:span text:style-name="T88">b)</text:span><text:span text:style-name="T9"> skoszeniu trawy, usunięciu trawy i chwastów przy skupinach krzewów, latarniach, słupach, barierkach, stojakach rowerowych itp. usytuowanych na terenie koszonych trawników. Nie dopuszcza się pozostawiania niedokoszonych części trawników, np. przy latarniach, krawężnikach, rabatach z krzewami, drzewach itp. dłużej niż przez 24 godziny </text:span><text:span text:style-name="T111">od zakończenia prac </text:span><text:span text:style-name="T110">w danym dniu,</text:span></text:p>
      <text:p text:style-name="P43"><text:span text:style-name="T88">c)</text:span><text:span text:style-name="T9"> po skoszeniu wysokość trawy powinna wynosić </text:span><text:span text:style-name="T161">ok. 7-12 cm</text:span><text:span text:style-name="T9"> </text:span><text:span text:style-name="T32">w sezonie wiosenno-letnim; </text:span><text:span text:style-name="T33">przy ostatnim jesiennym wykaszaniu tra</text:span><text:span text:style-name="T34">w</text:span><text:span text:style-name="T33">ników dopuszcza się wysokość 5 cm</text:span></text:p>
      <text:p text:style-name="P43"><text:span text:style-name="T88">d)</text:span><text:span text:style-name="T9"> wygrabieniu pokosu wraz z ewentualnymi drobnymi zanieczyszczeniami,</text:span></text:p>
      <text:p text:style-name="P36"><text:span text:style-name="T144">e)</text:span><text:span text:style-name="T16"> </text:span><text:span text:style-name="T9">załadun</text:span><text:span text:style-name="T16">ku</text:span><text:span text:style-name="T9"> po zakończeniu prac, transpor</text:span><text:span text:style-name="T16">cie</text:span><text:span text:style-name="T29"> <text:s/></text:span><text:span text:style-name="T134">wraz z kosztami</text:span><text:span text:style-name="T135"> </text:span><text:span text:style-name="T136">przekazania </text:span><text:span text:style-name="T135">odpadów </text:span><text:span text:style-name="T134">powstałych podczas prowadzenia prac do zagospodarowania,</text:span></text:p>
      <text:p text:style-name="P43"><text:span text:style-name="T99">f</text:span><text:span text:style-name="T97">)</text:span><text:span text:style-name="T40"> oczyszczeniu poprzez pozamiatanie lub </text:span><text:span text:style-name="T44">odkurzenie</text:span><text:span text:style-name="T40"> ściętej trawy z przyległych terenów (chodników, jezdni itp.) natychmiast po skoszeni</text:span><text:span text:style-name="T9">u.</text:span></text:p>
      <text:p text:style-name="P43"><text:span text:style-name="T88">2)</text:span><text:span text:style-name="T9"> Przy koszeniu należy zwrócić szczególną uwagę na drzewa (zwłaszcza nowe nasadzenia), krzewy, pnącza, </text:span><text:span text:style-name="T17">byliny i </text:span><text:span text:style-name="T18">trawy ozdobne oraz </text:span><text:span text:style-name="T17">kwiaty jednoroczne</text:span><text:span text:style-name="T9"> <text:s/>– <text:s text:c="21"/>w przypadku uszkodzenia </text:span><text:span text:style-name="T18">roślin </text:span><text:span text:style-name="T9">Wykonawca zobowiązany jest do </text:span><text:span text:style-name="T18">naprawienia uszkodzenia (w ciągu 2 dni od jego stwierdzenia), a w przypadku braku takiej możliwości do </text:span><text:span text:style-name="T9">ich wymiany (w terminie uzgodnionym z inspektorem nadzorującym rejon) na rośliny o takich samych parametrach. </text:span></text:p>
      <text:p text:style-name="P4"><text:span text:style-name="T103">3) </text:span><text:span text:style-name="T61">Koszenie na każdym obiekcie (np. ulica, plac, pasaż) należy tak przeprowadzić, aby prace zostały zakończone, wraz z wywozem skoszonej trawy, przed niedzielami i dniami świątecznymi ustawowo wolnymi od pracy. </text:span><text:span text:style-name="T62"><text:s/></text:span><text:span text:style-name="T63">Skoszoną trawę</text:span><text:span text:style-name="T62"> </text:span><text:span text:style-name="T131">należy wywozić sukcesywnie w trakcie realizacji prac. Nie dopuszcza się, aby zalegał</text:span><text:span text:style-name="T132">a</text:span><text:span text:style-name="T131"> dłużej niż 24 godziny <text:s text:c="22"/>od zakończenia prac </text:span><text:span text:style-name="T133">w danym dniu</text:span><text:span text:style-name="T131">.</text:span></text:p>
      <text:p text:style-name="P63"><text:span text:style-name="T88">4)</text:span><text:span text:style-name="T9"> </text:span><text:span text:style-name="T19">Wykonawca zobowiązany jest</text:span><text:span text:style-name="T394"> do </text:span><text:span text:style-name="T395">zakończenia koszenia na danym obiekcie np. ulicy, skwerze itp. w ciągu trzech dni od rozpoczęcia koszenia na tym obiekcie.</text:span></text:p>
      <text:p text:style-name="P34"><text:span text:style-name="T137">5)</text:span><text:span text:style-name="T124"> W przypadku niesprzyjających warunków atmosferycznych, </text:span><text:span text:style-name="T125">na pisemny wniosek Wykonawcy, po uprzednim jego zaakceptowaniu przez Zamawiającego, </text:span><text:span text:style-name="T124">termin wyko</text:span><text:span text:style-name="T125">n</text:span><text:span text:style-name="T124">ania </text:span><text:span text:style-name="T126">zlecenia</text:span><text:span text:style-name="T124"> przedłuża się o ilość dni, w których stwi</text:span><text:span text:style-name="T125">e</text:span><text:span text:style-name="T124">rdzon</text:span><text:span text:style-name="T125">o</text:span><text:span text:style-name="T124"> niekorzystne warunki</text:span><text:span text:style-name="T111"> atmosferyczne.</text:span></text:p>
      <text:p text:style-name="P98"/>
      <text:p text:style-name="P74"><text:soft-page-break/>2. <text:span text:style-name="T358">Koszenie chwastów</text:span><text:span text:style-name="T364"> i łąk kwietnych</text:span><text:span text:style-name="T358"> (</text:span><text:span text:style-name="T365">powierzchnie wyłączone z regularnego koszenia, tj. koszone</text:span><text:span text:style-name="T358"> 1-</text:span><text:span text:style-name="T367">2</text:span><text:span text:style-name="T358"> krotnie w ciągu sezonu).</text:span></text:p>
      <text:p text:style-name="P43"><text:span text:style-name="T88">1) </text:span><text:span text:style-name="T9">Czynność polega na: </text:span></text:p>
      <text:p text:style-name="P43"><text:span text:style-name="T88">a) </text:span><text:span text:style-name="T9">wykoszeniu </text:span><text:span text:style-name="T26">roślin zielnych </text:span><text:span text:style-name="T35">na wysokość </text:span><text:span text:style-name="T162">o</text:span><text:span text:style-name="T161">k. 7-12 cm</text:span><text:span text:style-name="T36">,</text:span></text:p>
      <text:p text:style-name="P43"><text:span text:style-name="T88">b) </text:span><text:span text:style-name="T9">zgrabieniu pokosu wraz z ewentualnymi zanieczyszczeniami </text:span><text:span text:style-name="T25">po 2-3 dniach od ścięcia, </text:span><text:span text:style-name="T21">gdy</text:span><text:span text:style-name="T25"> rośliny wyschną i otworzą nasienniki</text:span><text:span text:style-name="T9">, </text:span></text:p>
      <text:p text:style-name="P43"><text:span text:style-name="T88">c)</text:span><text:span text:style-name="T9"> załadunku po zakończeniu prac, transporci</text:span><text:span text:style-name="T393">e </text:span><text:span text:style-name="T376">wraz z kosztami</text:span><text:span text:style-name="T375"> </text:span><text:span text:style-name="T377">przekazania </text:span><text:span text:style-name="T375">odpadów </text:span><text:span text:style-name="T376">powstałych podczas prowadzenia prac do zagospodarowania</text:span><text:span text:style-name="T396">.</text:span><text:span text:style-name="T393"> </text:span></text:p>
      <text:p text:style-name="P43"><text:span text:style-name="T88">d)</text:span><text:span text:style-name="T9"> oczyszczeniu poprzez pozamiatanie lub </text:span><text:span text:style-name="T26">odkurzenie</text:span><text:span text:style-name="T9"> ściętych roślin z przyległych terenów (chodników, jezdni itp.) natychmiast po skoszeniu.</text:span></text:p>
      <text:p text:style-name="P43"><text:span text:style-name="T88">2)</text:span><text:span text:style-name="T9"> </text:span><text:span text:style-name="T27">Przez c</text:span><text:span text:style-name="T20">hwasty </text:span><text:span text:style-name="T27">i łąki kwietne </text:span><text:span text:style-name="T20">rozumie się rośli</text:span><text:span text:style-name="T27">ny porastające tereny wyłączone <text:s text:c="16"/>z regularnego koszenia, niezależnie od</text:span><text:span text:style-name="T20"> wysokości, którą osiągną. Wykonawca zobowiązany jest do wykoszenia chwastów </text:span><text:span text:style-name="T30">i </text:span><text:span text:style-name="T27">łąk kwietnych</text:span><text:span text:style-name="T30"> niezależnie od </text:span><text:span text:style-name="T28">ich </text:span><text:span text:style-name="T30">wysokości,</text:span><text:span text:style-name="T20"> zarówno na terenie płaskim jak i nachylonym lub pagórkowatym oraz wśród drzew <text:s text:c="19"/>i krzewów.</text:span></text:p>
      <text:p text:style-name="P43"><text:span text:style-name="T98">3)</text:span><text:span text:style-name="T43"> Przy koszeniu należy zwrócić szczególną uwagę na drzewa (zwłaszcza nowe nasadzenia), krzewy, pnącza, </text:span><text:span text:style-name="T41">byliny i </text:span><text:span text:style-name="T42">trawy ozdobne oraz </text:span><text:span text:style-name="T41">kwiaty jednoroczne</text:span><text:span text:style-name="T43"> <text:s/>– <text:s text:c="20"/>w przypadku uszkodzenia </text:span><text:span text:style-name="T42">roślin </text:span><text:span text:style-name="T43">Wykonawca </text:span><text:span text:style-name="T20">zobowiązany jest do </text:span><text:span text:style-name="T18">naprawienia uszkodzenia (w ciągu 2 dni od jego stwierdzenia), a w przypadku braku takiej możliwości do </text:span><text:span text:style-name="T20">ich wymiany (w terminie uzgodnionym z inspektorem nadzorującym rejon) na rośliny o takich samych parametrach. </text:span></text:p>
      <text:p text:style-name="P43"><text:span text:style-name="T91">4</text:span><text:span text:style-name="T88">)</text:span><text:span text:style-name="T9"> Koszenie na każdym obiekcie (np. ulica, plac, pasaż) należy tak przeprowadzić, aby prace zostały zakończone, wraz z wywozem </text:span><text:span text:style-name="T27">pokosu</text:span><text:span text:style-name="T9">, przed niedzielami i dniami świątecznymi ustawowo wolnymi od pracy.</text:span></text:p>
      <text:p text:style-name="P64"><text:span text:style-name="T91">5</text:span><text:span text:style-name="T88">)</text:span><text:span text:style-name="T9"> </text:span><text:span text:style-name="T10"><text:s/></text:span><text:span text:style-name="T19">Wykonawca zobowiązany jest do </text:span><text:span text:style-name="T395">zakończenia koszenia na danym obiekcie np. ulicy, skwerze itp. w cią</text:span><text:span text:style-name="T397">gu </text:span><text:span text:style-name="T398">pięciu </text:span><text:span text:style-name="T397">dni od rozpoczęcia koszenia na tym obiekcie.</text:span></text:p>
      <text:p text:style-name="P43"/>
      <text:p text:style-name="P74"><text:span text:style-name="T433">3</text:span>. Grabienie liści z trawników i ze skupin krzewów (wykonywane 1-<text:span text:style-name="T439">2</text:span> krotnie w ciągu sezonu).</text:p>
      <text:p text:style-name="P43"><text:span text:style-name="T92">1</text:span><text:span text:style-name="T88">) </text:span><text:span text:style-name="T9">Czynność polega na:</text:span></text:p>
      <text:p text:style-name="P43"><text:span text:style-name="T92">a)</text:span><text:span text:style-name="T9"> wygrabieniu trawników z zalegających liści oraz wszystkich zanieczyszczeń organicznych i nieorganicznych,</text:span></text:p>
      <text:p text:style-name="P43"><text:span text:style-name="T92">b)</text:span><text:span text:style-name="T22"> </text:span><text:span text:style-name="T9">zebrani</text:span><text:span text:style-name="T22">u</text:span><text:span text:style-name="T9">, załadunk</text:span><text:span text:style-name="T22">u</text:span><text:span text:style-name="T9"> bezpośrednio po zakończeniu prac, transporcie,</text:span><text:span text:style-name="T399"> </text:span><text:span text:style-name="T368">wraz z kosztami</text:span><text:span text:style-name="T370"> </text:span><text:span text:style-name="T369">przekazania </text:span><text:span text:style-name="T370">odpadów </text:span><text:span text:style-name="T368">powstałych podczas prowadzenia prac do zagospodarowania.</text:span></text:p>
      <text:p text:style-name="P43"><text:span text:style-name="T92">2</text:span><text:span text:style-name="T88">)</text:span><text:span text:style-name="T9"> Grabienie </text:span><text:span text:style-name="T298">obejmuje również wygrabienie liści i innych zanieczyszczeń z żywopłotów oraz skupin krzewów </text:span><text:span text:style-name="T414">i bylin. </text:span><text:span text:style-name="T415">W</text:span><text:span text:style-name="T163"> przypadku występowania pod krzewami lub bylinami ściółki np. kory, liście należy wygrabiać tak, aby nie usunąć ściółki.</text:span></text:p>
      <text:p text:style-name="P43"><text:span text:style-name="T65">3</text:span><text:span text:style-name="T64">)</text:span><text:span text:style-name="T47"> Nie dopuszcza się pozostawiania niezakończonych prac na każdym obiekcie <text:s text:c="19"/>(np. ulica, plac, pasaż) przed niedzielą i dniami świątecznymi ustawowo wolnymi <text:s text:c="20"/>od pracy.</text:span></text:p>
      <text:p text:style-name="P43"><text:span text:style-name="T100">4</text:span><text:span text:style-name="T101">) </text:span><text:span text:style-name="T46">Wygrabione liście i wszelkie zanieczyszczenia</text:span><text:span text:style-name="T45"> </text:span><text:span text:style-name="T124">należy wywozić sukcesywnie w trakcie realizacji prac. Nie dopuszcza się, aby zalegały dłużej niż 24 godziny od zakończenia prac </text:span><text:span text:style-name="T127">w danym dniu</text:span><text:span text:style-name="T124">.</text:span></text:p>
      <text:p text:style-name="P56"/>
      <text:p text:style-name="P56"><text:span text:style-name="T291">4</text:span><text:span text:style-name="T290">. </text:span><text:span text:style-name="T67">Odchwaszczanie krzewów, </text:span><text:span text:style-name="T69">pnączy, bylin, traw ozdobnych</text:span><text:span text:style-name="T67"> (wykonywane </text:span><text:span text:style-name="T70">3</text:span><text:span text:style-name="T67">-</text:span><text:span text:style-name="T71">5</text:span><text:span text:style-name="T67"> krotnie w ciągu sezonu).</text:span></text:p>
      <text:p text:style-name="P57"><text:span text:style-name="T67">1) </text:span><text:span text:style-name="T50">Czynność polega na:</text:span></text:p>
      <text:p text:style-name="P57"><text:span text:style-name="T67">a) </text:span><text:span text:style-name="T50">spulchnieniu gleby oraz usunięciu chwastów, siewek drzew i krzewów innych gatunków </text:span><text:soft-page-break/><text:span text:style-name="T51">spośród</text:span><text:span text:style-name="T50"> krzewów </text:span><text:span text:style-name="T52">(w tym:</text:span><text:span text:style-name="T50"> </text:span><text:span text:style-name="T52">kolczastych oraz</text:span><text:span text:style-name="T50"> żywopłotów</text:span><text:span text:style-name="T52">)</text:span><text:span text:style-name="T50">, </text:span><text:span text:style-name="T52">pnączy, bylin, traw ozdobnych oraz mis przy drzewach,</text:span></text:p>
      <text:p text:style-name="P57"><text:span text:style-name="T75">b</text:span><text:span text:style-name="T67">)</text:span><text:span text:style-name="T50"> załadunku </text:span><text:span text:style-name="T57">tego samego dnia po wykonanej pracy</text:span><text:span text:style-name="T50">, transporci</text:span><text:span text:style-name="T405">e,</text:span><text:span text:style-name="T409"> </text:span><text:span text:style-name="T379">wraz z kosztami</text:span><text:span text:style-name="T380"> </text:span><text:span text:style-name="T381">przekazania </text:span><text:span text:style-name="T380">odpadów </text:span><text:span text:style-name="T379">powstałych podczas prowadzenia prac do zagospodarowania.</text:span></text:p>
      <text:p text:style-name="P57"><text:span text:style-name="T67">2)</text:span><text:span text:style-name="T50"> Odchwaszczanie należy wykonywać w taki sposób, aby nie zachodziła konieczność uzupełniania stanowisk ziemią oraz korą.</text:span></text:p>
      <text:p text:style-name="P65"><text:span text:style-name="T66">3</text:span><text:span text:style-name="T64">)</text:span><text:span text:style-name="T47"> do odchwaszczania krzewów, pnączy, bylin i traw ozdobnych nie dopuszcza się stosowania chemicznych środków chwastobójczych; </text:span></text:p>
      <text:p text:style-name="P37"><text:span text:style-name="T412">4</text:span><text:span text:style-name="T413">)</text:span><text:span text:style-name="T401"> W</text:span><text:span text:style-name="T400"> przypadku uszkodzenia </text:span><text:span text:style-name="T401">podczas </text:span><text:span text:style-name="T402">odchwaszczania</text:span><text:span text:style-name="T401"> sąsiadujących </text:span><text:span text:style-name="T403">roślin </text:span><text:span text:style-name="T400">Wykonawca zobowiązany jest do </text:span><text:span text:style-name="T403">naprawienia uszkodzenia (w ciągu 2 dni od jego stwierdzenia), a w</text:span><text:span text:style-name="T410"> przypadku braku takiej możliwości do </text:span><text:span text:style-name="T408">ich wymiany (w terminie uzgodnionym z </text:span><text:span text:style-name="T411">pracownikiem</text:span><text:span text:style-name="T408"> nadzorującym rejon) na rośliny o takich samych parametrach. </text:span></text:p>
      <text:p text:style-name="P57"><text:span text:style-name="T72">5</text:span><text:span text:style-name="T67">)</text:span><text:span text:style-name="T50"> </text:span><text:span text:style-name="T47">Nie dopuszcza się pozostawiania nie zakończonych prac na każdym obiekcie (np. ulica, plac, pasaż) przed niedzielą i dniami świątecznymi ustawowo wolnymi od pracy.</text:span></text:p>
      <text:p text:style-name="P66"><text:span text:style-name="T66">6</text:span><text:span text:style-name="T64">)</text:span><text:span text:style-name="T47"> </text:span><text:span text:style-name="T49">W</text:span><text:span text:style-name="T47">yrwane chwasty, siewki drzew i krzewów </text:span><text:span text:style-name="T111">należy wywozić sukcesywnie w trakcie realizacji prac. Nie dopuszcza się, aby zalegały dłużej niż 24 godziny od zakończenia prac </text:span><text:span text:style-name="T110">w danym dniu</text:span><text:span text:style-name="T111">.</text:span><text:span text:style-name="T47"> </text:span></text:p>
      <text:p text:style-name="P87"/>
      <text:p text:style-name="P78"><text:span text:style-name="T448">5</text:span>. Cięcie żywopłotów <text:s/><text:span text:style-name="T453">o wysokości do 170 cm </text:span>(wykonywane 2 - 3 krotnie w ciągu sezonu)</text:p>
      <text:p text:style-name="P56"><text:span text:style-name="T67">1)</text:span><text:span text:style-name="T50"> </text:span><text:span text:style-name="T53">Bieżące cięcie żywopłotów</text:span><text:span text:style-name="T50"> polega na: </text:span></text:p>
      <text:p text:style-name="P56"><text:span text:style-name="T67">a)</text:span><text:span text:style-name="T50"> cięciu formującym <text:s/>tj. równym przycięciu żywopłotów ze wszystkich dostępnych stron w celu ich uformowania zgodnie z zasadami sztuki ogrodniczej, </text:span></text:p>
      <text:p text:style-name="P56"><text:span text:style-name="T67">b) </text:span><text:span text:style-name="T50">cięciu prześwietlającym tj. usunięciu obumarłych, chorych, przemarzniętych, krzyżujących się, zbędnych i połamanych pędów zgodnie z zasadami sztuki ogrodniczej,</text:span></text:p>
      <text:list xml:id="list1094177522" text:style-name="L2">
        <text:list-header>
          <text:p text:style-name="P131"><text:span text:style-name="T73">c</text:span><text:span text:style-name="T67">) </text:span><text:span text:style-name="T50">uporządkowaniu terenów przyległych zanieczyszczonych w wyniku cięcia,</text:span></text:p>
        </text:list-header>
      </text:list>
      <text:p text:style-name="P67"><text:span text:style-name="T73">d</text:span><text:span text:style-name="T67">)</text:span><text:span text:style-name="T50"> załadunku </text:span><text:span text:style-name="T57">tego samego dnia po wykonanej pracy</text:span><text:span text:style-name="T50">, transporcie,</text:span><text:span text:style-name="T404"> </text:span><text:span text:style-name="T372">wraz z kosztami</text:span><text:span text:style-name="T373"> </text:span><text:span text:style-name="T374">przekazania </text:span><text:span text:style-name="T373">odpadów </text:span><text:span text:style-name="T372">powstałych podczas prowadzenia prac do zagospodarowania</text:span></text:p>
      <text:list xml:id="list122006883019473" text:continue-numbering="true" text:style-name="L2">
        <text:list-header>
          <text:p text:style-name="P131"><text:span text:style-name="T138">2)</text:span><text:span text:style-name="T117"> </text:span><text:span text:style-name="T118">odmładzające cięcie żywopłotów wykonywane na </text:span><text:span text:style-name="T119">starszych</text:span><text:span text:style-name="T118"> żywopłotach – czynność polega na znacznym zmniejszeniu żywopłotów z wysokości, szerokości lub wysokości i szerokości. </text:span></text:p>
        </text:list-header>
      </text:list>
      <text:p text:style-name="P67"><text:span text:style-name="T139">3)</text:span><text:span text:style-name="T118"> </text:span><text:span text:style-name="T117">Pędy należy wycinać przy użyciu piłki ręcznej, sekatora, </text:span><text:span text:style-name="T118">nożyc do żywopłotów, a miejsca cięć muszą być gładkie, a nie poszarpane. </text:span></text:p>
      <text:p text:style-name="P68"><text:span text:style-name="T140">4</text:span><text:span text:style-name="T138">)</text:span><text:span text:style-name="T117"> W czasie wykonywania w/w czynności należy wykonać usunięcie obumarłych krzewów i samosiewów, </text:span><text:span text:style-name="T120">nie wymagających uzyskania stosownego zezwolenia zgodnie z ustawą o ochronie przyrody z dnia 16 kwietnia 2004 r. (Dz. U. 20</text:span><text:span text:style-name="T122">2</text:span><text:span text:style-name="T123">4</text:span><text:span text:style-name="T120">, poz. </text:span><text:span text:style-name="T123">1478</text:span><text:span text:style-name="T120"> ze zm.) oraz siewek drzew i krzewów innych gatunków,</text:span><text:span text:style-name="T117"> wraz z wygrabieniem nieczystości ze skupin, transportem,</text:span><text:span text:style-name="T380"> </text:span><text:span text:style-name="T379">wraz z kosztami</text:span><text:span text:style-name="T380"> </text:span><text:span text:style-name="T381">przekazania </text:span><text:span text:style-name="T380">odpadów </text:span><text:span text:style-name="T379">powstałych podczas prowadzenia prac do zagospodarowania.</text:span></text:p>
      <text:p text:style-name="P69"><text:span text:style-name="T390">5</text:span><text:span text:style-name="T389">)</text:span><text:span text:style-name="T378"> Do kosztorysów należy podawać </text:span><text:span text:style-name="T386">bieżącą długość</text:span><text:span text:style-name="T378"> </text:span><text:span text:style-name="T386">żywopłotów.</text:span></text:p>
      <text:p text:style-name="P38"><text:span text:style-name="T392">6)</text:span><text:span text:style-name="T382"> W</text:span><text:span text:style-name="T378"> przypadku uszkodzenia </text:span><text:span text:style-name="T382">podczas </text:span><text:span text:style-name="T383">cięcia żywopłotów</text:span><text:span text:style-name="T382"> sąsiadujących </text:span><text:span text:style-name="T384">roślin </text:span><text:span text:style-name="T378">Wykonawca zobowiązany jest do </text:span><text:span text:style-name="T384">naprawienia uszkodzenia (w ciągu 2 dni od jego stwierdzenia), a w przypadku braku takiej możliwości do </text:span><text:span text:style-name="T378">ich wymiany (w terminie uzgodnionym z </text:span><text:span text:style-name="T388">p</text:span><text:span text:style-name="T386">racowniki</text:span><text:span text:style-name="T378">em nadzorującym rejon) na rośliny o takich samych parametrach. </text:span></text:p>
      <text:list xml:id="list122007222807762" text:continue-numbering="true" text:style-name="L2">
        <text:list-header>
          <text:p text:style-name="P131"><text:span text:style-name="T142">7</text:span><text:span text:style-name="T141">)</text:span><text:span text:style-name="T109"> Nie dopuszcza się pozostawiania niezakończonych prac na jednym terenie (np. promenada, </text:span><text:span text:style-name="T112">skwer</text:span><text:span text:style-name="T109">) przed niedzielami i dniami świąteczn</text:span><text:span text:style-name="T116">ymi</text:span><text:span text:style-name="T109"> ustawowo wolnymi od pracy.</text:span></text:p>
        </text:list-header>
      </text:list>
      <text:p text:style-name="P70"><text:span text:style-name="T142">8</text:span><text:span text:style-name="T141">)</text:span><text:span text:style-name="T109"> Wycięte pędy żywopłotów, wyrwane obumarłe krzewy, siewki drzew i krzewów należy wywozić sukcesywnie w trakcie realizacji prac. Nie dopuszcza się, aby zalegały dłużej niż </text:span><text:soft-page-break/><text:span text:style-name="T109">24 godziny od zakończenia prac </text:span><text:span text:style-name="T110">w danym dniu</text:span><text:span text:style-name="T109">.</text:span></text:p>
      <text:p text:style-name="P58"/>
      <text:p text:style-name="P56"><text:span text:style-name="T74">6</text:span><text:span text:style-name="T67">. </text:span><text:span text:style-name="T76">Cięcie krzewów, </text:span><text:span text:style-name="T84">pnączy, </text:span><text:span text:style-name="T76">usuwanie przekwitłych kwiatostanów </text:span><text:span text:style-name="T84">krzewów, bylin i traw ozdobnych</text:span><text:span text:style-name="T76"> </text:span><text:span text:style-name="T84">oraz usuwanie suchych nadziemnych części bylin </text:span><text:span text:style-name="T76">(wykonywane wg potrzeb).</text:span></text:p>
      <text:p text:style-name="P88"><text:span text:style-name="T164">1)</text:span> <text:span text:style-name="T449">Bieżące cięcie</text:span><text:span text:style-name="T165"> </text:span>polega na:</text:p>
      <text:p text:style-name="P56"><text:span text:style-name="T76">a)</text:span><text:span text:style-name="T1"> przycięciu krzewów </text:span><text:span text:style-name="T5">oraz pnączy i bylin</text:span><text:span text:style-name="T1"> wchodzących w skrajnię <text:s/>jezdni, chodników itp. </text:span><text:span text:style-name="T5">oraz cięciu </text:span><text:span text:style-name="T6">pnączy, </text:span><text:span text:style-name="T5">usuwanie przekwitłych kwiatostanów </text:span><text:span text:style-name="T6">krzewów, bylin i traw ozdobnych</text:span><text:span text:style-name="T5"> </text:span><text:span text:style-name="T6">oraz usuwanie suchych nadziemnych części bylin </text:span><text:span text:style-name="T1">w celu ich uformowania lub usunięcia suchych, chorych, połamanych i starych pędów </text:span><text:span text:style-name="T6">zgodnie z zasadami sztuki ogrodniczej,</text:span></text:p>
      <text:p text:style-name="P56"><text:span text:style-name="T85">b) </text:span><text:span text:style-name="T6">usunięci</text:span><text:span text:style-name="T5">e</text:span><text:span text:style-name="T6"> przekwitłych kwiatostanów </text:span><text:span text:style-name="T5">należy wykonywać </text:span><text:span text:style-name="T6">w sposób ręczny przy użyciu sekatora,</text:span></text:p>
      <text:p text:style-name="P56"><text:span text:style-name="T68">c</text:span><text:span text:style-name="T67">) </text:span><text:span text:style-name="T50">uporządkowaniu terenów przyległych zanieczyszczonych w wyniku cięcia,</text:span></text:p>
      <text:p text:style-name="P56"><text:span text:style-name="T68">d</text:span><text:span text:style-name="T67">)</text:span><text:span text:style-name="T50"> załadunku </text:span><text:span text:style-name="T57">tego samego dnia po wykonanej pracy</text:span><text:span text:style-name="T50">, transporcie,</text:span><text:span text:style-name="T404"> </text:span><text:span text:style-name="T372">wraz z kosztami</text:span><text:span text:style-name="T373"> </text:span><text:span text:style-name="T374">przekazania </text:span><text:span text:style-name="T373">odpadów </text:span><text:span text:style-name="T372">powstałych podczas prowadzenia prac do zagospodarowania.</text:span></text:p>
      <text:p text:style-name="P99"><text:span text:style-name="T68">2) </text:span><text:span text:style-name="T54">Odmładzające cięcie krzewów wykonywane na starszych krzewach </text:span><text:span text:style-name="T118">– czynność polega na znacznym zmniejszeniu </text:span><text:span text:style-name="T121">krzewów</text:span><text:span text:style-name="T118"> z wysokości, szerokości lub wysokości i szerokości. </text:span></text:p>
      <text:p text:style-name="P99"><text:span text:style-name="T67">3)</text:span><text:span text:style-name="T50"> W czasie wykonywania w/w czynności należy wykonać usunięcie </text:span><text:span text:style-name="T54">obumarłych </text:span><text:span text:style-name="T50">krzewów </text:span><text:span text:style-name="T120">niewymagających uzyskania stosownego zezwolenia zgodnie z ustawą o ochronie przyrody z dnia 16 kwietnia 2004 r. </text:span><text:span text:style-name="T128">(Dz. U. 20</text:span><text:span text:style-name="T129">2</text:span><text:span text:style-name="T130">4</text:span><text:span text:style-name="T128">, poz. </text:span><text:span text:style-name="T130">1478</text:span><text:span text:style-name="T128"> ze zm.) o</text:span><text:span text:style-name="T120">raz siewek drzew i krzewów innych gatunków,</text:span><text:span text:style-name="T117"> wraz z wygrabieniem nieczystości ze skupin, transportem </text:span><text:span text:style-name="T113">w</text:span><text:span text:style-name="T107">raz z kosztami</text:span><text:span text:style-name="T108"> </text:span><text:span text:style-name="T114">przekazania do zagospodarowania odpadów </text:span><text:span text:style-name="T110">powstałych podczas realizacji prac</text:span><text:span text:style-name="T114">.</text:span></text:p>
      <text:p text:style-name="P69"><text:span text:style-name="T391">4</text:span><text:span text:style-name="T389">)</text:span><text:span text:style-name="T378"> Do kosztorysów należy podawać sumę obmiarów faktycznie ciętych płaszczyzn żywopłotów tj. góra oraz wszystkie dostępne boki zmierzone przed realizacją prac.</text:span></text:p>
      <text:p text:style-name="P38"><text:span text:style-name="T392">5)</text:span><text:span text:style-name="T382"> W</text:span><text:span text:style-name="T378"> przypadku uszkodzenia </text:span><text:span text:style-name="T382">podczas </text:span><text:span text:style-name="T385">cięcia</text:span><text:span text:style-name="T382"> sąsiadujących </text:span><text:span text:style-name="T384">roślin </text:span><text:span text:style-name="T371">Wykonawca</text:span><text:span text:style-name="T378"> zobowiązany jest do </text:span><text:span text:style-name="T384">naprawienia uszkodzenia (w ciągu 2 dni od jego stwierdzenia), a w przypadku braku takiej możliwości do </text:span><text:span text:style-name="T378">ich wymiany (w terminie uzgodnionym z </text:span><text:span text:style-name="T387">pracownikiem</text:span><text:span text:style-name="T378"> nadzorującym rejon) na rośliny o takich samych parametrach. </text:span></text:p>
      <text:p text:style-name="P56"><text:span text:style-name="T283">6</text:span><text:span text:style-name="T282">)</text:span><text:span text:style-name="T231"> </text:span><text:span text:style-name="T47">Nie dopuszcza się pozostawiania nie zakończonych prac na każdym obiekcie (np. ulica, plac, pasaż) przed niedzielą i dniami świątecznymi ustawowo wolnymi od pracy.</text:span></text:p>
      <text:p text:style-name="P70"><text:span text:style-name="T142">7</text:span><text:span text:style-name="T141">)</text:span><text:span text:style-name="T109"> Wycięte pędy </text:span><text:span text:style-name="T115">i inne części roślin</text:span><text:span text:style-name="T109">, wyrwane obumarłe krzewy, siewki drzew i krzewów </text:span><text:span text:style-name="T187">należy wywozić sukcesywnie w trakcie realizacji prac. Nie dopuszcza się, aby zalegały dłużej niż 24 godziny od zakończenia prac </text:span><text:span text:style-name="T188">w danym dniu</text:span><text:span text:style-name="T187">.</text:span></text:p>
      <text:p text:style-name="P100"/>
      <text:p text:style-name="P100"><text:span text:style-name="T450">7</text:span>. Oprysk <text:span text:style-name="T449">roślin z wyłączeniem drzew </text:span>(wykonywane wg potrzeb).</text:p>
      <text:p text:style-name="P109"><text:span text:style-name="T76">1)</text:span><text:span text:style-name="T1"> </text:span><text:span text:style-name="T50">Czynność polega na wykonaniu oprysku </text:span><text:span text:style-name="T55">roślin</text:span><text:span text:style-name="T50"> odpowiednim preparatem grzybobójczym lub owadobójczym, zgodnie z zaleceniami producenta i </text:span><text:span text:style-name="T54">etykietą </text:span><text:span text:style-name="T50">z wykorzystaniem odpowiedniego sprzętu i odzieży ochronnej </text:span><text:span text:style-name="T54">(wraz z kosztami ich zakupu)</text:span><text:span text:style-name="T50">.</text:span></text:p>
      <text:p text:style-name="P109"><text:span text:style-name="T68">2</text:span><text:span text:style-name="T67">)</text:span><text:span text:style-name="T50"> Preparat powinien zostać przedstawiony do zaakceptowania przez Zamawiającego,</text:span></text:p>
      <text:p text:style-name="P109"><text:span text:style-name="T68">3</text:span><text:span text:style-name="T67">)</text:span><text:span text:style-name="T50"> Wykonawca będzie kontrolował rośliny pod kątem wystąpienia chorób lub szkodników, a ewentualne porażenie będzie niezwłocznie zgłaszał Zamawiającemu.</text:span></text:p>
      <text:p text:style-name="P110"/>
      <text:p text:style-name="P100"><text:span text:style-name="T456">8</text:span>. Nawożenie <text:span text:style-name="T455">krzewów, pnączy i bylin </text:span>wraz z kosztami zakupu nawozu (wykonywane 1-2 razy w ciągu roku).</text:p>
      <text:p text:style-name="P108"><text:span text:style-name="T67">1) </text:span><text:span text:style-name="T50">Czynność polega na wykonaniu nawożenia nawozem granulowanym </text:span><text:span text:style-name="T56">długo działającym</text:span><text:span text:style-name="T50"> - o spowolnionym działaniu przeznaczonym do </text:span><text:span text:style-name="T406">określonych grup, roślin </text:span><text:span text:style-name="T407">zgodnie z </text:span><text:soft-page-break/><text:span text:style-name="T407">zaleceniami producenta </text:span><text:span text:style-name="T406">(wraz z kosztami jego zakupu).</text:span></text:p>
      <text:p text:style-name="P108"><text:span text:style-name="T138">2)</text:span><text:span text:style-name="T117"> </text:span><text:span text:style-name="T109">Nawóz powinien zostać przedstawiony do zaakceptowania przez Zamawiającego.</text:span></text:p>
      <text:p text:style-name="P97"><text:span text:style-name="Domyślna_20_czcionka_20_akapitu"/></text:p>
      <text:p text:style-name="P97"><text:span text:style-name="Domyślna_20_czcionka_20_akapitu"><text:span text:style-name="T217">9</text:span></text:span><text:span text:style-name="Domyślna_20_czcionka_20_akapitu"><text:span text:style-name="T218">. </text:span></text:span><text:span text:style-name="Domyślna_20_czcionka_20_akapitu"><text:span text:style-name="T174">Ściółkowanie roślin korą przekompostowaną.</text:span></text:span></text:p>
      <text:p text:style-name="P112"><text:span text:style-name="T470">P</text:span>olega na przykryciu gleby warstwą 5 cm kory przekompostowanej. Należy użyć ściółki rozdrobnionej – wielkość poszczególnych frakcji ściółki nie powinna przekraczać 5 cm długości oraz 1 cm średnicy, ściółka powinna być pozbawiona zanieczyszczeń i opadów oraz chwastów - wraz z zakupem i transportem materiału, wywozem i przekazaniem powstałych podczas prowadzenia prac odpadów do zagospodarowania. Dopuszcza się użycie zrębków po uzgodnieniu z upoważnionym przedstawicielem Zamawiającego. - ten zapis to obgadania. </text:p>
      <text:p text:style-name="P103"/>
      <text:p text:style-name="P101"><text:span text:style-name="T456">10</text:span>. Prace i<text:span text:style-name="T456">nterwencyjne </text:span>w zakresie zieleni (wykonywane wg potrzeb).</text:p>
      <text:p text:style-name="P102"><text:span text:style-name="T454">1</text:span>) <text:span text:style-name="T173">Obejmują prace nie wymienione w punktach 1- 9</text:span><text:span text:style-name="T170"> </text:span><text:span text:style-name="T173">i obejmują prace do wykonania w trybie pilnym </text:span><text:span text:style-name="T170">np. </text:span><text:span text:style-name="T172"><text:s/>wkopanie roślin wyrwanych przez wandali </text:span><text:span text:style-name="T173">itp.</text:span><text:span text:style-name="T172"> </text:span></text:p>
      <text:p text:style-name="P101"><text:span text:style-name="T454">2</text:span>) <text:span text:style-name="T170">Prace inne z zakresu zieleni będą rozliczane na podstawie stawki roboczogodziny, która powinna uwzględniać wszystkie koszty ponoszone przez Wykonawcę (</text:span><text:span text:style-name="T172">koszty zakupu materiałów, </text:span><text:span text:style-name="T170">robociznę, pracę sprzętu np. ciągnika, piły mechanicznej itp.).</text:span></text:p>
      <text:p text:style-name="P75"/>
      <text:p text:style-name="P39"/>
      <text:p text:style-name="P74">UWAGA!</text:p>
      <text:p text:style-name="P81"><text:span text:style-name="T436">Pra</text:span>ce wymienione w <text:span text:style-name="T426">ust.</text:span> I i II <text:span text:style-name="T427">będą wykonywane niezależnie tzn. będą wykonywane <text:s text:c="15"/>w zależności od potrzeb, również równolegle.</text:span></text:p>
      <text:p text:style-name="P84">Prace wymienione w <text:span text:style-name="T426">ust.</text:span> I i II należy wykonać w taki sposób, aby nie uszkodzić elementów pasa drogowego, <text:span text:style-name="T355">urządzeń bezpieczeństwa ruchu drogowego, a także oznakowania pionowego i poziomego</text:span>. Natomiast koszenie trawników przy parkujących samochodach powinno być wykonane w taki sposób (używanie odpowiednich osłon dot. koszenia trawników itp.), aby nie uszkodzić i nie zabrudzić parkujących w pobliżu samochodów.</text:p>
      <text:p text:style-name="P41"><text:span text:style-name="T104">Kolejność wykonywanych prac poza ryczałtami miesięcznym wymienionymi w </text:span><text:span text:style-name="T105">ust.</text:span><text:span text:style-name="T104"> I i II ustalana będzie każdorazowo na pisemne zlecenie Zamawiającego. Ponadto istnieje </text:span><text:span text:style-name="T106">możliwość telefonicznego zlecenia w/w prac potwierdzonych następnie pisemnym zleceniem.</text:span><text:span text:style-name="T104"> zleceniem.</text:span></text:p>
      <text:p text:style-name="P89"/>
      <text:p text:style-name="P5"><text:span text:style-name="T469">B</text:span><text:span text:style-name="T430">. </text:span><text:span text:style-name="T469">Formularz ofertowy stanowi załącznik nr </text:span><text:span text:style-name="T467">6</text:span></text:p>
      <text:p text:style-name="P5"/>
      <text:p text:style-name="P5"><text:span text:style-name="T469">C. </text:span>Termin realizacji zamówienia.</text:p>
      <text:p text:style-name="P26"><text:span text:style-name="T311"><text:tab/></text:span><text:span text:style-name="Domyślna_20_czcionka_20_akapitu"><text:span text:style-name="T206">Realizacj</text:span></text:span><text:span text:style-name="Domyślna_20_czcionka_20_akapitu"><text:span text:style-name="T207">a</text:span></text:span><text:span text:style-name="Domyślna_20_czcionka_20_akapitu"><text:span text:style-name="T206"> przedmiotu </text:span></text:span><text:span text:style-name="Domyślna_20_czcionka_20_akapitu"><text:span text:style-name="T208">zamówienia</text:span></text:span><text:span text:style-name="Domyślna_20_czcionka_20_akapitu"><text:span text:style-name="T206"> –</text:span></text:span><text:span text:style-name="Domyślna_20_czcionka_20_akapitu"><text:span text:style-name="T207"> </text:span></text:span><text:span text:style-name="Domyślna_20_czcionka_20_akapitu"><text:span text:style-name="T209">24</text:span></text:span><text:span text:style-name="Domyślna_20_czcionka_20_akapitu"><text:span text:style-name="T207"> miesi</text:span></text:span><text:span text:style-name="Domyślna_20_czcionka_20_akapitu"><text:span text:style-name="T209">ą</text:span></text:span><text:span text:style-name="Domyślna_20_czcionka_20_akapitu"><text:span text:style-name="T207">c</text:span></text:span><text:span text:style-name="Domyślna_20_czcionka_20_akapitu"><text:span text:style-name="T209">e</text:span></text:span><text:span text:style-name="Domyślna_20_czcionka_20_akapitu"><text:span text:style-name="T207"> od dnia </text:span></text:span><text:span text:style-name="Domyślna_20_czcionka_20_akapitu"><text:span text:style-name="T206">01.12.20</text:span></text:span><text:span text:style-name="Domyślna_20_czcionka_20_akapitu"><text:span text:style-name="T210">2</text:span></text:span><text:span text:style-name="Domyślna_20_czcionka_20_akapitu"><text:span text:style-name="T212">5</text:span></text:span><text:span text:style-name="Domyślna_20_czcionka_20_akapitu"><text:span text:style-name="T211">r.</text:span></text:span><text:span text:style-name="Domyślna_20_czcionka_20_akapitu"><text:span text:style-name="T206"> </text:span></text:span><text:span text:style-name="Domyślna_20_czcionka_20_akapitu"><text:span text:style-name="T209">do 30.11.202</text:span></text:span><text:span text:style-name="Domyślna_20_czcionka_20_akapitu"><text:span text:style-name="T212">7</text:span></text:span><text:span text:style-name="Domyślna_20_czcionka_20_akapitu"><text:span text:style-name="T209">r.</text:span></text:span></text:p>
      <text:p text:style-name="P6"><text:span text:style-name="T469">D</text:span>. Obowiązująca stawka podatku VAT</text:p>
      <text:p text:style-name="P80"><text:tab/>Usługi w zakresie utrzymania czystości i porządku <text:tab/>– 8 %</text:p>
      <text:p text:style-name="P79"><text:tab/>Usługi w zakresie konserwacji <text:s/>zieleni <text:tab/><text:tab/>– 8 %</text:p>
      <text:p text:style-name="P27"/>
      <text:p text:style-name="P72"><text:span text:style-name="T469">E.</text:span> Osoby uprawnione do kontaktowania się z Wykonawcami:</text:p>
      <text:p text:style-name="P79"><text:tab/><text:span text:style-name="T469">Agnieszka Kujawska</text:span><text:span text:style-name="T169"><text:tab/><text:tab/><text:tab/></text:span>tel. kont. 024 367 16 22</text:p>
      <text:p text:style-name="P138"><text:s text:c="4"/><text:span text:style-name="T483">Dominika Krawczyńska</text:span><text:span text:style-name="T169"><text:tab/><text:tab/></text:span>tel. kont. 024 367 1<text:span text:style-name="T483">4</text:span> <text:span text:style-name="T483">88</text:span></text:p>
      <text:p text:style-name="P79"/>
      <text:p text:style-name="P82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 New Roman3" svg:font-family="'Times New Roman', 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0" loext:opacity="100%" style:font-name="Times New Roman2" fo:font-family="'Times New Roman', 'Times New Roman'" style:font-family-generic="roman" style:font-pitch="variable" fo:font-size="12pt" fo:language="pl" fo:country="PL" style:font-name-asian="Times New Roman3" style:font-family-asian="'Times New Roman', 'Times New Roman'" style:font-family-generic-asian="system" style:font-pitch-asian="variable" style:font-size-asian="12pt" style:language-asian="zh" style:country-asian="CN" style:font-name-complex="Times New Roman3" style:font-family-complex="'Times New Roman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/>
    <style:style style:name="Normaln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5f_poziom_5f_2" style:display-name="Lista_poziom_2" style:family="paragraph" style:paren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7z0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Symbol" fo:font-family="Symbol" style:font-family-generic="roman" style:font-pitch="variable" fo:font-size="8pt" style:letter-kerning="true" style:font-size-asian="8pt" style:font-name-complex="Symbol" style:font-family-complex="Symbol" style:font-family-generic-complex="roman" style:font-pitch-complex="variable" style:font-size-complex="8pt" style:language-complex="zxx" style:country-complex="none"/>
    </style:style>
    <style:style style:name="WW8Num4z0" style:family="text">
      <style:text-properties fo:color="#008000" loext:opacity="100%" style:font-name="Symbol" fo:font-family="Symbol" style:font-family-generic="roman" style:font-pitch="variable" fo:font-size="8pt" style:letter-kerning="true" fo:background-color="transparent" style:font-size-asian="8pt" style:language-asian="pl" style:country-asian="PL" style:font-name-complex="Symbol" style:font-family-complex="Symbol" style:font-family-generic-complex="roman" style:font-pitch-complex="variable" style:font-size-complex="8pt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.353cm" style:contextual-spacing="false"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rsid="008130ed" officeooo:paragraph-rsid="008130e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4</text:page-number><text:s/>z <text:page-count>16</text:page-count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2T20:56:00</meta:creation-date>
    <meta:initial-creator>Dominika i Pawel</meta:initial-creator>
    <dc:date>2025-06-04T12:19:28.896000000</dc:date>
    <meta:editing-cycles>399</meta:editing-cycles>
    <meta:editing-duration>P5DT5H1S</meta:editing-duration>
    <meta:generator>LibreOffice/7.5.0.3$Windows_X86_64 LibreOffice_project/c21113d003cd3efa8c53188764377a8272d9d6de</meta:generator>
    <meta:print-date>2025-05-30T11:42:35.789000000</meta:print-date>
    <meta:document-statistic meta:table-count="1" meta:image-count="0" meta:object-count="0" meta:page-count="16" meta:paragraph-count="291" meta:word-count="6443" meta:character-count="48041" meta:non-whitespace-character-count="41180"/>
    <meta:template xlink:type="simple" xlink:actuate="onRequest" xlink:title="Normal" xlink:href=""/>
  </office:meta>
</office:document-meta>
</file>