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end" fo:margin-bottom="0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9" style:parent-style-name="Standard" style:family="paragraph">
      <style:paragraph-properties fo:text-align="end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style:language-asian="ar" style:country-asian="SA"/>
    </style:style>
    <style:style style:name="T1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20" style:parent-style-name="Standard" style:family="paragraph">
      <style:paragraph-properties fo:line-height="115%" fo:text-indent="0.1965in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widows="2" fo:orphans="2"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.0833in" fo:line-height="150%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Aria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T41" style:parent-style-name="StrongEmphasis" style:family="text">
      <style:text-properties style:font-name="Times New Roman" style:font-name-asian="Garamond" style:font-name-complex="Arial" fo:color="#000000" fo:letter-spacing="-0.0027in" fo:font-size="10.5pt" style:font-size-asian="10.5pt" style:font-size-complex="10.5pt"/>
    </style:style>
    <style:style style:name="T4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/>
    </style:style>
    <style:style style:name="T43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44" style:parent-style-name="Domyślnaczcionkaakapitu" style:family="text">
      <style:text-properties style:font-name="Times New Roman" style:font-name-complex="Arial"/>
    </style:style>
    <style:style style:name="T45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6" style:parent-style-name="Domyślnaczcionkaakapitu" style:family="text">
      <style:text-properties style:font-name="Times New Roman" style:font-name-complex="Arial" fo:font-style="italic" style:font-style-asian="italic"/>
    </style:style>
    <style:style style:name="T47" style:parent-style-name="Domyślnaczcionkaakapitu" style:family="text">
      <style:text-properties style:font-name="Times New Roman" style:font-name-complex="Arial"/>
    </style:style>
    <style:style style:name="P48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49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0" style:parent-style-name="Akapitzlistą" style:list-style-name="WWNum1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Arial" fo:color="#0070C0"/>
    </style:style>
    <style:style style:name="T52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53" style:parent-style-name="Domyślnaczcionkaakapitu" style:family="text">
      <style:text-properties style:font-name="Times New Roman" style:font-name-complex="Arial" fo:color="#0070C0"/>
    </style:style>
    <style:style style:name="P54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5" style:parent-style-name="Akapitzlistą" style:list-style-name="WWNum1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complex="Arial" fo:color="#0070C0"/>
    </style:style>
    <style:style style:name="T57" style:parent-style-name="Domyślnaczcionkaakapitu" style:family="text">
      <style:text-properties style:font-name="Times New Roman" style:font-name-complex="Arial"/>
    </style:style>
    <style:style style:name="T58" style:parent-style-name="Domyślnaczcionkaakapitu" style:family="text">
      <style:text-properties style:font-name="Times New Roman" style:font-name-complex="Arial" fo:font-style="italic" style:font-style-asian="italic"/>
    </style:style>
    <style:style style:name="T59" style:parent-style-name="Domyślnaczcionkaakapitu" style:family="text">
      <style:text-properties style:font-name="Times New Roman" style:font-name-complex="Arial"/>
    </style:style>
    <style:style style:name="P60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1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2" style:parent-style-name="Domyślnaczcionkaakapitu" style:family="text">
      <style:text-properties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7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8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69" style:parent-style-name="Odwołanieprzypisudolnego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4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6" style:parent-style-name="Standard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8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2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83" style:parent-style-name="NormalnyWeb" style:family="paragraph">
      <style:paragraph-properties fo:text-align="justify" fo:margin-bottom="0in" fo:line-height="150%" fo:margin-left="0.4958in">
        <style:tab-stops/>
      </style:paragraph-properties>
    </style:style>
    <style:style style:name="P84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Times New Roman" style:font-name-complex="Arial" fo:color="#0070C0"/>
    </style:style>
    <style:style style:name="T87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8" style:parent-style-name="Domyślnaczcionkaakapitu" style:family="text">
      <style:text-properties style:font-name="Times New Roman" style:font-name-complex="Arial" fo:color="#0070C0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Times New Roman" style:font-name-complex="Arial"/>
    </style:style>
    <style:style style:name="T91" style:parent-style-name="Domyślnaczcionkaakapitu" style:family="text">
      <style:text-properties style:font-name="Times New Roman" style:font-name-complex="Arial"/>
    </style:style>
    <style:style style:name="T92" style:parent-style-name="Domyślnaczcionkaakapitu" style:family="text">
      <style:text-properties style:font-name="Times New Roman" style:font-name-complex="Arial"/>
    </style:style>
    <style:style style:name="T93" style:parent-style-name="Domyślnaczcionkaakapitu" style:family="text">
      <style:text-properties style:font-name="Times New Roman" style:font-name-complex="Arial"/>
    </style:style>
    <style:style style:name="T94" style:parent-style-name="Domyślnaczcionkaakapitu" style:family="text">
      <style:text-properties style:font-name="Times New Roman" style:font-name-complex="Arial"/>
    </style:style>
    <style:style style:name="P95" style:parent-style-name="Standard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Times New Roman" style:font-name-complex="Arial" fo:color="#0070C0"/>
    </style:style>
    <style:style style:name="T97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8" style:parent-style-name="Domyślnaczcionkaakapitu" style:family="text">
      <style:text-properties style:font-name="Times New Roman" style:font-name-complex="Arial" fo:color="#0070C0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2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3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5" style:parent-style-name="Standard" style:family="paragraph">
      <style:paragraph-properties fo:text-align="justify" fo:margin-bottom="0.0833in" fo:line-height="150%" fo:background-color="#BFBFBF"/>
    </style:style>
    <style:style style:name="T106" style:parent-style-name="Domyślnaczcionkaakapitu" style:family="text">
      <style:text-properties style:font-name="Times New Roman" style:font-name-complex="Arial" fo:font-weight="bold" style:font-weight-asian="bold"/>
    </style:style>
    <style:style style:name="T107" style:parent-style-name="Domyślnaczcionkaakapitu" style:family="text">
      <style:text-properties style:font-name="Times New Roman" style:font-name-complex="Arial"/>
    </style:style>
    <style:style style:name="P108" style:parent-style-name="Standard" style:family="paragraph">
      <style:paragraph-properties fo:text-align="justify" fo:margin-bottom="0.0833in" fo:line-height="150%"/>
    </style:style>
    <style:style style:name="T109" style:parent-style-name="Domyślnaczcionkaakapitu" style:family="text">
      <style:text-properties style:font-name="Times New Roman" style:font-name-complex="Arial"/>
    </style:style>
    <style:style style:name="T110" style:parent-style-name="Domyślnaczcionkaakapitu" style:family="text">
      <style:text-properties style:font-name="Times New Roman" style:font-name-complex="Arial"/>
    </style:style>
    <style:style style:name="T111" style:parent-style-name="Domyślnaczcionkaakapitu" style:family="text">
      <style:text-properties style:font-name="Times New Roman" style:font-name-complex="Arial" fo:font-style="italic" style:font-style-asian="italic"/>
    </style:style>
    <style:style style:name="T112" style:parent-style-name="Domyślnaczcionkaakapitu" style:family="text">
      <style:text-properties style:font-name="Times New Roman" style:font-name-complex="Arial"/>
    </style:style>
    <style:style style:name="T113" style:parent-style-name="Domyślnaczcionkaakapitu" style:family="text">
      <style:text-properties style:font-name="Times New Roman" style:font-name-complex="Arial" fo:font-style="italic" style:font-style-asian="italic"/>
    </style:style>
    <style:style style:name="T114" style:parent-style-name="Domyślnaczcionkaakapitu" style:family="text">
      <style:text-properties style:font-name="Times New Roman" style:font-name-complex="Arial"/>
    </style:style>
    <style:style style:name="P115" style:parent-style-name="Standard" style:family="paragraph">
      <style:paragraph-properties fo:text-align="justify" fo:margin-bottom="0.0833in" fo:line-height="150%"/>
    </style:style>
    <style:style style:name="T116" style:parent-style-name="Domyślnaczcionkaakapitu" style:family="text">
      <style:text-properties style:font-name="Times New Roman" style:font-name-complex="Arial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9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20" style:parent-style-name="Standard" style:family="paragraph">
      <style:paragraph-properties fo:text-align="justify" fo:margin-bottom="0.0833in" fo:line-height="150%"/>
      <style:text-properties style:font-name="Times New Roman" style:font-name-complex="Arial"/>
    </style:style>
    <style:style style:name="P121" style:parent-style-name="Standard" style:family="paragraph">
      <style:paragraph-properties fo:text-align="justify" fo:margin-bottom="0.0833in" fo:line-height="150%"/>
    </style:style>
    <style:style style:name="P122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style:font-name="Times New Roman" style:font-name-complex="Arial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 style:font-name-complex="Arial"/>
    </style:style>
    <style:style style:name="P12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3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34" style:parent-style-name="Standard" style:family="paragraph">
      <style:paragraph-properties fo:text-align="justify" fo:line-height="150%" fo:margin-left="3.4458in">
        <style:tab-stops/>
      </style:paragraph-properties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line-height="150%" fo:margin-left="3.44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36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44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2 do SWZ</text:p>
      <text:p text:style-name="P5">na „Dostawę leków, środków farmaceutycznych i<text:s/>materiałów szewnych<text:s/></text:p>
      <text:p text:style-name="P6"><text:span text:style-name="T7">do Apteki Szpitalnej<text:s/></text:span><text:span text:style-name="T8">na potrzeby ”Pro-Medica” w Ełku Sp. z o. o.</text:span></text:p>
      <text:p text:style-name="P9"><text:span text:style-name="T10">Znak Sprawy 900/2</text:span><text:span text:style-name="T11">025</text:span></text:p>
      <text:p text:style-name="P12"/>
      <text:p text:style-name="P13"/>
      <text:p text:style-name="P14"/>
      <text:p text:style-name="P15"/>
      <text:p text:style-name="P16">Wykonawca:</text:p>
      <text:p text:style-name="P17">………………………………..</text:p>
      <text:p text:style-name="P18">…...............................................</text:p>
      <text:p text:style-name="P19">(pełna nazwa/firma, adres, w zależności od podmiotu: NIP/PESEL, KRS/CeiDG)</text:p>
      <text:p text:style-name="P20">reprezentowany przez:</text:p>
      <text:p text:style-name="P21">……………………………………………...............................</text:p>
      <text:p text:style-name="P22">(imię,nazwisko,stanowisko</text:p>
      <text:p text:style-name="P23"><text:span text:style-name="T24">/podstawa do<text:s/></text:span><text:span text:style-name="T25">reprezentacji)</text:span></text:p>
      <text:p text:style-name="P26"/>
      <text:p text:style-name="P27">Oświadczenia Wykonawcy*</text:p>
      <text:p text:style-name="P28">DOTYCZĄCE SPEŁNIANIA WARUNKÓW UDZIAŁU W POSTĘPOWANIU</text:p>
      <text:p text:style-name="P29">ORAZ PODSTAW WYKLUCZENIA Z POSTĘPOWANIA<text:s/></text:p>
      <text:p text:style-name="P30"><text:span text:style-name="T31">UWZGLĘDNIAJĄCE PRZESŁANKI WYKLUCZENIA Z ART. 7 UST. 1 USTAWY<text:s/></text:span><text:span text:style-name="T32">o szczególnych rozwiązaniach w zakresie przeciwdziałania wspieraniu agresji na Ukrainę oraz służących ochronie bezpieczeństwa narodowego</text:span></text:p>
      <text:p text:style-name="P33">składane na podstawie art. 125 ust. 1 ustawy Pzp</text:p>
      <text:p text:style-name="P34"/>
      <text:p text:style-name="P35"><text:span text:style-name="T36">Na potrzeby postępowania o udzielenie zamówienia publicznego pn.<text:s/></text:span><text:span text:style-name="T37">Dostawa leków, środków farmaceutycznych i<text:s/></text:span><text:span text:style-name="T38">materiałów szewnych<text:s/></text:span><text:span text:style-name="T39">do<text:s/></text:span><text:span text:style-name="T40">Apteki Szpitalnej na potrzeby<text:s/></text:span><text:span text:style-name="T41">„Pro-Medica” w Ełku Sp. z o. o.</text:span><text:span text:style-name="T42"><text:s/>Znak sprawy: 900/2025</text:span><text:span text:style-name="T43"><text:s/></text:span><text:span text:style-name="T44">prowadzonego przez<text:s/></text:span><text:span text:style-name="T45">„Pro-Medica” w Ełku Sp. z o. o.</text:span><text:span text:style-name="T46">,<text:s/></text:span><text:span text:style-name="T47">oświadczam, co następuje:</text:span></text:p>
      <text:p text:style-name="P48">OŚWIADCZENIA DOTYCZĄCE PODSTAW WYKLUCZENIA:</text:p>
      <text:list text:style-name="WWNum1">
        <text:list-item text:start-value="1">
          <text:p text:style-name="P49">Oświadczam, że nie podlegam wykluczeniu z postępowania na podstawie<text:s/><text:line-break/>art. 108 ust. 1 ustawy Pzp.</text:p>
        </text:list-item>
        <text:list-item>
          <text:p text:style-name="P50"><text:span text:style-name="T51">[UWAGA:<text:s/></text:span><text:span text:style-name="T52">zastosować tylko wtedy, gdy zamawiający przewidział wykluczenie wykonawcy z postępowania na podstawie którejkolwiek z przesłanek z <text:s/>art. 109 ust. 1 ustawy Pzp</text:span><text:span text:style-name="T53">]</text:span><text:bookmark-start text:name="_Hlk99016800"/><text:bookmark-end text:name="_Hlk99016800"/></text:p>
        </text:list-item>
      </text:list>
      <text:p text:style-name="P54">Oświadczam, że nie podlegam<text:s/>wykluczeniu z postępowania na podstawie<text:s/><text:line-break/>art. 109 ust. 1 pkt 4, 5 i 7 ustawy Pzp.</text:p>
      <text:soft-page-break/>
      <text:list text:style-name="WWNum1" text:continue-numbering="true">
        <text:list-item>
          <text:p text:style-name="P55"><text:span text:style-name="T56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7">Oświadczam, że zachodzą w stosunku do mnie podstawy wykluczenia z postępowania na podstawie art. …………. ustawy Pzp<text:s/></text:span><text:span text:style-name="T58">(podać mającą zastosowanie podstawę wykluczenia spośród wymienionych w art. 108 ust. 1 pkt 1, 2 i 5 lub art. 109 ust. 1 pkt 2-5 i 7-10 ustawy Pzp).</text:span><text:span text:style-name="T59"><text:s/>Jednocześnie oświadczam, że w związku z ww. okolicznością, na podstawie art. 110 ust. 2 ustawy Pzp podjąłem następujące środki naprawcze i zapobiegawcze:</text:span></text:p>
        </text:list-item>
      </text:list>
      <text:p text:style-name="P60">…………………………………………………………………………………………………………………………………………………………………………………….........................</text:p>
      <text:list text:style-name="WWNum1" text:continue-numbering="true">
        <text:list-item>
          <text:p text:style-name="P61"><text:span text:style-name="T62">Oświadczam, że nie zachodzą w stosunku do mnie przesłanki wykluczenia z postępowania na podstawie art. <text:s/></text:span><text:span text:style-name="T63">7 ust. 1 ustawy<text:s/></text:span><text:span text:style-name="T64">z dnia 13 kwietnia 2022 r.</text:span><text:span text:style-name="T65"><text:s/></text:span><text:span text:style-name="T66">o szczególnych rozwiązaniach w zakresie<text:s/></text:span><text:span text:style-name="T67">przeciwdziałania wspieraniu agresji na Ukrainę oraz służących ochronie bezpieczeństwa narodowego<text:s/></text:span><text:span text:style-name="T68">(Dz. U. 2023 poz. 1497)</text:span><text:span text:style-name="T69"><text:note text:note-class="footnote" text:id="_ftn0"><text:note-citation>1</text:note-citation><text:note-body><text:p text:style-name="P70"><text:span text:style-name="T71">Zgodnie z treścią art. 7 ust. 1 ustawy z dnia 13 kwietnia 2022 r.<text:s/></text:span><text:span text:style-name="T72">o szczególnych rozwiązaniach w zakresie przeciwdziałania wspieraniu agresji na Ukrainę oraz służących ochronie bezpieczeństwa narodowego, zwanej dalej „ustawą”,<text:s/></text:span><text:span text:style-name="T73">z<text:s/></text:span><text:span text:style-name="T74">postępowania o udzielenie zamówienia publicznego lub konkursu prowadzonego na podstawie ustawy Pzp wyklucza się:</text:span></text:p><text:p text:style-name="P7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6"><text:span text:style-name="T77">2)<text:s/></text:span><text:span text:style-name="T78">wykonawcę oraz uczestnika konkursu, którego beneficjentem rzeczywistym w rozumieniu ustawy z dnia 1 marca 2018 r. o 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</text:span><text:span text:style-name="T79">, o którym mowa w art. 1 pkt 3 ustawy;</text:span></text:p><text:p text:style-name="P80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81"/></text:note-body></text:note></text:span><text:span text:style-name="T82">.</text:span></text:p>
        </text:list-item>
      </text:list>
      <text:p text:style-name="P83"/>
      <text:p text:style-name="P84">OŚWIADCZENIE DOTYCZĄCE WARUNKÓW UDZIAŁU W POSTĘPOWANIU:</text:p>
      <text:p text:style-name="P85"><text:span text:style-name="T86">[UWAGA:<text:s/></text:span><text:span text:style-name="T87">stosuje tylko wykonawca/ wykonawca wspólnie ubiegający się o zamówienie</text:span><text:span text:style-name="T88">]</text:span></text:p>
      <text:p text:style-name="P89"><text:bookmark-start text:name="_Hlk99016333"/><text:span text:style-name="T90">Oświadczam, że spełniam warunki udziału w postępowaniu określone przez zamawiającego</text:span><text:span text:style-name="T91"><text:line-break/></text:span><text:span text:style-name="T92">w<text:s/></text:span><text:span text:style-name="T93">Rozdziale VII<text:s/></text:span><text:bookmark-end text:name="_Hlk99016333"/><text:span text:style-name="T94">Specyfikacji Warunków Zamówienia.</text:span></text:p>
      <text:p text:style-name="P95"><text:span text:style-name="T96">[UWAGA:<text:s/></text:span><text:span text:style-name="T97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8">]</text:span></text:p>
      <text:p text:style-name="P99">Oświadczam, że spełniam warunki udziału w postępowaniu określone przez zamawiającego<text:line-break/>w Rozdziale VII Specyfikacji Warunków Zamówienia w następującym zakresie:</text:p>
      <text:p text:style-name="P100">..…………..…………………………………………………..………………………………………..………...</text:p>
      <text:p text:style-name="P101">…………..…………………………………………………..…………………………………………...............</text:p>
      <text:p text:style-name="P102"/>
      <text:p text:style-name="P103"/>
      <text:p text:style-name="P104"/>
      <text:p text:style-name="P105"><text:span text:style-name="T106">INFORMACJA W ZWIĄZKU Z POLEGANIEM NA ZDOLNOŚCIACH LUB SYTUACJI PODMIOTÓW UDOSTĘPNIAJĄCYCH ZASOBY</text:span><text:span text:style-name="T107">:</text:span></text:p>
      <text:soft-page-break/>
      <text:p text:style-name="P108"><text:span text:style-name="T109">Oświadczam, że w celu wykazania spełniania warunków udziału w postępowaniu, określonych przez<text:s/></text:span><text:span text:style-name="T110">zamawiającego w Rozdziale VII Specyfikacji Warunków Zamówienia.</text:span><text:span text:style-name="T111">,</text:span><text:span text:style-name="T112"><text:s/>polegam na zdolnościach lub sytuacji następującego/ych podmiotu/ów udostępniających zasoby:<text:s/></text:span><text:bookmark-start text:name="_Hlk99014455"/><text:span text:style-name="T113">(wskazać nazwę/y podmiotu/ów)</text:span><text:bookmark-end text:name="_Hlk99014455"/><text:span text:style-name="T114">……..…………</text:span></text:p>
      <text:p text:style-name="P115"><text:span text:style-name="T116">w następującym zakresie: ……………………………...............………………………………………………</text:span></text:p>
      <text:p text:style-name="P117">(określić odpowiedni zakres udostępnianych zasobów dla wskazanego podmiotu).</text:p>
      <text:p text:style-name="P118"/>
      <text:p text:style-name="P119">OŚWIADCZENIE DOTYCZĄCE PODANYCH INFORMACJI:<text:bookmark-start text:name="_Hlk99009560"/><text:bookmark-end text:name="_Hlk99009560"/></text:p>
      <text:p text:style-name="P12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21"/>
      <text:p text:style-name="P122">INFORMACJA DOTYCZĄCA DOSTĘPU DO PODMIOTOWYCH ŚRODKÓW DOWODOWYCH:</text:p>
      <text:p text:style-name="P123"><text:span text:style-name="T124">Wskazuję następujące podmiotowe środki dowodowe, które można uzyskać za pomocą bezpłatnych i ogólnodostępnych baz danych, oraz</text:span><text:span text:style-name="T125"><text:s/></text:span><text:span text:style-name="T126">dane umożliwiające dostęp do tych środków:</text:span></text:p>
      <text:p text:style-name="P127">1) ......................................................................................................................................................</text:p>
      <text:p text:style-name="P128">(wskazać podmiotowy środek dowodowy, adres internetowy, wydający urząd lub organ, dokładne dane referencyjne dokumentacji)</text:p>
      <text:p text:style-name="P129">2) .......................................................................................................................................................</text:p>
      <text:p text:style-name="P130">(wskazać podmiotowy środek dowodowy, adres internetowy, wydający urząd lub organ, dokładne dane referencyjne dokumentacji)</text:p>
      <text:p text:style-name="P131"/>
      <text:p text:style-name="P132"/>
      <text:p text:style-name="P133"/>
      <text:p text:style-name="P134">………………………………………</text:p>
      <text:p text:style-name="P135">Data; kwalifikowany podpis elektroniczny</text:p>
      <text:p text:style-name="P136"><text:span text:style-name="T137">lub podpis zaufany lub podpis osobisty</text:span></text:p>
      <text:p text:style-name="P138"/>
      <text:p text:style-name="P139"/>
      <text:p text:style-name="P140"/>
      <text:p text:style-name="P141"/>
      <text:p text:style-name="P142"><text:span text:style-name="T143">* Oświadczenie<text:s/></text:span><text:span text:style-name="T144">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="Times New Roman"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03-04T13:36:00Z</meta:creation-date>
    <dc:date>2025-03-26T12:32:00Z</dc:date>
    <meta:template xlink:href="Normal" xlink:type="simple"/>
    <meta:editing-cycles>57</meta:editing-cycles>
    <meta:editing-duration>PT3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6" meta:character-count="5144" meta:row-count="36" meta:non-whitespace-character-count="4418"/>
  </office:meta>
</office:document-meta>
</file>