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" manifest:media-type="application/vnd.sun.star.oleobject"/>
  <manifest:file-entry manifest:full-path="ObjectReplacements/Object 14" manifest:media-type=""/>
  <manifest:file-entry manifest:full-path="ObjectReplacements/Object 2" manifest:media-type=""/>
  <manifest:file-entry manifest:full-path="ObjectReplacements/Object 13" manifest:media-type=""/>
  <manifest:file-entry manifest:full-path="ObjectReplacements/Object 1" manifest:media-type=""/>
  <manifest:file-entry manifest:full-path="ObjectReplacements/Object 15" manifest:media-type=""/>
  <manifest:file-entry manifest:full-path="ObjectReplacements/Object 12" manifest:media-type=""/>
  <manifest:file-entry manifest:full-path="ObjectReplacements/Object 11" manifest:media-type=""/>
  <manifest:file-entry manifest:full-path="ObjectReplacements/Object 10" manifest:media-type=""/>
  <manifest:file-entry manifest:full-path="ObjectReplacements/Object 9" manifest:media-type="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 13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14" manifest:media-type="application/vnd.sun.star.oleobject"/>
  <manifest:file-entry manifest:full-path="Object 2" manifest:media-type="application/vnd.sun.star.oleobject"/>
  <manifest:file-entry manifest:full-path="Object 15" manifest:media-type="application/vnd.sun.star.oleobject"/>
  <manifest:file-entry manifest:full-path="Object 12" manifest:media-type="application/vnd.sun.star.oleobject"/>
  <manifest:file-entry manifest:full-path="Object 11" manifest:media-type="application/vnd.sun.star.oleobject"/>
  <manifest:file-entry manifest:full-path="Object 10" manifest:media-type="application/vnd.sun.star.oleobject"/>
  <manifest:file-entry manifest:full-path="Object 8" manifest:media-type="application/vnd.sun.star.oleobject"/>
  <manifest:file-entry manifest:full-path="Object 7" manifest:media-type="application/vnd.sun.star.oleobject"/>
  <manifest:file-entry manifest:full-path="Object 6" manifest:media-type="application/vnd.sun.star.oleobject"/>
  <manifest:file-entry manifest:full-path="Object 5" manifest:media-type="application/vnd.sun.star.oleobject"/>
  <manifest:file-entry manifest:full-path="Object 4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Pogrubion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margin-left="9.991cm" fo:margin-right="0cm" fo:text-indent="0cm" style:auto-text-indent="false" style:page-number="auto"/>
      <style:text-properties style:font-name="Times New Roman1" fo:font-size="12pt" fo:font-weight="bold" style:font-size-asian="12pt" style:language-asian="en" style:country-asian="US" style:font-weight-asian="bold" style:font-size-complex="12pt" style:font-weight-complex="bold"/>
    </style:style>
    <style:style style:name="P2" style:family="paragraph" style:parent-style-name="Standard">
      <style:paragraph-properties fo:margin-left="9.991cm" fo:margin-right="0cm" fo:text-indent="0cm" style:auto-text-indent="false"/>
      <style:text-properties style:font-name="Times New Roman1" fo:font-size="12pt" fo:font-weight="bold" style:font-size-asian="12pt" style:language-asian="en" style:country-asian="US" style:font-weight-asian="bold" style:font-size-complex="12pt" style:font-weight-complex="bold"/>
    </style:style>
    <style:style style:name="P3" style:family="paragraph" style:parent-style-name="Standard">
      <style:paragraph-properties fo:line-height="100%"/>
      <style:text-properties fo:font-size="12pt" officeooo:paragraph-rsid="006bc0fe" style:font-size-asian="12pt" style:font-size-complex="12pt"/>
    </style:style>
    <style:style style:name="P4" style:family="paragraph" style:parent-style-name="Standard">
      <style:paragraph-properties fo:line-height="100%"/>
      <style:text-properties style:font-name="Times New Roman1" fo:font-size="12pt" officeooo:paragraph-rsid="006bc0fe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officeooo:paragraph-rsid="006bc0fe" style:font-size-asian="12pt" style:font-size-complex="12pt"/>
    </style:style>
    <style:style style:name="P6" style:family="paragraph" style:parent-style-name="Text_20_body">
      <style:text-properties officeooo:paragraph-rsid="0076c4bd"/>
    </style:style>
    <style:style style:name="P7" style:family="paragraph" style:parent-style-name="Text_20_body">
      <style:text-properties fo:color="#000000" loext:opacity="100%" style:font-name="Times New Roman1" fo:font-size="12pt" fo:font-weight="normal" officeooo:paragraph-rsid="0070286e" style:font-size-asian="12pt" style:language-asian="pl" style:country-asian="PL" style:font-weight-asian="normal" style:font-name-complex="Arial" style:font-size-complex="12pt" style:font-weight-complex="normal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c9211e" loext:opacity="100%" style:font-name="Times New Roman1" fo:font-size="12pt" fo:font-weight="normal" officeooo:paragraph-rsid="0070286e" style:font-size-asian="12pt" style:font-weight-asian="normal" style:font-size-complex="12pt" style:font-weight-complex="normal"/>
    </style:style>
    <style:style style:name="P9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officeooo:paragraph-rsid="0070286e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Times New Roman1" fo:font-size="12pt" officeooo:paragraph-rsid="0070286e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fo:color="#c9211e" loext:opacity="100%" style:font-name="Times New Roman1" fo:font-size="12pt" fo:font-weight="bold" officeooo:rsid="001f8257" officeooo:paragraph-rsid="0070286e" style:font-size-asian="12pt" style:font-weight-asian="bold" style:font-name-complex="Arial" style:font-size-complex="12pt" style:font-weight-complex="bold"/>
    </style:style>
    <style:style style:name="P12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officeooo:paragraph-rsid="0070286e"/>
    </style:style>
    <style:style style:name="P13" style:family="paragraph" style:parent-style-name="Text_20_body">
      <style:text-properties fo:color="#000000" loext:opacity="100%" style:font-name="Times New Roman1" fo:font-size="12pt" fo:font-weight="normal" officeooo:paragraph-rsid="006bc0fe" style:font-size-asian="12pt" style:language-asian="pl" style:country-asian="PL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2pt" fo:font-weight="normal" officeooo:paragraph-rsid="002fba0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3" fo:font-size="11pt" fo:font-weight="bold" officeooo:rsid="0062e206" officeooo:paragraph-rsid="007b192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3" fo:font-size="11pt" fo:font-weight="normal" officeooo:paragraph-rsid="007b192d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3" fo:font-size="11pt" fo:font-weight="normal" officeooo:paragraph-rsid="007b192d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3" fo:font-size="11pt" fo:font-weight="bold" officeooo:paragraph-rsid="007b192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3" fo:font-size="11pt" fo:font-weight="normal" officeooo:rsid="002cff0a" officeooo:paragraph-rsid="007b192d" style:font-size-asian="11pt" style:language-asian="en" style:country-asian="US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Times New Roman3" fo:font-size="11pt" fo:letter-spacing="normal" fo:font-weight="normal" officeooo:rsid="0062e206" officeooo:paragraph-rsid="007b192d" style:font-size-asian="11pt" style:language-asian="en" style:country-asian="US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3" fo:font-size="11pt" fo:font-weight="normal" officeooo:rsid="0080c678" officeooo:paragraph-rsid="007b192d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3" fo:font-size="11pt" fo:font-weight="normal" officeooo:rsid="006c8d89" officeooo:paragraph-rsid="007b192d" style:font-size-asian="11pt" style:font-weight-asian="normal" style:font-size-complex="11pt" style:font-weight-complex="normal"/>
    </style:style>
    <style:style style:name="P23" style:family="paragraph" style:parent-style-name="Default">
      <style:paragraph-properties fo:text-align="justify" style:justify-single-word="false"/>
      <style:text-properties style:font-name="Times New Roman3" fo:font-size="11pt" fo:font-weight="normal" officeooo:paragraph-rsid="007b192d" style:font-size-asian="11pt" style:font-weight-asian="normal" style:font-size-complex="11pt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3" fo:font-size="11pt" fo:font-weight="normal" officeooo:paragraph-rsid="007b192d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3" fo:font-size="11pt" fo:font-style="normal" fo:font-weight="bold" officeooo:paragraph-rsid="007b192d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imes New Roman3" fo:font-size="11pt" fo:letter-spacing="normal" fo:font-weight="bold" officeooo:rsid="008cf3b3" officeooo:paragraph-rsid="007b192d" style:font-size-asian="11pt" style:language-asian="en" style:country-asian="US" style:font-weight-asian="bold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etter-spacing="normal" fo:font-weight="normal" officeooo:rsid="006eb611" officeooo:paragraph-rsid="0076355f" style:font-size-asian="11pt" style:language-asian="en" style:country-asian="US" style:font-weight-asian="normal" style:font-size-complex="11pt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1" fo:font-size="12pt" fo:letter-spacing="normal" fo:font-weight="normal" officeooo:rsid="005011cc" officeooo:paragraph-rsid="004b3d0f" fo:background-color="transparent" style:font-size-asian="12pt" style:language-asian="en" style:country-asian="US" style:font-weight-asian="normal" style:font-size-complex="12pt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1" fo:font-size="12pt" fo:font-weight="bold" officeooo:paragraph-rsid="004b3d0f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1" fo:font-size="12pt" officeooo:paragraph-rsid="004b3d0f" style:font-size-asian="12pt" style:font-name-complex="Arial" style:font-size-complex="12pt"/>
    </style:style>
    <style:style style:name="P31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1" fo:font-size="12pt" fo:letter-spacing="normal" fo:font-weight="normal" officeooo:rsid="005011cc" officeooo:paragraph-rsid="004b3d0f" style:font-size-asian="12pt" style:language-asian="en" style:country-asian="US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1" fo:font-size="12pt" officeooo:paragraph-rsid="0054b423" style:font-size-asian="12pt" style:font-size-complex="12pt"/>
    </style:style>
    <style:style style:name="P33" style:family="paragraph" style:parent-style-name="Tekst_20_podstawowy_20_3">
      <style:text-properties style:font-name="Times New Roman1" fo:font-size="12pt" officeooo:paragraph-rsid="0073356b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Times New Roman1" fo:font-size="12pt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ff9999" loext:opacity="100%" style:font-name="Times New Roman1" fo:font-size="12pt" style:font-size-asian="12pt" style:language-asian="en" style:country-asian="US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1" fo:font-size="12pt" style:font-size-asian="12pt" style:language-asian="en" style:country-asian="US" style:font-size-complex="12pt"/>
    </style:style>
    <style:style style:name="P37" style:family="paragraph" style:parent-style-name="Standard">
      <style:text-properties style:font-name="Times New Roman1" fo:font-size="12pt" fo:font-weight="normal" officeooo:paragraph-rsid="0028f84c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7b192d" style:font-size-asian="12pt" style:font-weight-asian="normal" style:font-size-complex="12pt" style:font-weight-complex="normal"/>
    </style:style>
    <style:style style:name="P39" style:family="paragraph" style:parent-style-name="Standard">
      <style:text-properties style:font-name="Times New Roman1" fo:font-size="12pt" style:font-size-asian="12pt" style:font-size-complex="12pt"/>
    </style:style>
    <style:style style:name="P40" style:family="paragraph" style:parent-style-name="Text_20_body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1" fo:font-size="12pt" fo:font-weight="normal" officeooo:paragraph-rsid="007b192d" style:font-size-asian="12pt" style:font-weight-asian="normal" style:font-size-complex="12pt" style:font-weight-complex="normal"/>
    </style:style>
    <style:style style:name="P41" style:family="paragraph" style:parent-style-name="Text_20_body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Times New Roman1" fo:font-size="12pt" fo:letter-spacing="normal" fo:font-weight="normal" officeooo:rsid="00853f88" officeooo:paragraph-rsid="007b192d" style:font-size-asian="12pt" style:language-asian="en" style:country-asian="US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1" fo:font-size="12pt" fo:font-weight="normal" officeooo:rsid="007b192d" officeooo:paragraph-rsid="007b192d" style:font-size-asian="12pt" style:font-weight-asian="normal" style:font-size-complex="12pt" style:font-weight-complex="normal"/>
    </style:style>
    <style:style style:name="P43" style:family="paragraph" style:parent-style-name="western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44" style:family="paragraph" style:parent-style-name="Tekst_20_podstawowy_20_21">
      <style:paragraph-properties fo:margin-left="0cm" fo:margin-right="0cm" fo:margin-top="0cm" fo:margin-bottom="0cm" style:contextual-spacing="false" fo:text-indent="-0.035cm" style:auto-text-indent="false"/>
      <style:text-properties officeooo:paragraph-rsid="005ab147"/>
    </style:style>
    <style:style style:name="T1" style:family="text">
      <style:text-properties officeooo:rsid="0055d556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officeooo:rsid="007b192d"/>
    </style:style>
    <style:style style:name="T4" style:family="text">
      <style:text-properties style:font-name="Times New Roman1" officeooo:rsid="00709cd0"/>
    </style:style>
    <style:style style:name="T5" style:family="text">
      <style:text-properties style:font-name="Times New Roman1" officeooo:rsid="0076355f"/>
    </style:style>
    <style:style style:name="T6" style:family="text">
      <style:text-properties style:font-name="Times New Roman1" officeooo:rsid="005d17a0"/>
    </style:style>
    <style:style style:name="T7" style:family="text">
      <style:text-properties style:font-name="Times New Roman1" officeooo:rsid="00797d53"/>
    </style:style>
    <style:style style:name="T8" style:family="text">
      <style:text-properties officeooo:rsid="002119d1"/>
    </style:style>
    <style:style style:name="T9" style:family="text">
      <style:text-properties officeooo:rsid="007b192d"/>
    </style:style>
    <style:style style:name="T10" style:family="text">
      <style:text-properties officeooo:rsid="006c8d89"/>
    </style:style>
    <style:style style:name="T11" style:family="text">
      <style:text-properties officeooo:rsid="005d17a0"/>
    </style:style>
    <style:style style:name="T12" style:family="text">
      <style:text-properties officeooo:rsid="00797d53"/>
    </style:style>
    <style:style style:name="T13" style:family="text">
      <style:text-properties style:font-name="Times New Roman1" fo:font-weight="bold" style:font-weight-asian="bold" style:font-weight-complex="bold"/>
    </style:style>
    <style:style style:name="T14" style:family="text">
      <style:text-properties style:font-name="Times New Roman1" fo:font-weight="bold" style:language-asian="pl" style:country-asian="PL" style:font-weight-asian="bold" style:language-complex="ar" style:country-complex="SA" style:font-weight-complex="bold"/>
    </style:style>
    <style:style style:name="T15" style:family="text">
      <style:text-properties style:font-name="Times New Roman1" fo:font-weight="bold" officeooo:rsid="00797d53" style:language-asian="pl" style:country-asian="PL" style:font-weight-asian="bold" style:language-complex="ar" style:country-complex="SA" style:font-weight-complex="bold"/>
    </style:style>
    <style:style style:name="T16" style:family="text">
      <style:text-properties style:font-name="Times New Roman1" fo:font-size="12pt" style:font-size-asian="12pt" style:font-size-complex="12pt"/>
    </style:style>
    <style:style style:name="T17" style:family="text">
      <style:text-properties style:use-window-font-color="true" loext:opacity="0%" style:font-name="Times New Roman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use-window-font-color="true" loext:opacity="0%" style:font-name="Times New Roman1" fo:font-size="12pt" fo:font-weight="normal" officeooo:rsid="00538fa9" style:font-size-asian="12pt" style:font-weight-asian="normal" style:font-size-complex="12pt" style:font-weight-complex="normal"/>
    </style:style>
    <style:style style:name="T19" style:family="text">
      <style:text-properties style:use-window-font-color="true" loext:opacity="0%" style:font-name="Times New Roman1" fo:font-size="12pt" fo:font-weight="normal" officeooo:rsid="0066f374" style:font-size-asian="12pt" style:font-weight-asian="normal" style:font-size-complex="12pt" style:font-weight-complex="normal"/>
    </style:style>
    <style:style style:name="T20" style:family="text">
      <style:text-properties style:use-window-font-color="true" loext:opacity="0%" style:font-name="Times New Roman1" fo:font-size="12pt" fo:font-weight="normal" officeooo:rsid="004b049b" style:font-size-asian="12pt" style:font-weight-asian="normal" style:font-size-complex="12pt" style:font-weight-complex="normal"/>
    </style:style>
    <style:style style:name="T21" style:family="text">
      <style:text-properties style:use-window-font-color="true" loext:opacity="0%" style:font-name="Times New Roman1" fo:font-size="12pt" fo:font-weight="normal" officeooo:rsid="003976d6" style:font-size-asian="12pt" style:font-weight-asian="normal" style:font-size-complex="12pt" style:font-weight-complex="normal"/>
    </style:style>
    <style:style style:name="T22" style:family="text">
      <style:text-properties style:use-window-font-color="true" loext:opacity="0%" style:font-name="Times New Roman1" fo:font-size="12pt" fo:font-weight="normal" officeooo:rsid="007b98de" style:font-size-asian="12pt" style:font-weight-asian="normal" style:font-size-complex="12pt" style:font-weight-complex="normal"/>
    </style:style>
    <style:style style:name="T23" style:family="text">
      <style:text-properties style:use-window-font-color="true" loext:opacity="0%" style:font-name="Times New Roman1" fo:font-size="12pt" fo:font-weight="normal" officeooo:rsid="006031b0" style:font-size-asian="12pt" style:font-weight-asian="normal" style:font-size-complex="12pt" style:font-weight-complex="normal"/>
    </style:style>
    <style:style style:name="T24" style:family="text">
      <style:text-properties style:use-window-font-color="true" loext:opacity="0%" style:font-name="Times New Roman1" fo:font-size="12pt" fo:font-weight="normal" style:font-size-asian="12pt" style:language-asian="pl" style:country-asian="PL" style:font-weight-asian="normal" style:font-size-complex="12pt" style:language-complex="ar" style:country-complex="SA" style:font-weight-complex="normal"/>
    </style:style>
    <style:style style:name="T25" style:family="text">
      <style:text-properties style:use-window-font-color="true" loext:opacity="0%" style:font-name="Times New Roman1" fo:font-size="12pt" fo:font-weight="normal" officeooo:rsid="0077a8b3" style:font-size-asian="12pt" style:language-asian="pl" style:country-asian="PL" style:font-weight-asian="normal" style:font-size-complex="12pt" style:language-complex="ar" style:country-complex="SA" style:font-weight-complex="normal"/>
    </style:style>
    <style:style style:name="T26" style:family="text">
      <style:text-properties fo:color="#000000" loext:opacity="100%" style:font-name="Times New Roman1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loext:opacity="100%" style:font-name="Times New Roman1" fo:font-size="12pt" fo:font-weight="normal" officeooo:rsid="0071a9b7" style:font-size-asian="12pt" style:language-asian="pl" style:country-asian="PL" style:font-weight-asian="normal" style:font-name-complex="Arial" style:font-size-complex="12pt" style:font-weight-complex="normal"/>
    </style:style>
    <style:style style:name="T28" style:family="text">
      <style:text-properties fo:color="#000000" loext:opacity="100%" style:font-name="Times New Roman1" fo:font-size="12pt" style:text-underline-style="none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T29" style:family="text">
      <style:text-properties style:use-window-font-color="true" loext:opacity="0%" fo:font-weight="normal" style:font-weight-asian="normal" style:font-weight-complex="normal"/>
    </style:style>
    <style:style style:name="T30" style:family="text">
      <style:text-properties style:use-window-font-color="true" loext:opacity="0%" fo:font-weight="normal" officeooo:rsid="0070c86b" style:font-weight-asian="normal" style:font-weight-complex="normal"/>
    </style:style>
    <style:style style:name="T31" style:family="text">
      <style:text-properties style:use-window-font-color="true" loext:opacity="0%" fo:font-weight="normal" officeooo:rsid="00720b47" style:font-weight-asian="normal" style:font-weight-complex="normal"/>
    </style:style>
    <style:style style:name="T32" style:family="text">
      <style:text-properties style:use-window-font-color="true" loext:opacity="0%" fo:font-weight="normal" officeooo:rsid="00352a23" style:font-weight-asian="normal" style:font-weight-complex="normal"/>
    </style:style>
    <style:style style:name="T33" style:family="text">
      <style:text-properties officeooo:rsid="0070c86b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normal" style:font-weight-asian="normal"/>
    </style:style>
    <style:style style:name="T37" style:family="text">
      <style:text-properties style:use-window-font-color="true" loext:opacity="0%" style:font-name="Times New Roman1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T38" style:family="text">
      <style:text-properties style:use-window-font-color="true" loext:opacity="0%" style:font-name="Times New Roman1" fo:font-size="12pt" fo:font-weight="normal" fo:background-color="transparent" loext:char-shading-value="0" style:font-size-asian="12pt" style:language-asian="pl" style:country-asian="PL" style:font-weight-asian="normal" style:font-name-complex="Arial" style:font-size-complex="12pt" style:font-weight-complex="normal"/>
    </style:style>
    <style:style style:name="T39" style:family="text">
      <style:text-properties style:use-window-font-color="true" loext:opacity="0%" style:font-name="Times New Roman1" fo:font-size="12pt" fo:font-weight="normal" officeooo:rsid="00352a23" fo:background-color="transparent" loext:char-shading-value="0" style:font-size-asian="12pt" style:language-asian="pl" style:country-asian="PL" style:font-weight-asian="normal" style:font-name-complex="Arial" style:font-size-complex="12pt" style:font-weight-complex="normal"/>
    </style:style>
    <style:style style:name="T40" style:family="text">
      <style:text-properties style:use-window-font-color="true" loext:opacity="0%" style:font-name="Times New Roman1" fo:font-size="12pt" fo:font-weight="normal" officeooo:rsid="0034eaf5" style:font-size-asian="12pt" style:language-asian="pl" style:country-asian="PL" style:font-weight-asian="normal" style:font-name-complex="Arial" style:font-size-complex="12pt" style:font-weight-complex="normal"/>
    </style:style>
    <style:style style:name="T41" style:family="text">
      <style:text-properties style:use-window-font-color="true" loext:opacity="0%" style:font-name="Times New Roman1" fo:font-size="12pt" fo:font-weight="normal" officeooo:rsid="00720b47" style:font-size-asian="12pt" style:language-asian="pl" style:country-asian="PL" style:font-weight-asian="normal" style:font-name-complex="Arial" style:font-size-complex="12pt" style:font-weight-complex="normal"/>
    </style:style>
    <style:style style:name="T42" style:family="text">
      <style:text-properties style:use-window-font-color="true" loext:opacity="0%" style:font-name="Times New Roman" fo:font-size="12pt" fo:font-weight="normal" officeooo:rsid="00acaf9a" style:font-size-asian="12pt" style:language-asian="pl" style:country-asian="PL" style:font-weight-asian="normal" style:font-name-complex="Arial" style:font-size-complex="12pt" style:font-weight-complex="normal"/>
    </style:style>
    <style:style style:name="T43" style:family="text">
      <style:text-properties style:use-window-font-color="true" loext:opacity="0%" style:font-name="Times New Roman" fo:font-size="12pt" fo:font-weight="normal" officeooo:rsid="007b192d" style:font-size-asian="12pt" style:language-asian="pl" style:country-asian="PL" style:font-weight-asian="normal" style:font-name-complex="Arial" style:font-size-complex="12pt" style:font-weight-complex="normal"/>
    </style:style>
    <style:style style:name="T44" style:family="text">
      <style:text-properties officeooo:rsid="005cd2f0"/>
    </style:style>
    <style:style style:name="T45" style:family="text">
      <style:text-properties officeooo:rsid="0076355f"/>
    </style:style>
    <style:style style:name="T46" style:family="text">
      <style:text-properties officeooo:rsid="00892954"/>
    </style:style>
    <style:style style:name="T47" style:family="text">
      <style:text-properties officeooo:rsid="0062e206"/>
    </style:style>
    <style:style style:name="T48" style:family="text">
      <style:text-properties officeooo:rsid="006eb611"/>
    </style:style>
    <style:style style:name="T49" style:family="text">
      <style:text-properties style:use-window-font-color="true" loext:opacity="0%" officeooo:rsid="013ddc8c"/>
    </style:style>
    <style:style style:name="T50" style:family="text">
      <style:text-properties style:use-window-font-color="true" loext:opacity="0%" officeooo:rsid="00a26bd8"/>
    </style:style>
    <style:style style:name="T51" style:family="text">
      <style:text-properties style:use-window-font-color="true" loext:opacity="0%" officeooo:rsid="00892954"/>
    </style:style>
    <style:style style:name="T52" style:family="text">
      <style:text-properties style:use-window-font-color="true" loext:opacity="0%" officeooo:rsid="03beb1ff"/>
    </style:style>
    <style:style style:name="T53" style:family="text">
      <style:text-properties style:use-window-font-color="true" loext:opacity="0%" officeooo:rsid="006eb611"/>
    </style:style>
    <style:style style:name="T54" style:family="text">
      <style:text-properties fo:color="#000000" loext:opacity="100%" fo:letter-spacing="normal" officeooo:rsid="007a3269" style:language-asian="en" style:country-asian="US"/>
    </style:style>
    <style:style style:name="T55" style:family="text">
      <style:text-properties fo:color="#000000" loext:opacity="100%" fo:letter-spacing="normal" officeooo:rsid="004b7781" style:language-asian="en" style:country-asian="US"/>
    </style:style>
    <style:style style:name="T56" style:family="text">
      <style:text-properties fo:color="#000000" loext:opacity="100%" fo:letter-spacing="normal" officeooo:rsid="0062e206" style:language-asian="en" style:country-asian="US"/>
    </style:style>
    <style:style style:name="T57" style:family="text">
      <style:text-properties fo:color="#000000" loext:opacity="100%" fo:letter-spacing="normal" officeooo:rsid="007af2d7" style:language-asian="en" style:country-asian="US"/>
    </style:style>
    <style:style style:name="T58" style:family="text">
      <style:text-properties fo:color="#000000" loext:opacity="100%" fo:letter-spacing="normal" officeooo:rsid="00533c7d"/>
    </style:style>
    <style:style style:name="T59" style:family="text">
      <style:text-properties fo:color="#000000" loext:opacity="100%" fo:letter-spacing="normal" officeooo:rsid="007c706d"/>
    </style:style>
    <style:style style:name="T60" style:family="text">
      <style:text-properties fo:color="#000000" loext:opacity="100%" fo:letter-spacing="normal" officeooo:rsid="006eb611"/>
    </style:style>
    <style:style style:name="T61" style:family="text">
      <style:text-properties fo:color="#000000" loext:opacity="100%" fo:letter-spacing="normal" officeooo:rsid="0071f581" style:language-asian="en" style:country-asian="US"/>
    </style:style>
    <style:style style:name="T62" style:family="text">
      <style:text-properties officeooo:rsid="004b7781"/>
    </style:style>
    <style:style style:name="T63" style:family="text">
      <style:text-properties fo:color="#000000" loext:opacity="100%" fo:letter-spacing="normal" officeooo:rsid="00827591" style:language-asian="en" style:country-asian="US"/>
    </style:style>
    <style:style style:name="T64" style:family="text">
      <style:text-properties fo:color="#000000" loext:opacity="100%" fo:letter-spacing="normal" style:language-asian="en" style:country-asian="US"/>
    </style:style>
    <style:style style:name="T65" style:family="text">
      <style:text-properties fo:color="#000000" loext:opacity="100%" fo:letter-spacing="normal" officeooo:rsid="008614f7" style:language-asian="en" style:country-asian="US"/>
    </style:style>
    <style:style style:name="T66" style:family="text">
      <style:text-properties fo:color="#ff8000" loext:opacity="100%" fo:letter-spacing="normal" officeooo:rsid="00827591" fo:background-color="transparent" loext:char-shading-value="0" style:language-asian="en" style:country-asian="US"/>
    </style:style>
    <style:style style:name="T67" style:family="text">
      <style:text-properties fo:color="#000000" loext:opacity="100%" fo:letter-spacing="normal" officeooo:rsid="00827591" fo:background-color="transparent" loext:char-shading-value="0" style:language-asian="en" style:country-asian="US"/>
    </style:style>
    <style:style style:name="T68" style:family="text">
      <style:text-properties fo:color="#fff5ce" loext:opacity="100%" fo:letter-spacing="normal" fo:background-color="transparent" loext:char-shading-value="0" style:language-asian="en" style:country-asian="US"/>
    </style:style>
    <style:style style:name="T69" style:family="text">
      <style:text-properties officeooo:rsid="0080c678"/>
    </style:style>
    <style:style style:name="T70" style:family="text">
      <style:text-properties fo:color="#000000" loext:opacity="100%" fo:letter-spacing="normal" officeooo:rsid="0057654c" style:language-asian="en" style:country-asian="US"/>
    </style:style>
    <style:style style:name="T71" style:family="text">
      <style:text-properties fo:color="#000000" loext:opacity="100%" fo:letter-spacing="normal" officeooo:rsid="00955168" fo:background-color="transparent" loext:char-shading-value="0" style:language-asian="en" style:country-asian="US"/>
    </style:style>
    <style:style style:name="T72" style:family="text">
      <style:text-properties fo:color="#000000" loext:opacity="100%" fo:letter-spacing="normal" officeooo:rsid="0084117b" style:language-asian="en" style:country-asian="US"/>
    </style:style>
    <style:style style:name="T73" style:family="text">
      <style:text-properties fo:color="#000000" loext:opacity="100%" fo:letter-spacing="normal" officeooo:rsid="00892954" style:language-asian="en" style:country-asian="US"/>
    </style:style>
    <style:style style:name="T74" style:family="text">
      <style:text-properties style:use-window-font-color="true" loext:opacity="0%" officeooo:rsid="00967694" fo:background-color="transparent" loext:char-shading-value="0"/>
    </style:style>
    <style:style style:name="T75" style:family="text">
      <style:text-properties style:use-window-font-color="true" loext:opacity="0%" officeooo:rsid="006eb611" fo:background-color="transparent" loext:char-shading-value="0"/>
    </style:style>
    <style:style style:name="T76" style:family="text">
      <style:text-properties style:use-window-font-color="true" loext:opacity="0%" officeooo:rsid="00955168" fo:background-color="transparent" loext:char-shading-value="0"/>
    </style:style>
    <style:style style:name="T77" style:family="text">
      <style:text-properties officeooo:rsid="013ddc8c"/>
    </style:style>
    <style:style style:name="T78" style:family="text">
      <style:text-properties officeooo:rsid="00a26bd8"/>
    </style:style>
    <style:style style:name="T79" style:family="text">
      <style:text-properties officeooo:rsid="03beb1ff"/>
    </style:style>
    <style:style style:name="T80" style:family="text">
      <style:text-properties fo:color="#000000" loext:opacity="100%" fo:letter-spacing="normal" officeooo:rsid="0083a2b2" style:language-asian="en" style:country-asian="US"/>
    </style:style>
    <style:style style:name="T81" style:family="text">
      <style:text-properties fo:color="#000000" loext:opacity="100%" fo:letter-spacing="normal" officeooo:rsid="0080c678" style:language-asian="en" style:country-asian="US"/>
    </style:style>
    <style:style style:name="T82" style:family="text">
      <style:text-properties fo:color="#000000" loext:opacity="100%" fo:letter-spacing="normal" officeooo:rsid="00853f88" style:language-asian="en" style:country-asian="US"/>
    </style:style>
    <style:style style:name="T83" style:family="text">
      <style:text-properties officeooo:rsid="0071f581"/>
    </style:style>
    <style:style style:name="T84" style:family="text">
      <style:text-properties fo:color="#000000" loext:opacity="100%" fo:letter-spacing="normal" officeooo:rsid="009295d3" fo:background-color="transparent" loext:char-shading-value="0" style:language-asian="en" style:country-asian="US"/>
    </style:style>
    <style:style style:name="T85" style:family="text">
      <style:text-properties fo:color="#000000" loext:opacity="100%" fo:letter-spacing="normal" officeooo:rsid="0068cf9b" style:language-asian="en" style:country-asian="US"/>
    </style:style>
    <style:style style:name="T86" style:family="text">
      <style:text-properties fo:color="#000000" loext:opacity="100%" fo:letter-spacing="normal" officeooo:rsid="008afd55" style:language-asian="en" style:country-asian="US"/>
    </style:style>
    <style:style style:name="T87" style:family="text">
      <style:text-properties style:use-window-font-color="true" loext:opacity="0%" officeooo:rsid="008afd55"/>
    </style:style>
    <style:style style:name="T88" style:family="text">
      <style:text-properties style:use-window-font-color="true" loext:opacity="0%" officeooo:rsid="002cff0a"/>
    </style:style>
    <style:style style:name="T89" style:family="text">
      <style:text-properties fo:color="#000000" loext:opacity="100%" fo:letter-spacing="normal" officeooo:rsid="0054043b" style:language-asian="en" style:country-asian="US"/>
    </style:style>
    <style:style style:name="T90" style:family="text">
      <style:text-properties officeooo:rsid="00955168" fo:background-color="transparent" loext:char-shading-value="0"/>
    </style:style>
    <style:style style:name="T91" style:family="text">
      <style:text-properties fo:color="#000000" loext:opacity="100%" fo:letter-spacing="normal" officeooo:rsid="008cf3b3" style:language-asian="en" style:country-asian="US"/>
    </style:style>
    <style:style style:name="T92" style:family="text">
      <style:text-properties officeooo:rsid="008cf3b3"/>
    </style:style>
    <style:style style:name="T93" style:family="text">
      <style:text-properties style:use-window-font-color="true" loext:opacity="0%" style:font-name="Times New Roman1" officeooo:rsid="002cff0a"/>
    </style:style>
    <style:style style:name="T94" style:family="text">
      <style:text-properties style:use-window-font-color="true" loext:opacity="0%" style:font-name="Times New Roman1" officeooo:rsid="006eb611"/>
    </style:style>
    <style:style style:name="T95" style:family="text">
      <style:text-properties style:use-window-font-color="true" loext:opacity="0%" style:font-name="Times New Roman1" officeooo:rsid="013ddc8c"/>
    </style:style>
    <style:style style:name="T96" style:family="text">
      <style:text-properties style:use-window-font-color="true" loext:opacity="0%" style:font-name="Times New Roman1" officeooo:rsid="00a26bd8"/>
    </style:style>
    <style:style style:name="T97" style:family="text">
      <style:text-properties style:use-window-font-color="true" loext:opacity="0%" style:font-name="Times New Roman1" officeooo:rsid="00892954"/>
    </style:style>
    <style:style style:name="T98" style:family="text">
      <style:text-properties style:use-window-font-color="true" loext:opacity="0%" style:font-name="Times New Roman1" officeooo:rsid="03beb1ff"/>
    </style:style>
    <style:style style:name="T99" style:family="text">
      <style:text-properties officeooo:rsid="007ce18a"/>
    </style:style>
    <style:style style:name="T100" style:family="text">
      <style:text-properties officeooo:rsid="007cbb01"/>
    </style:style>
    <style:style style:name="T101" style:family="text">
      <style:text-properties style:language-asian="en" style:country-asian="US"/>
    </style:style>
    <style:style style:name="T102" style:family="text">
      <style:text-properties officeooo:rsid="00538fa9" style:language-asian="en" style:country-asian="US"/>
    </style:style>
    <style:style style:name="T103" style:family="text">
      <style:text-properties officeooo:rsid="0054b423"/>
    </style:style>
    <style:style style:name="T104" style:family="text">
      <style:text-properties style:use-window-font-color="true" loext:opacity="0%" fo:font-weight="bold" officeooo:rsid="0054b423" fo:background-color="transparent" loext:char-shading-value="0" style:font-weight-asian="bold" style:font-weight-complex="bold"/>
    </style:style>
    <style:style style:name="T105" style:family="text">
      <style:text-properties officeooo:rsid="0025817f"/>
    </style:style>
    <style:style style:name="T106" style:family="text">
      <style:text-properties fo:color="#000000" loext:opacity="100%" fo:letter-spacing="normal" officeooo:rsid="0076355f" style:language-asian="en" style:country-asian="US"/>
    </style:style>
    <style:style style:name="T107" style:family="text">
      <style:text-properties fo:color="#fff5ce" loext:opacity="100%" fo:letter-spacing="normal" officeooo:rsid="0080c678" fo:background-color="transparent" loext:char-shading-value="0" style:language-asian="en" style:country-asian="US"/>
    </style:style>
    <style:style style:name="T108" style:family="text">
      <style:text-properties style:use-window-font-color="true" loext:opacity="0%" fo:letter-spacing="normal" officeooo:rsid="00967694" fo:background-color="transparent" loext:char-shading-value="0" style:language-asian="en" style:country-asian="US"/>
    </style:style>
    <style:style style:name="T109" style:family="text">
      <style:text-properties style:use-window-font-color="true" loext:opacity="0%" fo:letter-spacing="normal" officeooo:rsid="006eb611" fo:background-color="transparent" loext:char-shading-value="0" style:language-asian="en" style:country-asian="US"/>
    </style:style>
    <style:style style:name="T110" style:family="text">
      <style:text-properties style:use-window-font-color="true" loext:opacity="0%" fo:letter-spacing="normal" officeooo:rsid="00955168" fo:background-color="transparent" loext:char-shading-value="0" style:language-asian="en" style:country-asian="US"/>
    </style:style>
    <style:style style:name="T111" style:family="text">
      <style:text-properties style:use-window-font-color="true" loext:opacity="0%" fo:letter-spacing="normal" officeooo:rsid="006eb611" style:language-asian="en" style:country-asian="US"/>
    </style:style>
    <style:style style:name="T112" style:family="text">
      <style:text-properties style:use-window-font-color="true" loext:opacity="0%" fo:letter-spacing="normal" officeooo:rsid="00892954" style:language-asian="en" style:country-asian="US"/>
    </style:style>
    <style:style style:name="T113" style:family="text">
      <style:text-properties style:font-name="Times New Roman1" fo:font-size="12pt" fo:font-weight="normal" officeooo:rsid="007b192d" style:font-size-asian="12pt" style:font-weight-asian="normal" style:font-name-complex="Arial" style:font-size-complex="12pt" style:font-weight-complex="normal"/>
    </style:style>
    <style:style style:name="T114" style:family="text">
      <style:text-properties style:font-name="Times New Roman1" fo:font-size="12pt" fo:font-weight="normal" style:font-size-asian="12pt" style:font-weight-asian="normal" style:font-name-complex="Arial" style:font-size-complex="12pt" style:font-weight-complex="normal"/>
    </style:style>
    <style:style style:name="T115" style:family="text">
      <style:text-properties style:use-window-font-color="true" loext:opacity="0%" style:font-name="Times New Roman1" fo:font-size="12pt" fo:font-weight="normal" officeooo:rsid="0054b423" fo:background-color="transparent" loext:char-shading-value="0" style:font-size-asian="12pt" style:language-asian="pl" style:country-asian="PL" style:font-weight-asian="normal" style:font-name-complex="Arial" style:font-size-complex="12pt" style:font-weight-complex="normal"/>
    </style:style>
    <style:style style:name="T116" style:family="text">
      <style:text-properties style:use-window-font-color="true" loext:opacity="0%" style:font-name="Times New Roman1" fo:font-size="12pt" style:text-underline-style="none" fo:font-weight="normal" officeooo:rsid="0078f0fc" style:font-size-asian="12pt" style:font-weight-asian="normal" style:font-size-complex="12pt" style:font-weight-complex="normal"/>
    </style:style>
    <style:style style:name="T117" style:family="text">
      <style:text-properties style:use-window-font-color="true" loext:opacity="0%" style:font-name="Times New Roman1" fo:font-size="12pt" style:text-underline-style="none" fo:font-weight="normal" officeooo:rsid="007b192d" style:font-size-asian="12pt" style:font-weight-asian="normal" style:font-size-complex="12pt" style:font-weight-complex="normal"/>
    </style:style>
    <style:style style:name="T118" style:family="text">
      <style:text-properties style:use-window-font-color="true" loext:opacity="0%" style:font-name="Times New Roman1" fo:font-size="12pt" style:text-underline-style="none" fo:font-weight="normal" officeooo:rsid="005ab147" style:font-size-asian="12pt" style:font-weight-asian="normal" style:font-size-complex="12pt" style:font-weight-complex="norm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275cm" draw:visible-area-height="17.194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Zawiadomienie </text:span>o wyborze </text:p>
      <text:p text:style-name="P2">najkorzystniejszej oferty</text:p>
      <text:p text:style-name="P3"/>
      <text:p text:style-name="P3"><text:span text:style-name="T2">Nowy Targ </text:span><text:span text:style-name="T3">28</text:span><text:span text:style-name="T4">.0</text:span><text:span text:style-name="T5">2</text:span><text:span text:style-name="T4">.</text:span><text:span text:style-name="T2">20</text:span><text:span text:style-name="T6">2</text:span><text:span text:style-name="T7">5</text:span><text:span text:style-name="T2">r.</text:span></text:p>
      <text:p text:style-name="P4"><text:span text:style-name="T8">Nasz z</text:span>nak: ZP.271.<text:span text:style-name="T9">4</text:span><text:span text:style-name="T10">.</text:span>20<text:span text:style-name="T11">2</text:span><text:span text:style-name="T12">5</text:span></text:p>
      <text:p text:style-name="P4"/>
      <text:p text:style-name="P5"><text:span text:style-name="T13">Dotyczy: postępowania w trybie podstawowym na w</text:span><text:span text:style-name="Domyślna_20_czcionka_20_akapitu"><text:span text:style-name="T14">ykonanie remontów dróg o nawierzchni nieulepszonej na terenie Gminy Miasto Nowy Targ w 202</text:span></text:span><text:span text:style-name="Domyślna_20_czcionka_20_akapitu"><text:span text:style-name="T15">5</text:span></text:span><text:span text:style-name="Domyślna_20_czcionka_20_akapitu"><text:span text:style-name="T14">r.</text:span></text:span></text:p>
      <text:p text:style-name="P4"/>
      <text:p text:style-name="P6"><text:span text:style-name="T16"><text:tab/></text:span><text:span text:style-name="T17">Burmistrz Miasta Nowy Targ działając na zasadzie art. </text:span><text:span text:style-name="T18">253</text:span><text:span text:style-name="T17"> ustawy z dnia </text:span><text:span text:style-name="T18">11 września <text:s text:c="2"/>2019r </text:span><text:span text:style-name="T17">Prawo zamówień publicznych (</text:span><text:span text:style-name="T19">tekst jednolity </text:span><text:span text:style-name="T20">D</text:span><text:span text:style-name="T21">z. U. z 20</text:span><text:span text:style-name="T19">2</text:span><text:span text:style-name="T22">4</text:span><text:span text:style-name="T21">r, poz. </text:span><text:span text:style-name="T22">1320</text:span><text:span text:style-name="T17">) zawiadamia, że w postępowaniu prowadzonym w trybie </text:span><text:span text:style-name="T23">podstawowym zgodnie z art. 275 ust 1</text:span><text:span text:style-name="T17"> na na w</text:span><text:span text:style-name="Domyślna_20_czcionka_20_akapitu"><text:span text:style-name="T24">ykonanie remontów dróg o nawierzchni nieulepszonej na terenie Gminy Miasto Nowy Targ w 202</text:span></text:span><text:span text:style-name="Domyślna_20_czcionka_20_akapitu"><text:span text:style-name="T25">4</text:span></text:span><text:span text:style-name="Domyślna_20_czcionka_20_akapitu"><text:span text:style-name="T24">r.</text:span></text:span><text:span text:style-name="Domyślna_20_czcionka_20_akapitu"><text:span text:style-name="T26"> </text:span></text:span><text:span text:style-name="T17">jako najkorzystniejszą </text:span><text:span text:style-name="T27"><text:s/>wybrano ofertę złożoną przez Pana Piotra Omylak prowadzącego działalność gospodarcza pod nazwą Usługi SONA Piotr Omylak z siedzibą 34-483 Lipnica Wielka 111 z ceną wykonania zamówienia wynoszącą 256 175,00 zł</text:span><text:span text:style-name="T28">.</text:span></text:p>
      <text:p text:style-name="P7"/>
      <text:p text:style-name="P8"><text:span text:style-name="Strong_20_Emphasis"><text:span text:style-name="T29">UZASADNIENIE WYBORU</text:span></text:span></text:p>
      <text:p text:style-name="P8"><text:span text:style-name="Strong_20_Emphasis"/></text:p>
      <text:p text:style-name="P9"><text:span text:style-name="Strong_20_Emphasis"><text:span text:style-name="T17">Uzasadnienie faktyczne</text:span></text:span></text:p>
      <text:p text:style-name="P10"><text:span text:style-name="T29"><text:tab/>Wybran</text:span><text:span text:style-name="T30">y</text:span><text:span text:style-name="T29"> wykonawc</text:span><text:span text:style-name="T30">a</text:span><text:span text:style-name="T29"> zamówienia spełni</text:span><text:span text:style-name="T30">a </text:span><text:span text:style-name="T29">wszystkie warunki stawiane w specyfikacji warunków zamówienia. Przedstawione dokumenty świadczą o fachowości wybran</text:span><text:span text:style-name="T30">ego</text:span><text:span text:style-name="T29"> wykonawc</text:span><text:span text:style-name="T30">y</text:span><text:span text:style-name="T29">. Wybran</text:span><text:span text:style-name="T30">y</text:span><text:span text:style-name="T29"> wykonawcy zaoferowa</text:span><text:span text:style-name="T31">ł</text:span><text:span text:style-name="T29"> realizację zamówienia będącego przedmiotem </text:span><text:span text:style-name="T32">zamówienia </text:span><text:span text:style-name="T29">za najniższą cenę oraz zaoferowa</text:span><text:span text:style-name="T30">ł</text:span><text:span text:style-name="T29"> </text:span><text:span text:style-name="T30">w</text:span>ykona<text:span text:style-name="T33">nie </text:span><text:span text:style-name="T9">2</text:span>0% wartości zamówienia w terminie <text:span text:style-name="T34">45</text:span><text:span text:style-name="T35"> </text:span><text:span text:style-name="T36">dni od pierwszego typowania.</text:span></text:p>
      <text:p text:style-name="P11"/>
      <text:p text:style-name="P9"><text:span text:style-name="Strong_20_Emphasis"><text:span text:style-name="T17">Uzasadnienie prawne</text:span></text:span></text:p>
      <text:p text:style-name="P12"><text:span text:style-name="T37"><text:tab/>Podstawą prawną dokonanego wyboru są art. 239 oraz art. 242</text:span><text:span text:style-name="T38"> </text:span><text:span text:style-name="T39">i</text:span><text:span text:style-name="T38"> </text:span><text:span text:style-name="T37">w związku z art. 266 ustawy - Prawo zamówień publicznych, z których wynika, że </text:span><text:span text:style-name="T40">z</text:span><text:span text:style-name="T37">amawiający wybiera ofertę najkorzystniejszą na podstawie kryteriów oceny ofert określonych w dokumentach zamówienia. Najkorzystniejsza oferta wybierana jest na podstawie kryterium ceny oraz kryterium jakościowego (</text:span><text:span text:style-name="T41">t</text:span><text:span text:style-name="T42">ermin wykonania minimum </text:span><text:span text:style-name="T43">2</text:span><text:span text:style-name="T42">0% wartości zamówienia</text:span><text:span text:style-name="T37">).</text:span></text:p>
      <text:p text:style-name="P13"/>
      <text:p text:style-name="P14">Informuję, iż w wyżej wymienionym przetargu został<text:span text:style-name="T44">y</text:span> złożon<text:span text:style-name="T44">e </text:span><text:span text:style-name="T45">następujące oferty</text:span>:</text:p>
      <text:p text:style-name="P15">1/ oferta nr 1 </text:p>
      <text:p text:style-name="P16"><text:span text:style-name="T46">Piotr Omylak </text:span>SONA 34-483 Lipnica Wielka 111, NIP 7352593623</text:p>
      <text:p text:style-name="P17"><text:span text:style-name="T47">- cena oferty </text:span>256 175,00 <text:span text:style-name="T10">zł,</text:span></text:p>
      <text:p text:style-name="P17">- <text:span text:style-name="T48">t</text:span><text:span text:style-name="T49">ermin wykonania </text:span><text:span text:style-name="T50">minimum </text:span><text:span text:style-name="T51">2</text:span><text:span text:style-name="T52">0</text:span><text:span text:style-name="T50">% wartości zamówienia </text:span><text:span text:style-name="T53">45 dni od pierwszego typowania,</text:span></text:p>
      <text:p text:style-name="P18"><text:span text:style-name="T54">2</text:span><text:span text:style-name="T55">/ </text:span><text:span text:style-name="T56">oferta nr </text:span><text:span text:style-name="T57">2</text:span><text:span text:style-name="T56"> </text:span></text:p>
      <text:p text:style-name="P19"><text:span text:style-name="T58">Firma Handlowo-Usługowa Kal-Trans Sp. j. </text:span><text:span text:style-name="T59">Kalata </text:span><text:span text:style-name="T58">os. Nowe 1E, 34-424 Szaflary, </text:span><text:span text:style-name="T60">NIP 7361028147</text:span></text:p>
      <text:p text:style-name="P17"><text:span text:style-name="T61">- </text:span><text:span text:style-name="T56">cena oferty </text:span>350 850,00 <text:span text:style-name="T56"><text:s/>zł,</text:span></text:p>
      <text:p text:style-name="P20">- <text:span text:style-name="T48">t</text:span><text:span text:style-name="T49">ermin wykonania </text:span><text:span text:style-name="T50">minimum </text:span><text:span text:style-name="T51">2</text:span><text:span text:style-name="T52">0</text:span><text:span text:style-name="T50">% wartości zamówienia </text:span><text:span text:style-name="T53">45 dni od pierwszego typowania,</text:span> </text:p>
      <text:p text:style-name="P18"><text:span text:style-name="T46">3</text:span><text:span text:style-name="T62">/ </text:span><text:span text:style-name="T47">oferta nr </text:span><text:span text:style-name="T46">3</text:span><text:span text:style-name="T47"> </text:span></text:p>
      <text:p text:style-name="P21"><text:span text:style-name="T63">M</text:span><text:span text:style-name="T64">ałgorzata Gał-Strzęp </text:span><text:span text:style-name="T56">F</text:span><text:span text:style-name="T63">irma Usługowo–Budowlana </text:span><text:span text:style-name="T64">ul. Har</text:span><text:span text:style-name="T63">end</text:span><text:span text:style-name="T65">a</text:span><text:span text:style-name="T66"> </text:span><text:span text:style-name="T67">30A,</text:span><text:span text:style-name="T68">,</text:span><text:span text:style-name="T64"> 34-500 Zakopane, NIP </text:span><text:span text:style-name="T63">7361718455</text:span></text:p>
      <text:p text:style-name="P17"><text:span text:style-name="T56">- cena oferty </text:span>338 295,51<text:span text:style-name="T69"> </text:span><text:span text:style-name="T56">zł,</text:span></text:p>
      <text:p text:style-name="P20">- <text:span text:style-name="T48">t</text:span><text:span text:style-name="T49">ermin wykonania </text:span><text:span text:style-name="T50">minimum </text:span><text:span text:style-name="T51">2</text:span><text:span text:style-name="T52">0</text:span><text:span text:style-name="T50">% wartości zamówienia </text:span><text:span text:style-name="T53">45 dni od pierwszego typowania,</text:span></text:p>
      <text:p text:style-name="P18"/>
      <text:p text:style-name="P18"><text:soft-page-break/><text:span text:style-name="T46">4</text:span><text:span text:style-name="T62">/ </text:span><text:span text:style-name="T47">oferta nr </text:span><text:span text:style-name="T46">4</text:span><text:span text:style-name="T47"> </text:span></text:p>
      <text:p text:style-name="P22"><text:span text:style-name="T70">Jan Adamczyk Roboty Ziemne, Usługi Sanitarne i Pokrewne Lasek 120, 34-404 </text:span><text:span text:style-name="T71">Klikuszowa</text:span><text:span text:style-name="T70">, <text:line-break/></text:span><text:span text:style-name="T72">NIP 7351996655</text:span></text:p>
      <text:p text:style-name="P17"><text:span text:style-name="T47">- cena oferty </text:span>272 125,00 <text:span text:style-name="T10">zł,</text:span></text:p>
      <text:p text:style-name="P17">- <text:span text:style-name="T48">t</text:span><text:span text:style-name="T49">ermin wykonania </text:span><text:span text:style-name="T50">minimum </text:span><text:span text:style-name="T51">2</text:span><text:span text:style-name="T52">0</text:span><text:span text:style-name="T50">% wartości zamówienia </text:span><text:span text:style-name="T53">45 dni od pierwszego typowania,</text:span></text:p>
      <text:p text:style-name="P18"><text:span text:style-name="T73">5</text:span><text:span text:style-name="T55">/ </text:span><text:span text:style-name="T56">oferta nr </text:span><text:span text:style-name="T73">5</text:span></text:p>
      <text:p text:style-name="P23"><text:span text:style-name="T74">Marcin Kopiński </text:span><text:span text:style-name="T75">Marko</text:span><text:span text:style-name="T76">o</text:span><text:span text:style-name="T75">p</text:span><text:span text:style-name="T53"> Prace Ziemne Lasek 157</text:span><text:span text:style-name="T76">a</text:span><text:span text:style-name="T53">, </text:span><text:span text:style-name="T51">34-404 Klikuszowa, NIP 7352589389 </text:span></text:p>
      <text:p text:style-name="P17"><text:span text:style-name="T47">- cena oferty </text:span>305 250,<text:span text:style-name="T46">00</text:span> <text:span text:style-name="T10">zł,</text:span></text:p>
      <text:p text:style-name="P17">- t<text:span text:style-name="T77">ermin wykonania </text:span><text:span text:style-name="T78">minimum </text:span><text:span text:style-name="T46">2</text:span><text:span text:style-name="T79">0</text:span><text:span text:style-name="T78">% wartości zamówienia </text:span>45 dni od pierwszego typowania,</text:p>
      <text:p text:style-name="P18"><text:span text:style-name="T73">6</text:span><text:span text:style-name="T55">/ </text:span><text:span text:style-name="T56">oferta nr </text:span><text:span text:style-name="T73">6</text:span><text:span text:style-name="T56"> </text:span></text:p>
      <text:p text:style-name="P24"><text:span text:style-name="T80">Wojciech Ścisłowicz Przedsiębiorstwo Wielobranżowe EVENTO Partner</text:span><text:span text:style-name="T81"> </text:span><text:span text:style-name="T82">ul. Grel 35, 34-471 Ludźmierz, </text:span></text:p>
      <text:p text:style-name="P24"><text:span text:style-name="T72">NIP </text:span><text:span text:style-name="T80">7352597868</text:span><text:span text:style-name="T72"> </text:span></text:p>
      <text:p text:style-name="P17"><text:span text:style-name="T56">- cena oferty </text:span>398 190,00 <text:span text:style-name="T83"><text:s/></text:span><text:span text:style-name="T56">zł,</text:span></text:p>
      <text:p text:style-name="P20">- <text:span text:style-name="T48">t</text:span><text:span text:style-name="T49">ermin wykonania </text:span><text:span text:style-name="T50">minimum </text:span><text:span text:style-name="T51">2</text:span><text:span text:style-name="T52">0</text:span><text:span text:style-name="T50">% wartości zamówienia </text:span><text:span text:style-name="T53">45 dni od pierwszego typowania,</text:span></text:p>
      <text:p text:style-name="P18"><text:span text:style-name="T46">7</text:span><text:span text:style-name="T62">/ </text:span>oferta nr <text:span text:style-name="T46">7</text:span> </text:p>
      <text:p text:style-name="P24"><text:span text:style-name="T80">Stanisław Wróbel </text:span><text:span text:style-name="T84">F</text:span><text:span text:style-name="T81">.H.U. „</text:span><text:span text:style-name="T80">DROGBUD” </text:span><text:span text:style-name="T81">ul. Jana Pawła II </text:span><text:span text:style-name="T82">2</text:span><text:span text:style-name="T81">, </text:span><text:span text:style-name="T80">34-431</text:span><text:span text:style-name="T81"> Ostrowsko</text:span><text:span text:style-name="T85">, </text:span><text:span text:style-name="T72">NIP </text:span><text:span text:style-name="T80">7351266595</text:span></text:p>
      <text:p text:style-name="P17"><text:span text:style-name="T56">- cena oferty </text:span><text:span text:style-name="T86">291 271,00</text:span><text:span text:style-name="T83"> </text:span><text:span text:style-name="T56">zł,</text:span></text:p>
      <text:p text:style-name="P20">- <text:span text:style-name="T48">t</text:span><text:span text:style-name="T49">ermin wykonania </text:span><text:span text:style-name="T50">minimum </text:span><text:span text:style-name="T51">2</text:span><text:span text:style-name="T52">0</text:span><text:span text:style-name="T50">% wartości zamówienia </text:span><text:span text:style-name="T87">60</text:span><text:span text:style-name="T53"> dni od pierwszego typowania.</text:span></text:p>
      <text:p text:style-name="P25"><text:span text:style-name="T86">8</text:span><text:span text:style-name="T55">/ </text:span><text:span text:style-name="T56">oferta nr </text:span><text:span text:style-name="T86">8</text:span><text:span text:style-name="T56"> </text:span></text:p>
      <text:p text:style-name="P21"><text:span text:style-name="T56">A</text:span><text:span text:style-name="T64">ndrzej G</text:span><text:span text:style-name="T63">il F.H.U. „GIL” ul. Św. Jadwigi Królowej 96, 34-424 Skrzypne,</text:span><text:span text:style-name="T64"> NIP </text:span><text:span text:style-name="T63">7361416004</text:span></text:p>
      <text:p text:style-name="P17"><text:span text:style-name="T56">- cena oferty </text:span>370 545,00<text:span text:style-name="T83"> </text:span><text:span text:style-name="T56">zł,</text:span></text:p>
      <text:p text:style-name="P20"><text:span text:style-name="T88">- </text:span><text:span text:style-name="T53">t</text:span><text:span text:style-name="T49">ermin wykonania </text:span><text:span text:style-name="T50">minimum </text:span><text:span text:style-name="T51">2</text:span><text:span text:style-name="T52">0</text:span><text:span text:style-name="T50">% wartości zamówienia </text:span><text:span text:style-name="T53">45 dni od pierwszego typowania,</text:span></text:p>
      <text:p text:style-name="P18"><text:span text:style-name="T86">9</text:span><text:span text:style-name="T55">/ </text:span><text:span text:style-name="T56">oferta nr </text:span><text:span text:style-name="T86">9</text:span><text:span text:style-name="T56"> </text:span></text:p>
      <text:p text:style-name="P24"><text:span text:style-name="T89">Mariusz Marduła „Marduła”</text:span><text:span text:style-name="T85"> </text:span>ul. Podhalańska 48, <text:span text:style-name="T90">30-406</text:span> Groń<text:span text:style-name="T85">, </text:span><text:span text:style-name="T72">NIP 7361610278</text:span></text:p>
      <text:p text:style-name="P17"><text:span text:style-name="T56">- cena oferty </text:span>349 670,00zł<text:span text:style-name="T56">,</text:span></text:p>
      <text:p text:style-name="P20"><text:span text:style-name="T53">- t</text:span><text:span text:style-name="T49">ermin wykonania </text:span><text:span text:style-name="T50">minimum </text:span><text:span text:style-name="T51">2</text:span><text:span text:style-name="T52">0</text:span><text:span text:style-name="T50">% wartości zamówienia </text:span><text:span text:style-name="T53">45 dni od pierwszego typowania,</text:span></text:p>
      <text:p text:style-name="P26"/>
      <text:p text:style-name="P18"><text:span text:style-name="T91">10</text:span><text:span text:style-name="T55">/ </text:span><text:span text:style-name="T56">oferta nr </text:span><text:span text:style-name="T91">10</text:span></text:p>
      <text:p text:style-name="P17">TATRY-INVEST <text:span text:style-name="T92">Sp. z o. o. ul. Bociana 22A, 3</text:span>1-231 K<text:span text:style-name="T92">raków, </text:span>NIP 9452216424 <text:span text:style-name="T56"><text:s/></text:span></text:p>
      <text:p text:style-name="P17"><text:span text:style-name="T56">- cena oferty </text:span>302 010,00 <text:span text:style-name="T83"><text:s/></text:span><text:span text:style-name="T56">zł,</text:span></text:p>
      <text:p text:style-name="P20"><text:span text:style-name="T88">- </text:span><text:span text:style-name="T53">t</text:span><text:span text:style-name="T49">ermin wykonania </text:span><text:span text:style-name="T50">minimum </text:span><text:span text:style-name="T51">2</text:span><text:span text:style-name="T52">0</text:span><text:span text:style-name="T50">% wartości zamówienia </text:span><text:span text:style-name="T53">45 dni od pierwszego typowania,</text:span></text:p>
      <text:p text:style-name="P18"><text:span text:style-name="T91"/></text:p>
      <text:p text:style-name="P18"><text:span text:style-name="T91">11</text:span><text:span text:style-name="T55">/ </text:span><text:span text:style-name="T56">oferta nr </text:span><text:span text:style-name="T91">11</text:span></text:p>
      <text:p text:style-name="P17"><text:span text:style-name="T91">Adrian Gał BYGA ul. Jana Kazimierza 49, 34-406 Groń </text:span>NIP 7361729097</text:p>
      <text:p text:style-name="P17"><text:span text:style-name="T56">- cena oferty </text:span>374 650,00 zł<text:span text:style-name="T56">,</text:span></text:p>
      <text:p text:style-name="P20"><text:span text:style-name="T93">- </text:span><text:span text:style-name="T94">t</text:span><text:span text:style-name="T95">ermin wykonania </text:span><text:span text:style-name="T96">minimum </text:span><text:span text:style-name="T97">2</text:span><text:span text:style-name="T98">0</text:span><text:span text:style-name="T96">% wartości zamówienia </text:span><text:span text:style-name="T94">45 dni od pierwszego typowania.</text:span></text:p>
      <text:p text:style-name="P27"/>
      <text:p text:style-name="P28">Ocena ofert:</text:p>
      <text:p text:style-name="P29">1/ Piotr Omylak SONA 34-483 Lipnica Wielka 111, NIP 7352593623</text:p>
      <text:p text:style-name="P29">- łącznie 100,00 pkt</text:p>
      <text:p text:style-name="P30">cena 1,00x100,00x0,60=60,00</text:p>
      <text:p text:style-name="P30">termin wykonania minimum 20% wartości zamówienia 1,0x100,00x0,40=40,00</text:p>
      <text:p text:style-name="P30"/>
      <text:p text:style-name="P30">2/ Jan Adamczyk Roboty Ziemne, Usługi Sanitarne i Pokrewne Lasek 120, 34-404 Klikuszowa, </text:p>
      <text:p text:style-name="P30">NIP 7351996655</text:p>
      <text:p text:style-name="P30">– łącznie 96,48 pkt</text:p>
      <text:p text:style-name="P30">cena 0,9413x100,00x0,60=56,48</text:p>
      <text:p text:style-name="P30">termin wykonania minimum 20% wartości zamówienia 1,0x100,00x0,40=40,00</text:p>
      <text:p text:style-name="P30"/>
      <text:p text:style-name="P30"/>
      <text:p text:style-name="P30"><text:soft-page-break/></text:p>
      <text:p text:style-name="P30">3/ TATRY-INVEST Sp. z o. o. ul. Bociana 22A, 31-231 Kraków, NIP 9452216424</text:p>
      <text:p text:style-name="P30">- łącznie 90,89 pkt</text:p>
      <text:p text:style-name="P30">cena 0,8482x100,00x0,60=50,89 pkt </text:p>
      <text:p text:style-name="P30">termin wykonania minimum 20% wartości zamówienia 1,0x100,00x0,40=40,00</text:p>
      <text:p text:style-name="P30"/>
      <text:p text:style-name="P30">4/ Marcin Kopiński Markoop Prace Ziemne Lasek 157a, 34-404 Klikuszowa, NIP 735258938</text:p>
      <text:p text:style-name="P30"><text:s/>– łącznie 90,35 pkt </text:p>
      <text:p text:style-name="P30">cena 0,8392x100,00x0,60=50,35</text:p>
      <text:p text:style-name="P30">termin wykonania minimum 20% wartości zamówienia 1,0x100,00x0,40=40,00</text:p>
      <text:p text:style-name="P30"/>
      <text:p text:style-name="P30">5/ Małgorzata Gał-Strzęp Firma Usługowo–Budowlana ul. Harenda 30A,, 34-500 Zakopane, </text:p>
      <text:p text:style-name="P30">NIP 7361718455 </text:p>
      <text:p text:style-name="P30">– łącznie 85,43 pkt </text:p>
      <text:p text:style-name="P30">cena 0,7572x100,00x0,60=4<text:span text:style-name="T99">5</text:span>,43</text:p>
      <text:p text:style-name="P30">termin wykonania minimum 20% wartości zamówienia 1,0x100,00x0,40=40,00</text:p>
      <text:p text:style-name="P30"/>
      <text:p text:style-name="P30">6/ Mariusz Marduła „Marduła” ul. Podhalańska 48, 30-406 Groń, NIP 7361610278 </text:p>
      <text:p text:style-name="P30">– łącznie 83,96 pkt </text:p>
      <text:p text:style-name="P30">cena 0,7326x100,00x0,60=43,96</text:p>
      <text:p text:style-name="P30">termin wykonania minimum 20% wartości zamówienia 1,0x100,00x0,40=40,00</text:p>
      <text:p text:style-name="P30"/>
      <text:p text:style-name="P30">7/ Firma Handlowo-Usługowa Kal-Trans Sp. j. Kalata os. Nowe 1E, 34-424 Szaflary, NIP 7361028147</text:p>
      <text:p text:style-name="P30">– łącznie 83,81 pkt </text:p>
      <text:p text:style-name="P30">cena 0,730<text:span text:style-name="T100">1</text:span>x100,00x0,60=43,81</text:p>
      <text:p text:style-name="P30">termin wykonania minimum 20% wartości zamówienia 1,0x100,00x0,40=40,00</text:p>
      <text:p text:style-name="P30"/>
      <text:p text:style-name="P30">8/ Stanisław Wróbel F.H.U. „DROGBUD” ul. Jana Pawła II 2, 34-431 Ostrowsko, NIP 7351266595</text:p>
      <text:p text:style-name="P30"><text:s/>– łącznie 82,77 pkt </text:p>
      <text:p text:style-name="P30">cena 0,8795x100,00x0,60=52,77</text:p>
      <text:p text:style-name="P30">termin wykonania minimum 20% wartości zamówienia 1,0x0,7500x0,40=30,00</text:p>
      <text:p text:style-name="P30"/>
      <text:p text:style-name="P30">9/ Andrzej Gil F.H.U. „GIL” ul. Św. Jadwigi Królowej 96, 34-424 Skrzypne, NIP 7361416004</text:p>
      <text:p text:style-name="P30">– łącznie 81,48 pkt </text:p>
      <text:p text:style-name="P30">cena 0,6913x100,00x0,60=41,48</text:p>
      <text:p text:style-name="P30">termin wykonania minimum 20% wartości zamówienia 1,0x100,00x0,40=40,00</text:p>
      <text:p text:style-name="P30"/>
      <text:p text:style-name="P30">10/ Adrian Gał BYGA ul. Jana Kazimierza 49, 34-406 Groń NIP 7361729097</text:p>
      <text:p text:style-name="P30">– łącznie 81,02 pkt </text:p>
      <text:p text:style-name="P30">cena 0,6837x100,00x0,60=41,02</text:p>
      <text:p text:style-name="P30">termin wykonania minimum 20% wartości zamówienia 1,0x100,00x0,40=40,00</text:p>
      <text:p text:style-name="P30"/>
      <text:p text:style-name="P30">11/ Wojciech Ścisłowicz Przedsiębiorstwo Wielobranżowe EVENTO Partner ul. Grel 35, 34-471 Ludź-mierz, </text:p>
      <text:p text:style-name="P30">NIP 7352597868 </text:p>
      <text:p text:style-name="P30">– łącznie 78,60 pkt</text:p>
      <text:p text:style-name="P30"><text:soft-page-break/></text:p>
      <text:p text:style-name="P30">cena 0,<text:span text:style-name="T99">6433</text:span>x100,00x0,60=<text:span text:style-name="T99">38</text:span>,<text:span text:style-name="T99">60</text:span></text:p>
      <text:p text:style-name="P30">termin wykonania minimum 20% wartości zamówienia 1,0x100,00x0,40=40,00</text:p>
      <text:p text:style-name="P31"/>
      <text:p text:style-name="P32"><text:span text:style-name="T101"><text:tab/>Zamawiający informuje, iż zgodnie z art. </text:span><text:span text:style-name="T102">308 ust. 2</text:span><text:span text:style-name="T101"> w niniejszym postępowaniu umowa zostanie zawarta w terminie nie krótszym niż 5 dni od dnia przesłania zawiadomienia o wyborze najkorzystniejszej oferty, je</text:span>żeli zawiadomienie to zostało przesłane przy użyciu środków komunikacji elektronicznej, albo 10 dni, jeżeli zostało przesłane w inny sposób. </text:p>
      <text:p text:style-name="P33"/>
      <text:p text:style-name="P33"><text:tab/>Zamawiający zwraca się z prośbą o niezwłoczne potwierdzenie faktu otrzymania niniejszego pisma /np. poprzez odesłanie pisma z adnotacją potwierdzam otrzymanie i podpisem/ <text:span text:style-name="T103">za pośrednictwem platformy zakupowej </text:span><text:span text:style-name="Domyślna_20_czcionka_20_akapitu"><text:span text:style-name="T104">https://platformazakupowa.pl/pn/nowytarg.</text:span></text:span></text:p>
      <text:p text:style-name="P34"/>
      <text:p text:style-name="P34">W przypadku braku potwierdzenia otrzymania wiadomości przez wykonawcę zamawiający domniema, iż pismo wysłane przez zamawiającego <text:span text:style-name="T105">drogą elektroniczną</text:span> <text:span text:style-name="T105">na podany przez wykonawcę adres e-mail </text:span>zostało mu doręczone w sposób umożliwiający zapoznanie się wykonawcy z treścią pisma. Dowód przesłania <text:span text:style-name="T105">e- mail</text:span> stanowić będzie dokument dowodowy w ewentualnym postępowaniu odwoławczym.</text:p>
      <text:p text:style-name="P35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>Otrzymują:</text:p>
      <text:p text:style-name="P38"><text:span text:style-name="T106">1/ </text:span><text:span text:style-name="T73">Piotr Omylak </text:span><text:span text:style-name="T70">SONA 34-483 Lipnica Wielka 111,</text:span></text:p>
      <text:p text:style-name="P39">2/ Firma Handlowo-Usługowa Kal-Trans Sp. j. Kalata os. Nowe 1E, 34-424 Szaflary,</text:p>
      <text:p text:style-name="P38"><text:span text:style-name="T106">3/ </text:span><text:span text:style-name="T63">M</text:span><text:span text:style-name="T81">ałgorzata Gał-Strzęp </text:span><text:span text:style-name="T56">F</text:span><text:span text:style-name="T63">irma Usługowo–Budowlana </text:span><text:span text:style-name="T81">ul. Har</text:span><text:span text:style-name="T63">end</text:span><text:span text:style-name="T65">a</text:span><text:span text:style-name="T66"> </text:span><text:span text:style-name="T67">30A,</text:span><text:span text:style-name="T107">,</text:span><text:span text:style-name="T81"> 34-500 Zakopane, </text:span></text:p>
      <text:p text:style-name="P38"><text:span text:style-name="T106">4/ </text:span><text:span text:style-name="T70">Jan Adamczyk Roboty Ziemne, Usługi Sanitarne i Pokrewne Lasek 120, 34-404 </text:span><text:span text:style-name="T71">Klikuszowa</text:span><text:span text:style-name="T63">,</text:span><text:span text:style-name="T81"> </text:span></text:p>
      <text:p text:style-name="P40"><text:span text:style-name="T106">5/ </text:span><text:span text:style-name="T108">Marcin Kopiński </text:span><text:span text:style-name="T109">Marko</text:span><text:span text:style-name="T110">o</text:span><text:span text:style-name="T109">p</text:span><text:span text:style-name="T111"> Prace Ziemne Lasek 157</text:span><text:span text:style-name="T110">a</text:span><text:span text:style-name="T111">, </text:span><text:span text:style-name="T112">34-404 Klikuszowa</text:span><text:span text:style-name="T85">, </text:span></text:p>
      <text:p text:style-name="P40"><text:span text:style-name="T106">6/ </text:span><text:span text:style-name="T80">Wojciech Ścisłowicz Przedsiębiorstwo Wielobranżowe EVENTO Partner</text:span><text:span text:style-name="T81"> </text:span><text:span text:style-name="T82">ul. Grel 35, </text:span></text:p>
      <text:p text:style-name="P41"><text:s text:c="5"/>34-471 Ludźmierz, </text:p>
      <text:p text:style-name="P38"><text:span text:style-name="T106">7/ </text:span><text:span text:style-name="T80">Stanisław Wróbel </text:span><text:span text:style-name="T84">F</text:span><text:span text:style-name="T81">.H.U. „</text:span><text:span text:style-name="T80">DROGBUD” </text:span><text:span text:style-name="T81">ul. Jana Pawła II </text:span><text:span text:style-name="T82">2</text:span><text:span text:style-name="T81">, </text:span><text:span text:style-name="T80">34-431</text:span><text:span text:style-name="T81"> Ostrowsko</text:span><text:span text:style-name="T85">,</text:span></text:p>
      <text:p text:style-name="P42"><text:span text:style-name="T80">8/ </text:span><text:span text:style-name="T56">A</text:span><text:span text:style-name="T81">ndrzej G</text:span><text:span text:style-name="T63">il F.H.U. „GIL” ul. Św. Jadwigi Królowej 96, 34-424 Skrzypne,</text:span></text:p>
      <text:p text:style-name="P42"><text:span text:style-name="T80">9/ </text:span><text:span text:style-name="T89">Mariusz Marduła „Marduła”</text:span><text:span text:style-name="T85"> </text:span><text:span text:style-name="T80">ul. Podhalańska 48, </text:span><text:span text:style-name="T71">30-406</text:span><text:span text:style-name="T80"> Groń</text:span><text:span text:style-name="T85">,</text:span></text:p>
      <text:p text:style-name="P42"><text:span text:style-name="T80">1</text:span><text:span text:style-name="T64">0/ TATRY-INVEST </text:span><text:span text:style-name="T91">Sp. z o. o. ul. Bociana 22A, 3</text:span><text:span text:style-name="T64">1-231 K</text:span><text:span text:style-name="T91">raków,</text:span></text:p>
      <text:p text:style-name="P42"><text:span text:style-name="T64">11/ </text:span><text:span text:style-name="T91">Adrian Gał BYGA ul. Jana Kazimierza 49, 34-406 Groń,</text:span></text:p>
      <text:p text:style-name="P43"><text:span text:style-name="T113">12</text:span><text:span text:style-name="T114">/ </text:span><text:span text:style-name="Domyślna_20_czcionka_20_akapitu"><text:span text:style-name="T115">https://platformazakupowa.pl/pn/nowytarg,</text:span></text:span></text:p>
      <text:p text:style-name="P44"><text:span text:style-name="Internet_20_link"><text:span text:style-name="T116">1</text:span></text:span><text:span text:style-name="Internet_20_link"><text:span text:style-name="T117">3</text:span></text:span><text:span text:style-name="Internet_20_link"><text:span text:style-name="T118">/ a/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Pogrubiona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pl" fo:country="PL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text-indent="1.249cm" style:auto-text-indent="false" fo:keep-with-next="always" style:text-autospace="non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color="#ff6600" loext:opacity="100%" fo:font-size="18pt" fo:font-weight="bold" style:font-size-asian="18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text-properties fo:color="#000000" loext:opacity="100%" fo:letter-spacing="-0.009cm" style:font-size-complex="9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0000" loext:opacity="100%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style:text-autospace="none"/>
    </style:style>
    <style:style style:name="Poziom1" style:family="paragraph">
      <style:paragraph-properties fo:margin-left="1.905cm" fo:margin-right="0cm" fo:text-align="justify" style:justify-single-word="false" fo:orphans="2" fo:widows="2" fo:text-indent="0cm" style:auto-text-indent="false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tabela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style:text-autospace="non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color="#000000" loext:opacity="100%" style:language-asian="pl" style:country-asian="P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size-asian="12pt"/>
    </style:style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1" fo:font-family="Arial" style:font-family-generic="swiss" style:font-pitch="variable" fo:font-size="9pt" fo:font-style="normal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8Num10z1" style:family="text">
      <style:text-properties fo:font-size="9pt" fo:font-style="normal" style:font-size-asian="9pt" style:font-style-asian="normal" style:font-size-complex="9pt"/>
    </style:style>
    <style:style style:name="WW8Num10z2" style:family="text">
      <style:text-properties style:font-name="Symbol" fo:font-family="Symbol" style:font-family-generic="roman" style:font-pitch="variable" style:font-charset="x-symbol" fo:font-size="9pt" fo:font-style="norma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Znak_20_Znak1" style:display-name="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0z2" loext:num-list-format="%3%." style:num-suffix="." text:bullet-char="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style:font-size-asian="14pt" style:font-weight-asian="bold" style:font-style-complex="italic"/>
    </style:style>
    <style:style style:name="MP2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style:font-size-asian="10pt" style:font-style-complex="italic" style:font-weight-complex="bold"/>
    </style:style>
    <style:style style:name="MP3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dff9b" style:font-style-asian="italic" style:font-weight-complex="bold"/>
    </style:style>
    <style:style style:name="MP4" style:family="paragraph" style:parent-style-name="Head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MP5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style:font-size-asian="10pt" style:font-weight-asian="bold"/>
    </style:style>
    <style:style style:name="M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style:font-size-asian="8pt"/>
    </style:style>
    <style:style style:name="MP7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P8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MT1" style:family="text">
      <style:text-properties officeooo:rsid="007c1397"/>
    </style:style>
    <style:style style:name="MT2" style:family="text">
      <style:text-properties officeooo:rsid="007ce18a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275cm" draw:visible-area-height="17.194cm" draw:ole-draw-aspect="1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51cm" fo:margin-left="1.905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iekt2" text:anchor-type="char" svg:x="0cm" svg:y="-0.019cm" svg:width="1.476cm" svg:height="2.223cm" draw:z-index="2"><draw:object-ole xlink:href="./Object 2" xlink:type="simple" xlink:show="embed" xlink:actuate="onLoad"/><draw:image xlink:href="./ObjectReplacements/Object 2" xlink:type="simple" xlink:show="embed" xlink:actuate="onLoad"/></draw:frame>Burmistrz Miasta Nowy Targ</text:p>
        <text:p text:style-name="MP2">34-400 Nowy Targ, ul. Krzywa 1</text:p>
        <text:p text:style-name="MP3"><text:tab/></text:p>
        <text:p text:style-name="MP3"><text:tab/></text:p>
      </style:header>
      <style:header-first>
        <text:p text:style-name="MP1"><draw:frame draw:style-name="Mfr1" draw:name="Obiekt1" text:anchor-type="char" svg:x="0cm" svg:y="-0.019cm" svg:width="1.476cm" svg:height="2.223cm" draw:z-index="14"><draw:object-ole xlink:href="./Object 1" xlink:type="simple" xlink:show="embed" xlink:actuate="onLoad"/><draw:image xlink:href="./ObjectReplacements/Object 1" xlink:type="simple" xlink:show="embed" xlink:actuate="onLoad"/></draw:frame>Burmistrz Miasta Nowy Targ<draw:frame draw:style-name="Mfr1" draw:name="Obiekt14" text:anchor-type="char" svg:x="0cm" svg:y="-0.019cm" svg:width="1.476cm" svg:height="2.223cm" draw:z-index="18"><draw:object-ole xlink:href="./Object 15" xlink:type="simple" xlink:show="embed" xlink:actuate="onLoad"/><draw:image xlink:href="./ObjectReplacements/Object 15" xlink:type="simple" xlink:show="embed" xlink:actuate="onLoad"/><svg:desc>obiekt OLE</svg:desc></draw:frame><draw:frame draw:style-name="Mfr1" draw:name="Obiekt13" text:anchor-type="char" svg:x="0cm" svg:y="-0.019cm" svg:width="1.476cm" svg:height="2.223cm" draw:z-index="17"><draw:object-ole xlink:href="./Object 14" xlink:type="simple" xlink:show="embed" xlink:actuate="onLoad"/><draw:image xlink:href="./ObjectReplacements/Object 14" xlink:type="simple" xlink:show="embed" xlink:actuate="onLoad"/><svg:desc>obiekt OLE</svg:desc></draw:frame><draw:frame draw:style-name="Mfr1" draw:name="Obiekt12" text:anchor-type="char" svg:x="0cm" svg:y="-0.019cm" svg:width="1.476cm" svg:height="2.223cm" draw:z-index="16"><draw:object-ole xlink:href="./Object 13" xlink:type="simple" xlink:show="embed" xlink:actuate="onLoad"/><draw:image xlink:href="./ObjectReplacements/Object 13" xlink:type="simple" xlink:show="embed" xlink:actuate="onLoad"/><svg:desc>obiekt OLE</svg:desc></draw:frame><draw:frame draw:style-name="Mfr1" draw:name="Obiekt11" text:anchor-type="char" svg:x="0cm" svg:y="-0.019cm" svg:width="1.476cm" svg:height="2.223cm" draw:z-index="3"><draw:object-ole xlink:href="./Object 12" xlink:type="simple" xlink:show="embed" xlink:actuate="onLoad"/><draw:image xlink:href="./ObjectReplacements/Object 12" xlink:type="simple" xlink:show="embed" xlink:actuate="onLoad"/><svg:desc>obiekt OLE</svg:desc></draw:frame><draw:frame draw:style-name="Mfr1" draw:name="Obiekt10" text:anchor-type="char" svg:x="0cm" svg:y="-0.019cm" svg:width="1.476cm" svg:height="2.223cm" draw:z-index="7"><draw:object-ole xlink:href="./Object 11" xlink:type="simple" xlink:show="embed" xlink:actuate="onLoad"/><draw:image xlink:href="./ObjectReplacements/Object 11" xlink:type="simple" xlink:show="embed" xlink:actuate="onLoad"/><svg:desc>obiekt OLE</svg:desc></draw:frame><draw:frame draw:style-name="Mfr1" draw:name="Obiekt9" text:anchor-type="char" svg:x="0cm" svg:y="-0.019cm" svg:width="1.476cm" svg:height="2.223cm" draw:z-index="8"><draw:object-ole xlink:href="./Object 10" xlink:type="simple" xlink:show="embed" xlink:actuate="onLoad"/><draw:image xlink:href="./ObjectReplacements/Object 10" xlink:type="simple" xlink:show="embed" xlink:actuate="onLoad"/><svg:desc>obiekt OLE</svg:desc></draw:frame><draw:frame draw:style-name="Mfr1" draw:name="Obiekt8" text:anchor-type="char" svg:x="0cm" svg:y="-0.019cm" svg:width="1.476cm" svg:height="2.223cm" draw:z-index="9"><draw:object-ole xlink:href="./Object 9" xlink:type="simple" xlink:show="embed" xlink:actuate="onLoad"/><draw:image xlink:href="./ObjectReplacements/Object 9" xlink:type="simple" xlink:show="embed" xlink:actuate="onLoad"/><svg:desc>obiekt OLE</svg:desc></draw:frame><draw:frame draw:style-name="Mfr1" draw:name="Obiekt7" text:anchor-type="char" svg:x="0cm" svg:y="-0.019cm" svg:width="1.476cm" svg:height="2.223cm" draw:z-index="10"><draw:object-ole xlink:href="./Object 8" xlink:type="simple" xlink:show="embed" xlink:actuate="onLoad"/><draw:image xlink:href="./ObjectReplacements/Object 8" xlink:type="simple" xlink:show="embed" xlink:actuate="onLoad"/><svg:desc>obiekt OLE</svg:desc></draw:frame><draw:frame draw:style-name="Mfr1" draw:name="Obiekt6" text:anchor-type="char" svg:x="0cm" svg:y="-0.019cm" svg:width="1.476cm" svg:height="2.223cm" draw:z-index="11"><draw:object-ole xlink:href="./Object 7" xlink:type="simple" xlink:show="embed" xlink:actuate="onLoad"/><draw:image xlink:href="./ObjectReplacements/Object 7" xlink:type="simple" xlink:show="embed" xlink:actuate="onLoad"/><svg:desc>obiekt OLE</svg:desc></draw:frame><draw:frame draw:style-name="Mfr1" draw:name="Obiekt5" text:anchor-type="char" svg:x="0cm" svg:y="-0.019cm" svg:width="1.476cm" svg:height="2.223cm" draw:z-index="12"><draw:object-ole xlink:href="./Object 6" xlink:type="simple" xlink:show="embed" xlink:actuate="onLoad"/><draw:image xlink:href="./ObjectReplacements/Object 6" xlink:type="simple" xlink:show="embed" xlink:actuate="onLoad"/><svg:desc>obiekt OLE</svg:desc></draw:frame><draw:frame draw:style-name="Mfr1" draw:name="Obiekt4" text:anchor-type="char" svg:x="0cm" svg:y="-0.019cm" svg:width="1.476cm" svg:height="2.223cm" draw:z-index="13"><draw:object-ole xlink:href="./Object 5" xlink:type="simple" xlink:show="embed" xlink:actuate="onLoad"/><draw:image xlink:href="./ObjectReplacements/Object 5" xlink:type="simple" xlink:show="embed" xlink:actuate="onLoad"/><svg:desc>obiekt OLE</svg:desc></draw:frame><draw:frame draw:style-name="Mfr1" draw:name="Obiekt3" text:anchor-type="char" svg:x="0cm" svg:y="-0.019cm" svg:width="1.476cm" svg:height="2.223cm" draw:z-index="15"><draw:object-ole xlink:href="./Object 4" xlink:type="simple" xlink:show="embed" xlink:actuate="onLoad"/><draw:image xlink:href="./ObjectReplacements/Object 4" xlink:type="simple" xlink:show="embed" xlink:actuate="onLoad"/><svg:desc>obiekt OLE</svg:desc></draw:frame></text:p>
        <text:p text:style-name="MP2">34-400 Nowy Targ, ul. Krzywa 1</text:p>
        <text:p text:style-name="MP3"><text:tab/></text:p>
        <text:p text:style-name="MP3"><text:tab/></text:p>
      </style:header-first>
      <style:footer>
        <text:p text:style-name="MP4"><draw:frame draw:style-name="Mfr2" draw:name="Ramka1" text:anchor-type="paragraph" svg:y="0.002cm" draw:z-index="6"><draw:text-box fo:min-height="0.058cm" fo:min-width="0.041cm"><text:p text:style-name="Footer"><text:span text:style-name="Page_20_Number"/></text:p></draw:text-box></draw:frame></text:p>
        <text:p text:style-name="MP5"><text:s text:c="64"/>Referat ds. Zamówień Publicznych</text:p>
        <text:p text:style-name="MP6">tel. <text:s/>(18) 26-11-244<text:tab/>e-mail: umnt@um.nowytarg.pl</text:p>
        <text:p text:style-name="MP7">fax <text:s/>(18) 26-62-312<text:tab/>www.nowytarg.pl<text:tab/>pokój Nr <text:span text:style-name="MT1">301,</text:span> I<text:span text:style-name="MT1">I</text:span>I piętro</text:p>
        <text:p text:style-name="MP7"><text:tab/><text:page-number text:select-page="current">4</text:page-number><text:tab/></text:p>
      </style:footer>
      <style:footer-first>
        <text:p text:style-name="MP8"/>
        <text:p text:style-name="MP5"><text:s text:c="64"/>Referat ds. Zamówień Publicznych</text:p>
        <text:p text:style-name="MP6">tel. <text:s/>(18) 26-11-244<text:tab/>e-mail: umnt@um.nowytarg.pl</text:p>
        <text:p text:style-name="MP7">fax <text:s/>(18) 26-62-312<text:tab/>www.nowytarg.pl<text:tab/>pokój Nr <text:span text:style-name="MT2">301</text:span>, I<text:span text:style-name="MT2">I</text:span>I piętro</text:p>
        <text:p text:style-name="MP7"><text:tab/><text:page-number text:select-page="current">1</text:page-number><text:tab/></text:p>
      </style:footer-first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stawa z dnia 11 września 2019 r. Prawo zamówień publicznych</dc:title>
    <meta:initial-creator>RCL</meta:initial-creator>
    <meta:creation-date>2020-12-23T15:26:00</meta:creation-date>
    <dc:date>2025-02-28T10:30:46.023000000</dc:date>
    <meta:editing-cycles>95</meta:editing-cycles>
    <meta:editing-duration>PT13H37M17S</meta:editing-duration>
    <meta:generator>LibreOffice/24.8.5.2$Windows_X86_64 LibreOffice_project/fddf2685c70b461e7832239a0162a77216259f22</meta:generator>
    <meta:print-date>2024-02-09T11:18:55.397000000</meta:print-date>
    <meta:document-statistic meta:table-count="0" meta:image-count="0" meta:object-count="14" meta:page-count="4" meta:paragraph-count="139" meta:word-count="1189" meta:character-count="8682" meta:non-whitespace-character-count="7428"/>
  </office:meta>
</office:document-meta>
</file>