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officeooo:paragraph-rsid="006f67f5"/>
    </style:style>
    <style:style style:name="P8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a7d7b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9d7fe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5eea5" officeooo:paragraph-rsid="00aadf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a832eb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a7d7b2"/>
    </style:style>
    <style:style style:name="P16" style:family="paragraph" style:parent-style-name="Standard">
      <style:paragraph-properties fo:text-align="justify" style:justify-single-word="false"/>
      <style:text-properties officeooo:paragraph-rsid="00ac1288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aadf4c" style:font-weight-asian="bold"/>
    </style:style>
    <style:style style:name="P18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19" style:family="paragraph" style:parent-style-name="Heading_20_1">
      <style:text-properties officeooo:paragraph-rsid="006f67f5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a7d7b2" style:font-size-asian="12pt" style:font-size-complex="12pt"/>
    </style:style>
    <style:style style:name="T11" style:family="text">
      <style:text-properties style:font-name="Times New Roman" fo:font-size="12pt" officeooo:rsid="00ac1288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style:font-name="Times New Roman" fo:font-size="12pt" fo:language="en" fo:country="US" officeooo:rsid="00a832eb" style:font-size-asian="12pt" style:font-size-complex="12pt"/>
    </style:style>
    <style:style style:name="T15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acb849"/>
    </style:style>
    <style:style style:name="T18" style:family="text">
      <style:text-properties officeooo:rsid="00aeaa65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47cm" draw:visible-area-height="17.266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Wyjaśnienia specyfikacji warunków</text:h>
      <text:h text:style-name="P19" text:outline-level="1">zamówienia.</text:h>
      <text:p text:style-name="P8">Nasz znak ZP.271.<text:span text:style-name="T2">5</text:span>.202<text:span text:style-name="T3">5</text:span></text:p>
      <text:p text:style-name="P8">Nowy Targ <text:span text:style-name="T17">2</text:span><text:span text:style-name="T18">7</text:span><text:span text:style-name="T4">.</text:span><text:span text:style-name="T5">02</text:span><text:span text:style-name="T4">.</text:span>202<text:span text:style-name="T3">5</text:span>r.</text:p>
      <text:p text:style-name="P8"/>
      <text:p text:style-name="P13"><text:span text:style-name="Domyślna_20_czcionka_20_akapitu"><text:span text:style-name="T6">Dotyczy: postępowania w trybie podstawowym na </text:span></text:span><text:span text:style-name="Domyślna_20_czcionka_20_akapitu"><text:span text:style-name="T7">b</text:span></text:span><text:span text:style-name="Tekst_20_treści_5f_"><text:span text:style-name="T8">udowę sali gimnastycznej przy Szkole Podstawowej nr 11 w Nowym Targu.</text:span></text:span></text:p>
      <text:p text:style-name="P9"/>
      <text:p text:style-name="P9"/>
      <text:p text:style-name="P13"><text:span text:style-name="Domyślna_20_czcionka_20_akapitu"><text:span text:style-name="T9"><text:tab/></text:span></text:span><text:span text:style-name="T9">Zamawiający na podstawie art. 284 ustawy z dnia 11 września 2019r. Prawo zamówień publicznych (</text:span><text:span text:style-name="Domyślna_20_czcionka_20_akapitu"><text:span text:style-name="T9">tekst jednolity </text:span></text:span><text:span text:style-name="Domyślna_20_czcionka_20_akapitu"><text:span text:style-name="T15">Dz. U. z 202</text:span></text:span><text:span text:style-name="Domyślna_20_czcionka_20_akapitu"><text:span text:style-name="T16">4</text:span></text:span><text:span text:style-name="Domyślna_20_czcionka_20_akapitu"><text:span text:style-name="T15"> r. poz. 1</text:span></text:span><text:span text:style-name="Domyślna_20_czcionka_20_akapitu"><text:span text:style-name="T16">320</text:span></text:span><text:span text:style-name="T9">) udziela wyjaśnienia specyfikacji warunków zamówienia w niniejszym postępowaniu. Wyjaśnienie udostępnia się na stronie internetowej. Niniejsze wyjaśnienie specyfikacji warunków zamówienia jest wiążące.</text:span></text:p>
      <text:p text:style-name="P9"/>
      <text:p text:style-name="P14"><text:span text:style-name="Tekst_20_treści_5f_"><text:span text:style-name="T9">Pytanie nr 1 </text:span></text:span></text:p>
      <text:p text:style-name="P14"><text:span text:style-name="Tekst_20_treści_5f_"><text:span text:style-name="T9">Uprzejmie proszę o informacje czy wszystkie parametry opraw oświetleniowych opisane w dokumentacji projektowej są istotne ? Jeśli niektóre są nieistotne to proszę o ich precyzyjne wskazanie?</text:span></text:span></text:p>
      <text:p text:style-name="P14"><text:span text:style-name="Tekst_20_treści_5f_"><text:span text:style-name="T9"/></text:span></text:p>
      <text:p text:style-name="P14"><text:span text:style-name="Tekst_20_treści_5f_"><text:span text:style-name="T9">Odpowiedź:</text:span></text:span></text:p>
      <text:p text:style-name="P12">Wszystkie parametry materiałów opisane w dokumentacji należy traktować jako istotne. Parametry nieistotne zostały w dokumentacji projektowej pominięte.</text:p>
      <text:p text:style-name="P15"><text:span text:style-name="Tekst_20_treści_5f_"><text:span text:style-name="T9"/></text:span></text:p>
      <text:p text:style-name="P15"><text:span text:style-name="Tekst_20_treści_5f_"><text:span text:style-name="T9">Pytanie nr </text:span></text:span><text:span text:style-name="Tekst_20_treści_5f_"><text:span text:style-name="T10">2</text:span></text:span><text:span text:style-name="Tekst_20_treści_5f_"><text:span text:style-name="T9"> </text:span></text:span></text:p>
      <text:p text:style-name="P15"><text:span text:style-name="Tekst_20_treści_5f_"><text:span text:style-name="T9">Wiele opraw oświetlenia podstawowego posiada indywidualne czujniki zmieniające strumień oprawy pod wpływem światła dziennego. Rozumiem że inwestorowi chodziło o uzyskanie jak największych oszczędności w zużyciu energii podczas późniejszej eksploatacji obiektu. Proszę o potwierdzenie czy Zamawiający podtrzymuje zastosowanie takich opraw?</text:span></text:span></text:p>
      <text:p text:style-name="P15"><text:span text:style-name="Tekst_20_treści_5f_"><text:span text:style-name="T9"/></text:span></text:p>
      <text:p text:style-name="P15"><text:span text:style-name="Tekst_20_treści_5f_"><text:span text:style-name="T9">Odpowiedź:</text:span></text:span></text:p>
      <text:p text:style-name="P17"><text:span text:style-name="Tekst_20_treści_5f_"><text:span text:style-name="T12">Rodzaj sterowania oświetlenia został dobrany celem minimalizacji kosztów eksploatacyjnych oraz uzyskania współczynnika EP zgodnego z WT. Należy wykonać zgodnie z projektem.</text:span></text:span></text:p>
      <text:p text:style-name="P10"><text:span text:style-name="Tekst_20_treści_5f_"><text:span text:style-name="T9"/></text:span></text:p>
      <text:p text:style-name="P16"><text:span text:style-name="Tekst_20_treści_5f_"><text:span text:style-name="T9">Pytanie nr </text:span></text:span><text:span text:style-name="Tekst_20_treści_5f_"><text:span text:style-name="T11">3</text:span></text:span><text:span text:style-name="Tekst_20_treści_5f_"><text:span text:style-name="T9"> </text:span></text:span></text:p>
      <text:p text:style-name="P16"><text:span text:style-name="Tekst_20_treści_5f_"><text:span text:style-name="T9">W wielu budynkach użyteczności publicznej, bardzo istotne jest, aby oprawy spełniały wymagane normą bezpieczeństwa fotobiologicznego wskaźnik olśnienia UGR, współczynnik oddawania barw Ra itp. W opisie znajdują się oprawy o współczynniku olśnienia UGR&lt;19 oraz współczynniku oddawania barw Ra&gt;90. Proszę o potwierdzenie czy Zamawiający podtrzymuje zastosowanie opraw o takich parametrach?</text:span></text:span></text:p>
      <text:p text:style-name="P16"><text:span text:style-name="Tekst_20_treści_5f_"><text:span text:style-name="T9"/></text:span></text:p>
      <text:p text:style-name="P16"><text:span text:style-name="Tekst_20_treści_5f_"><text:span text:style-name="T9">Odpowiedź:</text:span></text:span></text:p>
      <text:p text:style-name="P16"><text:span text:style-name="Tekst_20_treści_5f_"><text:span text:style-name="T9">Zamawiający potwierdza, że należy stosować oświetlenie ze współczynnikiem olśnienia UGR&lt;19 oraz współczynnikiem oddania barw Ra&gt;90.</text:span></text:span></text:p>
      <text:p text:style-name="P16"><text:span text:style-name="Tekst_20_treści_5f_"><text:span text:style-name="T9"/></text:span></text:p>
      <text:p text:style-name="P16"><text:soft-page-break/><text:span text:style-name="Tekst_20_treści_5f_"><text:span text:style-name="T9">Pytanie nr </text:span></text:span><text:span text:style-name="Tekst_20_treści_5f_"><text:span text:style-name="T11">4</text:span></text:span><text:span text:style-name="Tekst_20_treści_5f_"><text:span text:style-name="T9"> </text:span></text:span></text:p>
      <text:p text:style-name="P16"><text:span text:style-name="Tekst_20_treści_5f_"><text:span text:style-name="T9">Uprzejmie proszę o potwierdzenie iż Zamawiający wymaga, aby 5 letnia gwarancja na oprawy awaryjne obejmowała również akumulator.</text:span></text:span></text:p>
      <text:p text:style-name="P16"><text:span text:style-name="Tekst_20_treści_5f_"><text:span text:style-name="T9"/></text:span></text:p>
      <text:p text:style-name="P16"><text:span text:style-name="Tekst_20_treści_5f_"><text:span text:style-name="T9">Odpowiedź:</text:span></text:span></text:p>
      <text:p text:style-name="P16"><text:span text:style-name="Tekst_20_treści_5f_"><text:span text:style-name="T9">Zamawiający wymaga, aby warunki gwarancyjne spełniały wymagania zawarte w SWZ.</text:span></text:span></text:p>
      <text:p text:style-name="P16"><text:span text:style-name="Tekst_20_treści_5f_"><text:span text:style-name="T9"/></text:span></text:p>
      <text:p text:style-name="P16"><text:span text:style-name="Tekst_20_treści_5f_"><text:span text:style-name="T9">Pytanie nr </text:span></text:span><text:span text:style-name="Tekst_20_treści_5f_"><text:span text:style-name="T11">5</text:span></text:span><text:span text:style-name="Tekst_20_treści_5f_"><text:span text:style-name="T9"> </text:span></text:span></text:p>
      <text:p text:style-name="P16"><text:span text:style-name="Tekst_20_treści_5f_"><text:span text:style-name="T9">W przetargu został opisany system monitoringu opraw awaryjnych drogą bezprzewodową, rozumiem że taki system monitoringu został wybrany na etapie projektowania celowo z powodu zmniejszenia kosztów okablowania. Proszę o potwierdzenie że inwestor podtrzymuje takie rozwiązanie?</text:span></text:span></text:p>
      <text:p text:style-name="P16"><text:span text:style-name="Tekst_20_treści_5f_"><text:span text:style-name="T9"/></text:span></text:p>
      <text:p text:style-name="P16"><text:span text:style-name="Tekst_20_treści_5f_"><text:span text:style-name="T9">Odpowiedź:</text:span></text:span></text:p>
      <text:p text:style-name="P16"><text:span text:style-name="Tekst_20_treści_5f_"><text:span text:style-name="T9">Rozwiązania z zakresu oświetlenia awaryjnego zostały uzgodnione z rzeczoznawcą d.s. zabezpieczeń p.poż. Należy wykonać zgodnie z projektem.</text:span></text:span></text:p>
      <text:p text:style-name="P16"><text:span text:style-name="Tekst_20_treści_5f_"><text:span text:style-name="T9"/></text:span></text:p>
      <text:p text:style-name="P16"><text:span text:style-name="Tekst_20_treści_5f_"><text:span text:style-name="T9">Pytanie nr </text:span></text:span><text:span text:style-name="Tekst_20_treści_5f_"><text:span text:style-name="T11">6</text:span></text:span><text:span text:style-name="Tekst_20_treści_5f_"><text:span text:style-name="T9"> </text:span></text:span></text:p>
      <text:p text:style-name="P16"><text:span text:style-name="Tekst_20_treści_5f_"><text:span text:style-name="T9">W dokumentacji zostały zaprojektowane oprawy awaryjne z żywotnością akumulatora 10 lat. Rozumiem że chodzi o oszczędności w późniejszej eksploatacji budynku. Uprzejmie proszę o potwierdzenie iż Zamawiający wymaga zastosowania takich akumulatorów?.</text:span></text:span></text:p>
      <text:p text:style-name="P16"><text:span text:style-name="Tekst_20_treści_5f_"><text:span text:style-name="T9"/></text:span></text:p>
      <text:p text:style-name="P16"><text:span text:style-name="Tekst_20_treści_5f_"><text:span text:style-name="T9">Odpowiedź:</text:span></text:span></text:p>
      <text:p text:style-name="P9">Zamawiający wymaga zastosowania materiałów opisanych w dokumentacji projektowej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8">Otrzymują:</text:p>
      <text:p text:style-name="P8">1/ https://platformazakupowa.pl/pn/nowytarg</text:p>
      <text:p text:style-name="P7"><text:span text:style-name="Domyślna_20_czcionka_20_akapitu"><text:span text:style-name="T14">2</text:span></text:span><text:span text:style-name="Domyślna_20_czcionka_20_akapitu"><text:span text:style-name="T13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47cm" draw:visible-area-height="17.26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25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23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21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1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17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15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13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1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9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7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5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1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2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93</meta:editing-cycles>
    <meta:editing-duration>PT19H48M56S</meta:editing-duration>
    <dc:date>2025-02-27T09:33:37.408000000</dc:date>
    <meta:creation-date>2024-02-02T07:46:00</meta:creation-date>
    <meta:print-date>2025-02-27T09:32:13.827000000</meta:print-date>
    <meta:document-statistic meta:table-count="0" meta:image-count="0" meta:object-count="13" meta:page-count="2" meta:paragraph-count="41" meta:word-count="411" meta:character-count="3321" meta:non-whitespace-character-count="2873"/>
    <meta:template xlink:type="simple" xlink:actuate="onRequest" xlink:title="" xlink:href="../../../../Przetargi%202021/Przetargi%20do%20kwot%20UE/Strefa%20relaksu/Wyjaśnienie%20SWZ.odt/Normal.dotm"/>
  </office:meta>
</office:document-meta>
</file>