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P3" style:parent-style-name="Standard" style:family="paragraph">
      <style:text-properties fo:font-weight="bold" style:font-weight-asian="bold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5.4062in"/>
        </style:tab-stops>
      </style:paragraph-properties>
      <style:text-properties fo:font-weight="bold" style:font-weight-asian="bold" fo:color="#000000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4" style:parent-style-name="Standard" style:family="paragraph">
      <style:paragraph-properties fo:text-align="justify"/>
      <style:text-properties fo:font-weight="bold" style:font-weight-asian="bold" fo:color="#000000"/>
    </style:style>
    <style:style style:name="P65" style:parent-style-name="Standard" style:family="paragraph">
      <style:paragraph-properties fo:text-align="justify"/>
      <style:text-properties fo:font-weight="bold" style:font-weight-asian="bold" fo:color="#000000"/>
    </style:style>
    <style:style style:name="P66" style:parent-style-name="Standard" style:family="paragraph">
      <style:paragraph-properties fo:text-align="justify"/>
      <style:text-properties fo:font-weight="bold" style:font-weight-asian="bold"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fo:color="#00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fo:color="#000000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 text:c="20"/>OPIS <text:s/>TECHNICZNY ZAKRESU PLANOWANYCH ROBÓT</text:p>
      <text:p text:style-name="Standard"><text:span text:style-name="T4"><text:s text:c="23"/>(dla robót niewymagających pozwolenia na budowę) <text:s text:c="3"/></text:span><text:s/></text:p>
      <text:p text:style-name="Standard"/>
      <text:p text:style-name="Standard"><text:span text:style-name="T5"><text:s text:c="11"/></text:span><text:s text:c="5"/>KOD <text:s/>CPV: <text:s text:c="4"/>45000000-7 – Roboty budowlane</text:p>
      <text:p text:style-name="Standard"><text:s text:c="39"/>45100000-8 – Przygotowanie terenu pod budowę</text:p>
      <text:p text:style-name="Standard"><text:s text:c="39"/>45111300-1 – Roboty rozbiórkowe</text:p>
      <text:p text:style-name="Standard"><text:s text:c="39"/>45261900-3 – Naprawa i konserwacja dachów</text:p>
      <text:p text:style-name="Standard"><text:s text:c="39"/>45261210-9 – Wykonywanie pokryć dachowych</text:p>
      <text:p text:style-name="Standard"><text:s text:c="39"/>45261320-3 – Kładzenie rynien</text:p>
      <text:p text:style-name="Standard"><text:s text:c="39"/>45262100-2 – Roboty przy wznoszeniu rusztowań <text:s text:c="32"/></text:p>
      <text:p text:style-name="P6"/>
      <text:p text:style-name="P7">I. Przedmiot opracowania:</text:p>
      <text:p text:style-name="P8">Przedmiotem opracowania jest wykonanie robót Wymiany pokrycia dachowego na części budynku mieszkalnego lokale Nr 15 do Nr 19 przy ul. Jędrzejowskiej 10 we Włoszczowie.</text:p>
      <text:p text:style-name="P9"/>
      <text:p text:style-name="P10">II. Podstawa opracowania:</text:p>
      <text:p text:style-name="P11">1. Zlecenie i umowa z<text:s/>Inwestorem.</text:p>
      <text:p text:style-name="P12">2. Wizja lokalna w obecności przedstawicieli Inwestora.</text:p>
      <text:p text:style-name="P13">3. Pomiary.</text:p>
      <text:p text:style-name="P14">4. Rozporządzenie Ministra Infrastruktury w sprawie szczegółowego zakresu i form dokumentacji projektowej</text:p>
      <text:p text:style-name="P15"/>
      <text:p text:style-name="P16">III. Opis ogólny stanu istniejącego:</text:p>
      <text:p text:style-name="P17">Działka jest ogrodzona, zabudowana budynkiem mieszkalnym. Wjazd na działkę od ulicy Jędrzejowskiej.</text:p>
      <text:p text:style-name="P18">Przedmiotowy budynek jest budynkiem parterowym z poddaszem nieużytkowym. <text:s/>Budynek <text:s/>pokryty blachą. Zewnętrzne wymiary budynku 24,50 x 8,20 m. Roboty naprawcze powierzchni dachu wynoszą 240,100 m2. Budynek jest wyposażony w wewnętrzne instalacje: wodociągową, kanalizacyjną i elektryczną.</text:p>
      <text:p text:style-name="P19"/>
      <text:p text:style-name="P20">IV. Założenia projektowe.</text:p>
      <text:p text:style-name="P21">Do wykonania przewidziane są roboty polegające na wymianie pokrycia dachowego wraz z wymiana obróbek blacharskich, orynnowania oraz remoncie kominów wentylacyjno-spalinowych na części budynku mieszkalnego lokale Nr 15 do Nr 19 przy ul. Jędrzejowskiej 10 we Włoszczowie.</text:p>
      <text:p text:style-name="P22"/>
      <text:p text:style-name="P23">Roboty remontowe wykonane będą bez naruszenia konstrukcji budynku.</text:p>
      <text:p text:style-name="P24">Z uwagi na prowadzenie robót w budynku zamieszkałym należy wykonać daszki zabezpieczające nad wejściami do lokali mieszkalnych oraz zabezpieczyć teren budowy przed dostępem osób trzecich, a w szczególności osób mieszkających w budynku.</text:p>
      <text:p text:style-name="P25"/>
      <text:p text:style-name="P26">V. Zakres robót do wykonania.</text:p>
      <text:p text:style-name="P27">1. Roboty przygotowawcze:</text:p>
      <text:p text:style-name="P28">Przed<text:s/>przystąpieniem do wykonania robót remontowych wykonać niezbędne roboty przygotowawcze i rozbiórkowe.</text:p>
      <text:p text:style-name="P29">- Rozebrać zniszczone pokrycie dachowe, orynnowanie, zniszczone obróbek blacharskie,</text:p>
      <text:p text:style-name="P30">- Zdemontować antenowy telewizyjne,</text:p>
      <text:p text:style-name="P31">- Rozebrać czapki z kominów wentylacyjno-dymowych,</text:p>
      <text:p text:style-name="P32">- Rozebrać spękane kominy wentylacyjno-dymowe,</text:p>
      <text:p text:style-name="P33">- Usunąć i wywieźć <text:s/>materiały z rozbiórki i gruzu.</text:p>
      <text:p text:style-name="P34">Następnie przystąpić do robót remontowych. <text:s text:c="2"/></text:p>
      <text:p text:style-name="P35"/>
      <text:soft-page-break/>
      <text:p text:style-name="P36">2. Wymiana pokrycia dachowego z robotami towarzyszącymi:</text:p>
      <text:p text:style-name="P37">Roboty polegają na:</text:p>
      <text:p text:style-name="P38">- Rozebraniu pokrycia dachowego wraz z ołaceniem.</text:p>
      <text:p text:style-name="P39">- Podmurowaniu rozebranych kominów wentylacyjno-dymowych,<text:s/>powierzchnie kominów zaciągnąć klejem ze wzmocnieniem siatką.</text:p>
      <text:p text:style-name="P40">- Wykonaniu nowych czapek na kominach z betonu C12/15 grub. 7 cm z zostawionymi otworami na wywietrzaki i kominki wentylacyjne.</text:p>
      <text:p text:style-name="P41">- Przedłużeniu okapu o 50 cm z <text:s/>krawędziaków o przekroju 12x8 cm dług. 1,25 m z drewna sosnowego lub świerkowego C-24 nasyconego środkami przeciwogniowymi „FOBOS M2” lub „AMARWIN” do granic NRO i zabezpieczającymi przed korozją biologiczną np. „INTOX - S” lub innymi o podobnych właściwościach. Rozstaw krawędziaków osiowo co 1,00 m, mocowane do istniejacej konstrukcji dachu. kołkami rozporowymi do betonu M12 długości min. 20 <text:s/>cm w odstępach co 1,00 m.</text:p>
      <text:p text:style-name="P42">- Wykonaniu pokrycia dachu z blachy trapezowej T 50 grub. 0,7 mm z fakturą poliuretanową odporną na korozję i promieniowanie UV w połysku w kolorze grafitowym lub szarym. Pokrycie <text:s text:c="2"/>montowane na łatach o przekroju 4x5 cm co 25 cm i kontrłatach o przekroju 6x2,5 cm z izolacją z folii dachowej<text:s/>zbrojonej paroprzepuszczalnej wykonanej z 100% HDPE - polietylenowej o gramaturze 165gr/m2 <text:s/>zbrojona siatką polipropylenową układanej z zachowaniem minimalnego 25 cm zakładu na szerokości folii i zakładu na kominach. Zabezpieczenie łat i kontrłat jak krawędziaków. Pokrycie z blachy wykonać ze zwiększonymi zakładami, łączenie blach wzdłuż wykonać na drugiej fali, łączenie w poprzek zwiększyć do 25 cm lub zastosować blachę z rowkiem kapilarnym. W szczycie zamontować gąsiory 14,5x14,5 cm z blachy powlekanej grub. 0,7 mm w kolorze pokrycia.</text:p>
      <text:p text:style-name="P43">- Zamontowaniu deski okapowej - czołowej o wym. 3x25 cm oraz rusztu z łat 4x5 cm pod podbitki okapów ścian kolankowych i kominów.</text:p>
      <text:p text:style-name="P44">- Wykonaniu obróbek blacharskich z blachy powlekanej panelowej podbiciowej T 7 okapów, ścian kolankowych i kominów z powłoką poliuretanową <text:s/>w kolorze pokrycia dachu.</text:p>
      <text:p text:style-name="P45">- Wykonaniu obróbek blacharskich z blachy powlekanej płaskiej grub. 0,5 mm pasów nadrynnowych i podrynnowych, na połączeniu dachu z murem ścian kolankowych (dopasować obróbki panelowe ściany do istniejącej sąsiedniego budynku), kominów i czapek kominowych <text:s/>w kolorze pokrycia dachu.</text:p>
      <text:p text:style-name="P46">- Wykonaniu uszczelnienia obróbek kominów za pomocą <text:s/>taśmy i listwy uszczelniającej np. Wakaflex lub równoważnej.</text:p>
      <text:p text:style-name="P47"><text:span text:style-name="T48">- Wymianie wyłazu dachowego z wykonaniem konstrukcji na wyłaz o wym. 54x83 cm z kołnierzem uniwersalnym, z odmykaną klapą na bok, ościeżnica wykonana jest z drewna impregnowanego próżniowo,<text:s/></text:span>skrzydło wykonane jest z profilu aluminiowego malowanego proszkowo, wyposażone od wewnątrz w uszczelkę obwodową, wyposażony jest w szybę zespoloną szybę z hartowaną taflą zewnętrzną o podwyższonej odporności na gradobicie oraz uderzenia mechaniczne.</text:p>
      <text:p text:style-name="P49">- Zamontowaniu wywietrzaków daszków kominowych fi 150 mm z blachy stalowej ocynkowanej grub. 0,7 mm.</text:p>
      <text:p text:style-name="P50">- Zamontowaniu nasad wentylacyjnych PCV fi 150 mm z podstawami i przedłużkami montowanymi w kominach wentylacyjnych.</text:p>
      <text:p text:style-name="P51">- Zamontowaniu śniegołapów dachowych uniwersalnych typu łezka z blachy powlekanej grub. 0,5 mm w kolorze pokrycia w ilości 3 szt na 1,00 m długości dachu.</text:p>
      <text:p text:style-name="P52">- Zamontowaniu rynien dachowych systemowych z blachy powlekanej z powłoka poliuretanową grub. 0,5 mm w kolorze <text:s/>grafitowym lub szarym fi 150 mm wraz z denkami i lejami spustowymi.</text:p>
      <text:p text:style-name="P53">- Zamontowaniu rur spustowych systemowych <text:s/>z blachy powlekanej z powłoka poliuretanową grub. 0,5 mm w kolorze <text:s/>grafitowym lub szarym fi 110 mm z kolankami. Zagęścić uchwytu do 3 szt na odcinek rury.</text:p>
      <text:p text:style-name="P54"><text:s text:c="124"/></text:p>
      <text:p text:style-name="P55">- Ustawione rusztowania systemowe zabezpieczyć, nad wejściem do mieszkań wykonać daszki ochronne.<text:s/>Ustawione rusztowanie wymaga odbioru technicznego.</text:p>
      <text:p text:style-name="P56"/>
      <text:soft-page-break/>
      <text:p text:style-name="P57">UWAGA:</text:p>
      <text:p text:style-name="P58">- Ewentualne wzmocnienie lub wymiana konstrukcji dachu zostanie rozliczone w kosztorysie robót dodatkowych i zamiennych po ocenie konstrukcji po zdemontowaniu blachy.</text:p>
      <text:p text:style-name="P59">- Obróbki<text:s/>blacharskie połączenia dachu nad lokalami mieszkalnymi z budynkiem gospodarczym zostanie rozliczone w kosztorysie robót dodatkowych i zamiennych po uzgodnieniu z Inwestorem sposobu zabezpieczenia łączenia po zdemontowaniu starego pokrycia dachowego .</text:p>
      <text:p text:style-name="P60"/>
      <text:p text:style-name="P61">Wykonawca zobowiązany jest do dokonania wizji lokalnej obiektu.</text:p>
      <text:p text:style-name="P62">Zamawiający dopuszcza zmiany w proponowanych materiałach pod warunkiem użycia równoważnych o parametrach technicznych nie gorszych.</text:p>
      <text:p text:style-name="P63">Ostateczna kolorystyka wykonania robót naprawczych dachu budynku mieszkalnego w uzgodnieniu z Inwestorem. Kolorystyka i wykonanie w nawiązaniu do wykonanych inwestycji.</text:p>
      <text:p text:style-name="P64">Szczegółowy zakres robót do wykonania określa załączony do niniejszego opracowania przedmiar robót. <text:s text:c="3"/></text:p>
      <text:p text:style-name="P65">Ewentualne roboty dodatkowe lub zamienne niemożliwe do określenia przed wykonywaniem robót zostaną rozliczone w kosztorysie różnicowym na podstawie zatwierdzonego protokołu przez strony.</text:p>
      <text:p text:style-name="P66"><text:s text:c="108"/></text:p>
      <text:p text:style-name="P67"><text:span text:style-name="T68">Data opracowania: kwiecień, 2025 rok <text:s text:c="15"/></text:span><text:span text:style-name="T69"><text:s text:c="21"/></text:span></text:p>
      <text:p text:style-name="P70"/>
      <text:p text:style-name="P71"><text:s text:c="67"/></text:p>
      <text:p text:style-name="P72"><text:span text:style-name="T73"><text:s text:c="112"/></text:span><text:span text:style-name="T74">Opracowała:</text:span></text:p>
      <text:p text:style-name="P75"/>
      <text:p text:style-name="P76"><text:s text:c="113"/>Elżbieta Góral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bold" style:font-weight-asian="bold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fo:font-weight="bold" style:font-weight-asian="bold"/>
    </style:style>
    <style:style style:name="WW8Num26z0" style:display-name="WW8Num26z0" style:family="text">
      <style:text-properties fo:font-weight="bold" style:font-weight-asian="bold" fo:font-size="12pt" style:font-size-asian="12pt"/>
    </style:style>
    <style:style style:name="WW8Num25z1" style:display-name="WW8Num25z1" style:family="text"/>
    <style:style style:name="WW8Num25z0" style:display-name="WW8Num25z0" style:family="text"/>
    <style:style style:name="WW8Num24z3" style:display-name="WW8Num24z3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/>
    <style:style style:name="WW8Num22z0" style:display-name="WW8Num22z0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6z1" style:display-name="WW8Num16z1" style:family="text"/>
    <style:style style:name="WW8Num13z1" style:display-name="WW8Num13z1" style:family="text"/>
    <style:style style:name="WW8Num12z1" style:display-name="WW8Num12z1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3z1" style:display-name="WW8Num3z1" style:family="text"/>
    <style:style style:name="WW8Num17z0" style:display-name="WW8Num17z0" style:family="text"/>
    <style:style style:name="WW8Num16z0" style:display-name="WW8Num16z0" style:family="text">
      <style:text-properties fo:font-weight="normal" style:font-weight-asian="norm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 fo:font-size="12pt" style:font-size-asian="12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OpenSymbol" style:font-name-complex="Symbol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Times New Roman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Open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ymbol" style:font-name-asian="OpenSymbol" style:font-name-complex="Symbo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Odwołaniedokomentarza" style:display-name="Odwołanie do komentarza" style:family="text">
      <style:text-properties fo:font-size="8pt" style:font-size-asian="8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fo:font-weight="bold" style:font-weight-asian="bold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>
      <style:text-properties fo:font-weight="bold" style:font-weight-asian="bold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NagłówekZnak1" style:display-name="Nagłówek Znak1" style:family="text">
      <style:text-properties fo:font-size="12pt" style:font-size-asian="12pt" style:font-size-complex="12pt" style:language-asian="zh" style:country-asian="CN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Domyślnaczcionkaakapitu2" style:display-name="Domyślna czcionka akapitu2" style:family="text"/>
    <style:style style:name="Linenumbering" style:display-name="Line numbering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bookmark-start text:name="PageNumWizard_FOOTER_Domyślny_styl_stron"/><text:page-number text:fixed="false">3</text:page-number><text:bookmark-end text:name="PageNumWizard_FOOTER_Domyślny_styl_stron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Ślęzak</dc:creator>
    <meta:creation-date>2025-05-08T07:21:00Z</meta:creation-date>
    <dc:date>2025-05-08T07:26:00Z</dc:date>
    <meta:print-date>2025-04-07T08:16:00Z</meta:print-date>
    <meta:template xlink:href="Normal" xlink:type="simple"/>
    <meta:editing-cycles>31</meta:editing-cycles>
    <meta:editing-duration>PT30960S</meta:editing-duration>
    <meta:document-statistic meta:page-count="3" meta:paragraph-count="16" meta:word-count="1153" meta:character-count="8055" meta:row-count="57" meta:non-whitespace-character-count="6918"/>
  </office:meta>
</office:document-meta>
</file>