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mes New Roman CE" svg:font-family="'Tames New Roman CE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fo:margin-left="0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5.212cm"/>
    </style:style>
    <style:style style:name="Tabela1.1" style:family="table-row">
      <style:table-row-properties style:min-row-height="1.367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0.58cm" style:use-optimal-row-height="false"/>
    </style:style>
    <style:style style:name="Tabela2" style:family="table">
      <style:table-properties style:width="16.753cm" fo:margin-left="-0.256cm" table:align="left"/>
    </style:style>
    <style:style style:name="Tabela2.A" style:family="table-column">
      <style:table-column-properties style:column-width="10.502cm"/>
    </style:style>
    <style:style style:name="Tabela2.B" style:family="table-column">
      <style:table-column-properties style:column-width="6.25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0" style:family="table-row">
      <style:table-row-properties style:min-row-height="2.125cm" style:use-optimal-row-height="false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9" style:family="table-row">
      <style:table-row-properties style:min-row-height="2.824cm" style:use-optimal-row-height="false"/>
    </style:style>
    <style:style style:name="Tabela2.B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cm" fo:margin-left="0cm" table:align="left"/>
    </style:style>
    <style:style style:name="Tabela3.A" style:family="table-column">
      <style:table-column-properties style:column-width="10.608cm"/>
    </style:style>
    <style:style style:name="Tabela3.B" style:family="table-column">
      <style:table-column-properties style:column-width="5.39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cm" fo:margin-left="0cm" table:align="left"/>
    </style:style>
    <style:style style:name="Tabela4.A" style:family="table-column">
      <style:table-column-properties style:column-width="8.571cm"/>
    </style:style>
    <style:style style:name="Tabela4.B" style:family="table-column">
      <style:table-column-properties style:column-width="7.43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2cm" fo:margin-left="0cm" table:align="left"/>
    </style:style>
    <style:style style:name="Tabela5.A" style:family="table-column">
      <style:table-column-properties style:column-width="8.001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002cm" fo:margin-left="0cm" table:align="left"/>
    </style:style>
    <style:style style:name="Tabela6.A" style:family="table-column">
      <style:table-column-properties style:column-width="8.243cm"/>
    </style:style>
    <style:style style:name="Tabela6.B" style:family="table-column">
      <style:table-column-properties style:column-width="7.759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="0.097cm" fo:border="0.5pt solid #000000" style:writing-mode="lr-tb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13" style:family="table-row">
      <style:table-row-properties style:min-row-height="0.63cm" style:use-optimal-row-height="false"/>
    </style:style>
    <style:style style:name="Tabela7" style:family="table">
      <style:table-properties style:width="16.002cm" fo:margin-left="0cm" table:align="left"/>
    </style:style>
    <style:style style:name="Tabela7.A" style:family="table-column">
      <style:table-column-properties style:column-width="8.001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="0.097cm" fo:border="0.5pt solid #000000" style:writing-mode="lr-tb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1.249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rsid="001aa683" officeooo:paragraph-rsid="001aa683"/>
    </style:style>
    <style:style style:name="P5" style:family="paragraph" style:parent-style-name="Text_20_body">
      <style:paragraph-properties fo:text-align="center" style:justify-single-word="false"/>
      <style:text-properties officeooo:rsid="001ebed3" officeooo:paragraph-rsid="001ebed3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officeooo:paragraph-rsid="001bb242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1bb242"/>
    </style:style>
    <style:style style:name="P16" style:family="paragraph" style:parent-style-name="Text_20_body">
      <style:paragraph-properties fo:margin-left="0cm" fo:margin-right="0cm" fo:text-indent="9.843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Normalny">
      <style:paragraph-properties fo:hyphenation-ladder-count="no-limit" fo:break-before="page"/>
      <style:text-properties fo:hyphenate="true" loext:hyphenation-no-caps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style:snap-to-layout-grid="false"/>
      <style:text-properties officeooo:paragraph-rsid="001bb242"/>
    </style:style>
    <style:style style:name="P21" style:family="paragraph" style:parent-style-name="Table_20_Contents">
      <style:paragraph-properties style:snap-to-layout-grid="false"/>
      <style:text-properties fo:color="#ff3333" loext:opacity="100%" fo:font-weight="bold" style:font-weight-asian="bold" style:font-weight-complex="bold"/>
    </style:style>
    <style:style style:name="P22" style:family="paragraph" style:parent-style-name="Table_20_Contents">
      <style:paragraph-properties style:snap-to-layout-grid="false"/>
      <style:text-properties fo:color="#000000" loext:opacity="100%"/>
    </style:style>
    <style:style style:name="P23" style:family="paragraph" style:parent-style-name="Table_20_Contents">
      <style:text-properties fo:color="#000000" loext:opacity="100%" style:font-name="Liberation Serif" fo:font-weight="bold" style:font-weight-asian="bold" style:font-weight-complex="bold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Liberation Serif" fo:font-weight="bold" style:font-weight-asian="bold" style:font-weight-complex="bold"/>
    </style:style>
    <style:style style:name="P25" style:family="paragraph" style:parent-style-name="Table_20_Contents">
      <style:text-properties fo:color="#000000" loext:opacity="100%" style:font-name="Liberation Serif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Liberation Serif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Liberation Serif"/>
    </style:style>
    <style:style style:name="P28" style:family="paragraph" style:parent-style-name="Table_20_Contents">
      <style:text-properties fo:color="#000000" loext:opacity="100%"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officeooo:paragraph-rsid="001bb242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officeooo:rsid="001bb242" officeooo:paragraph-rsid="001bb242"/>
    </style:style>
    <style:style style:name="P32" style:family="paragraph" style:parent-style-name="Standard">
      <style:paragraph-properties fo:line-height="115%"/>
      <style:text-properties fo:color="#000000" loext:opacity="100%"/>
    </style:style>
    <style:style style:name="P3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font-size="8pt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officeooo:rsid="001bb242" officeooo:paragraph-rsid="001bb242"/>
    </style:style>
    <style:style style:name="P36" style:family="paragraph" style:parent-style-name="Heading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officeooo:rsid="0020b114" style:font-size-asian="12pt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a683" style:font-weight-asian="bold" style:font-weight-complex="bold"/>
    </style:style>
    <style:style style:name="T6" style:family="text">
      <style:text-properties fo:font-weight="bold" officeooo:rsid="001ebed3" style:font-weight-asian="bold" style:font-weight-complex="bold"/>
    </style:style>
    <style:style style:name="T7" style:family="text">
      <style:text-properties style:text-position="super 67%"/>
    </style:style>
    <style:style style:name="T8" style:family="text">
      <style:text-properties style:text-position="super 67%" fo:font-weight="bold" style:font-weight-asian="bold" style:font-weight-complex="bold"/>
    </style:style>
    <style:style style:name="T9" style:family="text">
      <style:text-properties officeooo:rsid="001bb242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Liberation Serif"/>
    </style:style>
    <style:style style:name="T12" style:family="text">
      <style:text-properties fo:color="#000000" loext:opacity="100%" style:font-name="Liberation Serif" fo:font-weight="bold" style:font-weight-asian="bold" style:font-weight-complex="bold"/>
    </style:style>
    <text:list-style style:name="L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Załącznik nr </text:span></text:span><text:span text:style-name="Domyślna_20_czcionka_20_akapitu"><text:span text:style-name="T2">8 do SWZ</text:span></text:span></text:p>
      <text:p text:style-name="Heading">Przedmiar robót</text:p>
      <text:p text:style-name="P1"/>
      <text:p text:style-name="Text_20_body">Oznakowanie poziome dróg gminnych w 2025 r.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ext_20_body">Lp</text:p>
          </table:table-cell>
          <table:table-cell table:style-name="Tabela1.A1" office:value-type="string">
            <text:p text:style-name="Text_20_body">Wyszczególnienie usług</text:p>
          </table:table-cell>
          <table:table-cell table:style-name="Tabela1.A1" office:value-type="string">
            <text:p text:style-name="P2">Jednostka obmiarowa</text:p>
          </table:table-cell>
          <table:table-cell table:style-name="Tabela1.D1" office:value-type="string">
            <text:p text:style-name="P2">Przewidywany zakres zadania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D1" office:value-type="string">
            <text:p text:style-name="P2">4</text:p>
          </table:table-cell>
        </table:table-row>
        <table:table-row>
          <table:table-cell table:style-name="Tabela1.A3" office:value-type="string">
            <text:p text:style-name="P2">1.</text:p>
          </table:table-cell>
          <table:table-cell table:style-name="Tabela1.A1" office:value-type="string">
            <text:p text:style-name="Text_20_body">oznakowanie poziome przejść dla pieszych <text:span text:style-name="Domyślna_20_czcionka_20_akapitu"><text:span text:style-name="T3">na kostce granitowej</text:span></text:span></text:p>
          </table:table-cell>
          <table:table-cell table:style-name="Tabela1.A3" office:value-type="string">
            <text:p text:style-name="P2">m<text:span text:style-name="Domyślna_20_czcionka_20_akapitu"><text:span text:style-name="T7">2</text:span></text:span></text:p>
          </table:table-cell>
          <table:table-cell table:style-name="Tabela1.D3" office:value-type="string">
            <text:p text:style-name="P2">1000</text:p>
          </table:table-cell>
        </table:table-row>
        <table:table-row>
          <table:table-cell table:style-name="Tabela1.A3" office:value-type="string">
            <text:p text:style-name="P2">2.</text:p>
          </table:table-cell>
          <table:table-cell table:style-name="Tabela1.A1" office:value-type="string">
            <text:p text:style-name="Text_20_body">oznakowanie poziome linii segregacyjnych, krawędziowych, strzałek i innych symboli <text:span text:style-name="Domyślna_20_czcionka_20_akapitu"><text:span text:style-name="T3">na kostce granitowej</text:span></text:span></text:p>
          </table:table-cell>
          <table:table-cell table:style-name="Tabela1.A3" office:value-type="string">
            <text:p text:style-name="P2">m<text:span text:style-name="Domyślna_20_czcionka_20_akapitu"><text:span text:style-name="T7">2</text:span></text:span></text:p>
          </table:table-cell>
          <table:table-cell table:style-name="Tabela1.D3" office:value-type="string">
            <text:p text:style-name="P2">1000</text:p>
          </table:table-cell>
        </table:table-row>
        <table:table-row>
          <table:table-cell table:style-name="Tabela1.A3" office:value-type="string">
            <text:p text:style-name="P2">3.</text:p>
          </table:table-cell>
          <table:table-cell table:style-name="Tabela1.A1" office:value-type="string">
            <text:p text:style-name="Text_20_body">oznakowanie poziome przejść dla pieszych <text:span text:style-name="Domyślna_20_czcionka_20_akapitu"><text:span text:style-name="T4">na nawierzchniach bitumicznych</text:span></text:span></text:p>
          </table:table-cell>
          <table:table-cell table:style-name="Tabela1.A3" office:value-type="string">
            <text:p text:style-name="P2">m<text:span text:style-name="Domyślna_20_czcionka_20_akapitu"><text:span text:style-name="T7">2</text:span></text:span></text:p>
          </table:table-cell>
          <table:table-cell table:style-name="Tabela1.D3" office:value-type="string">
            <text:p text:style-name="P4">4000</text:p>
          </table:table-cell>
        </table:table-row>
        <table:table-row>
          <table:table-cell table:style-name="Tabela1.A3" office:value-type="string">
            <text:p text:style-name="P2">4.</text:p>
          </table:table-cell>
          <table:table-cell table:style-name="Tabela1.A1" office:value-type="string">
            <text:p text:style-name="Text_20_body">oznakowanie poziome linii segregacyjnych, krawędziowych, strzałek i innych symboli<text:span text:style-name="Domyślna_20_czcionka_20_akapitu"><text:span text:style-name="T4"> na nawierzchniach bitumicznych</text:span></text:span></text:p>
          </table:table-cell>
          <table:table-cell table:style-name="Tabela1.A3" office:value-type="string">
            <text:p text:style-name="P2">m<text:span text:style-name="Domyślna_20_czcionka_20_akapitu"><text:span text:style-name="T7">2</text:span></text:span></text:p>
          </table:table-cell>
          <table:table-cell table:style-name="Tabela1.D3" office:value-type="string">
            <text:p text:style-name="P4">4000</text:p>
          </table:table-cell>
        </table:table-row>
        <table:table-row>
          <table:table-cell table:style-name="Tabela1.A3" office:value-type="string">
            <text:p text:style-name="P2">5.</text:p>
          </table:table-cell>
          <table:table-cell table:style-name="Tabela1.A1" office:value-type="string">
            <text:p text:style-name="Text_20_body">likwidacja śladu starego oznakowania poziomego</text:p>
          </table:table-cell>
          <table:table-cell table:style-name="Tabela1.A3" office:value-type="string">
            <text:p text:style-name="P2">m<text:span text:style-name="Domyślna_20_czcionka_20_akapitu"><text:span text:style-name="T7">2</text:span></text:span></text:p>
          </table:table-cell>
          <table:table-cell table:style-name="Tabela1.D3" office:value-type="string">
            <text:p text:style-name="P2">100</text:p>
          </table:table-cell>
        </table:table-row>
        <table:table-row>
          <table:table-cell table:style-name="Tabela1.A8" office:value-type="string">
            <text:p text:style-name="P2">6.</text:p>
          </table:table-cell>
          <table:table-cell table:style-name="Tabela1.B8" office:value-type="string">
            <text:p text:style-name="Text_20_body">wykonanie oznakowania poziomego grubowarstwowego strukturalnego <text:span text:style-name="Domyślna_20_czcionka_20_akapitu"><text:span text:style-name="T4">na nawierzchniach bitumicznych</text:span></text:span></text:p>
          </table:table-cell>
          <table:table-cell table:style-name="Tabela1.A8" office:value-type="string">
            <text:p text:style-name="P2">m<text:span text:style-name="Domyślna_20_czcionka_20_akapitu"><text:span text:style-name="T7">2</text:span></text:span></text:p>
          </table:table-cell>
          <table:table-cell table:style-name="Tabela1.D8" office:value-type="string">
            <text:p text:style-name="P4">250</text:p>
          </table:table-cell>
        </table:table-row>
        <table:table-row>
          <table:table-cell table:style-name="Tabela1.A8" office:value-type="string">
            <text:p text:style-name="P2">7.</text:p>
          </table:table-cell>
          <table:table-cell table:style-name="Tabela1.B9" office:value-type="string">
            <text:p text:style-name="Text_20_body">Oznakowanie poziome miejsc dla osób niepełnosprawnych (niebieskie tło, koperta, symbol osoby niepełnosprawnej) <text:span text:style-name="Domyślna_20_czcionka_20_akapitu"><text:span text:style-name="T4">na nawierzchniach bitumicznych oraz kostce granitowej</text:span></text:span></text:p>
          </table:table-cell>
          <table:table-cell table:style-name="Tabela1.A8" office:value-type="string">
            <text:p text:style-name="P2">szt.</text:p>
          </table:table-cell>
          <table:table-cell table:style-name="Tabela1.D8" office:value-type="string">
            <text:p text:style-name="P5">50</text:p>
          </table:table-cell>
        </table:table-row>
        <table:table-row table:style-name="Tabela1.10">
          <table:table-cell table:style-name="Tabela1.A8" table:number-columns-spanned="3" office:value-type="string">
            <text:p text:style-name="P6">RAZEM</text:p>
          </table:table-cell>
          <table:covered-table-cell/>
          <table:covered-table-cell/>
          <table:table-cell table:style-name="Tabela1.D8" office:value-type="string">
            <text:p text:style-name="P2"><text:span text:style-name="Domyślna_20_czcionka_20_akapitu"><text:span text:style-name="T5">10 350</text:span></text:span><text:span text:style-name="Domyślna_20_czcionka_20_akapitu"><text:span text:style-name="T4"> m</text:span></text:span><text:span text:style-name="Domyślna_20_czcionka_20_akapitu"><text:span text:style-name="T8">2</text:span></text:span><text:span text:style-name="Domyślna_20_czcionka_20_akapitu"><text:span text:style-name="T4"> i </text:span></text:span><text:span text:style-name="Domyślna_20_czcionka_20_akapitu"><text:span text:style-name="T6">50</text:span></text:span><text:span text:style-name="Domyślna_20_czcionka_20_akapitu"><text:span text:style-name="T4"> szt.</text:span></text:span></text:p>
          </table:table-cell>
        </table:table-row>
      </table:table>
      <text:p text:style-name="P13"/>
      <text:p text:style-name="Text_20_body">Zamawiający zastrzega sobie prawo ograniczenia lub zwiększenia zakresu wykonywanych dla poszczególnych usług prac bez konsekwencji ze strony kar umownych, koszt wykonania wszystkich prac nie może przekroczyć wartości umowy.</text:p>
      <text:p text:style-name="P16"/>
      <text:p text:style-name="P17">OPIS PRZEDMIOTU ZAMÓWIENIA</text:p>
      <text:p text:style-name="P7"/>
      <text:p text:style-name="P8">Przedmiotem zamówienia jest:</text:p>
      <text:list xml:id="list3681602652" text:style-name="L1">
        <text:list-item>
          <text:p text:style-name="P37">odnowienie istniejącego i wykonanie nowego oznakowania poziomego dróg gminnych w Nowym Targu <text:span text:style-name="Domyślna_20_czcionka_20_akapitu"><text:span text:style-name="T4">od podpisania umowy</text:span></text:span> <text:span text:style-name="Domyślna_20_czcionka_20_akapitu"><text:span text:style-name="T4">do 1</text:span></text:span><text:span text:style-name="Domyślna_20_czcionka_20_akapitu"><text:span text:style-name="T5">6</text:span></text:span><text:span text:style-name="Domyślna_20_czcionka_20_akapitu"><text:span text:style-name="T4">.0</text:span></text:span><text:span text:style-name="Domyślna_20_czcionka_20_akapitu"><text:span text:style-name="T5">5</text:span></text:span><text:span text:style-name="Domyślna_20_czcionka_20_akapitu"><text:span text:style-name="T4">.2025 r.</text:span></text:span></text:p>
        </text:list-item>
        <text:list-item>
          <text:p text:style-name="P37">odnowienie istniejącego i wykonanie nowego oznakowania poziomego dróg gminnych w Nowym Targu <text:span text:style-name="Domyślna_20_czcionka_20_akapitu"><text:span text:style-name="T4">w okresie od 17.0</text:span></text:span><text:span text:style-name="Domyślna_20_czcionka_20_akapitu"><text:span text:style-name="T5">5</text:span></text:span><text:span text:style-name="Domyślna_20_czcionka_20_akapitu"><text:span text:style-name="T4">.2025 r. do 30.11.2025 r.</text:span></text:span></text:p>
        </text:list-item>
      </text:list>
      <text:p text:style-name="P18"/>
      <text:p text:style-name="P3">Zamówieniem objęto następujące odcinki dróg gminnych:</text:p>
      <text:p text:style-name="P3"/>
      <text:p text:style-name="P7">CENTRUM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Domyślna_20_czcionka_20_akapitu"><text:span text:style-name="T4">Nazwa ulicy </text:span></text:span>– oznakowania poziome</text:p>
          </table:table-cell>
          <table:table-cell table:style-name="Tabela2.B1" office:value-type="string">
            <text:p text:style-name="P9">Uwagi</text:p>
          </table:table-cell>
        </table:table-row>
        <table:table-row>
          <table:table-cell table:style-name="Tabela2.A2" office:value-type="string">
            <text:p text:style-name="P9">Rynek:</text:p>
            <text:p text:style-name="P14">Linie segregacyjne: P-1c, P-1e, P-2a, P-2b,</text:p>
            <text:p text:style-name="P14">Linie krawędziowe: P-7b</text:p>
            <text:p text:style-name="P14">Strzałki: 14 x P-8a, 14 x P-8b</text:p>
            <text:p text:style-name="P14">Znaki poprzeczne: 8 x P-10, P-12</text:p>
            <text:p text:style-name="P14">Znaki uzupełniające: P-17, P-18, P-19, P-21a</text:p>
            <text:p text:style-name="P14">2 x P-16 napis „STOP” - wyjazd z ul. Szaflarskiej</text:p>
          </table:table-cell>
          <table:table-cell table:style-name="Tabela2.B2" office:value-type="string">
            <text:p text:style-name="Table_20_Contents">Zgodnie z zatwierdzoną organizacją ruchu</text:p>
          </table:table-cell>
        </table:table-row>
        <table:table-row>
          <table:table-cell table:style-name="Tabela2.A2" office:value-type="string">
            <text:p text:style-name="P9">Harcerska:</text:p>
            <text:p text:style-name="P14">Linie segregacyjne: P-3b</text:p>
            <text:p text:style-name="P14">Znaki poprzeczne: 3 x P-10, P-14,</text:p>
            <text:p text:style-name="P14">Znaki uzupełniające: P-19</text:p>
          </table:table-cell>
          <table:table-cell table:style-name="Tabela2.B3" office:value-type="string">
            <text:p text:style-name="P19">Zgodnie z zatwierdzoną organizacją ruchu</text:p>
          </table:table-cell>
        </table:table-row>
        <table:table-row>
          <table:table-cell table:style-name="Tabela2.A2" office:value-type="string">
            <text:p text:style-name="P9">Św. Katarzyny:</text:p>
            <text:p text:style-name="P14">Linie krawędziowe: P-7b</text:p>
            <text:p text:style-name="P14">Znaki poprzeczne: 2 x P-10, P-12, P-14, P-21a</text:p>
            <text:p text:style-name="P14">Znaki uzupełniające: P-19</text:p>
            <text:p text:style-name="P14">4x napis „TAXI”</text:p>
          </table:table-cell>
          <table:table-cell table:style-name="Tabela2.B2" office:value-type="string">
            <text:p text:style-name="Table_20_Contents">Zgodnie z zatwierdzoną organizacją ruchu</text:p>
          </table:table-cell>
        </table:table-row>
        <table:table-row>
          <table:table-cell table:style-name="Tabela2.A2" office:value-type="string">
            <text:p text:style-name="P9">Kazimierza Wielkiego:</text:p>
            <text:p text:style-name="P14"><text:s/>Linie krawędziowe: P-7b</text:p>
            <text:p text:style-name="P14">Znaki poprzeczne: 6 x P-10, P-14, P-21a</text:p>
            <text:p text:style-name="P14">Znaki uzupełniające: P-19,</text:p>
          </table:table-cell>
          <table:table-cell table:style-name="Tabela2.B5" office:value-type="string">
            <text:p text:style-name="P19">Zgodnie z zatwierdzoną organizacją ruchu</text:p>
          </table:table-cell>
        </table:table-row>
        <table:table-row>
          <table:table-cell table:style-name="Tabela2.A2" office:value-type="string">
            <text:p text:style-name="P9">Kolejowa:</text:p>
            <text:p text:style-name="P14">Linie segregacyjne: P-1, P-1c, P-2a, P-3, P-4</text:p>
            <text:p text:style-name="P14">Linie krawędziowe: P-7b</text:p>
            <text:p text:style-name="P14">Strzałki: 3 x P-8a, 3 x P-8f</text:p>
            <text:p text:style-name="P14">Znaki poprzeczne: 8 x P-10, P-12, P-13, P-14,</text:p>
            <text:p text:style-name="P14">Znaki uzupełniające: P-17, P-19, P-20, P-21a</text:p>
            <text:p text:style-name="P14">wewnątrz znaku P-20 napis „KARETKA”</text:p>
          </table:table-cell>
          <table:table-cell table:style-name="Tabela2.B2" office:value-type="string">
            <text:p text:style-name="Table_20_Contents">Na odcinku od ul. Krakowskiej do ul. Rynek</text:p>
            <text:p text:style-name="P21"/>
          </table:table-cell>
        </table:table-row>
        <table:table-row>
          <table:table-cell table:style-name="Tabela2.A2" office:value-type="string">
            <text:p text:style-name="P9">Jana III Sobieskiego:</text:p>
            <text:p text:style-name="P14">Linie segregacyjne: P-1c, P-2b</text:p>
            <text:p text:style-name="P14">Strzałki: 2 x P-8a, 2 x P-8d</text:p>
            <text:p text:style-name="P14">Znaki poprzeczne: 3 x P-10, P-12, P-14</text:p>
            <text:p text:style-name="P14">Znaki uzupełniające: P-19</text:p>
          </table:table-cell>
          <table:table-cell table:style-name="Tabela2.B2" office:value-type="string">
            <text:p text:style-name="P22">Zgodnie z zatwierdzoną organizacją ruchu</text:p>
          </table:table-cell>
        </table:table-row>
        <table:table-row>
          <table:table-cell table:style-name="Tabela2.A2" office:value-type="string">
            <text:p text:style-name="P9">Szkolna:</text:p>
            <text:p text:style-name="P14">Znaki poprzeczne: 2 x P-10</text:p>
            <text:p text:style-name="P14">Znaki uzupełniające: P-20</text:p>
          </table:table-cell>
          <table:table-cell table:style-name="Tabela2.B8" office:value-type="string">
            <text:p text:style-name="Table_20_Contents">Zgodnie z zatwierdzoną organizacją ruchu</text:p>
          </table:table-cell>
        </table:table-row>
        <table:table-row>
          <table:table-cell table:style-name="Tabela2.A2" office:value-type="string">
            <text:p text:style-name="P9">Kościelna:</text:p>
            <text:p text:style-name="P14">Znaki krawędziowe: P-7b</text:p>
            <text:p text:style-name="P14">Znaki poprzeczne: 3 x P-10, P-12,</text:p>
            <text:p text:style-name="P14">Znaki uzupełniające: P-19, P-21a</text:p>
          </table:table-cell>
          <table:table-cell table:style-name="Tabela2.B9" office:value-type="string">
            <text:p text:style-name="P19"/>
          </table:table-cell>
        </table:table-row>
        <table:table-row table:style-name="Tabela2.10">
          <table:table-cell table:style-name="Tabela2.A2" office:value-type="string">
            <text:p text:style-name="P9">Plac Słowackiego:</text:p>
            <text:p text:style-name="P14">Linie segregacyjne: P-3b</text:p>
            <text:p text:style-name="P14">Znaki poprzeczne: 6 x P-10, 1 x P-25</text:p>
            <text:p text:style-name="P14"><text:soft-page-break/>Znaki uzupełniające: P-20</text:p>
          </table:table-cell>
          <table:table-cell table:style-name="Tabela2.B10" office:value-type="string">
            <text:p text:style-name="Table_20_Contents">Zgodnie z zatwierdzoną organizacją ruchu</text:p>
          </table:table-cell>
        </table:table-row>
        <table:table-row>
          <table:table-cell table:style-name="Tabela2.A2" office:value-type="string">
            <text:p text:style-name="P9">Sokoła:</text:p>
            <text:p text:style-name="P14">Znaki krawędziowe: P-7b</text:p>
            <text:p text:style-name="P14">Znaki poprzeczne: 6 x P-10, P-12, P-14</text:p>
            <text:p text:style-name="P14">Znaki uzupełniające P-18, P-19, P-21a</text:p>
          </table:table-cell>
          <table:table-cell table:style-name="Tabela2.B1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9">Krzywa:</text:p>
            <text:p text:style-name="P14">Linie segregacyjne: P-4</text:p>
            <text:p text:style-name="P14">Znaki poprzeczne: 3 x P-10, P-12, P-14</text:p>
            <text:p text:style-name="P14">Znaki uzupełniające: P-18, P-19,</text:p>
            <text:p text:style-name="P14"/>
            <text:p text:style-name="P14">dr. boczna (wjazd do galerii buy&amp;fly): P-4, P-10, P-13, P-14</text:p>
          </table:table-cell>
          <table:table-cell table:style-name="Tabela2.B12" office:value-type="string">
            <text:p text:style-name="Table_20_Contents">Zgodnie z zatwierdzoną organizacją ruchu</text:p>
            <text:p text:style-name="Table_20_Contents"/>
            <text:p text:style-name="P9">Uwaga: Skrzyżowanie z drogą krajową DK49 al. Tysiąclecia</text:p>
          </table:table-cell>
        </table:table-row>
        <table:table-row>
          <table:table-cell table:style-name="Tabela2.A2" office:value-type="string">
            <text:p text:style-name="P9">Droga do Miejskiej Hali Lodowej:</text:p>
            <text:p text:style-name="P14">Linie segregacyjne: P-4</text:p>
            <text:p text:style-name="P14">Znaki poprzeczne: 3 x P-10, P-11, P-13, P-20, P-25</text:p>
          </table:table-cell>
          <table:table-cell table:style-name="Tabela2.B13" office:value-type="string">
            <text:p text:style-name="Table_20_Contents">Zgodnie z zatwierdzoną organizacją ruchu</text:p>
          </table:table-cell>
        </table:table-row>
        <table:table-row>
          <table:table-cell table:style-name="Tabela2.A2" office:value-type="string">
            <text:p text:style-name="P9">Długa:</text:p>
            <text:p text:style-name="P33"/>
            <text:p text:style-name="P9">od os. Bereki do ul. Orkana:</text:p>
            <text:p text:style-name="P14">Znaki krawędziowe: P-7b</text:p>
            <text:p text:style-name="P14">Znaki poprzeczne: 2 x P-10, P-14</text:p>
            <text:p text:style-name="P14">Znaki uzupełniające: P-18, P-19, P-21a</text:p>
            <text:p text:style-name="P33"/>
            <text:p text:style-name="P9">od ul. Orkana do ul. Krzywej:</text:p>
            <text:p text:style-name="P14">Znaki krawędziowe: P-7b</text:p>
            <text:p text:style-name="P14">Znaki poprzeczne: 7 x P-10, P-12, P-14,</text:p>
            <text:p text:style-name="P14">Znaki uzupełniające: P-18, P-19, P-21a</text:p>
            <text:p text:style-name="P34"/>
            <text:p text:style-name="P9">od ul. Krzywej do ul. Kilińskiego</text:p>
            <text:p text:style-name="P9"/>
            <text:p text:style-name="P14">Linie segregacyjne: P-2b</text:p>
            <text:p text:style-name="P14">Strzałki: 1 x P-8b, 1 x P-8d</text:p>
            <text:p text:style-name="P14">Znaki poprzeczne: 1 x P-10, P-12,</text:p>
            <text:p text:style-name="P14">Znaki uzupełniające: P-18, P-19<text:span text:style-name="Domyślna_20_czcionka_20_akapitu"><text:span text:style-name="T4"> </text:span></text:span>(miejsca postojowe chodnik+jezdnia)</text:p>
            <text:p text:style-name="P14">2 x P-16 napis „STOP” - wyjazd na ul. Kilińskiego</text:p>
          </table:table-cell>
          <table:table-cell table:style-name="Tabela2.B14" office:value-type="string">
            <text:p text:style-name="P19"/>
            <text:p text:style-name="Table_20_Contents">Zgodnie z zatwierdzoną organizacją ruchu</text:p>
            <text:p text:style-name="Table_20_Contents">Długa (od os. Bereki do ul. Orkana)</text:p>
            <text:p text:style-name="Table_20_Contents"/>
            <text:p text:style-name="Table_20_Contents">Zgodnie z zatwierdzoną organizacją ruchu</text:p>
            <text:p text:style-name="Table_20_Contents">Długa (od ul. Jana Kazimierza do ul. Krzywej)</text:p>
            <text:p text:style-name="P9">UWAGA: skrzyżowanie z drogą powiatową ul. Szaflarską</text:p>
            <text:p text:style-name="Table_20_Contents"/>
            <text:p text:style-name="Table_20_Contents">Zgodnie z zatwierdzoną organizacją ruchu</text:p>
            <text:p text:style-name="Table_20_Contents">Długa (od ul. Krzywej do ul. Kilińskiego)</text:p>
          </table:table-cell>
        </table:table-row>
        <table:table-row>
          <table:table-cell table:style-name="Tabela2.A2" office:value-type="string">
            <text:p text:style-name="P9">Ogrodowa:</text:p>
            <text:p text:style-name="P14">Linie segregacyjne: P-1e, P-4,</text:p>
            <text:p text:style-name="P14">Znaki poprzeczne: 7 x P-10, P-12, P-13, P-14</text:p>
            <text:p text:style-name="P14">Znaki uzupełniające: P-19</text:p>
          </table:table-cell>
          <table:table-cell table:style-name="Tabela2.B15" office:value-type="string">
            <text:p text:style-name="P10"/>
            <text:p text:style-name="P10">UWAGA: skrzyżowanie z drogą powiatową ul. Szaflarską</text:p>
          </table:table-cell>
        </table:table-row>
        <table:table-row>
          <table:table-cell table:style-name="Tabela2.A2" office:value-type="string">
            <text:p text:style-name="P9">Królowej Jadwigi:</text:p>
            <text:p text:style-name="P14">Linie segregacyjne: P-1b, P-1e, P-1d, P-2a, P-4</text:p>
            <text:p text:style-name="P14">Linie krawędziowe: P-7b</text:p>
            <text:p text:style-name="P14">Strzałki: 2 x P-8a, 2 x P-8b</text:p>
            <text:p text:style-name="P14">Znaki poprzeczne: 7 x P-10, P-12, P-14,</text:p>
            <text:p text:style-name="P14">Znaki uzupełniające: P-21a</text:p>
          </table:table-cell>
          <table:table-cell table:style-name="Tabela2.B16" office:value-type="string">
            <text:p text:style-name="P9">UWAGA: skrzyżowanie z drogą powiatową ul. Szaflarską</text:p>
            <text:p text:style-name="P9"/>
            <text:p text:style-name="Table_20_Contents">Od ul. Szaflarskiej do ul. Kilińskiego (do ronda im. Jadwigi Apostoł-Staniszewskiej)</text:p>
          </table:table-cell>
        </table:table-row>
        <table:table-row>
          <table:table-cell table:style-name="Tabela2.A2" office:value-type="string">
            <text:p text:style-name="P9">os. Topolowe:</text:p>
            <text:p text:style-name="P14">Znaki poprzeczne: 1 x P-10</text:p>
            <text:p text:style-name="P14">Próg zwalniający: P-25</text:p>
          </table:table-cell>
          <table:table-cell table:style-name="Tabela2.B17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9">Bolesława Wstydliwego:</text:p>
            <text:p text:style-name="P14">Linie segregacyjne: P-1b, P-4</text:p>
            <text:p text:style-name="P14"><text:soft-page-break/>Znaki poprzeczne: 1 x P-10, 1 x P-13</text:p>
          </table:table-cell>
          <table:table-cell table:style-name="Tabela2.B18" office:value-type="string">
            <text:p text:style-name="P10"/>
            <text:p text:style-name="P10">UWAGA: skrzyżowanie z drogą <text:soft-page-break/>powiatową ul. Szaflarską</text:p>
            <text:p text:style-name="P21"/>
          </table:table-cell>
        </table:table-row>
        <table:table-row>
          <table:table-cell table:style-name="Tabela2.A2" office:value-type="string">
            <text:p text:style-name="P9">Władysława Orkana:</text:p>
            <text:p text:style-name="P14">Znaki poprzeczne: 9 x P-10, P-12, P-13, P-14</text:p>
            <text:p text:style-name="P14">Znaki uzupełniające: P-19</text:p>
            <text:p text:style-name="P14">Próg zwalniający: P-25</text:p>
          </table:table-cell>
          <table:table-cell table:style-name="Tabela2.B19" office:value-type="string">
            <text:p text:style-name="Table_20_Contents"/>
            <text:p text:style-name="P19"><text:span text:style-name="Domyślna_20_czcionka_20_akapitu"><text:span text:style-name="T4">UWAGA: skrzyżowanie z drogą powiatową ul. Waksmundzką</text:span></text:span></text:p>
          </table:table-cell>
        </table:table-row>
        <table:table-row>
          <table:table-cell table:style-name="Tabela2.A2" office:value-type="string">
            <text:p text:style-name="P9">Zygmunta Krasińskiego:</text:p>
            <text:p text:style-name="P14">Znaki poprzeczne: 5 x P-10, P-12</text:p>
          </table:table-cell>
          <table:table-cell table:style-name="Tabela2.B20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9">Nadwodnia:</text:p>
            <text:p text:style-name="P14">Linie segregacyjne: P-1b, P-1e, P-4</text:p>
            <text:p text:style-name="P14">Znaki poprzeczne: 4 x P-10, P-12, P-14</text:p>
            <text:p text:style-name="P14">Próg zwalniający: P-25</text:p>
          </table:table-cell>
          <table:table-cell table:style-name="Tabela2.B21" office:value-type="string">
            <text:p text:style-name="Table_20_Contents"/>
            <text:p text:style-name="Table_20_Contents">Zgodnie z zatwierdzoną organizacjami ruchu</text:p>
            <text:p text:style-name="P9"/>
          </table:table-cell>
        </table:table-row>
        <table:table-row>
          <table:table-cell table:style-name="Tabela2.A2" office:value-type="string">
            <text:p text:style-name="P9">Kościuszki:</text:p>
            <text:p text:style-name="P14">Linie segregacyjne: P-1e, P-4</text:p>
            <text:p text:style-name="P14">Znaki poprzeczne: 4 x P-10</text:p>
            <text:p text:style-name="P14">Znaki uzupełniające: P-21a, P-17</text:p>
          </table:table-cell>
          <table:table-cell table:style-name="Tabela2.B22" office:value-type="string">
            <text:p text:style-name="Table_20_Contents">Zgodnie z zatwierdzoną organizacją ruchu</text:p>
            <text:p text:style-name="P19"><text:span text:style-name="Domyślna_20_czcionka_20_akapitu"><text:span text:style-name="T4">UWAGA: skrzyżowanie z drogą powiatową ul. Św. Anny – Kowaniec (rondo)</text:span></text:span></text:p>
          </table:table-cell>
        </table:table-row>
        <table:table-row>
          <table:table-cell table:style-name="Tabela2.A2" office:value-type="string">
            <text:p text:style-name="P9">Bulwarowa:</text:p>
            <text:p text:style-name="P14">Linie segregacyjne: P-1e, P-2b</text:p>
            <text:p text:style-name="P14">Znaki poprzeczne: 1 x P-10, 2 x P-11, P-12, P-13,</text:p>
            <text:p text:style-name="P14">Znaki uzupełniające: P-23 i P-26</text:p>
          </table:table-cell>
          <table:table-cell table:style-name="Tabela2.B23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9">Przy Wodzie:</text:p>
            <text:p text:style-name="P14">Znaki poprzeczne: 1 x P-10</text:p>
          </table:table-cell>
          <table:table-cell table:style-name="Tabela2.B24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1"><text:span text:style-name="T9">Zacisze</text:span>:</text:p>
            <text:p text:style-name="P35">Linie krawędziowe: P-7b</text:p>
            <text:p text:style-name="P15">Znaki uzupełniające: P-<text:span text:style-name="T9">21a</text:span></text:p>
          </table:table-cell>
          <table:table-cell table:style-name="Tabela2.B25" office:value-type="string">
            <text:p text:style-name="P20"><text:span text:style-name="Domyślna_20_czcionka_20_akapitu"><text:span text:style-name="T4">UWAGA: skrzyżowanie z drogą powiatową ul. Św. Anny – Kowaniec</text:span></text:span></text:p>
          </table:table-cell>
        </table:table-row>
        <table:table-row>
          <table:table-cell table:style-name="Tabela2.A2" office:value-type="string">
            <text:p text:style-name="P9">Krótka:</text:p>
            <text:p text:style-name="P14">Linie krawędziowe: P-7b</text:p>
            <text:p text:style-name="P14">Znaki poprzeczne: 1 x P-10, P-12, P-13, P-14,</text:p>
            <text:p text:style-name="P14">Znaki uzupełniające: P-21a</text:p>
          </table:table-cell>
          <table:table-cell table:style-name="Tabela2.B26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9">Parkowa:</text:p>
            <text:p text:style-name="P14">Linie krawędziowe: P-1b, P-1e, P-4</text:p>
            <text:p text:style-name="P14">Znaki poprzeczne: 1 x P-10, P-13, P-14,</text:p>
            <text:p text:style-name="P14">Znaki uzupełniające: P-21a</text:p>
          </table:table-cell>
          <table:table-cell table:style-name="Tabela2.B27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9">Jana Kazimierza:</text:p>
            <text:p text:style-name="P14">Znaki poprzeczne: 5 x P-10, P-12, P-14</text:p>
            <text:p text:style-name="P14">Znaki uzupełniające: P-19</text:p>
          </table:table-cell>
          <table:table-cell table:style-name="Tabela2.B28" office:value-type="string">
            <text:p text:style-name="P19">Zgodnie z zatwierdzoną organizacją ruchu</text:p>
          </table:table-cell>
        </table:table-row>
        <table:table-row table:style-name="Tabela2.29">
          <table:table-cell table:style-name="Tabela2.A2" office:value-type="string">
            <text:p text:style-name="P9">Jana Kilińskiego:</text:p>
            <text:p text:style-name="P14">Linie segregacyjne: P-1c, P-1e, P-2b, P-3b, P-4</text:p>
            <text:p text:style-name="P14">Linie krawędziowe: P-7b</text:p>
            <text:p text:style-name="P14">Strzałki: 5 x P-8d, 3 x P-8e, 3 x P-9a</text:p>
            <text:p text:style-name="P14">Znaki poprzeczne: 6 x P-10, P-13, P-14,</text:p>
            <text:p text:style-name="P14">Znaki uzupełniające: P-19, P-21a</text:p>
          </table:table-cell>
          <table:table-cell table:style-name="Tabela2.B29" office:value-type="string">
            <text:p text:style-name="Table_20_Contents"/>
            <text:p text:style-name="Table_20_Contents"/>
            <text:p text:style-name="P19"><text:span text:style-name="Domyślna_20_czcionka_20_akapitu"><text:span text:style-name="T4">UWAGA: skrzyżowanie z drogą krajową DK49 al. Tysiąclecia</text:span></text:span></text:p>
          </table:table-cell>
        </table:table-row>
        <table:table-row>
          <table:table-cell table:style-name="Tabela2.A2" office:value-type="string">
            <text:p text:style-name="P9">Adama Mickiewicza:</text:p>
            <text:p text:style-name="P14">Znaki poprzeczne: 2 x P-10, P-12</text:p>
          </table:table-cell>
          <table:table-cell table:style-name="Tabela2.B30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9">os. Bereki:</text:p>
            <text:p text:style-name="P14"><text:soft-page-break/>Linie segregacyjne: P-1e, P-4</text:p>
            <text:p text:style-name="P14">Znaki poprzeczne: 1 x P-10, P-14,</text:p>
            <text:p text:style-name="P14">droga boczna do os. Bereki: P-4, 1 x P-10, P-12, P-13, P-14</text:p>
          </table:table-cell>
          <table:table-cell table:style-name="Tabela2.B31" office:value-type="string">
            <text:p text:style-name="Table_20_Contents">Zgodnie z zatwierdzoną <text:soft-page-break/>organizacją ruchu</text:p>
            <text:p text:style-name="Table_20_Contents"/>
            <text:p text:style-name="P19"><text:span text:style-name="Domyślna_20_czcionka_20_akapitu"><text:span text:style-name="T4">UWAGA: skrzyżowanie z drogą krajową DK49 al. Tysiąclecia i drogą powiatową ul. Waksmundzką</text:span></text:span></text:p>
          </table:table-cell>
        </table:table-row>
        <table:table-row>
          <table:table-cell table:style-name="Tabela2.A2" office:value-type="string">
            <text:p text:style-name="P9">Legionów Józefa Piłsudskiego:</text:p>
            <text:p text:style-name="P14">Linie segregacyjne: P-1c, P-1e, P-4</text:p>
            <text:p text:style-name="P14">Linie krawędziowe: P-7b</text:p>
            <text:p text:style-name="P14">Strzałki: 4 x P-8b, 4 x P-8f</text:p>
            <text:p text:style-name="P14">Znaki poprzeczne:</text:p>
            <text:p text:style-name="P14">Znaki uzupełniające: P-21a, P-23</text:p>
          </table:table-cell>
          <table:table-cell table:style-name="Tabela2.B32" office:value-type="string">
            <text:p text:style-name="P10"/>
            <text:p text:style-name="P19"><text:span text:style-name="Domyślna_20_czcionka_20_akapitu"><text:span text:style-name="T4">UWAGA: skrzyżowanie z drogami powiatowymi ul. Waksmundzką i ul. Św. Anny – Kowaniec (rondo)</text:span></text:span></text:p>
          </table:table-cell>
        </table:table-row>
      </table:table>
      <text:p text:style-name="P12"/>
      <text:p text:style-name="P12">POŁUDNIE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Ku Studzionkom:</text:p>
            <text:p text:style-name="P14">Linie segregacyjne: P-4</text:p>
            <text:p text:style-name="P14">Znaki poprzeczne: 1 x P-10, P-12, P-14</text:p>
            <text:p text:style-name="P14">Próg zwalniający: P-25</text:p>
            <text:p text:style-name="P14"/>
            <text:p text:style-name="P14"/>
          </table:table-cell>
          <table:table-cell table:style-name="Tabela3.B1" office:value-type="string">
            <text:p text:style-name="Table_20_Contents">Zgodnie z zatwierdzoną organizacją ruchu</text:p>
            <text:p text:style-name="P9">UWAGA: skrzyżowanie z drogą powiatową ul. Szaflarską</text:p>
          </table:table-cell>
        </table:table-row>
        <table:table-row>
          <table:table-cell table:style-name="Tabela3.A2" office:value-type="string">
            <text:p text:style-name="P9">Droga boczna do ul. Ku Studzionkom</text:p>
            <text:p text:style-name="P14">Próg zwalniający: P-25</text:p>
          </table:table-cell>
          <table:table-cell table:style-name="Tabela3.B2" office:value-type="string">
            <text:p text:style-name="Table_20_Contents">Zgodnie z zatwierdzoną organizacją ruchu</text:p>
          </table:table-cell>
        </table:table-row>
        <table:table-row>
          <table:table-cell table:style-name="Tabela3.A2" office:value-type="string">
            <text:p text:style-name="P9">os. Augustyna Suskiego:</text:p>
            <text:p text:style-name="P14">Znaki krawędziowe: P-7a</text:p>
            <text:p text:style-name="P14">Znaki poprzeczne: 1 x P-10, P-12</text:p>
            <text:p text:style-name="P14">Znaki uzupełniające: P-18, P-19</text:p>
          </table:table-cell>
          <table:table-cell table:style-name="Tabela3.B2" office:value-type="string">
            <text:p text:style-name="P19">Zgodnie z zatwierdzoną organizacją ruchu</text:p>
          </table:table-cell>
        </table:table-row>
        <table:table-row>
          <table:table-cell table:style-name="Tabela3.A2" office:value-type="string">
            <text:p text:style-name="P9">Na Równi:</text:p>
            <text:p text:style-name="P14">Znaki segregacyjne: P-1e, P-3, P-4</text:p>
            <text:p text:style-name="P14">Znaki poprzeczne: 4 x P-10, P-13, P-14</text:p>
          </table:table-cell>
          <table:table-cell table:style-name="Tabela3.B2" office:value-type="string">
            <text:p text:style-name="P10">UWAGA: skrzyżowanie z drogą powiatową ul. Szaflarską</text:p>
          </table:table-cell>
        </table:table-row>
        <table:table-row>
          <table:table-cell table:style-name="Tabela3.A2" office:value-type="string">
            <text:p text:style-name="P9">Powstańców Śląskich:</text:p>
            <text:p text:style-name="P14">Znaki segregacyjne:</text:p>
            <text:p text:style-name="P14">Znaki krawędziowe: P-7b</text:p>
            <text:p text:style-name="P14">Znaki poprzeczne: 2 x P-10, P-14</text:p>
            <text:p text:style-name="P14">Znaki uzupełniające: P-21a</text:p>
          </table:table-cell>
          <table:table-cell table:style-name="Tabela3.B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9">Wojska Polskiego:</text:p>
            <text:p text:style-name="P14">Znaki poprzeczne: 4 x P-10, P-14</text:p>
            <text:p text:style-name="P14">Próg zwalniający: 2 x P-25</text:p>
            <text:p text:style-name="P14">Znaki uzupełniające: P-17, P-20</text:p>
            <text:p text:style-name="P14">droga boczna: 1 x P-10</text:p>
          </table:table-cell>
          <table:table-cell table:style-name="Tabela3.B2" office:value-type="string">
            <text:p text:style-name="Table_20_Contents"/>
            <text:p text:style-name="Table_20_Contents">Zgodnie z zatwierdzoną organizacją ruchu</text:p>
          </table:table-cell>
        </table:table-row>
        <table:table-row>
          <table:table-cell table:style-name="Tabela3.A2" office:value-type="string">
            <text:p text:style-name="P9">Mikołaja Kopernika:</text:p>
            <text:p text:style-name="P14">Znaki krawędziowe: P-7b</text:p>
            <text:p text:style-name="P14">Znaki poprzeczne: 5 x P-10, P-14</text:p>
            <text:p text:style-name="P14">Próg zwalniający: 1 x P-25</text:p>
            <text:p text:style-name="P14">Znaki uzupełniające: P-21a</text:p>
          </table:table-cell>
          <table:table-cell table:style-name="Tabela3.B2" office:value-type="string">
            <text:p text:style-name="P19"><text:span text:style-name="Domyślna_20_czcionka_20_akapitu"><text:span text:style-name="T4">UWAGA: skrzyżowanie z drogą krajową DK49 al. Tysiąclecia i drogą powiatową ul. Szaflarską</text:span></text:span></text:p>
          </table:table-cell>
        </table:table-row>
        <table:table-row>
          <table:table-cell table:style-name="Tabela3.A2" office:value-type="string">
            <text:p text:style-name="P9">Józefczaka:</text:p>
            <text:p text:style-name="P14">Znaki segregacyjne: P-4, P-1e</text:p>
            <text:p text:style-name="P14"><text:soft-page-break/>Znaki poprzeczne: 2 x P-10, P-13, P-14</text:p>
            <text:p text:style-name="P14">Próg zwalniający: 2 x P-25</text:p>
          </table:table-cell>
          <table:table-cell table:style-name="Tabela3.B2" office:value-type="string">
            <text:p text:style-name="P19">Zgodnie z organizacją ruchu</text:p>
            <text:p text:style-name="P19">Uwaga 1 x przejście dla <text:soft-page-break/>pieszych skośne</text:p>
          </table:table-cell>
        </table:table-row>
        <table:table-row>
          <table:table-cell table:style-name="Tabela3.A2" office:value-type="string">
            <text:p text:style-name="P9">Podhalańska:</text:p>
            <text:p text:style-name="P14">Znaki segregacyjne: P-4, P-1e</text:p>
            <text:p text:style-name="P14">Znaki poprzeczne: 11 x P-10, P-12, P-14</text:p>
            <text:p text:style-name="P14">Próg zwalniający: P-25</text:p>
            <text:p text:style-name="P14">droga boczna (przy parkingu miejskiej pływalni): 1 x P-10</text:p>
          </table:table-cell>
          <table:table-cell table:style-name="Tabela3.B2" office:value-type="string">
            <text:p text:style-name="P10">Zgodnie z organizacją ruchu</text:p>
          </table:table-cell>
        </table:table-row>
        <table:table-row>
          <table:table-cell table:style-name="Tabela3.A2" office:value-type="string">
            <text:p text:style-name="P9">Plac Evry:</text:p>
            <text:p text:style-name="P14">Znaki segregacyjne: P-4</text:p>
            <text:p text:style-name="P14">Znaki poprzeczne: 8 x P-10, P-13, P-14</text:p>
            <text:p text:style-name="P14">Znaki uzupełniające: 2 x P-20 z napisem „BUS”</text:p>
            <text:p text:style-name="P14">droga boczna (przy miejskiej pływalni): 1 x P-10</text:p>
          </table:table-cell>
          <table:table-cell table:style-name="Tabela3.B2" office:value-type="string">
            <text:p text:style-name="P10">UWAGA: skrzyżowanie z drogą powiatową ul. Szaflarską</text:p>
            <text:p text:style-name="P10">Zgodnie z organizacją ruchu</text:p>
            <text:p text:style-name="P21"/>
          </table:table-cell>
        </table:table-row>
        <table:table-row>
          <table:table-cell table:style-name="Tabela3.A2" office:value-type="string">
            <text:p text:style-name="P9">Podtatrzańska:</text:p>
            <text:p text:style-name="P14">Znaki segregacyjne: P-1e, P-4</text:p>
            <text:p text:style-name="P14">Znaki krawędziowe: P-7a, <text:span text:style-name="T9">P-7b</text:span></text:p>
            <text:p text:style-name="P14">Znaki poprzeczne: <text:span text:style-name="T9">9</text:span> x P-10, P-14</text:p>
            <text:p text:style-name="P15">Znaki uzupełniające: P-<text:span text:style-name="T9">19, P-21a</text:span></text:p>
            <text:p text:style-name="P14">Próg zwalniający: 2 x P-25</text:p>
            <text:p text:style-name="P14">droga boczna (przy bloku ul. Podtatrzańska 70): 1 x P-12</text:p>
            <text:p text:style-name="Table_20_Contents"/>
          </table:table-cell>
          <table:table-cell table:style-name="Tabela3.B2" office:value-type="string">
            <text:p text:style-name="Table_20_Contents">Zgodnie z zatwierdzoną organizacją ruchu <text:s/>(od ul. Szaflarskiej do ul. Sikorskiego)</text:p>
            <text:p text:style-name="Table_20_Contents"/>
            <text:p text:style-name="P10">UWAGA: skrzyżowanie z drogą powiatową ul. Szaflarską</text:p>
          </table:table-cell>
        </table:table-row>
        <table:table-row>
          <table:table-cell table:style-name="Tabela3.A2" office:value-type="string">
            <text:p text:style-name="P9">Gen. Maczka:</text:p>
            <text:p text:style-name="P14">Znaki segregacyjne: P-4, P-1e/P-1b</text:p>
            <text:p text:style-name="P14">Znaki poprzeczne: 2 x P-10, P-12, P-14</text:p>
            <text:p text:style-name="P14">Próg zwalniający: P-25</text:p>
          </table:table-cell>
          <table:table-cell table:style-name="Tabela3.B2" office:value-type="string">
            <text:p text:style-name="Table_20_Contents">Zgodnie z zatwierdzoną organizacją ruchu</text:p>
            <text:p text:style-name="Table_20_Contents"/>
            <text:p text:style-name="P21"/>
          </table:table-cell>
        </table:table-row>
        <table:table-row>
          <table:table-cell table:style-name="Tabela3.A2" office:value-type="string">
            <text:p text:style-name="P9">Sikorskiego:</text:p>
            <text:p text:style-name="P14">Znaki segregacyjne: P-1e/P-1b, P-4</text:p>
            <text:p text:style-name="P14">Znaki krawędziowe: P-7a, P-7b</text:p>
            <text:p text:style-name="P14">Znaki poprzeczne: 4 x P-10, P-11, P-14</text:p>
            <text:p text:style-name="P14">Próg zwalniający: P-25</text:p>
            <text:p text:style-name="P14">Znaki uzupełniające: P-21a, <text:span text:style-name="Domyślna_20_czcionka_20_akapitu"><text:span text:style-name="T4">P-23, P-26</text:span></text:span></text:p>
          </table:table-cell>
          <table:table-cell table:style-name="Tabela3.B2" office:value-type="string">
            <text:p text:style-name="Table_20_Contents">Zgodnie z zatwierdzoną organizacją ruchu</text:p>
            <text:p text:style-name="Table_20_Contents"/>
            <text:p text:style-name="P19"><text:span text:style-name="Domyślna_20_czcionka_20_akapitu"><text:span text:style-name="T4">UWAGA: skrzyżowanie z drogą krajową DK49 al. Tysiąclecia</text:span></text:span></text:p>
          </table:table-cell>
        </table:table-row>
        <table:table-row>
          <table:table-cell table:style-name="Tabela3.A2" office:value-type="string">
            <text:p text:style-name="P9">os. Witosa:</text:p>
            <text:p text:style-name="P14">Znaki poprzeczne: 2 x P-10, P-11, P-12</text:p>
            <text:p text:style-name="P14">Próg zwalniający: P-25</text:p>
          </table:table-cell>
          <table:table-cell table:style-name="Tabela3.B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4">Al. Solidarności:</text:span></text:span></text:p>
            <text:p text:style-name="P14">Znaki segregacyjne: P-1e, P-4</text:p>
            <text:p text:style-name="P14">Znaki krawędziowe: P-7a, P-7b</text:p>
            <text:p text:style-name="P14">Znaki poprzeczne: 5 x P-10, P-12,</text:p>
            <text:p text:style-name="P14">Znaki uzupełniające: P-21a, <text:span text:style-name="Domyślna_20_czcionka_20_akapitu"><text:span text:style-name="T4">P-23</text:span></text:span></text:p>
          </table:table-cell>
          <table:table-cell table:style-name="Tabela3.B2" office:value-type="string">
            <text:p text:style-name="P19">Zgodnie z organizacją ruchu</text:p>
            <text:p text:style-name="P10"/>
            <text:p text:style-name="P10">UWAGA: skrzyżowanie z drogą powiatową ul. Szaflarską</text:p>
          </table:table-cell>
        </table:table-row>
        <table:table-row>
          <table:table-cell table:style-name="Tabela3.A2" office:value-type="string">
            <text:p text:style-name="P9">Polana Szaflarska:</text:p>
            <text:p text:style-name="P14">Znaki segregacyjne: P-4, P-1e</text:p>
            <text:p text:style-name="P14">Znaki poprzeczne: 4 x P-10, 1 x P-10/P-11</text:p>
            <text:p text:style-name="P14">Znaki uzupełniające: 4 x P-25, P-21a, <text:span text:style-name="Domyślna_20_czcionka_20_akapitu"><text:span text:style-name="T4">P-23, P-26</text:span></text:span></text:p>
          </table:table-cell>
          <table:table-cell table:style-name="Tabela3.B2" office:value-type="string">
            <text:p text:style-name="P19">Zgodnie z zatwierdzoną organizacją ruchu</text:p>
            <text:p text:style-name="P10">UWAGA: skrzyżowanie z drogą powiatową ul. Szaflarską</text:p>
          </table:table-cell>
        </table:table-row>
        <table:table-row>
          <table:table-cell table:style-name="Tabela3.A2" office:value-type="string">
            <text:p text:style-name="P9">ul. Kolorowa:</text:p>
            <text:p text:style-name="P14">Znaki segregacyjne: P-1b, P-1c, P-1e, P-2b, P-4, P-6</text:p>
            <text:p text:style-name="P14">Znaki krawędziowe: P-7a, P-7b, P-7c, P-7d</text:p>
            <text:p text:style-name="P14">Strzałki: 7 x P-8d, 4 x P-8e</text:p>
            <text:p text:style-name="P14">Znaki poprzeczne: P-12</text:p>
            <text:p text:style-name="P14"><text:soft-page-break/>Znaki uzupełniające: P-21a</text:p>
          </table:table-cell>
          <table:table-cell table:style-name="Tabela3.B2" office:value-type="string">
            <text:p text:style-name="P10"/>
            <text:p text:style-name="P19"><text:span text:style-name="Domyślna_20_czcionka_20_akapitu"><text:span text:style-name="T4">UWAGA: skrzyżowanie z drogą krajową DK47 ul. Krakowską</text:span></text:span></text:p>
            <text:p text:style-name="P10"/>
          </table:table-cell>
        </table:table-row>
      </table:table>
      <text:p text:style-name="P12"/>
      <text:p text:style-name="P12">WSCHÓD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Jana Pawła II:</text:p>
            <text:p text:style-name="P14">Znaki segregacyjne: P-1e/P-1b, P-4</text:p>
            <text:p text:style-name="P14">Znaki poprzeczne: 3 x P-10</text:p>
            <text:p text:style-name="P14">Próg zwalniający: P-25</text:p>
            <text:p text:style-name="P14">Znaki uzupełniające: P-17</text:p>
            <text:p text:style-name="P14">drogi boczne: 2 x P-10</text:p>
            <text:p text:style-name="Table_20_Contents"/>
          </table:table-cell>
          <table:table-cell table:style-name="Tabela4.B1" office:value-type="string">
            <text:p text:style-name="Table_20_Contents">Zgodnie z zatwierdzoną organizacją ruchu</text:p>
            <text:p text:style-name="P9"/>
            <text:p text:style-name="P19"><text:span text:style-name="Domyślna_20_czcionka_20_akapitu"><text:span text:style-name="T4">UWAGA: skrzyżowanie z drogą powiatową ul. Waksmundzką oraz drogą krajową DK49</text:span></text:span></text:p>
            <text:p text:style-name="P21"/>
          </table:table-cell>
        </table:table-row>
        <table:table-row>
          <table:table-cell table:style-name="Tabela4.A2" office:value-type="string">
            <text:p text:style-name="P9">ul. Stawiska:</text:p>
            <text:p text:style-name="P14">Znaki segregacyjne: P-4</text:p>
            <text:p text:style-name="P14">Znaki poprzeczne: 1 x P-10, P-12</text:p>
          </table:table-cell>
          <table:table-cell table:style-name="Tabela4.B2" office:value-type="string">
            <text:p text:style-name="Table_20_Contents">Zgodnie z zatwierdzoną organizacją ruchu</text:p>
            <text:p text:style-name="Table_20_Contents">(Likwidacja przejścia dla pieszych)</text:p>
          </table:table-cell>
        </table:table-row>
        <table:table-row>
          <table:table-cell table:style-name="Tabela4.A2" office:value-type="string">
            <text:p text:style-name="P9">Lotników:</text:p>
            <text:p text:style-name="P14">drogi boczne: P-1e, P-4, 3 x P-10, P-13, P-14</text:p>
          </table:table-cell>
          <table:table-cell table:style-name="Tabela4.B2" office:value-type="string">
            <text:p text:style-name="P19"><text:span text:style-name="Domyślna_20_czcionka_20_akapitu"><text:span text:style-name="T4">UWAGA: skrzyżowanie z drogą krajową DK49</text:span></text:span></text:p>
          </table:table-cell>
        </table:table-row>
        <table:table-row>
          <table:table-cell table:style-name="Tabela4.A2" office:value-type="string">
            <text:p text:style-name="P9">Droga do SAG i ul. Targowa:</text:p>
            <text:p text:style-name="P14">Znaki segregacyjne: P-1b, P-1e, P-3a, P-4</text:p>
            <text:p text:style-name="P14">Znaki krawędziowe: P-7a</text:p>
            <text:p text:style-name="P14">Znaki poprzeczne: 7 x P-10 P-13, P-14</text:p>
            <text:p text:style-name="P14">Próg zwalniający: P-25</text:p>
            <text:p text:style-name="P14">droga boczna na ul. Targowej: 1 x P-10</text:p>
          </table:table-cell>
          <table:table-cell table:style-name="Tabela4.B2" office:value-type="string">
            <text:p text:style-name="Table_20_Contents">Zgodnie z zatwierdzoną organizacją ruchu</text:p>
            <text:p text:style-name="Table_20_Contents"/>
            <text:p text:style-name="P19"><text:span text:style-name="Domyślna_20_czcionka_20_akapitu"><text:span text:style-name="T4">UWAGA: skrzyżowanie z drogą powiatową ul. Waksmundzką</text:span></text:span></text:p>
          </table:table-cell>
        </table:table-row>
        <table:table-row>
          <table:table-cell table:style-name="Tabela4.A2" office:value-type="string">
            <text:p text:style-name="P9">Po wale:</text:p>
            <text:p text:style-name="P14">Znaki poprzeczne: P-13</text:p>
            <text:p text:style-name="P14">Znaki uzupełniające: P-15, P-23, P-27</text:p>
            <text:p text:style-name="P9"/>
          </table:table-cell>
          <table:table-cell table:style-name="Tabela4.B2" office:value-type="string">
            <text:p text:style-name="Table_20_Contents">VELO DUNAJEC</text:p>
            <text:p text:style-name="Table_20_Contents"/>
            <text:p text:style-name="P19"><text:span text:style-name="Domyślna_20_czcionka_20_akapitu"><text:span text:style-name="T4">UWAGA: skrzyżowanie z drogą powiatową ul. Waksmundzką</text:span></text:span></text:p>
          </table:table-cell>
        </table:table-row>
        <table:table-row>
          <table:table-cell table:style-name="Tabela4.A2" office:value-type="string">
            <text:p text:style-name="P23">ul. Konfederacji Tatrzańskiej:</text:p>
            <text:p text:style-name="P14">Znaki segregacyjne: P-1e/P-1b, P-4</text:p>
            <text:p text:style-name="P14">Znaki krawędziowe: P-7a</text:p>
            <text:p text:style-name="P14">Znaki poprzeczne: 2 x P-10, P-14</text:p>
            <text:p text:style-name="P14"><text:span text:style-name="Domyślna_20_czcionka_20_akapitu"><text:span text:style-name="T11">drogi boczne: P-4, 2 x P-10, P-12, P-14</text:span></text:span></text:p>
          </table:table-cell>
          <table:table-cell table:style-name="Tabela4.B2" office:value-type="string">
            <text:p text:style-name="P25">Zgodnie z zatwierdzoną organizacją ruchu</text:p>
            <text:p text:style-name="P25"/>
            <text:p text:style-name="P19"><text:span text:style-name="Domyślna_20_czcionka_20_akapitu"><text:span text:style-name="T12">UWAGA: skrzyżowanie z drogą powiatową ul. </text:span></text:span><text:span text:style-name="Domyślna_20_czcionka_20_akapitu"><text:span text:style-name="T4">Waksmundzką</text:span></text:span></text:p>
            <text:p text:style-name="P2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PÓŁNOC</text:p>
      <text:p text:style-name="P12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23">Kokoszków:</text:p>
            <text:p text:style-name="P14">Znaki segregacyjne: P-1e, P-4</text:p>
            <text:p text:style-name="P14">Znaki krawędziowe: P-7a, P-7b</text:p>
            <text:p text:style-name="P14">Znaki poprzeczne: 4 x P-10, P-13, P-14</text:p>
            <text:p text:style-name="P14">Próg zwalniający: 2 x P-25</text:p>
            <text:p text:style-name="P14">Znaki uzupełniające: P-17</text:p>
          </table:table-cell>
          <table:table-cell table:style-name="Tabela5.B1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9">ul. Kokoszków Boczna:</text:p>
            <text:p text:style-name="P14"><text:soft-page-break/>Znaki segregacyjne: P-4</text:p>
            <text:p text:style-name="P14">Znaki poprzeczne: 1 x P-10, P-13, P-14</text:p>
            <text:p text:style-name="P14">Znaki uzupełniające: P-17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9">Zielona:</text:p>
            <text:p text:style-name="P14">Znaki poprzeczne: 2 x P-10, P-14</text:p>
            <text:p text:style-name="P14">Znaki uzupełniające: P-17</text:p>
          </table:table-cell>
          <table:table-cell table:style-name="Tabela5.B2" office:value-type="string">
            <text:p text:style-name="P19"><text:span text:style-name="Domyślna_20_czcionka_20_akapitu"><text:span text:style-name="T12">UWAGA: skrzyżowanie z drogą powiatową ul. </text:span></text:span><text:span text:style-name="Domyślna_20_czcionka_20_akapitu"><text:span text:style-name="T4">Kowaniec</text:span></text:span></text:p>
          </table:table-cell>
        </table:table-row>
        <table:table-row>
          <table:table-cell table:style-name="Tabela5.A2" office:value-type="string">
            <text:p text:style-name="Table_20_Contents"><text:span text:style-name="Domyślna_20_czcionka_20_akapitu"><text:span text:style-name="T4">Lubertowicza:</text:span></text:span></text:p>
            <text:p text:style-name="P14">Znaki poprzeczne: 1 x P-10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Table_20_Contents"><text:span text:style-name="Domyślna_20_czcionka_20_akapitu"><text:span text:style-name="T4">Gorczańska:</text:span></text:span></text:p>
            <text:p text:style-name="P14">Znaki poprzeczne: 1 x P-10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23">Rekuckiego:</text:p>
            <text:p text:style-name="P26">Znaki poprzeczne: 1 x P-10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23">os. Marfiana Góra:</text:p>
            <text:p text:style-name="P14"><text:span text:style-name="Domyślna_20_czcionka_20_akapitu"><text:span text:style-name="T11">Znaki uzupełniające:</text:span></text:span><text:span text:style-name="Domyślna_20_czcionka_20_akapitu"><text:span text:style-name="T12"> </text:span></text:span><text:span text:style-name="Domyślna_20_czcionka_20_akapitu"><text:span text:style-name="T11">5 x P-17</text:span></text:span>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9">Klikuszówka:</text:p>
            <text:p text:style-name="P14">Próg zwalniający: 1 x P-25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9">Szpitalna:</text:p>
            <text:p text:style-name="P14">Znaki segregacyjne: P-1e, P-3b, P-4</text:p>
            <text:p text:style-name="P14">Znaki krawędziowe: P-7a</text:p>
            <text:p text:style-name="P14">Znaki poprzeczne: 5 x P- 10, P-12, P-14</text:p>
            <text:p text:style-name="P14">droga boczna: 1 x P-10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9">Norwida:</text:p>
            <text:p text:style-name="P14">Znaki segregacyjne: P-4</text:p>
            <text:p text:style-name="P14">Znaki poprzeczne: 1 x P-10, P-12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Table_20_Contents"><text:span text:style-name="Domyślna_20_czcionka_20_akapitu"><text:span text:style-name="T4">Ustronie Górne:</text:span></text:span></text:p>
            <text:p text:style-name="P14">Próg zwalniający: 1 x P-25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9">Skotnica Górna:</text:p>
            <text:p text:style-name="P14">Znaki krawędziowe: P-7a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9">Zadział:</text:p>
            <text:p text:style-name="P14">Próg zwalniający: 1 x P-25</text:p>
          </table:table-cell>
          <table:table-cell table:style-name="Tabela5.B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23">os. Robów:</text:p>
            <text:p text:style-name="P26">Znaki segregacyjne: P-4</text:p>
            <text:p text:style-name="P26">Znaki poprzeczne: 1 x P-10</text:p>
            <text:p text:style-name="P26">Znaki uzupełniające: P-17</text:p>
          </table:table-cell>
          <table:table-cell table:style-name="Tabela5.B2" office:value-type="string">
            <text:p text:style-name="P19"><text:span text:style-name="Domyślna_20_czcionka_20_akapitu"><text:span text:style-name="T12">UWAGA: skrzyżowanie z drogą powiatową ul. </text:span></text:span><text:span text:style-name="Domyślna_20_czcionka_20_akapitu"><text:span text:style-name="T4">Kowaniec</text:span></text:span></text:p>
          </table:table-cell>
        </table:table-row>
        <table:table-row>
          <table:table-cell table:style-name="Tabela5.A2" office:value-type="string">
            <text:p text:style-name="P23">os. Gazdy:</text:p>
            <text:p text:style-name="P25">Znaki segregacyjne: P-4</text:p>
            <text:p text:style-name="P25">Znaki poprzeczne: 1 x P-10</text:p>
            <text:p text:style-name="P25">Próg zwalniający: P-25</text:p>
          </table:table-cell>
          <table:table-cell table:style-name="Tabela5.B2" office:value-type="string">
            <text:p text:style-name="P19"><text:span text:style-name="Domyślna_20_czcionka_20_akapitu"><text:span text:style-name="T12">UWAGA: skrzyżowanie z drogą powiatową ul. </text:span></text:span><text:span text:style-name="Domyślna_20_czcionka_20_akapitu"><text:span text:style-name="T4">Kowaniec</text:span></text:span></text:p>
          </table:table-cell>
        </table:table-row>
        <table:table-row>
          <table:table-cell table:style-name="Tabela5.A2" office:value-type="string">
            <text:p text:style-name="P23">os. Szuflów:</text:p>
            <text:p text:style-name="P26">Znaki poprzeczne: P-10, P-12, P-14</text:p>
            <text:p text:style-name="P26">Znaki segregacyjne: P-1e, P-4</text:p>
          </table:table-cell>
          <table:table-cell table:style-name="Tabela5.B2" office:value-type="string">
            <text:p text:style-name="P19"><text:span text:style-name="Domyślna_20_czcionka_20_akapitu"><text:span text:style-name="T12">UWAGA: skrzyżowanie z drogą powiatową ul. </text:span></text:span><text:span text:style-name="Domyślna_20_czcionka_20_akapitu"><text:span text:style-name="T4">Kowaniec</text:span></text:span></text:p>
            <text:p text:style-name="P19">Zgodnie z zatwierdzoną organizacją ruchu</text:p>
          </table:table-cell>
        </table:table-row>
      </table:table>
      <text:p text:style-name="P12"/>
      <text:p text:style-name="P12">ZACHÓD</text:p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text:span text:style-name="Domyślna_20_czcionka_20_akapitu"><text:span text:style-name="T4">Grel<text:line-break/></text:span></text:span><text:soft-page-break/><text:span text:style-name="Domyślna_20_czcionka_20_akapitu"><text:span text:style-name="T4"> (od ul. Św. Anny do ul. Partyzantów):</text:span></text:span></text:p>
            <text:p text:style-name="P14">Znaki poprzeczne: 4 x P-10</text:p>
            <text:p text:style-name="P14">Próg zwalniający: 3 x P-25</text:p>
            <text:p text:style-name="P14"/>
            <text:p text:style-name="P9">Grel (od ul. Partyzantów do przejazdu kolejowo – drogowego)</text:p>
            <text:p text:style-name="P14">Znaki segregacyjne: P-1e, P-4, P-6</text:p>
            <text:p text:style-name="P14">Znaki krawędziowe: P-7c, P-7d</text:p>
            <text:p text:style-name="P14">Znaki poprzeczne: 5 x P-10, P-14,</text:p>
          </table:table-cell>
          <table:table-cell table:style-name="Tabela6.B1" office:value-type="string">
            <text:p text:style-name="Table_20_Contents">Zgodnie z zatwierdzoną organizacją ruchu</text:p>
            <text:p text:style-name="P24"><text:soft-page-break/></text:p>
            <text:p text:style-name="P19"><text:span text:style-name="Domyślna_20_czcionka_20_akapitu"><text:span text:style-name="T12">UWAGA: skrzyżowanie z drogą powiatową ul. </text:span></text:span><text:span text:style-name="Domyślna_20_czcionka_20_akapitu"><text:span text:style-name="T4">Św. Anny</text:span></text:span></text:p>
            <text:p text:style-name="P10"/>
            <text:p text:style-name="P10"/>
            <text:p text:style-name="P10"/>
            <text:p text:style-name="P10"/>
            <text:p text:style-name="P19">Zgodnie z zatwierdzoną organizacją ruchu</text:p>
          </table:table-cell>
        </table:table-row>
        <table:table-row>
          <table:table-cell table:style-name="Tabela6.A2" office:value-type="string">
            <text:p text:style-name="P9">Partyzantów:</text:p>
            <text:p text:style-name="P14">Znaki segregacyjne: P-4</text:p>
            <text:p text:style-name="P14">Znaki poprzeczne: 1 x P-10, P-12</text:p>
            <text:p text:style-name="P14">Próg zwalniający: P-25</text:p>
          </table:table-cell>
          <table:table-cell table:style-name="Tabela6.B2" office:value-type="string">
            <text:p text:style-name="Table_20_Contents">zgodnie z zatwierdzoną organizacją ruchu</text:p>
            <text:p text:style-name="Table_20_Contents"/>
            <text:p text:style-name="P21"/>
          </table:table-cell>
        </table:table-row>
        <table:table-row>
          <table:table-cell table:style-name="Tabela6.A2" office:value-type="string">
            <text:p text:style-name="P9">Klikuszówka<text:line-break/> (droga równoległa do DK47):</text:p>
            <text:p text:style-name="P14">Znaki poprzeczne: P-12, P-13</text:p>
            <text:p text:style-name="P14">Próg zwalniający: P-25</text:p>
          </table:table-cell>
          <table:table-cell table:style-name="Tabela6.B2" office:value-type="string">
            <text:p text:style-name="P19"><text:span text:style-name="Domyślna_20_czcionka_20_akapitu"><text:span text:style-name="T12">UWAGA: skrzyżowanie z drogą krajową DK47</text:span></text:span></text:p>
          </table:table-cell>
        </table:table-row>
        <table:table-row>
          <table:table-cell table:style-name="Tabela6.A2" office:value-type="string">
            <text:p text:style-name="P9">Przechodnia:</text:p>
            <text:p text:style-name="P14">Znaki segregacyjne: P-1e, P-4</text:p>
            <text:p text:style-name="P14">Znaki krawędziowe: P-7b</text:p>
            <text:p text:style-name="P14">Znaki poprzeczne: 3 x P-10, P-13, P-14</text:p>
            <text:p text:style-name="P14">Znaki uzupełniające: P-21a</text:p>
          </table:table-cell>
          <table:table-cell table:style-name="Tabela6.B2" office:value-type="string">
            <text:p text:style-name="Table_20_Contents">Zgodnie z zatwierdzoną organizacją ruchu na rondzie im. Św. Leonarda</text:p>
            <text:p text:style-name="Table_20_Contents"/>
            <text:p text:style-name="P19"><text:span text:style-name="Domyślna_20_czcionka_20_akapitu"><text:span text:style-name="T12">UWAGA: skrzyżowanie z drogą wojewódzką ul. Ludźmierską</text:span></text:span></text:p>
          </table:table-cell>
        </table:table-row>
        <table:table-row>
          <table:table-cell table:style-name="Tabela6.A2" office:value-type="string">
            <text:p text:style-name="P9">Kasprowicza:</text:p>
            <text:p text:style-name="P14">Znaki segregacyjne: P-1e, P-4</text:p>
            <text:p text:style-name="P14">Znaki krawędziowe: P-7b</text:p>
            <text:p text:style-name="P14">Znaki poprzeczne: 3 x P-10, P-13, P-14</text:p>
            <text:p text:style-name="P14">Znaki uzupełniające: P-21a</text:p>
          </table:table-cell>
          <table:table-cell table:style-name="Tabela6.B2" office:value-type="string">
            <text:p text:style-name="Table_20_Contents">Zgodnie z zatwierdzoną organizacją ruchu</text:p>
          </table:table-cell>
        </table:table-row>
        <table:table-row>
          <table:table-cell table:style-name="Tabela6.A2" office:value-type="string">
            <text:p text:style-name="Table_20_Contents"><text:span text:style-name="Domyślna_20_czcionka_20_akapitu"><text:span text:style-name="T4">Kolejowa <text:line-break/>(od ul. Krakowskiej do ul. Ludźmierskiej):</text:span></text:span></text:p>
            <text:p text:style-name="P14">Znaki segregacyjne: P-1b, P-1e, P-4, P-6</text:p>
            <text:p text:style-name="P14">Znaki krawędziowe: P-7b</text:p>
            <text:p text:style-name="P14">Znaki poprzeczne: 2 x P-10, P-13, P-14</text:p>
            <text:p text:style-name="P14">Znaki uzupełniające: P-21a</text:p>
          </table:table-cell>
          <table:table-cell table:style-name="Tabela6.B2" office:value-type="string">
            <text:p text:style-name="Table_20_Contents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9">Królowej Jadwigi <text:line-break/>(od ul. Krakowskiej do ronda św. Leonarda):</text:p>
            <text:p text:style-name="P14">Znaki segregacyjne: P-1e, P-4, P-6</text:p>
            <text:p text:style-name="P14">Znaki poprzeczne: 1 x P-10, P-12, P-13, P-14</text:p>
          </table:table-cell>
          <table:table-cell table:style-name="Tabela6.B2" office:value-type="string">
            <text:p text:style-name="Table_20_Contents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9">Nadmłynówka:</text:p>
            <text:p text:style-name="P14">Znaki poprzeczne: P-10, P-12, P-14</text:p>
          </table:table-cell>
          <table:table-cell table:style-name="Tabela6.B2" office:value-type="string">
            <text:p text:style-name="P19">Zgodnie z zatwierdzoną organizacją ruchu</text:p>
            <text:p text:style-name="P19">(Likwidacja linii segregacyjnej)</text:p>
          </table:table-cell>
        </table:table-row>
        <table:table-row>
          <table:table-cell table:style-name="Tabela6.A2" office:value-type="string">
            <text:p text:style-name="P9">Bohaterów Tobruku:</text:p>
            <text:p text:style-name="P14">Znaki poprzeczne: P-10</text:p>
          </table:table-cell>
          <table:table-cell table:style-name="Tabela6.B2" office:value-type="string">
            <text:p text:style-name="P22">Zgodnie z zatwierdzoną organizacją ruchu</text:p>
          </table:table-cell>
        </table:table-row>
        <table:table-row>
          <table:table-cell table:style-name="Tabela6.A2" office:value-type="string">
            <text:p text:style-name="P23">os. Niwa:</text:p>
            <text:p text:style-name="P14">Znaki segregacyjne: P-1e, P-4</text:p>
            <text:p text:style-name="P14">Znaki poprzeczne: 4 x P-10, P-12, P-14, P-25</text:p>
          </table:table-cell>
          <table:table-cell table:style-name="Tabela6.B2" office:value-type="string">
            <text:p text:style-name="P25">Zgodnie z zatwierdzoną organizacją ruchu</text:p>
          </table:table-cell>
        </table:table-row>
        <table:table-row>
          <table:table-cell table:style-name="Tabela6.A2" office:value-type="string">
            <text:p text:style-name="P23">Bór:</text:p>
            <text:p text:style-name="P25">Próg zwalniający: P-25</text:p>
          </table:table-cell>
          <table:table-cell table:style-name="Tabela6.B2" office:value-type="string">
            <text:p text:style-name="P25"/>
          </table:table-cell>
        </table:table-row>
        <text:soft-page-break/>
        <table:table-row>
          <table:table-cell table:style-name="Tabela6.A2" office:value-type="string">
            <text:p text:style-name="P23">Na Skarpie:</text:p>
            <text:p text:style-name="P26">Znaki poprzeczne: 1 x P-10</text:p>
            <text:p text:style-name="P26">Próg zwalniający: P-25</text:p>
          </table:table-cell>
          <table:table-cell table:style-name="Tabela6.B2" office:value-type="string">
            <text:p text:style-name="P19"><text:span text:style-name="Domyślna_20_czcionka_20_akapitu"><text:span text:style-name="T12">UWAGA: skrzyżowanie z drogą wojewódzką ul. Ludźmierską</text:span></text:span></text:p>
            <text:p text:style-name="P21"/>
          </table:table-cell>
        </table:table-row>
        <table:table-row table:style-name="Tabela6.13">
          <table:table-cell table:style-name="Tabela6.A2" office:value-type="string">
            <text:p text:style-name="P23">NZPS:</text:p>
            <text:p text:style-name="P14">Znaki segregacyjne: P-1b, P-1e, P-4</text:p>
            <text:p text:style-name="P26">Znaki poprzeczne: 3 x P-10, P-13, P-14,</text:p>
            <text:p text:style-name="P26">Znaki uzupełniające: 2 x P-17, P-19, P-20, P-21a</text:p>
          </table:table-cell>
          <table:table-cell table:style-name="Tabela6.B2" office:value-type="string">
            <text:p text:style-name="P27">Zgodnie z organizacją ruchu</text:p>
            <text:p text:style-name="P19"><text:span text:style-name="Domyślna_20_czcionka_20_akapitu"><text:span text:style-name="T12">UWAGA: skrzyżowanie z drogą wojewódzką ul. Ludźmierską</text:span></text:span></text:p>
            <text:p text:style-name="P21"/>
          </table:table-cell>
        </table:table-row>
        <table:table-row>
          <table:table-cell table:style-name="Tabela6.A2" office:value-type="string">
            <text:p text:style-name="P23">ul. Św. Brata Alberta:</text:p>
            <text:p text:style-name="P14">Linie segregacyjne:P-1a; P-1e, P-4, P-2a, P-7a</text:p>
            <text:p text:style-name="P14">Znaki poprzeczne: 3 x P-10, P-14, P-12</text:p>
            <text:p text:style-name="P14">Znaki uzupełniające: P-19</text:p>
          </table:table-cell>
          <table:table-cell table:style-name="Tabela6.B2" office:value-type="string">
            <text:p text:style-name="P27">Zgodnie z organizacją ruchu</text:p>
          </table:table-cell>
        </table:table-row>
      </table:table>
      <text:p text:style-name="P12"/>
      <text:p text:style-name="P7">MIEJSCA DLA OSÓB NIEPEŁNOSPRAWNYCH</text:p>
      <text:p text:style-name="P7">P-24 na niebieskim tle</text:p>
      <text:p text:style-name="P7"/>
      <text:p text:style-name="P7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28">ULICA</text:p>
          </table:table-cell>
          <table:table-cell table:style-name="Tabela7.B1" office:value-type="string">
            <text:p text:style-name="P28">ILOŚĆ MIEJSC</text:p>
          </table:table-cell>
        </table:table-row>
        <table:table-row>
          <table:table-cell table:style-name="Tabela7.A2" office:value-type="string">
            <text:p text:style-name="P29">RYNEK</text:p>
          </table:table-cell>
          <table:table-cell table:style-name="Tabela7.B2" office:value-type="string">
            <text:p text:style-name="P29">2 - ISTNIEJĄCE</text:p>
          </table:table-cell>
        </table:table-row>
        <table:table-row>
          <table:table-cell table:style-name="Tabela7.A2" office:value-type="string">
            <text:p text:style-name="P29">KOŚCIELNA</text:p>
          </table:table-cell>
          <table:table-cell table:style-name="Tabela7.B2" office:value-type="string">
            <text:p text:style-name="P29">2 - ISTNIEJĄCE</text:p>
          </table:table-cell>
        </table:table-row>
        <table:table-row>
          <table:table-cell table:style-name="Tabela7.A2" office:value-type="string">
            <text:p text:style-name="P29">JANA III SOBIESKIEGO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PL. SŁOWACKIEGO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KRZYWA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SOKOŁA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DROGA DO MHL</text:p>
          </table:table-cell>
          <table:table-cell table:style-name="Tabela7.B2" office:value-type="string">
            <text:p text:style-name="P29">3 - ISTNIEJĄCE</text:p>
          </table:table-cell>
        </table:table-row>
        <table:table-row>
          <table:table-cell table:style-name="Tabela7.A2" office:value-type="string">
            <text:p text:style-name="P29">DŁUGA</text:p>
          </table:table-cell>
          <table:table-cell table:style-name="Tabela7.B2" office:value-type="string">
            <text:p text:style-name="P29">7 – ISTNIEJĄCE</text:p>
          </table:table-cell>
        </table:table-row>
        <table:table-row>
          <table:table-cell table:style-name="Tabela7.A2" office:value-type="string">
            <text:p text:style-name="P29">OGRODOWA</text:p>
          </table:table-cell>
          <table:table-cell table:style-name="Tabela7.B2" office:value-type="string">
            <text:p text:style-name="P14"><text:span text:style-name="Domyślna_20_czcionka_20_akapitu"><text:span text:style-name="T10">2 – ISTNIEJĄCE</text:span></text:span></text:p>
          </table:table-cell>
        </table:table-row>
        <table:table-row>
          <table:table-cell table:style-name="Tabela7.A2" office:value-type="string">
            <text:p text:style-name="P29">KRÓLOWEJ JADWIGI</text:p>
          </table:table-cell>
          <table:table-cell table:style-name="Tabela7.B2" office:value-type="string">
            <text:p text:style-name="P29">3 – ISTNIEJĄCE</text:p>
          </table:table-cell>
        </table:table-row>
        <table:table-row>
          <table:table-cell table:style-name="Tabela7.A2" office:value-type="string">
            <text:p text:style-name="P29">TOPOLOWE</text:p>
          </table:table-cell>
          <table:table-cell table:style-name="Tabela7.B2" office:value-type="string">
            <text:p text:style-name="P29">5 - ISTNIEJĄCE</text:p>
          </table:table-cell>
        </table:table-row>
        <table:table-row>
          <table:table-cell table:style-name="Tabela7.A2" office:value-type="string">
            <text:p text:style-name="P29">ORKANA</text:p>
          </table:table-cell>
          <table:table-cell table:style-name="Tabela7.B2" office:value-type="string">
            <text:p text:style-name="P14"><text:span text:style-name="Domyślna_20_czcionka_20_akapitu"><text:span text:style-name="T10">1 - ISTNIEJĄCE</text:span></text:span></text:p>
          </table:table-cell>
        </table:table-row>
        <table:table-row>
          <table:table-cell table:style-name="Tabela7.A2" office:value-type="string">
            <text:p text:style-name="P29">KOPERNIKA</text:p>
          </table:table-cell>
          <table:table-cell table:style-name="Tabela7.B2" office:value-type="string">
            <text:p text:style-name="P29">3 - ISTNIEJĄCE</text:p>
          </table:table-cell>
        </table:table-row>
        <table:table-row>
          <table:table-cell table:style-name="Tabela7.A2" office:value-type="string">
            <text:p text:style-name="P29">PODTATRZAŃSKA</text:p>
          </table:table-cell>
          <table:table-cell table:style-name="Tabela7.B2" office:value-type="string">
            <text:p text:style-name="P29">4 - ISTNIEJĄCE</text:p>
          </table:table-cell>
        </table:table-row>
        <table:table-row>
          <table:table-cell table:style-name="Tabela7.A2" office:value-type="string">
            <text:p text:style-name="P29">PODHALAŃSKA (w rejonie Pływalni Miejskiej)</text:p>
          </table:table-cell>
          <table:table-cell table:style-name="Tabela7.B2" office:value-type="string">
            <text:p text:style-name="P29">2 - ISTNIEJĄCE</text:p>
          </table:table-cell>
        </table:table-row>
        <table:table-row>
          <table:table-cell table:style-name="Tabela7.A2" office:value-type="string">
            <text:p text:style-name="P29">WOJSKA POLSKIEGO</text:p>
          </table:table-cell>
          <table:table-cell table:style-name="Tabela7.B2" office:value-type="string">
            <text:p text:style-name="P29">8 – ISTNIEJĄCE</text:p>
          </table:table-cell>
        </table:table-row>
        <table:table-row>
          <table:table-cell table:style-name="Tabela7.A2" office:value-type="string">
            <text:p text:style-name="P29">POWSTAŃCÓW ŚLĄSKICH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WITOSA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GEN. MACZKA</text:p>
          </table:table-cell>
          <table:table-cell table:style-name="Tabela7.B2" office:value-type="string">
            <text:p text:style-name="P29">6 - ISTNIEJĄCE</text:p>
          </table:table-cell>
        </table:table-row>
        <table:table-row>
          <table:table-cell table:style-name="Tabela7.A2" office:value-type="string">
            <text:p text:style-name="P29">POLANA SZAFLARSKA</text:p>
          </table:table-cell>
          <table:table-cell table:style-name="Tabela7.B2" office:value-type="string">
            <text:p text:style-name="P29">1 - ISTNIEJĄCE</text:p>
            <text:p text:style-name="P29">(1 - ISTNIEJĄCE w zarządzie wspólnoty mieszkaniowej)</text:p>
          </table:table-cell>
        </table:table-row>
        <text:soft-page-break/>
        <table:table-row>
          <table:table-cell table:style-name="Tabela7.A2" office:value-type="string">
            <text:p text:style-name="P29">BOCZNA DO UL. SZAFLARSKIEJ</text:p>
            <text:p text:style-name="P29">BLOK 142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BOCZNA DO UL. SZAFLARSKIEJ</text:p>
            <text:p text:style-name="P29">BLOK NR 140</text:p>
          </table:table-cell>
          <table:table-cell table:style-name="Tabela7.B2" office:value-type="string">
            <text:p text:style-name="P14"><text:span text:style-name="Domyślna_20_czcionka_20_akapitu"><text:span text:style-name="T10">1 - ISTNIEJĄCE</text:span></text:span></text:p>
          </table:table-cell>
        </table:table-row>
        <table:table-row>
          <table:table-cell table:style-name="Tabela7.A2" office:value-type="string">
            <text:p text:style-name="P29">NORWIDA</text:p>
          </table:table-cell>
          <table:table-cell table:style-name="Tabela7.B2" office:value-type="string">
            <text:p text:style-name="P29">2 - ISTNIEJĄCE</text:p>
          </table:table-cell>
        </table:table-row>
        <table:table-row>
          <table:table-cell table:style-name="Tabela7.A2" office:value-type="string">
            <text:p text:style-name="P29">KONFEDERACJI TATRZAŃSKIEJ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29">KOKOSZKÓW</text:p>
          </table:table-cell>
          <table:table-cell table:style-name="Tabela7.B2" office:value-type="string">
            <text:p text:style-name="P29">1 - ISTNIEJĄCE</text:p>
          </table:table-cell>
        </table:table-row>
        <table:table-row>
          <table:table-cell table:style-name="Tabela7.A2" office:value-type="string">
            <text:p text:style-name="P31">ZACISZE</text:p>
          </table:table-cell>
          <table:table-cell table:style-name="Tabela7.B2" office:value-type="string">
            <text:p text:style-name="P30">1 - ISTNIEJĄCE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mes New Roman CE" svg:font-family="'Tames New Roman CE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yle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ames New Roman CE" fo:font-family="'Tames New Roman CE'" style:font-family-generic="roman" style:font-name-asian="Tames New Roman CE" style:font-family-asian="'Tames New Roman CE'" style:font-family-generic-asian="roman" style:font-name-complex="Tames New Roman CE" style:font-family-complex="'Tames New Roman CE'" style:font-family-generic-complex="roma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 style:vertical-align="middle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0" style:family="text">
      <style:text-properties style:text-line-through-style="none" style:text-line-through-type="non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5LVL1" style:display-name="WW_CharLFO5LVL1" style:family="text">
      <style:text-properties style:text-line-through-style="none" style:text-line-through-type="none" style:font-weight-complex="bold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M NOWY TARG</meta:initial-creator>
    <meta:creation-date>2013-03-13T11:39:00Z</meta:creation-date>
    <dc:date>2025-03-10T13:09:32.868000000</dc:date>
    <meta:print-date>2023-03-06T12:44:00Z</meta:print-date>
    <meta:editing-cycles>14</meta:editing-cycles>
    <meta:editing-duration>PT10H27M46S</meta:editing-duration>
    <meta:document-statistic meta:table-count="7" meta:image-count="0" meta:object-count="0" meta:page-count="11" meta:paragraph-count="541" meta:word-count="2385" meta:character-count="15871" meta:non-whitespace-character-count="14014"/>
    <meta:template xlink:type="simple" xlink:actuate="onRequest" xlink:title="" xlink:href="Normal"/>
  </office:meta>
</office:document-meta>
</file>