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23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5" style:parent-style-name="Standard" style:family="paragraph">
      <style:paragraph-properties fo:text-align="justify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8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 fo:margin-left="3.4458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line-height="150%" fo:margin-left="3.4458in">
        <style:tab-stops/>
      </style:paragraph-properties>
    </style:style>
    <style:style style:name="T3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"Dostawę leków, środków farmaceutycznych i materiałów szewnych</text:p>
      <text:p text:style-name="P3"><text:s/>do Apteki Szpitalnej na potrzeby "Pro-Medica" w Ełku Sp. z o.o."</text:p>
      <text:p text:style-name="P4"><text:span text:style-name="T5">Znak sprawy: 900/2025</text:span></text:p>
      <text:p text:style-name="P6"/>
      <text:p text:style-name="P7">Wykonawca:</text:p>
      <text:p text:style-name="P8">……………………………………………………………………………………………....</text:p>
      <text:p text:style-name="P9">(pełna nazwa/firma, adres, w zależności</text:p>
      <text:p text:style-name="P10">od podmiotu: NIP/PESEL, KRS/CEiDG)</text:p>
      <text:p text:style-name="P11">reprezentowany przez:</text:p>
      <text:p text:style-name="P12">……………………………………………………………………………………………...</text:p>
      <text:p text:style-name="P13">(imię, nazwisko, stanowisko/</text:p>
      <text:p text:style-name="P14">podstawa do <text:s/>reprezentacji)</text:p>
      <text:p text:style-name="P15"/>
      <text:p text:style-name="P16">Oświadczenie wykonawcy</text:p>
      <text:p text:style-name="P17"/>
      <text:p text:style-name="P18"/>
      <text:p text:style-name="P19"><text:span text:style-name="T20">Oświadczam, iż<text:s/></text:span><text:span text:style-name="T21">posiadam dopuszczenia do obrotu na każdy oferowany produkt (w postaci Deklaracji Zgodności) zgodnie z ustawą z </text:span><text:span text:style-name="T22">dnia 07.04.2022 r. o wyrobach medycznych<text:s/></text:span><text:span text:style-name="T23">(t.j. Dz.U. 2024 poz. 1620 ze zm.)</text:span><text:span text:style-name="T24">.</text:span></text:p>
      <text:p text:style-name="P25"/>
      <text:p text:style-name="P26"><text:span text:style-name="T27">W przypadku żądania Zamawiającego zobowiązuję się przedłożyć poświadczone za zgodność z oryginałem kserokopie tych pozwoleń (świadectw) a j</text:span><text:span text:style-name="T28">eżeli<text:s/></text:span><text:span text:style-name="T29">przedmiot zamówienia nie został sklasyfikowany jako wyrób medyczny i zgodnie z dyrektywami europejskimi i ustawą o wyrobach medycznych nie jest objęty deklaracjami zgodności i nie podlega żadnemu wpisowi do rejestru, złożę Zamawiającemu stosowne oświadczenie, gdy Zamawiający będzie tego wymagał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……………….</text:p>
      <text:p text:style-name="P37">Data; kwalifikowany podpis elektroniczny<text:s/></text:p>
      <text:p text:style-name="P38"><text:span text:style-name="T39">lub podpis zaufany lub podpis osobisty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4-16T09:39:00Z</dc:date>
    <meta:print-date>2021-01-26T15:27:00Z</meta:print-date>
    <meta:template xlink:href="Normal.dotm" xlink:type="simple"/>
    <meta:editing-cycles>25</meta:editing-cycles>
    <meta:editing-duration>PT2460S</meta:editing-duration>
    <meta:document-statistic meta:page-count="1" meta:paragraph-count="2" meta:word-count="171" meta:character-count="1196" meta:row-count="8" meta:non-whitespace-character-count="1027"/>
  </office:meta>
</office:document-meta>
</file>