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/>
    </style:style>
    <style:style style:name="T7" style:parent-style-name="StrongEmphasis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8" style:parent-style-name="Standard" style:family="paragraph">
      <style:paragraph-properties fo:text-align="end" fo:line-height="115%"/>
    </style:style>
    <style:style style:name="T9" style:parent-style-name="StrongEmphasis" style:family="text">
      <style:text-properties style:font-name-asian="TT8Fo00" style:font-name-complex="TimesNewRomanPS-BoldMT" fo:color="#000000" fo:letter-spacing="-0.0027in" fo:font-size="11pt" style:font-size-asian="11pt" style:font-size-complex="11pt"/>
    </style:style>
    <style:style style:name="T10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4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5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0" style:parent-style-name="Standard" style:list-style-name="LFO7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9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50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6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7" style:parent-style-name="Standard" style:list-style-name="LFO7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8" style:parent-style-name="Standard" style:family="paragraph">
      <style:paragraph-properties fo:text-align="justify"/>
      <style:text-properties style:font-name-asian="Times New Roman" fo:font-size="11pt" style:font-size-asian="11pt" style:font-size-complex="11pt" style:language-asian="pl" style:country-asian="PL"/>
    </style:style>
    <style:style style:name="P69" style:parent-style-name="Standard" style:list-style-name="LFO7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72" style:parent-style-name="Standard" style:list-style-name="LFO7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74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5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6" style:parent-style-name="Standard" style:list-style-name="LFO8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9" style:parent-style-name="Normalny" style:family="paragraph">
      <style:paragraph-properties fo:text-align="center" fo:line-height="150%" fo:margin-left="3.9375in">
        <style:tab-stops/>
      </style:paragraph-properties>
      <style:text-properties style:font-name-asian="Lucida Sans Unicode"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center" fo:line-height="150%" fo:margin-left="3.9375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5 do SWZ</text:p>
      <text:p text:style-name="P3"/>
      <text:p text:style-name="P4"><text:span text:style-name="T5">na<text:s/></text:span><text:span text:style-name="T6">,,</text:span><text:span text:style-name="T7">Świadczenie usług w zakresie odbioru, transportu i utylizacji odpadów</text:span></text:p>
      <text:p text:style-name="P8"><text:span text:style-name="T9">na potrzeby „</text:span><text:span text:style-name="T10">Pro-Medica” w Ełku Sp. z o. o”</text:span></text:p>
      <text:p text:style-name="P11"><text:span text:style-name="T12">Znak Sprawy<text:s/></text:span><text:span text:style-name="T13">1</text:span><text:span text:style-name="T14">299</text:span><text:span text:style-name="T15"><text:s/>/ 2025</text:span></text:p>
      <text:p text:style-name="P16"/>
      <text:p text:style-name="P17">FORMULARZ OFERTOWY DODATKOWEJ</text:p>
      <text:p text:style-name="P18">............................dnia……………</text:p>
      <text:p text:style-name="P19"><text:span text:style-name="T20">„Pro-Medica” w Ełku Sp. z o. o.</text:span><text:span text:style-name="T21">”</text:span></text:p>
      <text:p text:style-name="P22">ul. Baranki 24</text:p>
      <text:p text:style-name="P23">19-300 Ełk</text:p>
      <text:p text:style-name="P24"/>
      <text:p text:style-name="P25">Ja/my niżej podpisany/i:</text:p>
      <text:p text:style-name="P26">...............................................................................................................................................................................</text:p>
      <text:p text:style-name="P27">(imię i nazwisko, stanowisko/ podstawa do reprezentacji Wykonawcy)</text:p>
      <text:p text:style-name="P28">działając w imieniu i na rzecz Wykonawcy:</text:p>
      <text:p text:style-name="P29"/>
      <text:list text:style-name="LFO7" text:continue-numbering="true">
        <text:list-item>
          <text:p text:style-name="P30"><text:span text:style-name="T31">Pełna nazwa firmy Wykonawcy</text:span><text:span text:style-name="T32"><text:s/>1)</text:span><text:span text:style-name="T33"><text:s/>………………………</text:span></text:p>
        </text:list-item>
      </text:list>
      <text:p text:style-name="P34">siedziba Wykonawcy………………………</text:p>
      <text:p text:style-name="P35">REGON:<text:s/>…………….…………………….. <text:s/>NIP: …………………………….….</text:p>
      <text:p text:style-name="P36">KRS/Nr ewidencyjny: …………………….. Telefon: ……………………………. <text:s/></text:p>
      <text:p text:style-name="P37">E-mail: …………………………………….. <text:s/>Adres strony internetowej: ……...…......…………....</text:p>
      <text:p text:style-name="P38">Województwo: …………………………….. Powiat: …………………………….</text:p>
      <text:p text:style-name="P39"><text:span text:style-name="T40">1)</text:span><text:span text:style-name="T41"><text:s/></text:span><text:span text:style-name="T42">W przypadku Wykonawców wspólnie ubiegających się o udzielenie zamówienia należy wskazać wszystkie podmioty</text:span></text:p>
      <text:p text:style-name="P43"/>
      <text:list text:style-name="LFO7" text:continue-numbering="true">
        <text:list-item>
          <text:p text:style-name="P44"><text:span text:style-name="T45">W odpowiedzi na zaproszenie do składania oferty dodatkowej (art. 293 ust. 1 i art. 294 ustawy Pzp) w postępowaniu<text:s/></text:span><text:span text:style-name="T46">o udzielenie zamówienia publicznego w trybie podstawowym z możliwością przeprowadzenia negocjacji na ś</text:span><text:span text:style-name="T47">wiadczenie usług w zakresie odbioru, transportu i utylizacji odpadów</text:span><text:span text:style-name="T48"><text:s/></text:span><text:span text:style-name="T49">na potrzeby „</text:span><text:span text:style-name="T50">Pro-Medica" w Ełku Sp. z o. o</text:span><text:span text:style-name="T51">,</text:span><text:span text:style-name="T52">, Znak sprawy: 1</text:span><text:span text:style-name="T53">299</text:span><text:span text:style-name="T54"><text:s/>/ 2025</text:span><text:span text:style-name="T55">,<text:s/></text:span><text:span text:style-name="T56">składam ofertę dodatkową na następujących warunkach:</text:span></text:p>
          <text:list text:continue-numbering="true">
            <text:list-item>
              <text:list>
                <text:list-item>
                  <text:p text:style-name="P57"><text:span text:style-name="T58">Cena n</text:span><text:span text:style-name="T59">etto:<text:s/></text:span><text:span text:style-name="T60">….....................................................zł</text:span></text:p>
                </text:list-item>
                <text:list-item>
                  <text:p text:style-name="P61"><text:span text:style-name="T62">Cena b</text:span><text:span text:style-name="T63">rutto …...................................................zł</text:span></text:p>
                </text:list-item>
                <text:list-item>
                  <text:p text:style-name="P64"><text:span text:style-name="T65">Cena brutto s</text:span><text:span text:style-name="T66">łownie</text:span><text:span text:style-name="T67">: ...................................................…</text:span></text:p>
                </text:list-item>
              </text:list>
            </text:list-item>
          </text:list>
        </text:list-item>
      </text:list>
      <text:p text:style-name="P68"/>
      <text:list text:style-name="LFO7" text:continue-numbering="true">
        <text:list-item>
          <text:p text:style-name="P69"><text:span text:style-name="T70">Oświadczamy, iż w pozostałym zakresie oferta<text:s/></text:span><text:span text:style-name="T71">dodatkowa jest zgodna z uprzednio złożoną ofertą w przedmiotowym postępowaniu.</text:span></text:p>
        </text:list-item>
        <text:list-item>
          <text:p text:style-name="P72"><text:span text:style-name="T73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4">Formularz Asortymentowo-Cenowy – Załącznik nr 3 do SWZ</text:p>
                </text:list-item>
                <text:list-item>
                  <text:p text:style-name="P75">…..............................................................................</text:p>
                </text:list-item>
                <text:list-item>
                  <text:p text:style-name="P76">.…................................................................….....…</text:p>
                </text:list-item>
              </text:list>
            </text:list-item>
          </text:list>
        </text:list-item>
      </text:list>
      <text:p text:style-name="P77"/>
      <text:p text:style-name="P78"/>
      <text:p text:style-name="P79">……………………………………….</text:p>
      <text:p text:style-name="P80"><text:span text:style-name="T81">Data; kwalifikowany podpis elektroniczny lub podpis zaufany lub podpis osobisty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Szczepańska</dc:creator>
    <meta:creation-date>2016-08-05T09:23:00Z</meta:creation-date>
    <dc:date>2025-04-14T08:50:00Z</dc:date>
    <meta:print-date>2021-12-13T10:40:00Z</meta:print-date>
    <meta:template xlink:href="Normal.dotm" xlink:type="simple"/>
    <meta:editing-cycles>159</meta:editing-cycles>
    <meta:editing-duration>PT114540S</meta:editing-duration>
    <meta:document-statistic meta:page-count="1" meta:paragraph-count="4" meta:word-count="303" meta:character-count="2117" meta:row-count="15" meta:non-whitespace-character-count="1818"/>
  </office:meta>
</office:document-meta>
</file>