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4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complex="Arial" fo:font-style="italic" style:font-style-asian="italic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Arial" fo:font-style="italic" style:font-style-asian="italic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font-style="italic" style:font-style-asian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2.9541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„Dostawę leków i środków farmaceutycznych</text:p>
      <text:p text:style-name="P3">do Apteki Szpitalnej na potrzeby ”Pro-Medica” w Ełku Sp. z o. o.</text:p>
      <text:p text:style-name="P4">Znak Sprawy:<text:s/>88/2025</text:p>
      <text:p text:style-name="P5">Wykonawca:</text:p>
      <text:p text:style-name="P6">……………………………………………………………</text:p>
      <text:p text:style-name="P7">(pełna nazwa/firma, adres, w<text:s/>zależności</text:p>
      <text:p text:style-name="P8">od podmiotu: NIP/PESEL, KRS/CEiDG)</text:p>
      <text:p text:style-name="P9">reprezentowany przez:</text:p>
      <text:p text:style-name="P10">……………………………………………………………</text:p>
      <text:p text:style-name="P11">(imię, nazwisko, stanowisko/</text:p>
      <text:p text:style-name="P12">podstawa do<text:s/>reprezentacji)</text:p>
      <text:p text:style-name="P13"/>
      <text:p text:style-name="P14">Oświadczenie wykonawcy</text:p>
      <text:p text:style-name="P15">o aktualności informacji zawartych w oświadczeniu wstępnym</text:p>
      <text:p text:style-name="P16"/>
      <text:p text:style-name="P17">składanym na<text:s/>podstawie art. 125 ust. 1 ustawy z dnia 11 września 2019 r.</text:p>
      <text:p text:style-name="P18"><text:s/>Prawo zamówień publicznych (dalej jako: ustawa Pzp)</text:p>
      <text:p text:style-name="P19"/>
      <text:p text:style-name="P20">Na potrzeby postępowania o udzielenie zamówienia publicznego pn.</text:p>
      <text:p text:style-name="P21">„Dostawa leków i środków farmaceutycznych</text:p>
      <text:p text:style-name="P22">do Apteki Szpitalnej na potrzeby<text:s/>”Pro-Medica” w Ełku Sp. z o. o.</text:p>
      <text:p text:style-name="P23">oświadczam, co następuje:</text:p>
      <text:p text:style-name="P24"/>
      <text:p text:style-name="P25"><text:span text:style-name="T26"><text:tab/>Oświadczam, że informacje</text:span><text:span text:style-name="T27"><text:s/></text:span><text:span text:style-name="T28">zawarte w oświadczeniu, o którym mowa w art. 125 ust. 1 p.z.p. w zakresie odnoszącym się do podstaw wykluczenia wskazanych w art. 108 ust. 1 pkt 3-6 p.z.p. oraz</text:span><text:span text:style-name="T29"><text:line-break/></text:span><text:span text:style-name="T30">w<text:s/></text:span><text:span text:style-name="T31">zakresie podstaw wykluczenia wskazanych w art. 109 ust. 1 pkt 5 i 7 p.z.p. są aktualne.</text:span></text:p>
      <text:p text:style-name="P32"/>
      <text:p text:style-name="P33"/>
      <text:p text:style-name="P34"/>
      <text:p text:style-name="P35"><text:span text:style-name="T36">………….<text:s/></text:span><text:span text:style-name="T37">(miejscowość),<text:s/></text:span><text:span text:style-name="T38">dnia …………. r.</text:span></text:p>
      <text:p text:style-name="P39"/>
      <text:p text:style-name="P40"/>
      <text:p text:style-name="P41"/>
      <text:p text:style-name="P42"><text:tab/><text:tab/><text:tab/><text:tab/><text:tab/><text:tab/><text:tab/></text:p>
      <text:p text:style-name="P43">……......................................................................</text:p>
      <text:p text:style-name="P44"><text:span text:style-name="T45"><text:tab/>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Data; kwalifikowany podpis elektroniczny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1-01-26T14:39:00Z</meta:creation-date>
    <dc:date>2025-01-10T12:41:00Z</dc:date>
    <meta:print-date>2021-01-26T16:13:00Z</meta:print-date>
    <meta:template xlink:href="Normal.dotm" xlink:type="simple"/>
    <meta:editing-cycles>22</meta:editing-cycles>
    <meta:editing-duration>PT4140S</meta:editing-duration>
    <meta:document-statistic meta:page-count="1" meta:paragraph-count="2" meta:word-count="176" meta:character-count="1231" meta:row-count="8" meta:non-whitespace-character-count="1057"/>
  </office:meta>
</office:document-meta>
</file>