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9136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fo:color="#000000" loext:opacity="100%" style:font-name="Times New Roman" fo:font-size="12pt" officeooo:paragraph-rsid="00b9136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5155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b80694" style:font-size-asian="12pt" style:font-size-complex="12pt"/>
    </style:style>
    <style:style style:name="P10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11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12" style:family="paragraph" style:parent-style-name="Text_20_body">
      <style:text-properties officeooo:paragraph-rsid="006f67f5"/>
    </style:style>
    <style:style style:name="P13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ae750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b9136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b80694" style:font-size-asian="12pt" style:font-size-complex="12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b8069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a832eb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b0f911"/>
    </style:style>
    <style:style style:name="P23" style:family="paragraph" style:parent-style-name="Standard">
      <style:paragraph-properties fo:text-align="justify" style:justify-single-word="false"/>
      <style:text-properties officeooo:paragraph-rsid="00b51553"/>
    </style:style>
    <style:style style:name="P24" style:family="paragraph" style:parent-style-name="Standard">
      <style:paragraph-properties fo:text-align="justify" style:justify-single-word="false"/>
      <style:text-properties officeooo:paragraph-rsid="00ae7509"/>
    </style:style>
    <style:style style:name="P25" style:family="paragraph" style:parent-style-name="Standard">
      <style:paragraph-properties fo:text-align="justify" style:justify-single-word="false"/>
      <style:text-properties officeooo:paragraph-rsid="00b9136b"/>
    </style:style>
    <style:style style:name="P26" style:family="paragraph" style:parent-style-name="Standard">
      <style:paragraph-properties fo:text-align="justify" style:justify-single-word="false"/>
      <style:text-properties officeooo:paragraph-rsid="00b7090e"/>
    </style:style>
    <style:style style:name="P27" style:family="paragraph" style:parent-style-name="Standard">
      <style:paragraph-properties fo:text-align="justify" style:justify-single-word="false"/>
      <style:text-properties officeooo:paragraph-rsid="00b80694"/>
    </style:style>
    <style:style style:name="P28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9" style:family="paragraph" style:parent-style-name="Heading_20_1">
      <style:text-properties officeooo:paragraph-rsid="006f67f5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officeooo:rsid="00b3b610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a32635"/>
    </style:style>
    <style:style style:name="T7" style:family="text">
      <style:text-properties style:use-window-font-color="true" loext:opacity="0%" style:font-name="Times New Roman" fo:font-size="12pt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b51553" style:font-size-asian="12pt" style:font-size-complex="12pt"/>
    </style:style>
    <style:style style:name="T9" style:family="text">
      <style:text-properties style:use-window-font-color="true" loext:opacity="0%" style:font-name="Times New Roman" fo:font-size="12pt" officeooo:rsid="00b7090e" style:font-size-asian="12pt" style:font-size-complex="12pt"/>
    </style:style>
    <style:style style:name="T10" style:family="text">
      <style:text-properties style:use-window-font-color="true" loext:opacity="0%" style:font-name="Times New Roman" fo:font-size="12pt" officeooo:rsid="00b80694" style:font-size-asian="12pt" style:font-size-complex="12pt"/>
    </style:style>
    <style:style style:name="T11" style:family="text">
      <style:text-properties style:use-window-font-color="true" loext:opacity="0%" style:font-name="Times New Roman" fo:font-size="12pt" officeooo:rsid="00b99f64" style:font-size-asian="12pt" style:font-size-complex="12pt"/>
    </style:style>
    <style:style style:name="T12" style:family="text">
      <style:text-properties style:use-window-font-color="true" loext:opacity="0%" style:font-name="Times New Roman" fo:font-size="12pt" officeooo:rsid="00bb6f2b" style:font-size-asian="12pt" style:font-size-complex="12pt"/>
    </style:style>
    <style:style style:name="T13" style:family="text">
      <style:text-properties style:use-window-font-color="true" loext:opacity="0%" officeooo:rsid="00b96407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language="en" fo:country="US" style:font-size-asian="12pt" style:font-size-complex="12pt"/>
    </style:style>
    <style:style style:name="T19" style:family="text">
      <style:text-properties style:font-name="Times New Roman" fo:font-size="12pt" fo:language="en" fo:country="US" officeooo:rsid="00a832eb" style:font-size-asian="12pt" style:font-size-complex="12pt"/>
    </style:style>
    <style:style style:name="T20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0b96407"/>
    </style:style>
    <style:style style:name="T23" style:family="text">
      <style:text-properties fo:color="#0070c0" loext:opacity="100%" style:font-name="Times New Roman" fo:font-size="12pt" fo:language="pl" fo:country="PL" style:font-size-asian="12pt" style:language-asian="zh" style:country-asian="CN" style:font-size-complex="12pt" style:language-complex="hi" style:country-complex="IN"/>
    </style:style>
    <style:style style:name="T24" style:family="text">
      <style:text-properties fo:color="#c9211e" loext:opacity="100%" style:font-name="Times New Roman" fo:font-size="12pt" style:font-size-asian="12pt" style:font-size-complex="12pt"/>
    </style:style>
    <style:style style:name="T25" style:family="text">
      <style:text-properties officeooo:rsid="00be28b1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7cm" draw:visible-area-height="17.27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Wyjaśnienia specyfikacji warunków</text:h>
      <text:h text:style-name="P29" text:outline-level="1">zamówienia.</text:h>
      <text:p text:style-name="P13">Nasz znak ZP.271.<text:span text:style-name="T2">5</text:span>.202<text:span text:style-name="T3">5</text:span></text:p>
      <text:p text:style-name="P13">Nowy Targ <text:span text:style-name="T22">0</text:span><text:span text:style-name="T25">5</text:span><text:span text:style-name="T4">.</text:span><text:span text:style-name="T6">0</text:span><text:span text:style-name="T13">3</text:span><text:span text:style-name="T5">.</text:span>202<text:span text:style-name="T3">5</text:span>r.</text:p>
      <text:p text:style-name="P13"/>
      <text:p text:style-name="P20"><text:span text:style-name="Domyślna_20_czcionka_20_akapitu"><text:span text:style-name="T14">Dotyczy: postępowania w trybie podstawowym na </text:span></text:span><text:span text:style-name="Domyślna_20_czcionka_20_akapitu"><text:span text:style-name="T15">b</text:span></text:span><text:span text:style-name="Tekst_20_treści_5f_"><text:span text:style-name="T16">udowę sali gimnastycznej przy Szkole Podstawowej nr 11 w Nowym Targu.</text:span></text:span></text:p>
      <text:p text:style-name="P14"/>
      <text:p text:style-name="P20"><text:span text:style-name="Domyślna_20_czcionka_20_akapitu"><text:span text:style-name="T17"><text:tab/></text:span></text:span><text:span text:style-name="T17">Zamawiający na podstawie art. 284 ustawy z dnia 11 września 2019r. Prawo zamówień publicznych (</text:span><text:span text:style-name="Domyślna_20_czcionka_20_akapitu"><text:span text:style-name="T17">tekst jednolity </text:span></text:span><text:span text:style-name="Domyślna_20_czcionka_20_akapitu"><text:span text:style-name="T20">Dz. U. z 202</text:span></text:span><text:span text:style-name="Domyślna_20_czcionka_20_akapitu"><text:span text:style-name="T21">4</text:span></text:span><text:span text:style-name="Domyślna_20_czcionka_20_akapitu"><text:span text:style-name="T20"> r. poz. 1</text:span></text:span><text:span text:style-name="Domyślna_20_czcionka_20_akapitu"><text:span text:style-name="T21">320</text:span></text:span><text:span text:style-name="T17">) udziela wyjaśnienia specyfikacji warunków zamówienia w niniejszym postępowaniu. Wyjaśnienie udostępnia się na stronie internetowej. Niniejsze wyjaśnienie specyfikacji warunków zamówienia jest wiążące.</text:span></text:p>
      <text:p text:style-name="P14"/>
      <text:p text:style-name="P21"><text:span text:style-name="Tekst_20_treści_5f_"><text:span text:style-name="T7">Pytanie nr 1 </text:span></text:span></text:p>
      <text:p text:style-name="P5">Rozbieżność mocy instalacji. </text:p>
      <text:p text:style-name="P5">W punkcie 2 podano moc 47,04 kWp, a w punkcie 2.3 – 40,32 kWp. Czy ta różnica wynika z błędu, zmiany konfiguracji, czy uwzględnienia strat? Dlaczego w tabeli modułów wskazano 147 szt. × 320 Wp = 47,04 kWp, a w opisie 40,32 kWp?</text:p>
      <text:p text:style-name="P7"/>
      <text:p text:style-name="P22"><text:span text:style-name="Tekst_20_treści_5f_"><text:span text:style-name="T7">Odpowiedź:</text:span></text:span></text:p>
      <text:p text:style-name="P22"><text:span text:style-name="Tekst_20_treści_5f_"><text:span text:style-name="T7">Jest to oczywista omyłka pisarska. Moc instalacji wynosi 47,04kWp.</text:span></text:span></text:p>
      <text:p text:style-name="P22"><text:span text:style-name="Tekst_20_treści_5f_"><text:span text:style-name="T7"/></text:span></text:p>
      <text:p text:style-name="P23"><text:span text:style-name="Tekst_20_treści_5f_"><text:span text:style-name="T7">Pytanie nr </text:span></text:span><text:span text:style-name="Tekst_20_treści_5f_"><text:span text:style-name="T8">2</text:span></text:span><text:span text:style-name="Tekst_20_treści_5f_"><text:span text:style-name="T7"> </text:span></text:span></text:p>
      <text:p text:style-name="P6">Wymagania dotyczące modułów szkło-szkło. </text:p>
      <text:p text:style-name="P6">Dlaczego folia PVB jest obowiązkowa, a EVA niedopuszczalna? Jakie konkretne korzyści (trwałość, bezpieczeństwo, spadek mocy) uzasadniają ten wybór?</text:p>
      <text:p text:style-name="P8"/>
      <text:p text:style-name="P23"><text:span text:style-name="Tekst_20_treści_5f_"><text:span text:style-name="T7">Odpowiedź:</text:span></text:span></text:p>
      <text:p text:style-name="P24"><text:span text:style-name="Tekst_20_treści_5f_"><text:span text:style-name="T7">Folia PVB ma lepsze właściwości optyczne, wyższą przepuszczalność światła, mniejsze zamglenie, niski współczynnik żółknięcia.</text:span></text:span></text:p>
      <text:p text:style-name="P24"><text:span text:style-name="Tekst_20_treści_5f_"><text:span text:style-name="T23"/></text:span></text:p>
      <text:p text:style-name="P23"><text:span text:style-name="Tekst_20_treści_5f_"><text:span text:style-name="T7">Pytanie nr </text:span></text:span><text:span text:style-name="Tekst_20_treści_5f_"><text:span text:style-name="T8">3</text:span></text:span><text:span text:style-name="Tekst_20_treści_5f_"><text:span text:style-name="T7"> </text:span></text:span></text:p>
      <text:p text:style-name="P25"><text:span text:style-name="Tekst_20_treści_5f_"><text:span text:style-name="T7">Obciążenie konstrukcji dachu.</text:span></text:span></text:p>
      <text:p text:style-name="P25"><text:span text:style-name="Tekst_20_treści_5f_"><text:span text:style-name="T7">Jak obliczono nośność dachu pod balastową konstrukcją montażową? Czy uwzględniono obciążenie śniegiem (PN-EN 1991-1-3) i wiatrem (PN-EN 1991-1-4) dla strefy klimatycznej Nowego Targu?</text:span></text:span></text:p>
      <text:p text:style-name="P23"><text:span text:style-name="Tekst_20_treści_5f_"><text:span text:style-name="T7"/></text:span></text:p>
      <text:p text:style-name="P23"><text:span text:style-name="Tekst_20_treści_5f_"><text:span text:style-name="T7">Odpowiedź:</text:span></text:span></text:p>
      <text:p text:style-name="P24"><text:span text:style-name="Tekst_20_treści_5f_"><text:span text:style-name="T7">Obciążenie konstrukcją balastową zostało uwzględnione w rezerwie obciążeń na instalacje podwieszane do konstrukcji dachu.</text:span></text:span></text:p>
      <text:p text:style-name="P24"><text:span text:style-name="Tekst_20_treści_5f_"><text:span text:style-name="T7">Obciążenia od śniegu wg, PN-EN 1991-1-3) i wiatru wg. (PN-EN 1991-1-4) dla projektowanej lokalizacji zostały uwzględnione</text:span></text:span></text:p>
      <text:p text:style-name="P23"><text:span text:style-name="Tekst_20_treści_5f_"><text:span text:style-name="T7"/></text:span></text:p>
      <text:p text:style-name="P23"><text:span text:style-name="Tekst_20_treści_5f_"><text:span text:style-name="T7"/></text:span></text:p>
      <text:p text:style-name="P23"><text:soft-page-break/><text:span text:style-name="Tekst_20_treści_5f_"><text:span text:style-name="T7"/></text:span></text:p>
      <text:p text:style-name="P23"><text:span text:style-name="Tekst_20_treści_5f_"><text:span text:style-name="T7">Pytanie nr </text:span></text:span><text:span text:style-name="Tekst_20_treści_5f_"><text:span text:style-name="T8">4</text:span></text:span><text:span text:style-name="Tekst_20_treści_5f_"><text:span text:style-name="T7"> </text:span></text:span></text:p>
      <text:p text:style-name="P5">Dobór falownika. </text:p>
      <text:p text:style-name="P5">Dlaczego zastosowano falownik 50 kW dla instalacji o mocy ~47 kWp? Czy przewymiarowanie ma na celu przyszłą rozbudowę, czy wynika z wymagań technicznych (np. strat lub konfiguracji łańcuchów)?</text:p>
      <text:p text:style-name="P8"/>
      <text:p text:style-name="P23"><text:span text:style-name="Tekst_20_treści_5f_"><text:span text:style-name="T7">Odpowiedź:</text:span></text:span></text:p>
      <text:p text:style-name="P23"><text:span text:style-name="Tekst_20_treści_5f_"><text:span text:style-name="T7">Falownik dobrano w oparciu o maksymalne wartości prądów i napięć na poszczególnych stringach. Należy wykonać zgodnie z projektem.</text:span></text:span></text:p>
      <text:p text:style-name="P26"><text:span text:style-name="Tekst_20_treści_5f_"><text:span text:style-name="T7"/></text:span></text:p>
      <text:p text:style-name="P26"><text:span text:style-name="Tekst_20_treści_5f_"><text:span text:style-name="T7">Pytanie nr </text:span></text:span><text:span text:style-name="Tekst_20_treści_5f_"><text:span text:style-name="T9">5</text:span></text:span></text:p>
      <text:p text:style-name="P16">Optymalizatory mocy. </text:p>
      <text:p text:style-name="P16">Czy zastosowanie optymalizatorów przy modułach monokrystalicznych 5BB jest konieczne? Jakie korzyści (np. redukcja strat cieniowania) uzasadniają ich koszt?</text:p>
      <text:p text:style-name="P26"><text:span text:style-name="Tekst_20_treści_5f_"><text:span text:style-name="T8"/></text:span></text:p>
      <text:p text:style-name="P26"><text:span text:style-name="Tekst_20_treści_5f_"><text:span text:style-name="T7">Odpowiedź:</text:span></text:span></text:p>
      <text:p text:style-name="P26"><text:span text:style-name="Tekst_20_treści_5f_"><text:span text:style-name="T7">Optymalizatory mocy zostały użyte ze względów pożarowych. W przypadku zaniku napięcia nie „puszczają” one mocy generowanej przez panel PV w stronę instalacji. Rozwiązanie zostało uzgodnione z rzeczoznawcą d.s. zabezpieczeń p.poż. Należy wykonać zgodnie z projektem.</text:span></text:span></text:p>
      <text:p text:style-name="P26"><text:span text:style-name="Tekst_20_treści_5f_"><text:span text:style-name="T7"/></text:span></text:p>
      <text:p text:style-name="P26"><text:span text:style-name="Tekst_20_treści_5f_"><text:span text:style-name="T7">Pytanie nr </text:span></text:span><text:span text:style-name="Tekst_20_treści_5f_"><text:span text:style-name="T9">6</text:span></text:span></text:p>
      <text:p text:style-name="P5">Ochrona przeciwprzepięciowa. </text:p>
      <text:p text:style-name="P5">Dlaczego wymagane są ograniczniki typu 2 po stronie DC i AC? Czy inwestor musi samodzielnie zapewnić ogranicznik typu 1 w rozdzielnicy głównej? Jak zweryfikowano zgodność z istniejącą instalacją odgromową?</text:p>
      <text:p text:style-name="P18"/>
      <text:p text:style-name="P26"><text:span text:style-name="Tekst_20_treści_5f_"><text:span text:style-name="T7">Odpowiedź:</text:span></text:span></text:p>
      <text:p text:style-name="P26"><text:span text:style-name="Tekst_20_treści_5f_"><text:span text:style-name="T7">Ograniczniki typu 2 wymagane są ze względu na możliwe wystąpienie przepieć łączeniowych zarówno po stronie DC i AC. W rozdzielnicy RG zaprojektowano ogranicznik typu 1+2. Należy wykonać zgodnie z projektem.</text:span></text:span></text:p>
      <text:p text:style-name="P26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7</text:span></text:span><text:span text:style-name="Tekst_20_treści_5f_"><text:span text:style-name="T7"> </text:span></text:span></text:p>
      <text:p text:style-name="P5">Dobór przekrojów kabli. </text:p>
      <text:p text:style-name="P5">Jak dobrano przekroje przewodów DC (4 mm² i 6 mm²)? Czy sprawdzono spadki napięcia i dopasowanie do prądów zwarciowych (zgodnie z PN-HD 60364-7-712)?</text:p>
      <text:p text:style-name="P9"/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Do wyceny należy przyjąć okablowanie DC o przekroju 6mm2. Dobór kabli odbył się zgodnie z norma PN-HD 60364-7-712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/></text:span></text:p>
      <text:p text:style-name="P27"><text:soft-page-break/><text:span text:style-name="Tekst_20_treści_5f_"><text:span text:style-name="T7">Pytanie nr </text:span></text:span><text:span text:style-name="Tekst_20_treści_5f_"><text:span text:style-name="T10">8</text:span></text:span><text:span text:style-name="Tekst_20_treści_5f_"><text:span text:style-name="T7"> </text:span></text:span></text:p>
      <text:p text:style-name="P6">Kąt nachylenia modułów. </text:p>
      <text:p text:style-name="P6">Jakie nachylenie nadano modułom na dachu płaskim? Czy uwzględniono optymalizację uzysków energii (dla współrzędnych Nowego Targu) oraz samooczyszczanie się z śniegu?</text:p>
      <text:p text:style-name="P9"/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Należy przyjąć kąt pochylenia 25 stopni. Kąt ten uwzględnia samooczyszczanie się ze śniegu oraz optymalizację uzysku energii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9</text:span></text:span><text:span text:style-name="Tekst_20_treści_5f_"><text:span text:style-name="T7"> </text:span></text:span></text:p>
      <text:p text:style-name="P25"><text:span text:style-name="Tekst_20_treści_5f_"><text:span text:style-name="T7">Certyfikaty wykonawcy.</text:span></text:span></text:p>
      <text:p text:style-name="P25"><text:span text:style-name="Tekst_20_treści_5f_"><text:span text:style-name="T7">Czy wymagane certyfikaty ISO 9001/14001 i BS OHSAS 18001 są obligatoryjne według polskiego prawa, czy stanowią dodatkowe kryterium inwestora? Jak weryfikowano ich aktualność?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Zamawiający nie wymaga przedstawiania certyfikatów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10</text:span></text:span><text:span text:style-name="Tekst_20_treści_5f_"><text:span text:style-name="T7"> </text:span></text:span></text:p>
      <text:p text:style-name="P5">Integracja z systemem odgromowym. </text:p>
      <text:p text:style-name="P5">Czy instalacja PV jest zintegrowana z istniejącym systemem odgromowym budynku? Jak zapewniono ochronę przed przepięciami indukowanymi przez wyładowania atmosferyczne (zgodnie z PN EN 62305)?</text:p>
      <text:p text:style-name="P9"/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Przepięcia indukowane są tłumione poprzez zainstalowane ochronniki klasy 2 po stronie DC i AC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11</text:span></text:span></text:p>
      <text:p text:style-name="P16">Monitorowanie wydajności. </text:p>
      <text:p text:style-name="P16">Czy projekt przewiduje system monitorowania (np. via Ethernet/RS485)? Jakie parametry (moc, awarie) będą śledzone i czy inwestor otrzyma do niego dostęp?</text:p>
      <text:p text:style-name="P27"><text:span text:style-name="Tekst_20_treści_5f_"><text:span text:style-name="T8"/></text:span></text:p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Projekt nie przewiduje systemu monitorowania instalacji PV poza danymi możliwymi do odczytu z falowników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12</text:span></text:span></text:p>
      <text:p text:style-name="P5">Możliwość rozbudowy. </text:p>
      <text:p text:style-name="P5">Czy konstrukcja i falowniki umożliwiają rozbudowę instalacji w przyszłości? Jakie ograniczenia (moc falowników, miejsce na dachu) należy uwzględnić?</text:p>
      <text:p text:style-name="P19"/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Falowniki posiadają stosowny zapas mocy do rozbudowy instalacji.</text:span></text:span></text:p>
      <text:p text:style-name="P27"><text:span text:style-name="Tekst_20_treści_5f_"><text:span text:style-name="T7"/></text:span></text:p>
      <text:p text:style-name="P27"><text:soft-page-break/><text:span text:style-name="Tekst_20_treści_5f_"><text:span text:style-name="T7">Pytanie nr </text:span></text:span><text:span text:style-name="Tekst_20_treści_5f_"><text:span text:style-name="T10">13</text:span></text:span></text:p>
      <text:p text:style-name="P9">Gwarancja i degradacja modułów. Dlaczego w tabeli modułów wskazano utratę wydajności na poziomie 17% po 25 latach, mimo że wielu producentów oferuje gwarancję 80% mocy po 25 latach? Czy to zgodne z kartą katalogową dostawcy?</text:p>
      <text:p text:style-name="P9"/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Utrata wydajności 17% znaczy, że po 25 latach panele posiadają 83% sprawności początkowej. Należy wykonać zgodnie z projektem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14</text:span></text:span><text:span text:style-name="Tekst_20_treści_5f_"><text:span text:style-name="T7"> </text:span></text:span></text:p>
      <text:p text:style-name="P6">Bezpieczeństwo przeciwpożarowe. </text:p>
      <text:p text:style-name="P6">Jak zapewniono zgodność z wymaganiami ognioodporności (np. testy IEC 61730)? Czy moduły szkło-szkło spełniają klasę reakcji na ogień A2 (wg PN-EN 13501-1)?</text:p>
      <text:p text:style-name="P9"/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Należy stosować moduły szkło-szkło spełniające klasę reakcji na ogień A2 wg PN. Rozwiązanie uzgodnione z rzeczoznawcą d.s. zabezpieczeń p.poz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15</text:span></text:span></text:p>
      <text:p text:style-name="P25"><text:span text:style-name="Tekst_20_treści_5f_"><text:span text:style-name="T7">Koordynacja z branżą elektryczną. </text:span></text:span></text:p>
      <text:p text:style-name="P25"><text:span text:style-name="Tekst_20_treści_5f_"><text:span text:style-name="T7">Jak rozwiązano kwestię przyłączenia Rpv do istniejącej rozdzielnicy głównej? Czy sprawdzono możliwość wprowadzenia mocy 47 kWp do sieci obiektu bez przeciążeń?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Projektowana rozdzielnic Rpv jest przył</text:span></text:span><text:span text:style-name="Tekst_20_treści_5f_"><text:span text:style-name="T12">ą</text:span></text:span><text:span text:style-name="Tekst_20_treści_5f_"><text:span text:style-name="T7">czona do projektowanej rozdzielnicy RG w bud. hali sportowej. Należy wykonać zgodnie z projektem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16</text:span></text:span><text:span text:style-name="Tekst_20_treści_5f_"><text:span text:style-name="T7"> </text:span></text:span></text:p>
      <text:p text:style-name="P9">Czy Zamawiający dopuszcza zmianę pokrycia dachowego z papy na membranę?</text:p>
      <text:p text:style-name="P9"/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NIE, pokrycie należy wykonać jak na projekcie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17</text:span></text:span></text:p>
      <text:p text:style-name="P17">Ściany fundamentowe należy wykonać z bloczków betonowych B25 czy jako żelbetowe monolityczne z betonu B25(C20/25)?</text:p>
      <text:p text:style-name="P27"><text:span text:style-name="Tekst_20_treści_5f_"><text:span text:style-name="T8"/></text:span></text:p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Dopuszcza się wykonanie z bloczków betonowych z wykonaniem wieńca w poziomie 0.00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18</text:span></text:span></text:p>
      <text:p text:style-name="P9">Czy kabiny prysznicowe należy wyposażyć w drzwi systemowe zgodnie z opisem: ”...Drzwi do kabin prysznicowych systemowe z otwieraniem na zewnątrz (prześwit w drzwiach do kabin – 15 cm od posadzki). Drzwi zaprojektowane w celu zapewnienia uczniom <text:soft-page-break/>prywatności...” ? Brak tego rozwiązania na rzutach – prosimy o sprecyzowanie, które pomieszczenia należy wyposażyć w w/w drzwi.</text:p>
      <text:p text:style-name="P19"/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W pomieszczeniach „UMYWALNIA 1, 2 i 3”, na polecenie inwestora, aby nie stosować zasłonek, projektant jako rozwiązanie podał użycie drzwi systemowych. Ze względu na lokalizację oświetlenia w pomieszczeniu drzwi nie powinny być na całą wysokość pomieszczenia (wysokość 2,0 m od posadzki powinna w zupełności wystarczyć, można też zastosować 0,15m prześwit pod drzwiami). </text:span></text:span></text:p>
      <text:p text:style-name="P27"><text:span text:style-name="Tekst_20_treści_5f_"><text:span text:style-name="T7">Dla lepszego oświetlenia przestrzeni prysznicowej drzwi mogą być ze szkła matowego słabo-przeziernego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19</text:span></text:span></text:p>
      <text:p text:style-name="P17">Ile wewnętrznych wycieraczek należy dostarczyć i zamontować? Brak obmiaru w przedmiarach, brak informacji na rzucie.</text:p>
      <text:p text:style-name="P27"><text:span text:style-name="Tekst_20_treści_5f_"><text:span text:style-name="T8"/></text:span></text:p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Drzwi zewnętrzne w osi 7, drzwi zewnętrzne w osi 13 i drzwi zewnętrzne w osi 14. Szerokie jak światło przejścia 180 cm (90+90), długa na 50 cm. Po obu stronach drzwi.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20</text:span></text:span></text:p>
      <text:p text:style-name="P9">Proszę o podanie charakterystyki materiałowej balustrady antresoli – materiał z jakiego powinna być wykonana, rodzaj wypełnienia między słupkami (szkło, pręty), etc.</text:p>
      <text:p text:style-name="P19"/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7">Detal balustrady na załączonym rysunku. </text:span></text:span><text:span text:style-name="Tekst_20_treści_5f_"><text:span text:style-name="T11">(zał nr 1)</text:span></text:span></text:p>
      <text:p text:style-name="P27"><text:span text:style-name="Tekst_20_treści_5f_"><text:span text:style-name="T7"/></text:span></text:p>
      <text:p text:style-name="P27"><text:span text:style-name="Tekst_20_treści_5f_"><text:span text:style-name="T7">Pytanie nr </text:span></text:span><text:span text:style-name="Tekst_20_treści_5f_"><text:span text:style-name="T10">21</text:span></text:span></text:p>
      <text:p text:style-name="P17">Prosimy o wyjaśnienie zapisu na rzucie fundamentów na ścianie w osi 1, 2 oraz E - „2 x W8”. Pozostałe ściany fundamentowe należy wykonać z betonu o klasie wodoszczelności W6. Co oznacza zapis 2x W8?</text:p>
      <text:p text:style-name="P27"><text:span text:style-name="Tekst_20_treści_5f_"><text:span text:style-name="T8"/></text:span></text:p>
      <text:p text:style-name="P27"><text:span text:style-name="Tekst_20_treści_5f_"><text:span text:style-name="T7">Odpowiedź:</text:span></text:span></text:p>
      <text:p text:style-name="P27"><text:span text:style-name="Tekst_20_treści_5f_"><text:span text:style-name="T10">Zapis oznacza wykonanie wieńca w8 w dwóch poziomach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Otrzymują:</text:p>
      <text:p text:style-name="P13">1/ https://platformazakupowa.pl/pn/nowytarg</text:p>
      <text:p text:style-name="P12"><text:span text:style-name="Domyślna_20_czcionka_20_akapitu"><text:span text:style-name="T19">2</text:span></text:span><text:span text:style-name="Domyślna_20_czcionka_20_akapitu"><text:span text:style-name="T18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reść" style:family="paragraph">
      <style:paragraph-properties fo:text-align="start" style:justify-single-word="false" fo:orphans="2" fo:widows="2" fo:hyphenation-ladder-count="no-limit" fo:padding="0cm" fo:border="none" style:shadow="none" style:vertical-align="auto"/>
      <style:text-properties fo:color="#000000" loext:opacity="100%" style:font-name="Helvetica Neue" fo:font-family="'Helvetica Neue'" style:font-pitch="variable" fo:font-size="11pt" fo:language="pl" fo:country="PL" style:font-name-asian="Arial Unicode MS1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7cm" draw:visible-area-height="17.27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64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59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54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4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44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39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34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29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2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19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14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9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4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5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3</meta:editing-cycles>
    <meta:editing-duration>PT20H46M24S</meta:editing-duration>
    <dc:date>2025-03-05T09:02:19.689000000</dc:date>
    <meta:creation-date>2024-02-02T07:46:00</meta:creation-date>
    <meta:print-date>2025-03-05T08:58:05.272000000</meta:print-date>
    <meta:document-statistic meta:table-count="0" meta:image-count="0" meta:object-count="13" meta:page-count="5" meta:paragraph-count="117" meta:word-count="1140" meta:character-count="8256" meta:non-whitespace-character-count="7137"/>
    <meta:template xlink:type="simple" xlink:actuate="onRequest" xlink:title="" xlink:href="../../../../Przetargi%202021/Przetargi%20do%20kwot%20UE/Strefa%20relaksu/Wyjaśnienie%20SWZ.odt/Normal.dotm"/>
  </office:meta>
</office:document-meta>
</file>