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style:line-height-at-least="0.0694in" fo:margin-left="0.9833in" fo:text-indent="0.491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text-autospace="none" fo:text-align="end" style:vertical-align="auto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text-autospace="none" fo:text-align="end" style:vertical-align="auto" fo:line-height="115%">
        <style:tab-stops>
          <style:tab-stop style:type="left" style:position="4.1666in"/>
        </style:tab-stops>
      </style:paragraph-properties>
    </style:style>
    <style:style style:name="T12" style:parent-style-name="Domyślnaczcionkaakapitu" style:family="text">
      <style:text-properties style:font-name-asian="Arial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3" style:parent-style-name="Standard" style:family="paragraph">
      <style:paragraph-properties fo:text-align="end" fo:line-height="115%"/>
      <style:text-properties style:font-name-complex="Arial" fo:color="#000000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center" style:position="3.15in"/>
          <style:tab-stop style:type="left" style:position="4.7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olumn43" style:family="table-column">
      <style:table-column-properties style:column-width="3.5208in" style:use-optimal-column-width="false"/>
    </style:style>
    <style:style style:name="TableColumn44" style:family="table-column">
      <style:table-column-properties style:column-width="3.2187in" style:use-optimal-column-width="false"/>
    </style:style>
    <style:style style:name="Table42" style:family="table">
      <style:table-properties style:width="6.7395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tyle="italic" style:font-style-asian="italic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margin-bottom="0.0833in" fo:margin-left="3.4465in" fo:text-indent="0.4923in">
        <style:tab-stops/>
      </style:paragraph-properties>
      <style:text-properties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Załącznik numer 7 do SWZ</text:span></text:p>
      <text:p text:style-name="P3"><text:bookmark-start text:name="_Hlk188518614"/><text:span text:style-name="T4">na</text:span><text:span text:style-name="T5"><text:s/></text:span><text:span text:style-name="T6">„Świadczenie usług w zakresie przechowania powierzonej przez</text:span></text:p>
      <text:p text:style-name="P7"><text:span text:style-name="T8"><text:s/>„Pro-Medica” w Ełku Sp. z o.o. dokumentacji</text:span><text:span text:style-name="T9"><text:s/>archiwalnej</text:span><text:span text:style-name="T10"><text:s/>będącej jej własnością.”</text:span></text:p>
      <text:p text:style-name="P11"><text:span text:style-name="T12">Znak Sprawy 240</text:span><text:span text:style-name="T13"><text:s/>/ 2025</text:span></text:p>
      <text:p text:style-name="P14"><text:bookmark-end text:name="_Hlk188518614"/></text:p>
      <text:p text:style-name="P15">Wykonawca:</text:p>
      <text:p text:style-name="P16">………………………………………</text:p>
      <text:p text:style-name="P17">…........................................................</text:p>
      <text:p text:style-name="P18">(pełna nazwa/firma, adres, w zależności od podmiotu: NIP/PESEL, KRS/CEiDG)</text:p>
      <text:p text:style-name="P19"/>
      <text:p text:style-name="P20">reprezentowany przez:</text:p>
      <text:p text:style-name="P21">……………………………………………....................................................</text:p>
      <text:p text:style-name="P22">(imię, nazwisko, stanowisko/podstawa do <text:s/>reprezentacji)</text:p>
      <text:p text:style-name="P23"/>
      <text:p text:style-name="P24"/>
      <text:p text:style-name="P25"/>
      <text:p text:style-name="P26">POTWIERDZENIE NALEŻYTEGO WYKONANIA LUB WYKONYWANIA USŁUG</text:p>
      <text:p text:style-name="P27"><text:tab/><text:tab/></text:p>
      <text:p text:style-name="P28"/>
      <text:p text:style-name="P29"><text:span text:style-name="T30">Działając w imieniu ....................................................................................................<text:s/></text:span><text:span text:style-name="T31">(firma odbiorcy</text:span><text:span text:style-name="T32">), siedziba: ul. ......................................................... nr ...................., .........................<text:s/></text:span><text:span text:style-name="T33">(miejscowość)</text:span><text:span text:style-name="T34">, niniejszym potwierdzam, że wskazany powyżej Wykonawca w sposób należyty wywiązuje się/wywiązywał się<text:s/></text:span><text:span text:style-name="T35">(niepotrzebne skreślić)<text:s/></text:span><text:span text:style-name="T36">z umowy usługi ......................................................... (</text:span><text:span text:style-name="T37">jakich</text:span><text:span text:style-name="T38">) w okresie od .............................. do ................................ o wartości ……………………………………..... .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Wykonawca</text:p>
            <text:p text:style-name="P48"/>
            <text:p text:style-name="P49"/>
            <text:p text:style-name="P50"><text:s text:c="12"/>___________________, dnia _____ <text:s/>r.</text:p>
            <text:p text:style-name="P51"><text:s text:c="34"/>miejscowość</text:p>
          </table:table-cell>
          <table:table-cell table:style-name="TableCell52">
            <text:p text:style-name="P53">Odbiorca</text:p>
            <text:p text:style-name="P54"/>
            <text:p text:style-name="P55"/>
            <text:p text:style-name="P56"><text:s text:c="13"/>___________________, dnia _____ r.</text:p>
            <text:p text:style-name="P57"><text:s text:c="36"/>miejscowość</text:p>
          </table:table-cell>
        </table:table-row>
        <table:table-row table:style-name="TableRow58">
          <table:table-cell table:style-name="TableCell59">
            <text:p text:style-name="P60"/>
            <text:p text:style-name="P61">______________________________</text:p>
            <text:p text:style-name="P62">Podpis</text:p>
            <text:p text:style-name="P63"/>
            <text:p text:style-name="P64"/>
          </table:table-cell>
          <table:table-cell table:style-name="TableCell65">
            <text:p text:style-name="P66"/>
            <text:p text:style-name="P67">______________________________</text:p>
            <text:p text:style-name="P68">Podpis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09-04-16T11:32:00Z</meta:creation-date>
    <dc:date>2025-01-28T07:34:00Z</dc:date>
    <meta:print-date>2024-03-28T10:29:00Z</meta:print-date>
    <meta:template xlink:href="Normal.dotm" xlink:type="simple"/>
    <meta:editing-cycles>2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3" meta:row-count="10" meta:non-whitespace-character-count="1256"/>
  </office:meta>
</office:document-meta>
</file>