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Textbody" style:family="paragraph">
      <style:paragraph-properties fo:text-align="end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Textbody" style:family="paragraph">
      <style:paragraph-properties fo:text-align="end"/>
    </style:style>
    <style:style style:name="T15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6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end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text-indent="0.4916in"/>
    </style:style>
    <style:style style:name="T29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6" style:parent-style-name="Standard" style:family="paragraph">
      <style:paragraph-properties fo:text-align="justify" fo:line-height="115%" fo:text-indent="0.4916in"/>
    </style:style>
    <style:style style:name="T37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8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0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4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66" style:parent-style-name="Akapitzlistą" style:family="paragraph">
      <style:paragraph-properties fo:text-align="center" fo:line-height="115%"/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6">Załącznik Nr 7 do SWZ</text:span><text:span text:style-name="T7"><text:line-break/></text:span><text:span text:style-name="T8"><text:line-break/></text:span><text:span text:style-name="T9">na</text:span><text:span text:style-name="T10"><text:s/></text:span><text:span text:style-name="T11">,,Zakup i dostawę ambulansu typu C na potrzeby „Pro-Medica” w Ełku Sp. z o.o.''<text:s/></text:span></text:p>
      <text:p text:style-name="P12">Znak sprawy: 373/2025</text:p>
      <text:p text:style-name="P13">projekt mieszkańców wybrany w ramach "Ełckiego Budżetu Obywatelskiego</text:p>
      <text:p text:style-name="P14"><text:span text:style-name="T15">- edycja 2025" finansowany z<text:s/></text:span><text:span text:style-name="T16">budżetu Gminy Miasta Ełku</text:span></text:p>
      <text:p text:style-name="P17">Wykonawca:</text:p>
      <text:p text:style-name="P18">……………………………………………………………………………………………....</text:p>
      <text:p text:style-name="P19">(pełna nazwa/firma, adres, w zależności</text:p>
      <text:p text:style-name="P20">od podmiotu: NIP/PESEL, KRS/CEiDG)</text:p>
      <text:p text:style-name="P21">reprezentowany przez:</text:p>
      <text:p text:style-name="P22">……………………………………………………………………………………………...</text:p>
      <text:p text:style-name="P23">(imię, nazwisko, stanowisko/</text:p>
      <text:p text:style-name="P24">podstawa do reprezentacji)</text:p>
      <text:p text:style-name="P25"/>
      <text:p text:style-name="P26">Oświadczenie wykonawcy</text:p>
      <text:p text:style-name="P27"/>
      <text:p text:style-name="P28"><text:span text:style-name="T29">Oświadczam, iż<text:s/></text:span><text:span text:style-name="T30">posiadam dopuszczenia do obrotu na każdy oferowany produkt (w postaci Deklaracji Zgodności) zgodnie z ustawą z </text:span><text:span text:style-name="T31">dnia 07.04.2022 r. o wyrobach medycznych<text:s/></text:span><text:span text:style-name="T32">(t.j. Dz.U. 2024 poz. 1620 ze<text:s/></text:span><text:span text:style-name="T33">zm.)</text:span><text:span text:style-name="T34">.</text:span></text:p>
      <text:p text:style-name="P35"/>
      <text:p text:style-name="P36"><text:span text:style-name="T37">W przypadku żądania Zamawiającego zobowiązuję się przedłożyć poświadczone za zgodność z oryginałem kserokopie tych pozwoleń (świadectw) a j</text:span><text:span text:style-name="T38">eżeli<text:s/></text:span><text:span text:style-name="T39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40"/>
      <text:p text:style-name="P41"/>
      <text:p text:style-name="P42"/>
      <text:p text:style-name="P43"><text:s text:c="2"/><text:tab/><text:tab/><text:tab/><text:tab/><text:tab/><text:tab/>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…….</text:span><text:span text:style-name="T51">...........................................….....…….</text:span></text:p>
      <text:p text:style-name="P52"><text:span text:style-name="T53"><text:tab/></text:span><text:span text:style-name="T54"><text:tab/></text:span><text:span text:style-name="T55"><text:tab/><text:s/></text:span><text:span text:style-name="T56"><text:tab/></text:span><text:span text:style-name="T57"><text:tab/></text:span><text:span text:style-name="T58"><text:tab/><text:s text:c="4"/></text:span><text:span text:style-name="T59"><text:tab/>Data; kwalifikowany podpis elektroniczny</text:span><text:span text:style-name="T60"><text:line-break/></text:span><text:span text:style-name="T61"><text:s text:c="39"/></text:span><text:span text:style-name="T62"><text:tab/></text:span><text:span text:style-name="T63"><text:tab/></text:span><text:span text:style-name="T64"><text:tab/><text:s text:c="3"/></text:span><text:span text:style-name="T65"><text:tab/>lub podpis zaufany lub podpis osobisty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2:00Z</meta:creation-date>
    <dc:date>2025-02-14T14:13:00Z</dc:date>
    <meta:print-date>2024-05-23T12:06:00Z</meta:print-date>
    <meta:template xlink:href="Normal.dotm" xlink:type="simple"/>
    <meta:editing-cycles>48</meta:editing-cycles>
    <meta:editing-duration>PT3720S</meta:editing-duration>
    <meta:document-statistic meta:page-count="1" meta:paragraph-count="2" meta:word-count="197" meta:character-count="1379" meta:row-count="9" meta:non-whitespace-character-count="1184"/>
  </office:meta>
</office:document-meta>
</file>