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fo:line-height="150%" fo:margin-right="0.0465in" fo:background-color="#FFFFFF"/>
      <style:text-properties fo:hyphenate="true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5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margin-left="3.9333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margin-left="3.9333in">
        <style:tab-stops/>
      </style:paragraph-properties>
    </style:style>
    <style:style style:name="T1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margin-left="3.7416in" fo:text-indent="0.1916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21" style:parent-style-name="Nagłówek1" style:family="paragraph">
      <style:paragraph-properties fo:text-align="center" fo:margin-top="0in">
        <style:tab-stops>
          <style:tab-stop style:type="left" style:position="2.7562in"/>
        </style:tab-stops>
      </style:paragraph-properties>
      <style:text-properties style:font-name="Calibri" style:font-name-complex="Calibri" fo:font-weight="bold" style:font-weight-asian="bold" style:font-weight-complex="bold" fo:color="#000000" fo:letter-spacing="0.0277in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2368in"/>
        </style:tab-stops>
      </style:paragraph-properties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 fo:hyphenate="true"/>
    </style:style>
    <style:style style:name="P23" style:parent-style-name="Normalny" style:family="paragraph">
      <style:paragraph-properties fo:widows="0" fo:orphans="0" style:text-autospace="none" fo:text-align="center" style:vertical-align="auto" fo:margin-bottom="0in" fo:line-height="150%" fo:margin-left="0.1972in" fo:background-color="#FFFFFF">
        <style:tab-stops>
          <style:tab-stop style:type="left" style:position="0.039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color="#000000" fo:letter-spacing="-0.0013i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4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7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8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-1.575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39" style:parent-style-name="Normalny" style:family="paragraph">
      <style:paragraph-properties fo:widows="0" fo:orphans="0" style:text-autospace="none" style:vertical-align="auto" fo:margin-bottom="0in" fo:line-height="150%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 fo:hyphenate="true"/>
    </style:style>
    <style:style style:name="P40" style:parent-style-name="Akapitzlistą" style:family="paragraph">
      <style:paragraph-properties fo:text-align="justify" style:vertical-align="auto" fo:margin-bottom="0in" fo:line-height="150%" fo:margin-left="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Calibri" fo:color="#000000" fo:letter-spacing="-0.0006i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color="#000000" fo:letter-spacing="-0.0006i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49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0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1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3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5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style:vertical-align="auto" fo:margin-bottom="0in" fo:line-height="150%"/>
      <style:text-properties style:font-name-complex="Calibri" fo:color="#000000" fo:font-size="10pt" style:font-size-asian="10pt" style:font-size-complex="10pt" fo:hyphenate="true"/>
    </style:style>
    <style:style style:name="P58" style:parent-style-name="Normalny" style:family="paragraph">
      <style:paragraph-properties fo:text-align="justify" style:vertical-align="auto" fo:margin-bottom="0in" fo:line-height="150%" fo:background-color="#FFFFFF">
        <style:tab-stops>
          <style:tab-stop style:type="left" style:leader-style="dotted" style:leader-text="." style:position="2.4833in"/>
          <style:tab-stop style:type="left" style:leader-style="dotted" style:leader-text="." style:position="6.2263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59" style:parent-style-name="Akapitzlistą" style:family="paragraph">
      <style:paragraph-properties fo:text-align="justify" style:vertical-align="auto" fo:margin-bottom="0in" fo:line-height="150%" fo:margin-left="0.1972in" fo:text-indent="-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style:font-name-complex="Calibri" fo:font-size="10pt" style:font-size-asian="10pt" style:font-size-complex="10pt"/>
    </style:style>
    <style:style style:name="P60" style:parent-style-name="Akapitzlistą" style:family="paragraph">
      <style:paragraph-properties fo:text-align="justify" style:vertical-align="auto" fo:margin-bottom="0in" fo:line-height="150%" fo:margin-left="0.1972in" fo:text-indent="-0.1972in" fo:background-color="#FFFFFF">
        <style:tab-stops>
          <style:tab-stop style:type="left" style:leader-style="dotted" style:leader-text="." style:position="2.2861in"/>
          <style:tab-stop style:type="left" style:leader-style="dotted" style:leader-text="." style:position="6.0291in"/>
        </style:tab-stops>
      </style:paragraph-properties>
      <style:text-properties style:font-name-complex="Calibri" fo:font-size="10pt" style:font-size-asian="10pt" style:font-size-complex="10pt"/>
    </style:style>
    <style:style style:name="P61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66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 fo:background-color="#FFFFFF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text-position="super 65%" fo:font-size="10pt" style:font-size-asian="10pt" style:font-size-complex="10pt"/>
    </style:style>
    <style:style style:name="P71" style:parent-style-name="Tekstprzypisudolnego" style:family="paragraph">
      <style:paragraph-properties fo:text-align="justify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family="paragraph">
      <style:paragraph-properties fo:widows="0" fo:orphans="0" fo:text-align="justify" style:vertical-align="auto" fo:margin-bottom="0in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fo:font-size="10pt" style:font-size-asian="10pt" style:font-size-complex="10pt"/>
    </style:style>
    <style:style style:name="P75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>
        <style:tab-stops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79" style:parent-style-name="Akapitzlistą" style:family="paragraph">
      <style:paragraph-properties style:text-autospace="none" fo:text-align="justify" style:vertical-align="auto" fo:margin-bottom="0in" fo:line-height="150%" fo:margin-left="0.1972in" fo:margin-right="0.0159in" fo:text-indent="-0.1972in">
        <style:tab-stops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1" style:parent-style-name="Akapitzlistą" style:family="paragraph">
      <style:paragraph-properties style:text-autospace="none" fo:text-align="justify" style:vertical-align="auto" fo:margin-bottom="0in" fo:line-height="150%" fo:margin-left="0.2958in" fo:margin-right="0.0159in" fo:text-indent="-0.2958in">
        <style:tab-stops>
          <style:tab-stop style:type="left" style:position="0in"/>
        </style:tab-stops>
      </style:paragraph-properties>
      <style:text-properties style:font-name-complex="Calibri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margin-bottom="0in" fo:line-height="150%" fo:margin-right="0.0159in">
        <style:tab-stops>
          <style:tab-stop style:type="left" style:position="0.2958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4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5" style:parent-style-name="Normalny" style:family="paragraph">
      <style:paragraph-properties fo:widows="0" fo:orphans="0" fo:text-align="justify" style:vertical-align="auto" fo:margin-bottom="0in" fo:line-height="150%" fo:margin-right="-0.0013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end" style:vertical-align="auto" fo:margin-bottom="0in" fo:line-height="150%" fo:margin-left="0.1972in" fo:margin-right="-0.3243in" fo:background-color="#FFFFFF">
        <style:tab-stops/>
      </style:paragraph-properties>
      <style:text-properties style:font-name-asian="Times New Roman" style:font-name-complex="Calibri" fo:color="#000000" fo:letter-spacing="-0.0076in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fo:text-align="center" style:vertical-align="auto" fo:margin-bottom="0in" fo:line-height="150%" fo:margin-left="3.6388in" fo:margin-right="-0.3243in" fo:text-indent="0.2944in" fo:background-color="#FFFFFF">
        <style:tab-stops/>
      </style:paragraph-properties>
      <style:text-properties style:font-name-asian="Times New Roman" style:font-name-complex="Calibri" fo:color="#000000" fo:letter-spacing="-0.0076in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fo:text-align="center" style:vertical-align="auto" fo:margin-bottom="0in" fo:line-height="150%" fo:margin-left="4.6222in" fo:margin-right="-0.0284in" fo:background-color="#FFFFFF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letter-spacing="-0.0076i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text-align="center" style:vertical-align="auto" fo:margin-bottom="0in" fo:line-height="150%" fo:margin-left="5.6055in" fo:margin-right="-0.0284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letter-spacing="-0.002in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2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3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5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 fo:hyphenate="true"/>
    </style:style>
    <style:style style:name="P96" style:parent-style-name="Normalny" style:family="paragraph">
      <style:paragraph-properties style:vertical-align="auto" fo:margin-bottom="0in" fo:line-height="150%" fo:margin-left="0.1972in" fo:margin-right="-1.0763in" fo:background-color="#FFFFFF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Calibri" fo:color="#000000" fo:letter-spacing="-0.0013i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Załącznik nr 1 do zapytania ofertowego: aktualizacja Strategii Rozwoju Gminy Mszczonów do 2030 roku</text:span></text:p>
      <text:p text:style-name="P4"/>
      <text:p text:style-name="P5"><text:span text:style-name="T6">Nr sprawy:<text:s/></text:span><text:span text:style-name="T7">RG.271.2.19.2025.AK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tab/></text:span><text:span text:style-name="T13"><text:tab/><text:s text:c="7"/></text:span></text:p>
      <text:p text:style-name="P14"/>
      <text:p text:style-name="P15"/>
      <text:p text:style-name="P16"/>
      <text:p text:style-name="P17">Zamawiający:</text:p>
      <text:p text:style-name="P18"><text:span text:style-name="T19">Gmina Mszczonów<text:s/></text:span></text:p>
      <text:p text:style-name="P20">96-320 Mszczonów, <text:s/>Pl. Piłsudskiego 1</text:p>
      <text:h text:style-name="P21" text:outline-level="1"/>
      <text:p text:style-name="P22"/>
      <text:p text:style-name="P23"><text:span text:style-name="T24"><text:s/>-<text:s/></text:span><text:span text:style-name="T25">FORMULARZ OFERTOWY -</text:span></text:p>
      <text:p text:style-name="P26"><text:span text:style-name="T27">1. Nazwa i adres Wykonawcy / Wykonawców :</text:span></text:p>
      <text:p text:style-name="P28"><text:tab/></text:p>
      <text:p text:style-name="P29"><text:span text:style-name="T30"><text:tab/></text:span></text:p>
      <text:p text:style-name="P31"><text:span text:style-name="T32">NIP/PESEL* : ………………………………………………</text:span></text:p>
      <text:p text:style-name="P33">E-mail : ……………………………………………………….</text:p>
      <text:p text:style-name="P34">Telefon……………………………………………………….</text:p>
      <text:p text:style-name="P35">Mikroprzedsiębiorstwo lub małe lub duże przedsiębiorstwo : tak* / nie*</text:p>
      <text:p text:style-name="P36">Jednoosobowa działalność gospodarcza: tak* / nie*</text:p>
      <text:p text:style-name="P37">Osoba fizyczna nieprowadząca działalności gospodarczej: tak* / nie*</text:p>
      <text:p text:style-name="P38">Inny rodzaj: tak* / nie*</text:p>
      <text:p text:style-name="P39">2. Oświadczenia Wykonawcy:</text:p>
      <text:list text:style-name="LFO1" text:continue-numbering="true">
        <text:list-item>
          <text:p text:style-name="P40"><text:span text:style-name="T41">Oferuję</text:span><text:span text:style-name="T42"><text:s/>wykonanie przedmiotu zamówienia za</text:span><text:span text:style-name="T43"><text:s/>cenę brutto</text:span><text:span text:style-name="T44"><text:tab/></text:span><text:span text:style-name="T45">zł</text:span></text:p>
        </text:list-item>
      </text:list>
      <text:p text:style-name="P46"><text:span text:style-name="T47">Zastosowany podatek:</text:span></text:p>
      <text:p text:style-name="P48">- podatek VAT ……….%<text:s/></text:p>
      <text:p text:style-name="P49">(wskazać zastosowaną stawkę VAT, jeżeli Wykonawca jest zwolniony nie uzupełnia tej pozycji )<text:s/></text:p>
      <text:p text:style-name="P50">−<text:s/>inny rodzaj opodatkowania – opodatkowanie osób fizycznych nieprowadzących działalności gospodarczej*<text:s/></text:p>
      <text:p text:style-name="P51"/>
      <text:p text:style-name="P52">Oświadczam, że jestem podatnikiem podatku od towarów i usług VAT: tak* / nie*<text:s/></text:p>
      <text:p text:style-name="P53"><text:span text:style-name="T54">(w przypadku, gdy Wykonawca oświadczy, że<text:s/></text:span><text:span text:style-name="T55">nie jest podatnikiem VAT</text:span><text:span text:style-name="T56"><text:s/>podaje podstawę prawną zwolnienia z VAT)<text:s/></text:span></text:p>
      <text:p text:style-name="P57">Podstawa prawna zwolnienia z VAT: ……………………………………………………………………….</text:p>
      <text:p text:style-name="P58"/>
      <text:list text:style-name="LFO1" text:continue-numbering="true">
        <text:list-item>
          <text:p text:style-name="P59">zapoznałem/liśmy się z warunkami określonymi w<text:s/>zapytaniu ofertowym, w tym Regulaminem udzielania zamówień publicznych, których wartość nie przekracza 130000 złotych obowiązującym u Zamawiającego - nie wnosimy do nich zastrzeżeń oraz uzyskaliśmy niezbędne informacje potrzebne do przygotowania oferty;</text:p>
        </text:list-item>
        <text:list-item>
          <text:p text:style-name="P60">załączony do zapytania – wzór umowy został przez/ze nas/mnie zaakceptowany, zobowiązuję/emy się w przypadku wyboru naszej oferty do zawarcia umowy w miejscu i terminie wyznaczonym przez Zamawiającego;</text:p>
        </text:list-item>
        <text:list-item>
          <text:p text:style-name="P61"><text:span text:style-name="T62">kwota brutto ujęta w formularzu obejmuje wszelkie koszty związane z wykonaniem zamówienia<text:s/></text:span><text:span text:style-name="T63">(jeżeli ofertę składa osoba fizyczna nie prowadząca działalności gospodarczej cena musi uwzględniać także wszystkie koszty, jakie<text:s/></text:span><text:soft-page-break/><text:span text:style-name="T64">Zamawiający poniesie w związku z realizacją umowy z tytułu ubezpieczeń społecznych i należności podatkowych, a których obowiązek odprowadzenia wynika z przepisów prawa);</text:span></text:p>
        </text:list-item>
        <text:list-item>
          <text:p text:style-name="P65">oświadczam/y, że nie podlegam/y wykluczeniu z postępowania na podstawie art. 7 ust. 1 ustawy z dnia 1 ustawy z dnia 13 kwietnia 2022 r. o szczególnych rozwiązaniach w zakresie przeciwdziałania wspieraniu agresji na Ukrainę oraz służących ochronie bezpieczeństwa narodowego (t.j. Dz.U. z 2024 r., poz. 507);</text:p>
        </text:list-item>
        <text:list-item>
          <text:p text:style-name="P66">uważam/y się za związanych niniejszą ofertą przez 30 dni od upływu terminu składania ofert;</text:p>
        </text:list-item>
        <text:list-item>
          <text:p text:style-name="P67">podaję/emy dane osobowe<text:s/>dobrowolnie i oświadczam/y, że są one zgodne z prawdą;</text:p>
        </text:list-item>
        <text:list-item>
          <text:p text:style-name="P68"><text:span text:style-name="T69">zapoznałem/liśmy się z treścią klauzuli informacyjnej, w tym z informacją o celu i sposobach przetwarzania danych osobowych 2016/679 (dalej, jako RODO lub Rozporządzenie) oraz oświadczam/y, że wypełniłem/liśmy obowiązki informacyjne przewidziane w art. 13 lub art. 14 RODO</text:span><text:span text:style-name="T70"><text:note text:note-class="footnote" text:id="_ftn0"><text:note-citation>1</text:note-citation><text:note-body><text:p text:style-name="P71"><text:span text:style-name="T72"><text:s/>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 (Dz. Urz. UE L 119 z 04.05.2016, str. 1).</text:span></text:p></text:note-body></text:note></text:span><text:span text:style-name="T73"><text:s/>wobec osób fizycznych, od których dane osobowe bezpośrednio lub pośrednio pozyskałem/liśmy w celu ubiegania się o udzielenie zamówienia publicznego w niniejszym postępowaniu;</text:span></text:p>
        </text:list-item>
        <text:list-item>
          <text:p text:style-name="P74">wyrażam/y zgodę na przetwarzanie moich/naszych danych osobowych przez administratora Gminę Mszczonów w celu realizacji w/w zadania;</text:p>
        </text:list-item>
        <text:list-item>
          <text:p text:style-name="P75"><text:span text:style-name="T76">oświadczam, że zamierzam*/nie zamierzam</text:span><text:span text:style-name="T77">*</text:span><text:span text:style-name="T78"><text:s/>przy realizacji zamówienia korzystać z podwykonawców;<text:s/></text:span></text:p>
        </text:list-item>
        <text:list-item>
          <text:p text:style-name="P79"><text:span text:style-name="T80">oświadczam, że zamierzam powierzyć wykonanie następujących części zamówienia podwykonawcom ……………………….………………………….., co stanowi ………….. procentowy udział w całości zamówienia.</text:span></text:p>
        </text:list-item>
        <text:list-item>
          <text:p text:style-name="P81">na potwierdzenie spełnienia<text:s/>wymagań do oferty załączam/y następujące oświadczenia i dokumenty:</text:p>
        </text:list-item>
      </text:list>
      <text:p text:style-name="P82">…………………………………………………………………………………………………………………………………………………………………………</text:p>
      <text:p text:style-name="P83"/>
      <text:p text:style-name="P84"/>
      <text:p text:style-name="P85"/>
      <text:p text:style-name="P86"/>
      <text:p text:style-name="P87">…………………………………………………………...……………….</text:p>
      <text:p text:style-name="P88"><text:span text:style-name="T89">podpis wykonawcy lub osoby upoważnionej</text:span></text:p>
      <text:p text:style-name="P90">pieczątka wykonawcy</text:p>
      <text:p text:style-name="P91"><text:s/>………………………..<text:s/>dnia...........................</text:p>
      <text:p text:style-name="P92"/>
      <text:p text:style-name="P93"/>
      <text:p text:style-name="P94"/>
      <text:p text:style-name="P95"/>
      <text:p text:style-name="P96"><text:span text:style-name="T97">* niepotrzebne skreślić lub usuną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style:vertical-align="auto" fo:margin-bottom="0in"/>
      <style:text-properties style:font-name="Times New Roman" style:font-name-asian="Times New Roman" fo:font-style="italic" style:font-style-asian="italic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0pt" style:font-size-asian="10pt" fo:hyphenate="true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50%"/>
      <style:text-properties style:font-name="Bookman Old Style" style:font-name-asian="Times New Roman" style:font-name-complex="Bookman Old Style" style:font-size-complex="10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Bookman Old Style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AkapitzlistąZnak" style:display-name="Akapit z listą Znak" style:family="text"/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-asian="Times New Roman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-asian="Times New Roman" style:language-asian="pl" style:country-asian="PL"/>
    </style:style>
    <style:style style:name="object" style:display-name="object" style:family="text" style:parent-style-name="Domyślnaczcionkaakapitu"/>
    <style:style style:name="colour" style:display-name="colour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rawczyk</meta:initial-creator>
    <dc:creator>Agnieszka Kubiak</dc:creator>
    <meta:creation-date>2025-04-10T11:21:00Z</meta:creation-date>
    <dc:date>2025-04-10T11:21:00Z</dc:date>
    <meta:print-date>2023-11-29T08:14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34" meta:character-count="3731" meta:row-count="26" meta:non-whitespace-character-count="3204"/>
  </office:meta>
</office:document-meta>
</file>