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fo:font-size="13pt" style:font-size-asian="13pt" style:font-size-complex="13pt"/>
    </style:style>
    <style:style style:name="P2" style:parent-style-name="Standard" style:family="paragraph">
      <style:text-properties style:font-name="Calibri"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1.6569in" style:use-optimal-column-width="false"/>
    </style:style>
    <style:style style:name="TableColumn10" style:family="table-column">
      <style:table-column-properties style:column-width="1.1048in" style:use-optimal-column-width="false"/>
    </style:style>
    <style:style style:name="TableColumn11" style:family="table-column">
      <style:table-column-properties style:column-width="0.7222in" style:use-optimal-column-width="false"/>
    </style:style>
    <style:style style:name="TableColumn12" style:family="table-column">
      <style:table-column-properties style:column-width="0.7402in" style:use-optimal-column-width="false"/>
    </style:style>
    <style:style style:name="TableColumn13" style:family="table-column">
      <style:table-column-properties style:column-width="0.4527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7" style:family="table">
      <style:table-properties style:width="6.6923in" fo:margin-left="-0.00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2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2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2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P59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Calibri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Calibri" fo:font-size="13pt" style:font-size-asian="13pt"/>
    </style:style>
    <style:style style:name="P8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4" style:parent-style-name="Standard" style:list-style-name="LFO1" style:family="paragraph">
      <style:paragraph-properties fo:text-align="justify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91" style:parent-style-name="Standard" style:list-style-name="LFO1" style:family="paragraph">
      <style:paragraph-properties fo:widows="2" fo:orphans="2" fo:text-align="justify">
        <style:tab-stops>
          <style:tab-stop style:type="left" style:position="-3.7041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92" style:parent-style-name="Standard" style:list-style-name="LFO1" style:family="paragraph">
      <style:paragraph-properties fo:widows="2" fo:orphans="2" fo:text-align="justify">
        <style:tab-stops>
          <style:tab-stop style:type="left" style:position="-3.7041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93" style:parent-style-name="Standard" style:list-style-name="LFO1" style:family="paragraph">
      <style:paragraph-properties fo:widows="2" fo:orphans="2" fo:text-align="justify">
        <style:tab-stops>
          <style:tab-stop style:type="left" style:position="-3.7041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P96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s text:c="37"/><text:tab/>Załącznik Nr<text:s/>2</text:p>
      <text:p text:style-name="P2"/>
      <text:p text:style-name="P3"><text:tab/><text:tab/><text:tab/><text:tab/><text:tab/>Opis przedmiotu zamówienia</text:p>
      <text:p text:style-name="P4"/>
      <text:p text:style-name="P5"><text:tab/>Przedmiotem zamówienia jest: "Sukcesywna <text:s/>dostawa wody źródlanej <text:s/>dla Pracowników Szpitala Nowowiejskiego” od dnia podpisania umowy <text:s/>do 01.04.2027 r."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asortymentu</text:p>
          </table:table-cell>
          <table:table-cell table:style-name="TableCell21">
            <text:p text:style-name="P22">Ilość butelek</text:p>
            <text:p text:style-name="P23">szt.</text:p>
            <text:p text:style-name="P24"/>
          </table:table-cell>
          <table:table-cell table:style-name="TableCell25">
            <text:p text:style-name="P26">Cena jednostkowa netto</text:p>
          </table:table-cell>
          <table:table-cell table:style-name="TableCell27">
            <text:p text:style-name="P28">Wartość netto</text:p>
            <text:p text:style-name="P29">(kol 3x4)</text:p>
          </table:table-cell>
          <table:table-cell table:style-name="TableCell30">
            <text:p text:style-name="P31">VAT</text:p>
          </table:table-cell>
          <table:table-cell table:style-name="TableCell32">
            <text:p text:style-name="P33">Wartość brutto</text:p>
            <text:p text:style-name="P34">(kol 3x4+6)</text:p>
          </table:table-cell>
          <table:table-cell table:style-name="TableCell35">
            <text:p text:style-name="P36">Nazwa artykułu <text:s/>spełniającego wymagania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8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Woda źródlana w butelkach PET <text:s/>1,5 l.</text:p>
            <text:p text:style-name="P59">NIEGAZOWANA/ GAZOWANA</text:p>
          </table:table-cell>
          <table:table-cell table:style-name="TableCell60">
            <text:p text:style-name="P61">20 160,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RAZEM: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<text:span text:style-name="T85">W</text:span><text:span text:style-name="T86">ymagany termin dostawy 3 dni robocze od dnia złożenia zamówienia ( drogą e-mailową)</text:span></text:p>
        </text:list-item>
        <text:list-item>
          <text:p text:style-name="P87">Dostawa w miejsce wskazane przez Zamawiającego tj.;</text:p>
        </text:list-item>
      </text:list>
      <text:p text:style-name="P88"><text:s/>00-665 Warszawa, ul. Nowowiejska 27</text:p>
      <text:p text:style-name="P89"><text:s/>00-744 Warszawa, ul. Dolna 42</text:p>
      <text:p text:style-name="P90">05-205 Rasztów, ul. C. K. Norwida 2.</text:p>
      <text:list text:style-name="LFO1" text:continue-numbering="true">
        <text:list-item>
          <text:p text:style-name="P91">Dostawy będą odbywały się sukcesywnie zgodnie z zamówieniami składanymi przez Zamawiającego</text:p>
        </text:list-item>
        <text:list-item>
          <text:p text:style-name="P92">Dostawy wody źródlanej <text:s/>będą realizowane na koszt i ryzyko Wykonawcy (niezależnie od wielkości dostawy), w godzinach pracy Zamawiającego tj. (8.00-14.00)</text:p>
        </text:list-item>
        <text:list-item>
          <text:p text:style-name="P93"><text:span text:style-name="T94"><text:s/>Zamawiający</text:span><text:span text:style-name="T95"><text:s/>będzie zamawiał <text:s/>wodę źródlaną <text:s/>zgodnie z rzeczywistym zapotrzebowaniem.</text:span></text:p>
        </text:list-item>
        <text:list-item>
          <text:p text:style-name="P96">Dostarczona woda źródlana powinna być klarowna, bez osadu na dnie butelki, o neutralnym zapachu i smaku.</text:p>
        </text:list-item>
        <text:list-item>
          <text:p text:style-name="P97">Wymagany termin przydatności do spożycia minimum 9 m-cy od dnia <text:s/>dostawy do Zamawiającego</text:p>
        </text:list-item>
        <text:list-item>
          <text:p text:style-name="P98">Na zamieszczonej na butelce etykiecie powinny znajdować się informację dotyczące:</text:p>
        </text:list-item>
      </text:list>
      <text:p text:style-name="P99">- nazwy producenta/ dostawcy wraz z adresem</text:p>
      <text:p text:style-name="P100">- nazwy produktu,</text:p>
      <text:p text:style-name="P101">- zawartość składników mineralnych,</text:p>
      <text:p text:style-name="P102">- daty przydatności do spożycia.</text:p>
      <text:list text:style-name="LFO1" text:continue-numbering="true">
        <text:list-item>
          <text:p text:style-name="P103">Termin płatności ustala się na 30 dni po zrealizowanym zamówieniu i prawidłowo wystawionej fakturze VAT, wystawionej na następujące dane:</text:p>
        </text:list-item>
      </text:list>
      <text:p text:style-name="P104">Samodzielny <text:s/>Wojewódzki Zespól</text:p>
      <text:p text:style-name="P105">Publicznych Zakładów Psychiatrycznej</text:p>
      <text:p text:style-name="P106">Opieki Zdrowotnej w Warszawie,</text:p>
      <text:p text:style-name="P107">ul. Nowowiejska 27, 00-665 Warszawa,</text:p>
      <text:p text:style-name="P108">NIP 526 17 44 274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Garczarek</dc:creator>
    <meta:creation-date>2009-04-16T11:32:00Z</meta:creation-date>
    <dc:date>2025-03-26T12:27:00Z</dc:date>
    <meta:print-date>2025-03-18T07:39:00Z</meta:print-date>
    <meta:template xlink:href="Normal" xlink:type="simple"/>
    <meta:editing-cycles>77</meta:editing-cycles>
    <meta:editing-duration>PT50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89" meta:row-count="12" meta:non-whitespace-character-count="1536"/>
  </office:meta>
</office:document-meta>
</file>