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" manifest:media-type=""/>
  <manifest:file-entry manifest:full-path="ObjectReplacements/Object 9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 9" manifest:media-type="application/vnd.sun.star.oleobject"/>
  <manifest:file-entry manifest:full-path="Object 2" manifest:media-type="application/vnd.sun.star.oleobject"/>
  <manifest:file-entry manifest:full-path="Object 3" manifest:media-type="application/vnd.sun.star.oleobject"/>
  <manifest:file-entry manifest:full-path="Object 4" manifest:media-type="application/vnd.sun.star.oleobject"/>
  <manifest:file-entry manifest:full-path="Object 5" manifest:media-type="application/vnd.sun.star.oleobject"/>
  <manifest:file-entry manifest:full-path="Object 6" manifest:media-type="application/vnd.sun.star.oleobject"/>
  <manifest:file-entry manifest:full-path="Object 7" manifest:media-type="application/vnd.sun.star.oleobject"/>
  <manifest:file-entry manifest:full-path="Object 8" manifest:media-type="application/vnd.sun.star.oleobject"/>
  <manifest:file-entry manifest:full-path="Object 10" manifest:media-type="application/vnd.sun.star.oleobject"/>
  <manifest:file-entry manifest:full-path="Object 11" manifest:media-type="application/vnd.sun.star.oleobject"/>
  <manifest:file-entry manifest:full-path="Object 12" manifest:media-type="application/vnd.sun.star.oleobject"/>
  <manifest:file-entry manifest:full-path="Object 13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P2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P7" style:family="paragraph" style:parent-style-name="Standard">
      <style:paragraph-properties fo:text-align="justify" style:justify-single-word="false"/>
      <style:text-properties officeooo:paragraph-rsid="00b17861"/>
    </style:style>
    <style:style style:name="P8" style:family="paragraph" style:parent-style-name="Standard">
      <style:paragraph-properties fo:text-align="justify" style:justify-single-word="false"/>
      <style:text-properties fo:font-weight="bold" officeooo:paragraph-rsid="00b17861" style:font-weight-asian="bold"/>
    </style:style>
    <style:style style:name="P9" style:family="paragraph" style:parent-style-name="Text_20_body">
      <style:text-properties officeooo:paragraph-rsid="00b17861"/>
    </style:style>
    <style:style style:name="P10" style:family="paragraph" style:parent-style-name="Heading_20_1" style:master-page-name="MP0">
      <style:paragraph-properties style:page-number="auto" fo:break-before="page"/>
      <style:text-properties officeooo:paragraph-rsid="00b17861"/>
    </style:style>
    <style:style style:name="P11" style:family="paragraph" style:parent-style-name="Heading_20_1">
      <style:text-properties officeooo:paragraph-rsid="00b17861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</style:style>
    <style:style style:name="P13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officeooo:paragraph-rsid="00b17861"/>
    </style:style>
    <style:style style:name="P14" style:family="paragraph" style:parent-style-name="Standard_20__28_user_29_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/>
    </style:style>
    <style:style style:name="P15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Times New Roman"/>
    </style:style>
    <style:style style:name="T1" style:family="text">
      <style:text-properties officeooo:rsid="00ac5dfb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language="en" fo:country="US" style:font-size-asian="12pt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fo:color="#000000" loext:opacity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language="pl" fo:country="PL" style:language-asian="zh" style:country-asian="CN" style:language-complex="ar" style:country-complex="SA"/>
    </style:style>
    <style:style style:name="T11" style:family="text">
      <style:text-properties fo:language="pl" fo:country="PL" fo:font-weight="bold" style:language-asian="zh" style:country-asian="CN" style:font-weight-asian="bold" style:language-complex="ar" style:country-complex="SA"/>
    </style:style>
    <style:style style:name="T12" style:family="text">
      <style:text-properties officeooo:rsid="00b36add"/>
    </style:style>
    <style:style style:name="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Wyjaśnienia specyfikacji warunków</text:h>
      <text:h text:style-name="P11" text:outline-level="1">zamówienia.</text:h>
      <text:p text:style-name="P9">Nasz znak ZP.271.2.2025</text:p>
      <text:p text:style-name="P9">Nowy Targ 2<text:span text:style-name="T12">1</text:span>.02.2025r.</text:p>
      <text:p text:style-name="P9"/>
      <text:p text:style-name="P7"><text:span text:style-name="Domyślna_20_czcionka_20_akapitu"><text:span text:style-name="T9">Dotyczy: postępowania w trybie podstawowym na b</text:span></text:span><text:span text:style-name="Tekst_20_treści_5f_"><text:span text:style-name="T4">udowę budynku domu przedpogrzebowego wraz z zagospodarowaniem terenu na Cmentarzu Komunalnym w Nowym Targu.</text:span></text:span></text:p>
      <text:p text:style-name="P7"/>
      <text:p text:style-name="P7"/>
      <text:p text:style-name="P7"><text:tab/>Zamawiający na podstawie art. 284 ustawy z dnia 11 września 2019r. Prawo zamówień publicznych (tekst jednolity <text:span text:style-name="Domyślna_20_czcionka_20_akapitu"><text:span text:style-name="T8">Dz. U. z 2024 r. poz. 1320</text:span></text:span>) udziela wyjaśnienia specyfikacji warunków zamówienia w niniejszym postępowaniu. Wyjaśnienie udostępnia się na stronie internetowej. Niniejsze wyjaśnienie specyfikacji warunków zamówienia jest wiążące.</text:p>
      <text:p text:style-name="P7"/>
      <text:p text:style-name="P13"><text:span text:style-name="Tekst_20_treści_5f_"><text:span text:style-name="T11">Pytanie nr 1</text:span></text:span></text:p>
      <text:p text:style-name="P12"><text:span text:style-name="T2">Proszę o odpowiedź na następujące pytanie:</text:span></text:p>
      <text:p text:style-name="P12"><text:span text:style-name="T2">1. Dot. pomieszczenia na poddaszu o pow. 165m2, sąsiadującego z pom. 1.03:</text:span></text:p>
      <text:p text:style-name="P12"><text:span text:style-name="T2">a) Przekroje i rzuty wskazują, że na ścianach należy wykonać ocieplanie gr. 20cm. W przedmiarach ocieplenie to jest ze styropianu, jednakże z uwagi na to, iż jedna ze ścian stanowi przegrodę p.poż REI60 proszę rozważyć, czy nie należałoby ocieplić tego pom. wełną mineralną gr. 20cm?</text:span></text:p>
      <text:p text:style-name="P12"><text:span text:style-name="T2">b) Jaki rodzaj wykończenia ścian przyjąć w tym pomieszczeniu? Siatka zatopiona w kleju + malowanie, sama siatka "zaciągnięta klejem" czy siatka zatopiona w kleju + tynk cienkowarstwowy?</text:span></text:p>
      <text:p text:style-name="P12"><text:span text:style-name="T2">c) Jaki rodzaj wykończenia sufitu w tym pomieszczeniu? Przekrój wskazuje, że nie ma w nim dodatkowego styropianu gr. 30cm, jest tylko wełna między krokwiami. Czy należy zostawić wełnę + folia paroizolacyjna, czy np. wykonać okładzinę z płyty G-K + malowanie?</text:span></text:p>
      <text:p text:style-name="P14"/>
      <text:p text:style-name="P12"><text:span text:style-name="Tekst_20_treści_5f_"><text:span text:style-name="T10">Odpowiedź:</text:span></text:span></text:p>
      <text:p text:style-name="P12"><text:span text:style-name="T7">Pomieszczenie sąsiadujące z pom 1.03 nie ma funkcji użytkowych, stanowi przestrzeń strychu nieużytkowego. Na ścianach sąsiadujących z pomieszczeniem 1.03 oraz z przestrzenią kaplicy 0.15 oraz dodatkowo w pasie około 100-120 cm w sąsiedztwie tych pomieszczeń - należy wykonać ocieplenie gr 20cm – proszę uwzględnić wykonanie tego ocieplenia z wełny mineralnej twardej zamiast styropianu. Na pozostałych ścianach od wewnątrz ocieplenie jest zbędne. Wełnę mineralną należy zabezpieczyć siatką i klejem systemowym (bez tynku cienkowarstwowego i malowania).</text:span></text:p>
      <text:p text:style-name="P12"><text:span text:style-name="T7">Wełnę mineralną między krokwiami należy zabezpieczyć folią paroizolacyjną oraz płytą GK ogniochronną lub płytą OSB ogniochronną.</text:span></text:p>
      <text:p text:style-name="P12"><text:span text:style-name="T7">Ponad to wszystkie ocieplenia w skosach dachu należy wykonać z materiału niepalnego, a zamiast styropianu zastosować wełnę mineralną. <text:s/></text:span></text:p>
      <text:p text:style-name="P14"/>
      <text:p text:style-name="P14"/>
      <text:p text:style-name="P14"/>
      <text:p text:style-name="P14"><text:soft-page-break/></text:p>
      <text:p text:style-name="P14"/>
      <text:p text:style-name="P12"><text:span text:style-name="Tekst_20_treści_5f_"><text:span text:style-name="T10">Pytanie nr 2</text:span></text:span></text:p>
      <text:p text:style-name="P12"><text:span text:style-name="T2">Pytanie dotyczy: INSTALACJA ZEWNĘTRZNA HYDRANTOWA - zbiornik, z jakiego materiału ma być wykonany zbiornik 100m3 PE czy stalowy ?</text:span></text:p>
      <text:p text:style-name="P14"/>
      <text:p text:style-name="P12"><text:span text:style-name="Tekst_20_treści_5f_"><text:span text:style-name="T10">Odpowiedź:</text:span></text:span></text:p>
      <text:p text:style-name="P12"><text:span text:style-name="T7">Zbiornik na wodę p.poż powinien być wykonany z tworzyw sztucznych zbrojonych włóknem szklanym (TWS).</text:span></text:p>
      <text:p text:style-name="P15"/>
      <text:p text:style-name="P7"><text:span text:style-name="Tekst_20_treści_5f_"><text:span text:style-name="T3"/></text:span></text:p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trzymują:</text:p>
      <text:p text:style-name="P9">1/ https://platformazakupowa.pl/pn/nowytarg</text:p>
      <text:p text:style-name="P9"><text:span text:style-name="Domyślna_20_czcionka_20_akapitu"><text:span text:style-name="T6">2/ a/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hyphenation-ladder-count="no-limit" fo:text-indent="1.249cm" style:auto-text-indent="false" fo:keep-with-next="always" style:text-autospace="non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 style:text-autospace="none"/>
      <style:text-properties fo:color="#ff6600" loext:opacity="100%" fo:font-size="18pt" fo:font-weight="bold" style:font-size-asian="18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 fo:keep-with-next="always"/>
      <style:text-properties fo:font-size="14pt" fo:font-weight="bold" style:font-size-asian="14pt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color="#000000" loext:opacity="100%" fo:letter-spacing="-0.009cm" style:font-size-complex="9pt" fo:hyphenate="false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fo:color="#000000" loext:opacity="100%" fo:hyphenate="false" loext:hyphenation-no-caps="false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loext:hyphenation-no-caps="false"/>
    </style:style>
    <style:style style:name="Poziom1" style:family="paragraph">
      <style:paragraph-properties fo:margin-left="1.90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fo:font-size="10pt" style:font-name-asian="Courier New" style:font-family-asian="'Courier New'" style:font-family-generic-asian="modern" style:font-pitch-asian="fixed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treści" style:display-name="Tekst treści" style:family="paragraph" style:parent-style-name="Standard">
      <style:paragraph-properties fo:margin-top="0cm" fo:margin-bottom="0.494cm" style:contextual-spacing="false" fo:line-height="115%" fo:hyphenation-ladder-count="no-limit"/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size-complex="11pt" fo:hyphenate="false" loext:hyphenation-no-caps="false"/>
    </style:style>
    <style:style style:name="Tekst_20_treści_20__28_2_29_" style:display-name="Tekst treści (2)" style:family="paragraph" style:parent-style-name="Standard">
      <style:paragraph-properties fo:margin-left="0cm" fo:margin-right="0cm" fo:margin-top="0cm" fo:margin-bottom="0.123cm" style:contextual-spacing="false" fo:hyphenation-ladder-count="no-limit" fo:text-indent="0.159cm" style:auto-text-indent="false"/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size-complex="6.5pt" style:font-style-complex="italic"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 loext:hyphenation-no-caps="false"/>
    </style:style>
    <style:style style:name="Standardowy1" style:family="paragraph">
      <style:paragraph-properties fo:margin-top="0cm" fo:margin-bottom="0.282cm" style:contextual-spacing="false" fo:line-height="105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mat_20_komentarza" style:display-name="Temat komentarza" style:family="paragraph" style:default-outline-level="">
      <style:text-properties fo:font-size="10pt" fo:font-weight="bold" style:font-size-asian="10pt" style:font-weight-asian="bold" style:font-size-complex="9pt" style:font-weight-complex="bold"/>
    </style:style>
    <style:style style:name="Tekst_20_komentarza" style:display-name="Tekst komentarza" style:family="paragraph" style:default-outline-level="">
      <style:text-properties fo:font-size="10pt" style:font-size-asian="10pt" style:font-size-complex="9pt"/>
    </style:style>
    <style:style style:name="Standardowy2" style:family="paragraph" style:default-outline-level="">
      <style:paragraph-properties fo:margin-top="0cm" fo:margin-bottom="0.282cm" style:contextual-spacing="false" fo:line-height="10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Courier New1" style:font-family-asian="'Courier New'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hi" style:country-complex="IN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Calibri1" fo:font-family="Calibri" style:font-family-generic="swiss" style:font-pitch="variable" style:font-name-asian="Calibri1" style:font-family-asian="Calibri" style:font-family-generic-asian="swiss" style:font-pitch-asian="variable" style:font-name-complex="Calibri1" style:font-family-complex="Calibri" style:font-family-generic-complex="swiss" style:font-pitch-complex="variable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l" fo:country="PL" style:letter-kerning="true" style:font-name-asian="Cambria Math" style:font-family-asian="'Cambria Math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name-asian="Arial1" style:font-family-asian="Arial" style:font-family-generic-asian="swiss" style:font-pitch-asian="variable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name-asian="Symbol" style:font-family-asian="Symbol" style:font-family-generic-asian="roman" style:font-pitch-asian="variable" style:font-charset-asian="x-symbo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Numer_20_strony" style:display-name="Numer strony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ListLabel_20_6" style:display-name="ListLabel 6" style:family="text">
      <style:text-properties fo:font-variant="small-caps" fo:color="#000000" loext:opacity="100%" style:font-name="Arial1" fo:font-family="Arial" style:font-family-generic="swiss" style:font-pitch="variable" fo:font-size="6pt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1" style:font-family-asian="Arial" style:font-family-generic-asian="swiss" style:font-pitch-asian="variable" style:font-size-asian="6pt" style:font-style-asian="normal" style:font-weight-asian="normal" style:font-name-complex="Arial1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kst_20_treści_20__28_2_29__5f_" style:display-name="Tekst treści (2)_" style:family="text" style:parent-style-name="Domyślna_20_czcionka_20_akapitu">
      <style:text-properties style:font-name="Arial1" fo:font-family="Arial" style:font-family-generic="swiss" style:font-pitch="variable" fo:font-size="6.5pt" fo:font-style="italic" style:font-name-asian="Arial1" style:font-family-asian="Arial" style:font-family-generic-asian="swiss" style:font-pitch-asian="variable" style:font-size-asian="6.5pt" style:font-style-asian="italic" style:font-name-complex="Times New Roman" style:font-family-complex="'Times New Roman'" style:font-family-generic-complex="roman" style:font-pitch-complex="variable" style:font-size-complex="6.5pt" style:font-style-complex="italic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_5f_CharLFO10LVL2" style:display-name="WW_CharLFO10LVL2" style:family="text">
      <style:text-properties fo:font-size="9pt" fo:font-style="normal" style:font-size-asian="9pt" style:font-style-asian="normal" style:font-size-complex="9pt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4LVL2" style:display-name="WW_CharLFO2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3" style:display-name="WW_CharLFO2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4" style:display-name="WW_CharLFO2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5" style:display-name="WW_CharLFO2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6" style:display-name="WW_CharLFO2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7" style:display-name="WW_CharLFO2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8" style:display-name="WW_CharLFO2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9" style:display-name="WW_CharLFO24LVL9" style:family="text">
      <style:text-properties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ListLabel_20_16" style:display-name="ListLabel 16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roman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roman" style:font-pitch-complex="variable"/>
    </style:style>
    <style:style style:name="ListLabel_20_19" style:display-name="ListLabel 19" style:family="text">
      <style:text-properties style:font-name-complex="0" style:font-family-complex="0" style:font-family-generic-complex="roman" style:font-pitch-complex="variable"/>
    </style:style>
    <style:style style:name="ListLabel_20_20" style:display-name="ListLabel 20" style:family="text">
      <style:text-properties style:font-name-complex="0" style:font-family-complex="0" style:font-family-generic-complex="roman" style:font-pitch-complex="variable"/>
    </style:style>
    <style:style style:name="ListLabel_20_21" style:display-name="ListLabel 21" style:family="text">
      <style:text-properties style:font-name-complex="0" style:font-family-complex="0" style:font-family-generic-complex="roman" style:font-pitch-complex="variable"/>
    </style:style>
    <style:style style:name="ListLabel_20_22" style:display-name="ListLabel 22" style:family="text">
      <style:text-properties style:font-name-complex="0" style:font-family-complex="0" style:font-family-generic-complex="roman" style:font-pitch-complex="variable"/>
    </style:style>
    <style:style style:name="ListLabel_20_23" style:display-name="ListLabel 23" style:family="text">
      <style:text-properties style:font-name-complex="0" style:font-family-complex="0" style:font-family-generic-complex="roman" style:font-pitch-complex="variable"/>
    </style:style>
    <style:style style:name="ListLabel_20_24" style:display-name="ListLabel 24" style:family="text">
      <style:text-properties style:font-name-complex="0" style:font-family-complex="0" style:font-family-generic-complex="roman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26" style:display-name="ListLabel 26" style:family="text">
      <style:text-properties style:font-name-complex="0" style:font-family-complex="0" style:font-family-generic-complex="roman" style:font-pitch-complex="variable"/>
    </style:style>
    <style:style style:name="ListLabel_20_27" style:display-name="ListLabel 27" style:family="text">
      <style:text-properties style:font-name-complex="0" style:font-family-complex="0" style:font-family-generic-complex="roman" style:font-pitch-complex="variable"/>
    </style:style>
    <style:style style:name="ListLabel_20_28" style:display-name="ListLabel 28" style:family="text">
      <style:text-properties style:font-name-complex="0" style:font-family-complex="0" style:font-family-generic-complex="roman" style:font-pitch-complex="variable"/>
    </style:style>
    <style:style style:name="ListLabel_20_29" style:display-name="ListLabel 29" style:family="text">
      <style:text-properties style:font-name-complex="0" style:font-family-complex="0" style:font-family-generic-complex="roman" style:font-pitch-complex="variable"/>
    </style:style>
    <style:style style:name="ListLabel_20_30" style:display-name="ListLabel 30" style:family="text">
      <style:text-properties style:font-name-complex="0" style:font-family-complex="0" style:font-family-generic-complex="roman" style:font-pitch-complex="variable"/>
    </style:style>
    <style:style style:name="ListLabel_20_31" style:display-name="ListLabel 31" style:family="text">
      <style:text-properties style:font-name-complex="0" style:font-family-complex="0" style:font-family-generic-complex="roman" style:font-pitch-complex="variable"/>
    </style:style>
    <style:style style:name="ListLabel_20_32" style:display-name="ListLabel 32" style:family="text">
      <style:text-properties style:font-name-complex="0" style:font-family-complex="0" style:font-family-generic-complex="roman" style:font-pitch-complex="variable"/>
    </style:style>
    <style:style style:name="ListLabel_20_33" style:display-name="ListLabel 33" style:family="text">
      <style:text-properties style:font-name-complex="0" style:font-family-complex="0" style:font-family-generic-complex="roman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style:font-name-asian="Arial1" style:font-family-asian="Arial" style:font-family-generic-asian="swiss" style:font-pitch-asian="variable" style:font-name-complex="Arial" style:font-family-complex="Arial" style:font-family-generic-complex="roman" style:font-pitch-complex="variable"/>
    </style:style>
    <style:style style:name="ListLabel_20_35" style:display-name="ListLabel 35" style:family="text">
      <style:text-properties style:font-name-complex="0" style:font-family-complex="0" style:font-family-generic-complex="roman" style:font-pitch-complex="variable"/>
    </style:style>
    <style:style style:name="ListLabel_20_36" style:display-name="ListLabel 36" style:family="text">
      <style:text-properties style:font-name-complex="0" style:font-family-complex="0" style:font-family-generic-complex="roman" style:font-pitch-complex="variable"/>
    </style:style>
    <style:style style:name="ListLabel_20_37" style:display-name="ListLabel 37" style:family="text">
      <style:text-properties style:font-name-complex="0" style:font-family-complex="0" style:font-family-generic-complex="roman" style:font-pitch-complex="variable"/>
    </style:style>
    <style:style style:name="ListLabel_20_38" style:display-name="ListLabel 38" style:family="text">
      <style:text-properties style:font-name-complex="0" style:font-family-complex="0" style:font-family-generic-complex="roman" style:font-pitch-complex="variable"/>
    </style:style>
    <style:style style:name="ListLabel_20_39" style:display-name="ListLabel 39" style:family="text">
      <style:text-properties style:font-name-complex="0" style:font-family-complex="0" style:font-family-generic-complex="roman" style:font-pitch-complex="variable"/>
    </style:style>
    <style:style style:name="ListLabel_20_40" style:display-name="ListLabel 40" style:family="text">
      <style:text-properties style:font-name-complex="0" style:font-family-complex="0" style:font-family-generic-complex="roman" style:font-pitch-complex="variable"/>
    </style:style>
    <style:style style:name="ListLabel_20_41" style:display-name="ListLabel 41" style:family="text">
      <style:text-properties style:font-name-complex="0" style:font-family-complex="0" style:font-family-generic-complex="roman" style:font-pitch-complex="variable"/>
    </style:style>
    <style:style style:name="ListLabel_20_42" style:display-name="ListLabel 42" style:family="text">
      <style:text-properties style:font-name-complex="0" style:font-family-complex="0" style:font-family-generic-complex="roman" style:font-pitch-complex="variable"/>
    </style:style>
    <style:style style:name="ListLabel_20_43" style:display-name="ListLabel 43" style:family="text">
      <style:text-properties style:font-name-asian="Arial1" style:font-family-asian="Arial" style:font-family-generic-asian="swiss" style:font-pitch-asian="variable"/>
    </style:style>
    <style:style style:name="ListLabel_20_44" style:display-name="ListLabel 44" style:family="text">
      <style:text-properties style:font-name-complex="0" style:font-family-complex="0" style:font-family-generic-complex="roman" style:font-pitch-complex="variable"/>
    </style:style>
    <style:style style:name="ListLabel_20_45" style:display-name="ListLabel 45" style:family="text">
      <style:text-properties style:font-name-complex="0" style:font-family-complex="0" style:font-family-generic-complex="roman" style:font-pitch-complex="variable"/>
    </style:style>
    <style:style style:name="ListLabel_20_46" style:display-name="ListLabel 46" style:family="text">
      <style:text-properties style:font-name-complex="0" style:font-family-complex="0" style:font-family-generic-complex="roman" style:font-pitch-complex="variable"/>
    </style:style>
    <style:style style:name="ListLabel_20_47" style:display-name="ListLabel 47" style:family="text">
      <style:text-properties style:font-name-complex="0" style:font-family-complex="0" style:font-family-generic-complex="roman" style:font-pitch-complex="variable"/>
    </style:style>
    <style:style style:name="ListLabel_20_48" style:display-name="ListLabel 48" style:family="text">
      <style:text-properties style:font-name-complex="0" style:font-family-complex="0" style:font-family-generic-complex="roman" style:font-pitch-complex="variable"/>
    </style:style>
    <style:style style:name="ListLabel_20_49" style:display-name="ListLabel 49" style:family="text">
      <style:text-properties style:font-name-complex="0" style:font-family-complex="0" style:font-family-generic-complex="roman" style:font-pitch-complex="variable"/>
    </style:style>
    <style:style style:name="ListLabel_20_50" style:display-name="ListLabel 50" style:family="text">
      <style:text-properties style:font-name-complex="0" style:font-family-complex="0" style:font-family-generic-complex="roman" style:font-pitch-complex="variable"/>
    </style:style>
    <style:style style:name="ListLabel_20_51" style:display-name="ListLabel 51" style:family="text">
      <style:text-properties style:font-name-complex="0" style:font-family-complex="0" style:font-family-generic-complex="roman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0LVL3" loext:num-list-format="%3%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4LVL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24LVL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4LVL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4LVL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24LVL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4LVL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4LVL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24LVL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6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7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8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9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0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1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2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3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4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5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6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7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8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9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0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1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2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3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34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5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6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7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8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9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0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1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2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2" text:style-name="ListLabel_20_44" loext:num-list-format="%2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5" loext:num-list-format="%3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6" loext:num-list-format="%4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7" loext:num-list-format="%5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8" loext:num-list-format="%6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9" loext:num-list-format="%7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0" loext:num-list-format="%8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1" loext:num-list-format="%9%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1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officeooo:paragraph-rsid="0018f12b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officeooo:paragraph-rsid="0018f12b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8f12b" style:font-style-asian="italic" style:font-weight-complex="bold"/>
    </style:style>
    <style:style style:name="M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18cd19" style:font-size-asian="10pt" style:font-weight-asian="bold"/>
    </style:style>
    <style:style style:name="MP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18cd19" style:font-size-asian="8pt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18cd19" style:font-size-asian="8pt"/>
    </style:style>
    <style:style style:name="MT1" style:family="text">
      <style:text-properties officeooo:rsid="00ac5dfb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353cm" draw:visible-area-height="17.272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46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5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><draw:frame draw:style-name="Mfr1" draw:name="Obiekt1" text:anchor-type="char" svg:x="0cm" svg:y="-0.019cm" svg:width="1.476cm" svg:height="2.223cm" draw:z-index="3"><draw:object-ole xlink:href="./Object 9" xlink:type="simple" xlink:show="embed" xlink:actuate="onLoad"/><draw:image xlink:href="./ObjectReplacements/Object 9" xlink:type="simple" xlink:show="embed" xlink:actuate="onLoad"/><svg:desc>obiekt OLE</svg:desc></draw:frame>Burmistrz Miasta Nowy Targ<draw:frame draw:style-name="Mfr1" draw:name="Obiekt11" text:anchor-type="char" svg:x="0cm" svg:y="-0.019cm" svg:width="1.476cm" svg:height="2.223cm" draw:z-index="7"><draw:object-ole xlink:href="./Object 1" xlink:type="simple" xlink:show="embed" xlink:actuate="onLoad"/><draw:image xlink:href="./ObjectReplacements/Object 1" xlink:type="simple" xlink:show="embed" xlink:actuate="onLoad"/><svg:desc>obiekt OLE</svg:desc></draw:frame><draw:frame draw:style-name="Mfr1" draw:name="Obiekt10" text:anchor-type="char" svg:x="0cm" svg:y="-0.019cm" svg:width="1.476cm" svg:height="2.223cm" draw:z-index="11"><draw:object-ole xlink:href="./Object 2" xlink:type="simple" xlink:show="embed" xlink:actuate="onLoad"/><draw:image xlink:href="./ObjectReplacements/Object 2" xlink:type="simple" xlink:show="embed" xlink:actuate="onLoad"/><svg:desc>obiekt OLE</svg:desc></draw:frame><draw:frame draw:style-name="Mfr1" draw:name="Obiekt9" text:anchor-type="char" svg:x="0cm" svg:y="-0.019cm" svg:width="1.476cm" svg:height="2.223cm" draw:z-index="15"><draw:object-ole xlink:href="./Object 3" xlink:type="simple" xlink:show="embed" xlink:actuate="onLoad"/><draw:image xlink:href="./ObjectReplacements/Object 3" xlink:type="simple" xlink:show="embed" xlink:actuate="onLoad"/><svg:desc>obiekt OLE</svg:desc></draw:frame><draw:frame draw:style-name="Mfr1" draw:name="Obiekt8" text:anchor-type="char" svg:x="0cm" svg:y="-0.019cm" svg:width="1.476cm" svg:height="2.223cm" draw:z-index="19"><draw:object-ole xlink:href="./Object 4" xlink:type="simple" xlink:show="embed" xlink:actuate="onLoad"/><draw:image xlink:href="./ObjectReplacements/Object 4" xlink:type="simple" xlink:show="embed" xlink:actuate="onLoad"/><svg:desc>obiekt OLE</svg:desc></draw:frame><draw:frame draw:style-name="Mfr1" draw:name="Obiekt7" text:anchor-type="char" svg:x="0cm" svg:y="-0.019cm" svg:width="1.476cm" svg:height="2.223cm" draw:z-index="23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6" text:anchor-type="char" svg:x="0cm" svg:y="-0.019cm" svg:width="1.476cm" svg:height="2.223cm" draw:z-index="25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5" text:anchor-type="char" svg:x="0cm" svg:y="-0.019cm" svg:width="1.476cm" svg:height="2.223cm" draw:z-index="2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4" text:anchor-type="char" svg:x="0cm" svg:y="-0.019cm" svg:width="1.476cm" svg:height="2.223cm" draw:z-index="17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3" text:anchor-type="char" svg:x="0cm" svg:y="-0.019cm" svg:width="1.476cm" svg:height="2.223cm" draw:z-index="13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2" text:anchor-type="char" svg:x="0cm" svg:y="-0.019cm" svg:width="1.476cm" svg:height="2.223cm" draw:z-index="9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13" text:anchor-type="char" svg:x="0cm" svg:y="-0.019cm" svg:width="1.476cm" svg:height="2.223cm" draw:z-index="5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4" text:anchor-type="char" svg:x="0.004cm" svg:y="0.213cm" svg:width="1.473cm" svg:height="1.836cm" draw:z-index="1"><draw:object-ole xlink:href="./Object 13" xlink:type="simple" xlink:show="embed" xlink:actuate="onLoad"/><draw:image xlink:href="./ObjectReplacements/Object 13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>
      <style:footer>
        <text:p text:style-name="MP4"><text:s text:c="64"/>Referat ds. Zamówień Publicznych</text:p>
        <text:p text:style-name="MP5">tel. <text:s/>(18) 26-11-244<text:tab/>e-mail: umnt@um.nowytarg.pl</text:p>
        <text:p text:style-name="MP6">fax <text:s/>(18) 26-62-312<text:tab/>www.nowytarg.pl<text:tab/>pokój Nr <text:span text:style-name="MT1">301</text:span>, II<text:span text:style-name="MT1">I</text:span> piętro</text:p>
        <text:p text:style-name="MP6"><text:tab/><text:page-number text:select-page="current">2</text:page-number></text:p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ENION S</dc:title>
    <meta:initial-creator>Dell</meta:initial-creator>
    <meta:editing-cycles>99</meta:editing-cycles>
    <meta:editing-duration>PT19H45M43S</meta:editing-duration>
    <dc:date>2025-02-21T08:46:33.749000000</dc:date>
    <meta:creation-date>2024-02-02T07:46:00</meta:creation-date>
    <meta:print-date>2024-02-06T09:55:13.595000000</meta:print-date>
    <meta:document-statistic meta:table-count="0" meta:image-count="0" meta:object-count="13" meta:page-count="2" meta:paragraph-count="31" meta:word-count="386" meta:character-count="2836" meta:non-whitespace-character-count="2406"/>
    <meta:template xlink:type="simple" xlink:actuate="onRequest" xlink:title="" xlink:href="../../../../Przetargi%202021/Przetargi%20do%20kwot%20UE/Strefa%20relaksu/Wyjaśnienie%20SWZ.odt/Normal.dotm"/>
  </office:meta>
</office:document-meta>
</file>