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3b610" style:font-size-asian="12pt" style:font-size-complex="12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9" style:family="paragraph" style:parent-style-name="Text_20_body">
      <style:text-properties officeooo:paragraph-rsid="006f67f5"/>
    </style:style>
    <style:style style:name="P10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a832e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b0f91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0f911"/>
    </style:style>
    <style:style style:name="P17" style:family="paragraph" style:parent-style-name="Standard">
      <style:paragraph-properties fo:text-align="justify" style:justify-single-word="false"/>
      <style:text-properties officeooo:paragraph-rsid="00ae7509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/>
    </style:style>
    <style:style style:name="P20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1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b3b610"/>
    </style:style>
    <style:style style:name="T18" style:family="text">
      <style:text-properties officeooo:rsid="00b6e30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Wyjaśnienia specyfikacji warunków</text:h>
      <text:h text:style-name="P21" text:outline-level="1">zamówienia.</text:h>
      <text:p text:style-name="P10">Nasz znak ZP.271.<text:span text:style-name="T2">5</text:span>.202<text:span text:style-name="T3">5</text:span></text:p>
      <text:p text:style-name="P10">Nowy Targ <text:span text:style-name="T18">26</text:span><text:span text:style-name="T17">.</text:span><text:span text:style-name="T5">02</text:span><text:span text:style-name="T4">.</text:span>202<text:span text:style-name="T3">5</text:span>r.</text:p>
      <text:p text:style-name="P10"/>
      <text:p text:style-name="P13"><text:span text:style-name="Domyślna_20_czcionka_20_akapitu"><text:span text:style-name="T9">Dotyczy: postępowania w trybie podstawowym na </text:span></text:span><text:span text:style-name="Domyślna_20_czcionka_20_akapitu"><text:span text:style-name="T10">b</text:span></text:span><text:span text:style-name="Tekst_20_treści_5f_"><text:span text:style-name="T11">udowę sali gimnastycznej przy Szkole Podstawowej nr 11 w Nowym Targu.</text:span></text:span></text:p>
      <text:p text:style-name="P11"/>
      <text:p text:style-name="P11"/>
      <text:p text:style-name="P13"><text:span text:style-name="Domyślna_20_czcionka_20_akapitu"><text:span text:style-name="T12"><text:tab/></text:span></text:span><text:span text:style-name="T12">Zamawiający na podstawie art. 284 ustawy z dnia 11 września 2019r. Prawo zamówień publicznych (</text:span><text:span text:style-name="Domyślna_20_czcionka_20_akapitu"><text:span text:style-name="T12">tekst jednolity </text:span></text:span><text:span text:style-name="Domyślna_20_czcionka_20_akapitu"><text:span text:style-name="T15">Dz. U. z 202</text:span></text:span><text:span text:style-name="Domyślna_20_czcionka_20_akapitu"><text:span text:style-name="T16">4</text:span></text:span><text:span text:style-name="Domyślna_20_czcionka_20_akapitu"><text:span text:style-name="T15"> r. poz. 1</text:span></text:span><text:span text:style-name="Domyślna_20_czcionka_20_akapitu"><text:span text:style-name="T16">320</text:span></text:span><text:span text:style-name="T12">) udziela wyjaśnienia specyfikacji warunków zamówienia w niniejszym postępowaniu. Wyjaśnienie udostępnia się na stronie internetowej. Niniejsze wyjaśnienie specyfikacji warunków zamówienia jest wiążące.</text:span></text:p>
      <text:p text:style-name="P11"/>
      <text:p text:style-name="P14"><text:span text:style-name="Tekst_20_treści_5f_"><text:span text:style-name="T7">Pytanie nr 1 </text:span></text:span></text:p>
      <text:p text:style-name="P5">W opisie instalacji elektrycznej na temat oświetlenia boiska są tylko takie informacje:</text:p>
      <text:p text:style-name="P5">Do oświetlenia obiektu projektuje się projektory LED o mocy 1400W. Symulacje przeprowadzono w programie Relux. Dla projektu równoważnego należy przeprowadzić symulacje komputerowe celem potwierdzenia spełnienia wymagań nie gorszych niż w obliczeniach referencyjnych.</text:p>
      <text:p text:style-name="P6">Szczegółowy dobór masztów oświetleniowych znajduje się w oddzielnym opracowaniu. </text:p>
      <text:p text:style-name="P6">Brak tych opracowań w dokumentacji i szczegółów po ile opraw ma być montowanym na danym maszcie.</text:p>
      <text:p text:style-name="P5">Proszę o uzupełnienie o dokumentacje, o której mowa w opisie instalacji elektrycznej.</text:p>
      <text:p text:style-name="P5"/>
      <text:p text:style-name="P15"><text:span text:style-name="Tekst_20_treści_5f_"><text:span text:style-name="T7">Odpowiedź:</text:span></text:span></text:p>
      <text:p text:style-name="P16"><text:span text:style-name="Tekst_20_treści_5f_"><text:span text:style-name="T7">Do wyceny nale</text:span></text:span><text:span text:style-name="T6">ży przyjąć montaż 6 opraw oświetleniowych na każdym z masztów. Do wyceny należy przyjąć maszty 12m na małym boisku i 15m na dużym boisku. Szczegółowy dobór masztu zgodnie z wybranym rozwiązaniem w zakresie producenta. </text:span></text:p>
      <text:p text:style-name="P19"/>
      <text:p text:style-name="P15"><text:span text:style-name="Tekst_20_treści_5f_"><text:span text:style-name="T7"/></text:span></text:p>
      <text:p text:style-name="P15"><text:span text:style-name="Tekst_20_treści_5f_"><text:span text:style-name="T7"/></text:span></text:p>
      <text:p text:style-name="P17"><text:span text:style-name="Tekst_20_treści_5f_"><text:span text:style-name="T7"/></text:span></text:p>
      <text:p text:style-name="P17"><text:span text:style-name="Tekst_20_treści_5f_"><text:span text:style-name="T7"/></text:span></text:p>
      <text:p text:style-name="P17"><text:span text:style-name="Tekst_20_treści_5f_"><text:span text:style-name="T7"/></text:span></text:p>
      <text:p text:style-name="P17"><text:span text:style-name="Tekst_20_treści_5f_"><text:span text:style-name="T7"/></text:span></text:p>
      <text:p text:style-name="P17"><text:span text:style-name="Tekst_20_treści_5f_"><text:span text:style-name="T7"/></text:span></text:p>
      <text:p text:style-name="P17"><text:span text:style-name="Tekst_20_treści_5f_"><text:span text:style-name="T8"/></text:span></text:p>
      <text:p text:style-name="P18"/>
      <text:p text:style-name="P12"/>
      <text:p text:style-name="P10">Otrzymują:</text:p>
      <text:p text:style-name="P10">1/ https://platformazakupowa.pl/pn/nowytarg</text:p>
      <text:p text:style-name="P9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6</meta:editing-cycles>
    <meta:editing-duration>PT20H13M54S</meta:editing-duration>
    <dc:date>2025-02-26T12:16:52.180000000</dc:date>
    <meta:creation-date>2024-02-02T07:46:00</meta:creation-date>
    <meta:print-date>2025-02-26T12:16:46.331000000</meta:print-date>
    <meta:document-statistic meta:table-count="0" meta:image-count="0" meta:object-count="13" meta:page-count="1" meta:paragraph-count="25" meta:word-count="226" meta:character-count="1738" meta:non-whitespace-character-count="1462"/>
    <meta:template xlink:type="simple" xlink:actuate="onRequest" xlink:title="" xlink:href="../../../../Przetargi%202021/Przetargi%20do%20kwot%20UE/Strefa%20relaksu/Wyjaśnienie%20SWZ.odt/Normal.dotm"/>
  </office:meta>
</office:document-meta>
</file>