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7cm" style:rel-column-width="3531*"/>
    </style:style>
    <style:style style:name="Tabela1.B" style:family="table-column">
      <style:table-column-properties style:column-width="6.424cm" style:rel-column-width="24733*"/>
    </style:style>
    <style:style style:name="Tabela1.C" style:family="table-column">
      <style:table-column-properties style:column-width="1.3cm" style:rel-column-width="5005*"/>
    </style:style>
    <style:style style:name="Tabela1.D" style:family="table-column">
      <style:table-column-properties style:column-width="2.889cm" style:rel-column-width="11123*"/>
    </style:style>
    <style:style style:name="Tabela1.E" style:family="table-column">
      <style:table-column-properties style:column-width="3cm" style:rel-column-width="11551*"/>
    </style:style>
    <style:style style:name="Tabela1.F" style:family="table-column">
      <style:table-column-properties style:column-width="2.491cm" style:rel-column-width="959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9952e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83643" officeooo:paragraph-rsid="0018364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4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5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1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a81db" style:font-name-asian="Calibri2" style:font-size-asian="11pt" style:language-asian="en" style:country-asian="US" style:font-weight-asian="bold" style:font-name-complex="Arial1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pl" fo:country="PL" fo:font-weight="bold" officeooo:rsid="0003333f" style:font-name-asian="Calibri2" style:language-asian="en" style:country-asian="US" style:font-weight-asian="bold" style:font-name-complex="Arial1" style:language-complex="zxx" style:country-complex="none" style:font-weight-complex="bold"/>
    </style:style>
    <style:style style:name="T8" style:family="text">
      <style:text-properties fo:color="#000000" loext:opacity="100%" fo:language="pl" fo:country="PL" fo:font-weight="bold" officeooo:rsid="001a81db" style:font-name-asian="Calibri2" style:language-asian="en" style:country-asian="US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loext:opacity="100%" fo:language="pl" fo:country="PL" officeooo:rsid="001a81db" style:font-name-asian="Calibri2" style:language-asian="en" style:country-asian="US" style:font-name-complex="Arial1" style:language-complex="zxx" style:country-complex="none"/>
    </style:style>
    <style:style style:name="T10" style:family="text">
      <style:text-properties fo:color="#000000" loext:opacity="100%" fo:language="pl" fo:country="PL" officeooo:rsid="0003333f" style:font-name-asian="Calibri2" style:language-asian="en" style:country-asian="US" style:font-name-complex="Arial1" style:language-complex="zxx" style:country-complex="none"/>
    </style:style>
    <style:style style:name="T11" style:family="text">
      <style:text-properties fo:font-size="11pt" officeooo:rsid="0003333f" style:font-size-asian="11pt" style:font-name-complex="Arial1" style:font-weight-complex="bold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5e834" style:font-weight-asian="bold"/>
    </style:style>
    <style:style style:name="T17" style:family="text">
      <style:text-properties officeooo:rsid="0003333f"/>
    </style:style>
    <style:style style:name="T18" style:family="text">
      <style:text-properties officeooo:rsid="00076b90"/>
    </style:style>
    <style:style style:name="T19" style:family="text">
      <style:text-properties officeooo:rsid="0008d1ec"/>
    </style:style>
    <style:style style:name="T20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21" style:family="text">
      <style:text-properties fo:font-size="8pt" style:font-size-asian="8pt" style:font-name-complex="Calibri2" style:font-size-complex="8pt"/>
    </style:style>
    <style:style style:name="T22" style:family="text">
      <style:text-properties officeooo:rsid="0013fed3"/>
    </style:style>
    <style:style style:name="T23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officeooo:rsid="0005e834"/>
    </style:style>
    <style:style style:name="T25" style:family="text">
      <style:text-properties officeooo:rsid="001a81db"/>
    </style:style>
    <style:style style:name="T26" style:family="text">
      <style:text-properties fo:font-weight="normal" style:font-weight-asian="normal" style:language-complex="zxx" style:country-complex="none" style:font-weight-complex="normal"/>
    </style:style>
    <style:style style:name="T27" style:family="text">
      <style:text-properties fo:font-weight="normal" officeooo:rsid="001a81db" style:font-weight-asian="norm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132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<text:span text:style-name="T19">N</text:span>r 1 </text:p>
      <text:list text:style-name="WWNum2">
        <text:list-item>
          <text:list>
            <text:list-item>
              <text:h text:style-name="P29" text:outline-level="2"/>
            </text:list-item>
            <text:list-item>
              <text:h text:style-name="P29" text:outline-level="2">FORMULARZ OFERTOWY</text:h>
            </text:list-item>
          </text:list>
        </text:list-item>
      </text:list>
      <text:p text:style-name="P23"><text:s/>do zapytania ofertowego w postępowaniu:</text:p>
      <text:p text:style-name="P35"><text:span text:style-name="T25">DOSTAWA</text:span> 70 BATERII MIESZAJĄCYCH UMYWALKOWYCH PRESTO 3000 S 68147 <text:span text:style-name="T25">DO ARESZTU ŚLEDCZEGO W SZCZECINIE</text:span></text:p>
      <text:p text:style-name="P25"/>
      <text:p text:style-name="P6">Dane dotyczące Wykonawcy:</text:p>
      <text:p text:style-name="P7"/>
      <text:p text:style-name="P4"><text:span text:style-name="T15">Nazwa: </text:span>........................................................................................................................................</text:p>
      <text:p text:style-name="P4"><text:span text:style-name="T15">ul: </text:span>................................................................................................................................................</text:p>
      <text:p text:style-name="P4"><text:span text:style-name="T15">Kod i </text:span><text:span text:style-name="T16">M</text:span><text:span text:style-name="T15">iejscowość</text:span>: ……………………………………………………..…….………………………….…..……..……....</text:p>
      <text:p text:style-name="P4"><text:span text:style-name="T15">Województwo:</text:span>............................................................................................................................</text:p>
      <text:p text:style-name="P4"><text:span text:style-name="T15">Nr </text:span><text:span text:style-name="T16">T</text:span><text:span text:style-name="T15">elefonu: </text:span>................................................................................................................................</text:p>
      <text:p text:style-name="P4"><text:span text:style-name="T15">NIP: </text:span>......................................................... <text:span text:style-name="T15">REGON: </text:span>.....................................................................</text:p>
      <text:p text:style-name="P4"><text:span text:style-name="T16">E</text:span><text:span text:style-name="T15">-</text:span><text:span text:style-name="T16">M</text:span><text:span text:style-name="T15">ail</text:span>: …………………………………………………………………………………………………………………….……..….</text:p>
      <text:p text:style-name="P8">Przystępując do <text:span text:style-name="T17">zapytania ofertowego </text:span>pn.: </text:p>
      <text:p text:style-name="P8"><text:s/></text:p>
      <text:p text:style-name="P36"><text:span text:style-name="Domyślna_20_czcionka_20_akapitu"><text:span text:style-name="T27">DOSTAWA</text:span></text:span><text:span text:style-name="Domyślna_20_czcionka_20_akapitu"><text:span text:style-name="T26"> 70 BATERII MIESZAJĄCYCH UMYWALKOWYCH PRESTO 3000 S 68147 </text:span></text:span><text:span text:style-name="Domyślna_20_czcionka_20_akapitu"><text:span text:style-name="T27">DO ARESZTU ŚLEDCZEGO W SZCZECINIE</text:span></text:span></text:p>
      <text:p text:style-name="P22"><text:span text:style-name="T11"/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PRZEDMIOT POSTĘPOWANIA</text:p>
          </table:table-cell>
          <table:table-cell table:style-name="Tabela1.B1" office:value-type="string">
            <text:p text:style-name="P15">ILOŚĆ</text:p>
          </table:table-cell>
          <table:table-cell table:style-name="Tabela1.D1" office:value-type="string">
            <text:p text:style-name="P15">JM</text:p>
          </table:table-cell>
          <table:table-cell table:style-name="Tabela1.E1" office:value-type="string">
            <text:p text:style-name="P16"><text:span text:style-name="T24">WARTOŚĆ NETTO</text:span> </text:p>
          </table:table-cell>
          <table:table-cell table:style-name="Tabela1.F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B1" office:value-type="string">
            <text:p text:style-name="P11"><text:span text:style-name="Domyślna_20_czcionka_20_akapitu"><text:span text:style-name="T6">70 BATERII MIESZAJĄCYCH UMYWALKOWYCH PRESTO 3000 S 68147</text:span></text:span></text:p>
          </table:table-cell>
          <table:table-cell table:style-name="Tabela1.C2" office:value-type="string">
            <text:p text:style-name="P19">1</text:p>
          </table:table-cell>
          <table:table-cell table:style-name="Tabela1.D2" office:value-type="string">
            <text:p text:style-name="P19">dostawa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list text:style-name="WWNum3">
        <text:list-header>
          <text:p text:style-name="P31"/>
          <text:p text:style-name="P31">(<text:span text:style-name="T18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22">min. 24 miesiące</text:span></text:p>
      <text:p text:style-name="P3"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Oświadczam, że:</text:p>
      <text:list text:style-name="L1">
        <text:list-header>
          <text:p text:style-name="P39"><text:span text:style-name="Domyślna_20_czcionka_20_akapitu"/></text:p>
        </text:list-header>
        <text:list-item>
          <text:p text:style-name="P37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8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2">(</text:span><text:span text:style-name="Strong_20_Emphasis"><text:span text:style-name="T13">Dz. U. z 2021 r. poz. 1129</text:span></text:span><text:span text:style-name="T12">).</text:span><text:bookmark-end text:name="__DdeLink__248_134793246"/></text:p>
        </text:list-item>
        <text:list-item>
          <text:p text:style-name="P40"><text:span text:style-name="T2">nie podlegam wykluczeniu z postęp</text:span><text:span text:style-name="T3">owania przetargowego na podstawie art.108 i 109 ustawy z dnia 11.09.2019r. Prawo zamówień publicznych </text:span><text:span text:style-name="T13">(</text:span><text:span text:style-name="Strong_20_Emphasis"><text:span text:style-name="T13">Dz. U. z 2021 r. poz. 1129</text:span></text:span><text:span text:style-name="T12"> ).</text:span>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7"><text:span text:style-name="T4">Akceptuję/Akceptujemy waru</text:span><text:span text:style-name="T1">nki płatności określone we wzorze umowy;</text:span></text:p>
        </text:list-item>
        <text:list-item>
          <text:p text:style-name="P2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2">jesteśmy uprawnieni do występowania w obrocie prawnym, zgodnie z wymogami ustawowymi;</text:p>
        </text:list-item>
        <text:list-item>
          <text:p text:style-name="P32">posiadamy uprawnienia niezbędne do wykonania zamówienia; </text:p>
        </text:list-item>
        <text:list-item>
          <text:p text:style-name="P32">posiadamy niezbędną wiedzę i doświadczenie, potencjał ekonomiczny i techniczny a także zatrudniamy pracowników zdolnych do wykonywania zamówienia; </text:p>
        </text:list-item>
        <text:list-item>
          <text:p text:style-name="P32">nasza sytuacja finansowa zapewnia wykonanie zamówienia; </text:p>
        </text:list-item>
        <text:list-item>
          <text:p text:style-name="P32">nasza oferta odpowiada warunkom zamówienia i jest ważna przez okres związania ofertą określony przez Zamawiającego; </text:p>
        </text:list-item>
        <text:list-item>
          <text:p text:style-name="P33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2"/>
      <text:list text:style-name="L2">
        <text:list-header>
          <text:p text:style-name="P34"/>
        </text:list-header>
      </text:list>
      <text:p text:style-name="P13"/>
      <text:p text:style-name="P26">Zastrzegamy, że postępowanie może zakończyć się brakiem wyboru oferty w przypadku: <text:line-break/>- niewystarczających środków na realizację zamówienia, </text:p>
      <text:p text:style-name="P14"><text:span text:style-name="T14">- zmianę zapotrzebowania Zamawiającego.</text:span><text:span text:style-name="T15"> </text:span></text:p>
      <text:p text:style-name="P9"/>
      <text:p text:style-name="P9"/>
      <text:p text:style-name="P10"/>
      <text:p text:style-name="P5"><text:span text:style-name="T21"><text:tab/><text:tab/><text:tab/><text:tab/><text:tab/><text:tab/><text:tab/><text:tab/><text:tab/><text:tab/><text:tab/> <text:s text:c="52"/></text:span><text:span text:style-name="T20"><text:s text:c="14"/><text:tab/><text:tab/><text:tab/><text:tab/>.............................................................................................................................</text:span></text:p>
      <text:p text:style-name="P24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6</meta:editing-cycles>
    <meta:print-date>2024-12-10T15:49:10.717000000</meta:print-date>
    <meta:creation-date>2022-04-07T08:46:00</meta:creation-date>
    <dc:date>2025-05-06T08:29:40.456000000</dc:date>
    <dc:language>pl-PL</dc:language>
    <meta:editing-duration>PT4H17M31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7" meta:word-count="377" meta:character-count="3819" meta:non-whitespace-character-count="333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