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1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2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4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text-align="justify" fo:margin-left="0.9847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left="0.984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left="0.9847in">
        <style:tab-stops/>
      </style:paragraph-properties>
    </style:style>
    <style:style style:name="T60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1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2" style:parent-style-name="Standard" style:list-style-name="LFO7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6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7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9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82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7 do SWZ</text:p>
      <text:p text:style-name="P3"><text:span text:style-name="T4">na "</text:span><text:span text:style-name="T5">Dostawę środków gospodarczych i czystości oraz sprzętu do sprzątania</text:span></text:p>
      <text:p text:style-name="P6">na potrzeby "Pro-Medica" w Ełku Sp. z o.o."</text:p>
      <text:p text:style-name="P7">Znak sprawy:<text:s/>598/2025</text:p>
      <text:p text:style-name="P8"/>
      <text:p text:style-name="P9">FORMULARZ OFERTOWY DODATKOWEJ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/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<text:s/>internetowej: ……...…......…………....</text:p>
      <text:p text:style-name="P30">Województwo: …………………………….. Powiat: …………………………….</text:p>
      <text:p text:style-name="P31"/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<text:span text:style-name="T38">W odpowiedzi na zaproszenie do składania oferty dodatkowej (art. 293 ust. 1 i art. 294 ustawy Pzp) w postępowaniu<text:s/></text:span><text:span text:style-name="T39">o udzielenie zamówienia publicznego w trybie podstawowym z możliwością przeprowadzenia negocjacji na<text:s/></text:span><text:span text:style-name="T40">dostawę środków gospodarczych i czystości oraz sprzętu do sprzątania<text:s/></text:span><text:span text:style-name="T41">na potrzeby „</text:span><text:span text:style-name="T42">Pro-Medica" w Ełku Sp. z o. o</text:span><text:span text:style-name="T43">,</text:span><text:span text:style-name="T44">, Znak sprawy:<text:s/></text:span><text:span text:style-name="T45">598</text:span><text:span text:style-name="T46"><text:s/>/ 202</text:span><text:span text:style-name="T47">5</text:span><text:span text:style-name="T48">,</text:span><text:span text:style-name="T49"><text:s/></text:span><text:span text:style-name="T50">składam ofertę dodatkową na następujących warunkach:</text:span></text:p>
        </text:list-item>
      </text:list>
      <text:p text:style-name="P51"><text:span text:style-name="T52"><text:tab/></text:span><text:span text:style-name="T53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4">Cena:</text:p>
                </text:list-item>
              </text:list>
            </text:list-item>
          </text:list>
        </text:list-item>
      </text:list>
      <text:p text:style-name="P55"><text:span text:style-name="T56">N</text:span><text:span text:style-name="T57">etto ….....................................................zł</text:span></text:p>
      <text:p text:style-name="P58">Brutto<text:s/>…...................................................zł</text:p>
      <text:p text:style-name="P59"><text:span text:style-name="T60">Słownie brutto :...................................................…</text:span></text:p>
      <text:p text:style-name="P61"/>
      <text:list text:style-name="LFO7" text:continue-numbering="true">
        <text:list-item>
          <text:p text:style-name="P62"><text:span text:style-name="T63">Oświadczamy, iż w pozostałym zakresie oferta dodatkowa jest zgodna z uprzednio złożoną ofertą w przedmiotowym postępowaniu.</text:span></text:p>
        </text:list-item>
        <text:list-item>
          <text:p text:style-name="P64"><text:span text:style-name="T65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6">Formularz Asortymentowo-Cenowy – Załącznik nr 3 do SWZ</text:p>
                </text:list-item>
                <text:list-item>
                  <text:p text:style-name="P67">…..............................................................................</text:p>
                </text:list-item>
                <text:list-item>
                  <text:p text:style-name="P68">.…................................................................….....…</text:p>
                </text:list-item>
                <text:list-item>
                  <text:p text:style-name="P69">……………………………………………………..</text:p>
                </text:list-item>
              </text:list>
            </text:list-item>
          </text:list>
        </text:list-item>
      </text:list>
      <text:p text:style-name="P70"/>
      <text:p text:style-name="P71"/>
      <text:p text:style-name="P72"><text:span text:style-name="T73"><text:tab/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………………………………………</text:p>
      <text:p text:style-name="P80">Data; kwalifikowany podpis elektroniczny</text:p>
      <text:p text:style-name="P81"><text:span text:style-name="T82">lub podpis zaufany lub podpis osobisty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2-01T11:14:00Z</meta:creation-date>
    <dc:date>2025-02-24T12:19:00Z</dc:date>
    <meta:template xlink:href="Normal.dotm" xlink:type="simple"/>
    <meta:editing-cycles>165</meta:editing-cycles>
    <meta:editing-duration>PT117180S</meta:editing-duration>
    <meta:document-statistic meta:page-count="1" meta:paragraph-count="4" meta:word-count="307" meta:character-count="2148" meta:row-count="15" meta:non-whitespace-character-count="1845"/>
  </office:meta>
</office:document-meta>
</file>