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-complex="Times New Roman" fo:font-size="10pt" style:font-size-asian="10pt" style:font-size-complex="10pt"/>
    </style:style>
    <style:style style:name="TableColumn3" style:family="table-column">
      <style:table-column-properties style:column-width="0.302in" style:use-optimal-column-width="false"/>
    </style:style>
    <style:style style:name="TableColumn4" style:family="table-column">
      <style:table-column-properties style:column-width="3.043in" style:use-optimal-column-width="false"/>
    </style:style>
    <style:style style:name="TableColumn5" style:family="table-column">
      <style:table-column-properties style:column-width="3.3423in" style:use-optimal-column-width="false"/>
    </style:style>
    <style:style style:name="Table2" style:family="table">
      <style:table-properties style:width="6.687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CC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" style:family="table-cell">
      <style:table-cell-properties fo:border="0.0069in solid #000000" fo:background-color="#FFFFCC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ableCell21" style:family="table-cell">
      <style:table-cell-properties fo:border="0.0069in solid #000000" fo:background-color="#FFFFCC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background-color="#FFFFCC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text-align="center" fo:background-color="#FFFFCC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text-align="center" fo:background-color="#FFFFCC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26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27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28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29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30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31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32" style:parent-style-name="Normalny" style:family="paragraph">
      <style:text-properties style:font-name-complex="Times New Roman" text:display="none" fo:font-size="10pt" style:font-size-asian="10pt" style:font-size-complex="10pt"/>
    </style:style>
    <style:style style:name="TableColumn34" style:family="table-column">
      <style:table-column-properties style:column-width="6.6875in" style:use-optimal-column-width="false"/>
    </style:style>
    <style:style style:name="Table33" style:family="table">
      <style:table-properties style:width="6.6875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text-properties style:font-name-complex="Times New Roman" text:display="none" fo:font-size="10pt" style:font-size-asian="10pt" style:font-size-complex="10pt"/>
    </style:style>
    <style:style style:name="TableColumn40" style:family="table-column">
      <style:table-column-properties style:column-width="0.302in" style:use-optimal-column-width="false"/>
    </style:style>
    <style:style style:name="TableColumn41" style:family="table-column">
      <style:table-column-properties style:column-width="2.9444in" style:use-optimal-column-width="false"/>
    </style:style>
    <style:style style:name="TableColumn42" style:family="table-column">
      <style:table-column-properties style:column-width="3.4409in" style:use-optimal-column-width="false"/>
    </style:style>
    <style:style style:name="Table39" style:family="table">
      <style:table-properties style:width="6.687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52" style:parent-style-name="TableContents" style:family="paragraph">
      <style:paragraph-properties style:snap-to-layout-grid="false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0.368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1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2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3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4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5" style:parent-style-name="TableContents" style:family="paragraph">
      <style:paragraph-properties style:snap-to-layout-grid="false" fo:background-color="#FFFFFF"/>
      <style:text-properties style:font-name-complex="Times New Roman" fo:font-size="10pt" style:font-size-asian="10pt" style:font-size-complex="10pt"/>
    </style:style>
    <style:style style:name="TableRow66" style:family="table-row">
      <style:table-row-properties style:min-row-height="0.45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81" style:parent-style-name="Domyślnaczcionkaakapitu" style:family="text">
      <style:text-properties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-asian="Verdana" style:font-name-complex="Times New Roman" fo:color="#000000" fo:font-size="10pt" style:font-size-asian="10pt" style:font-size-complex="10pt"/>
    </style:style>
    <style:style style:name="P8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8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8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8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background-color="#FFFFFF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91" style:parent-style-name="TableContents" style:family="paragraph">
      <style:paragraph-properties style:snap-to-layout-grid="false" fo:background-color="#FFFFFF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4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ekst_cofnięty" style:family="paragraph">
      <style:paragraph-properties fo:line-height="100%" fo:margin-left="0in">
        <style:tab-stops/>
      </style:paragraph-properties>
    </style:style>
    <style:style style:name="T12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12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3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ekst_cofnięty" style:family="paragraph">
      <style:paragraph-properties fo:line-height="100%" fo:margin-left="0in">
        <style:tab-stops/>
      </style:paragraph-properties>
    </style:style>
    <style:style style:name="T15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-complex="Times New Roman" fo:color="#000000" style:text-position="super 65%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ekst_cofnięty" style:family="paragraph">
      <style:paragraph-properties fo:line-height="100%" fo:margin-left="0in">
        <style:tab-stops/>
      </style:paragraph-properties>
    </style:style>
    <style:style style:name="T16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font-weight="bold" style:font-weight-asian="bold" style:font-weight-complex="bold" fo:color="#FF0000" fo:font-size="10pt" style:font-size-asian="10pt" style:font-size-complex="10pt" fo:language="pl" fo:country="PL"/>
    </style:style>
    <style:style style:name="P179" style:parent-style-name="Tekst_cofnięty" style:family="paragraph">
      <style:paragraph-properties fo:line-height="100%" fo:margin-left="0in">
        <style:tab-stops/>
      </style:paragraph-properties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 fo:color="#FF0000" fo:font-size="10pt" style:font-size-asian="10pt" style:font-size-complex="10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83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4" style:parent-style-name="TableContents" style:family="paragraph">
      <style:paragraph-properties style:snap-to-layout-grid="false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ekst_cofnięty" style:family="paragraph">
      <style:paragraph-properties fo:line-height="100%" fo:margin-left="0in">
        <style:tab-stops/>
      </style:paragraph-properties>
    </style:style>
    <style:style style:name="T19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ekst_cofnięty" style:family="paragraph">
      <style:paragraph-properties fo:line-height="100%" fo:margin-left="0in">
        <style:tab-stops/>
      </style:paragraph-properties>
    </style:style>
    <style:style style:name="T20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3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ekst_cofnięty" style:family="paragraph">
      <style:paragraph-properties fo:line-height="100%" fo:margin-left="0in">
        <style:tab-stops/>
      </style:paragraph-properties>
    </style:style>
    <style:style style:name="T26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margin-right="0.1895in"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73" style:parent-style-name="Standard" style:family="paragraph">
      <style:paragraph-properties fo:margin-right="0.1895in"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81" style:parent-style-name="Standard" style:family="paragraph">
      <style:paragraph-properties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>
        <style:tab-stops>
          <style:tab-stop style:type="left" style:position="0.8486in"/>
        </style:tab-stops>
      </style:paragraph-properties>
    </style:style>
    <style:style style:name="T2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02" style:parent-style-name="Standard" style:family="paragraph"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2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334" style:parent-style-name="TableContents" style:family="paragraph">
      <style:paragraph-properties style:snap-to-layout-grid="false" fo:background-color="#FFFFFF"/>
    </style:style>
    <style:style style:name="T33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343" style:parent-style-name="TableContents" style:family="paragraph">
      <style:paragraph-properties style:snap-to-layout-grid="false" fo:background-color="#FFFFFF"/>
    </style:style>
    <style:style style:name="T34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352" style:parent-style-name="TableContents" style:family="paragraph">
      <style:paragraph-properties style:snap-to-layout-grid="false" fo:background-color="#FFFFFF"/>
    </style:style>
    <style:style style:name="T35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ekst_cofnięty" style:family="paragraph">
      <style:paragraph-properties fo:line-height="100%" fo:margin-left="0in">
        <style:tab-stops/>
      </style:paragraph-properties>
    </style:style>
    <style:style style:name="T36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style:font-style-complex="italic" fo:color="#000000" fo:font-size="10pt" style:font-size-asian="10pt" style:font-size-complex="10pt" fo:language="pl" fo:country="PL"/>
    </style:style>
    <style:style style:name="P39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style:font-style-complex="italic" fo:color="#000000" fo:font-size="10pt" style:font-size-asian="10pt" style:font-size-complex="10pt" fo:language="pl" fo:country="PL"/>
    </style:style>
    <style:style style:name="TableCell39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0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10" style:parent-style-name="Normalny" style:family="paragraph">
      <style:text-properties style:font-name-complex="Times New Roman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17" style:parent-style-name="Normalny" style:family="paragraph">
      <style:text-properties style:font-name-complex="Times New Roman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ekst_cofnięty" style:family="paragraph">
      <style:paragraph-properties fo:line-height="100%" fo:margin-left="0in">
        <style:tab-stops/>
      </style:paragraph-properties>
    </style:style>
    <style:style style:name="T4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25" style:parent-style-name="Normalny" style:family="paragraph">
      <style:text-properties style:font-name-complex="Times New Roman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ekst_cofnięty" style:family="paragraph">
      <style:paragraph-properties fo:line-height="100%" fo:margin-left="0in">
        <style:tab-stops/>
      </style:paragraph-properties>
    </style:style>
    <style:style style:name="T4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33" style:parent-style-name="Normalny" style:family="paragraph">
      <style:text-properties style:font-name-complex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ekst_cofnięty" style:family="paragraph">
      <style:paragraph-properties fo:line-height="100%" fo:margin-left="0in">
        <style:tab-stops/>
      </style:paragraph-properties>
    </style:style>
    <style:style style:name="T4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41" style:parent-style-name="Normalny" style:family="paragraph">
      <style:text-properties style:font-name-complex="Times New Roman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style:font-weight-complex="bold" fo:color="#000000" fo:font-size="10pt" style:font-size-asian="10pt" style:font-size-complex="10pt" fo:language="pl" fo:country="PL"/>
    </style:style>
    <style:style style:name="TableCell45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51" style:parent-style-name="Normalny" style:family="paragraph">
      <style:text-properties style:font-name-complex="Times New Roman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58" style:parent-style-name="Normalny" style:family="paragraph">
      <style:text-properties style:font-name-complex="Times New Roman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6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68" style:parent-style-name="Normalny" style:family="paragraph">
      <style:text-properties style:font-name-complex="Times New Roman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47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47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76" style:parent-style-name="Normalny" style:family="paragraph">
      <style:text-properties style:font-name-complex="Times New Roman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86" style:parent-style-name="Normalny" style:family="paragraph">
      <style:text-properties style:font-name-complex="Times New Roman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9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93" style:parent-style-name="Normalny" style:family="paragraph">
      <style:text-properties style:font-name-complex="Times New Roman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9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00" style:parent-style-name="Normalny" style:family="paragraph">
      <style:text-properties style:font-name-complex="Times New Roman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07" style:parent-style-name="Normalny" style:family="paragraph">
      <style:text-properties style:font-name-complex="Times New Roman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1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ekst_cofnięty" style:family="paragraph">
      <style:paragraph-properties fo:line-height="100%" fo:margin-left="0in">
        <style:tab-stops/>
      </style:paragraph-properties>
    </style:style>
    <style:style style:name="T52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52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52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52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27" style:parent-style-name="Normalny" style:family="paragraph">
      <style:text-properties style:font-name-complex="Times New Roman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53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53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35" style:parent-style-name="Normalny" style:family="paragraph">
      <style:text-properties style:font-name-complex="Times New Roman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4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42" style:parent-style-name="Normalny" style:family="paragraph">
      <style:text-properties style:font-name-complex="Times New Roman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4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49" style:parent-style-name="Normalny" style:family="paragraph">
      <style:text-properties style:font-name-complex="Times New Roman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5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6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7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7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8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9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0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60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</style:style>
    <style:style style:name="T61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1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16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61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</style:style>
    <style:style style:name="T63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32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633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4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6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6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7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7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8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</style:style>
    <style:style style:name="T69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9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9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96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697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698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699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P70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70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70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1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1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1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1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2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21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22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2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3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3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3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4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ekst_cofnięty" style:family="paragraph">
      <style:paragraph-properties fo:line-height="100%" fo:margin-left="0in">
        <style:tab-stops/>
      </style:paragraph-properties>
    </style:style>
    <style:style style:name="T75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5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5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75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6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6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ekst_cofnięty" style:family="paragraph">
      <style:paragraph-properties fo:line-height="100%" fo:margin-left="0in">
        <style:tab-stops/>
      </style:paragraph-properties>
    </style:style>
    <style:style style:name="T78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8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8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8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78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9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ekst_cofnięty" style:family="paragraph">
      <style:paragraph-properties fo:line-height="100%" fo:margin-left="0in">
        <style:tab-stops/>
      </style:paragraph-properties>
    </style:style>
    <style:style style:name="T80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0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0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0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/>
    </style:style>
    <style:style style:name="T80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0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ekst_cofnięty" style:family="paragraph">
      <style:paragraph-properties fo:line-height="100%" fo:margin-left="0.0159in" fo:margin-right="0.0395in" fo:text-inden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8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16" style:parent-style-name="Normalny" style:family="paragraph">
      <style:text-properties style:font-name-complex="Times New Roman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ekst_cofnięty" style:family="paragraph">
      <style:paragraph-properties fo:line-height="100%" fo:margin-left="0.0159in" fo:margin-right="0.0395in" fo:text-indent="0in">
        <style:tab-stops/>
      </style:paragraph-properties>
    </style:style>
    <style:style style:name="T82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2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2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2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2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27" style:parent-style-name="Normalny" style:family="paragraph">
      <style:text-properties style:font-name-complex="Times New Roman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ekst_cofnięty" style:family="paragraph">
      <style:paragraph-properties fo:line-height="100%" fo:margin-left="0.0159in" fo:margin-right="0.0395in" fo:text-indent="0in">
        <style:tab-stops/>
      </style:paragraph-properties>
    </style:style>
    <style:style style:name="T83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3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35" style:parent-style-name="Normalny" style:family="paragraph">
      <style:text-properties style:font-name-complex="Times New Roman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44" style:parent-style-name="Tekst_cofnięty" style:family="paragraph">
      <style:paragraph-properties fo:line-height="100%" fo:margin-left="0.0569in" fo:margin-right="0.0381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45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46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47" style:parent-style-name="Tekst_cofnięty" style:family="paragraph">
      <style:paragraph-properties fo:line-height="100%" fo:margin-left="0.0569in" fo:margin-right="0.0381in">
        <style:tab-stops/>
      </style:paragraph-properties>
    </style:style>
    <style:style style:name="T84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84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85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ableCell85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58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59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60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61" style:parent-style-name="Tekst_cofnięty" style:family="paragraph">
      <style:paragraph-properties fo:line-height="100%" fo:margin-left="0.0569in" fo:margin-right="0.0381in">
        <style:tab-stops/>
      </style:paragraph-properties>
    </style:style>
    <style:style style:name="T86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863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86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87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7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86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87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88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88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9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891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89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9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894" style:parent-style-name="Tekst_cofnięty" style:family="paragraph">
      <style:paragraph-properties fo:line-height="100%" fo:margin-left="0in">
        <style:tab-stops/>
      </style:paragraph-properties>
    </style:style>
    <style:style style:name="T89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9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ableCell89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89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05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06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0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14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92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2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Normalny" style:family="paragraph">
      <style:paragraph-properties fo:margin-left="0.4777in" fo:margin-right="0.1569in" fo:text-indent="-0.4388in">
        <style:tab-stops>
          <style:tab-stop style:type="left" style:position="-0.3486in"/>
          <style:tab-stop style:type="left" style:position="0.0041in"/>
        </style:tab-stops>
      </style:paragraph-properties>
    </style:style>
    <style:style style:name="T933" style:parent-style-name="Domyślnaczcionkaakapitu" style:family="text">
      <style:text-properties style:font-name-asian="Bookman Old Style" style:font-name-complex="Times New Roman" fo:color="#000000" fo:font-size="10pt" style:font-size-asian="10pt" style:font-size-complex="10pt"/>
    </style:style>
    <style:style style:name="T934" style:parent-style-name="Domyślnaczcionkaakapitu" style:family="text">
      <style:text-properties style:font-name-asian="Bookman Old Style" style:font-name-complex="Times New Roman" fo:font-size="10pt" style:font-size-asian="10pt" style:font-size-complex="10pt"/>
    </style:style>
    <style:style style:name="P935" style:parent-style-name="Normalny" style:family="paragraph">
      <style:paragraph-properties fo:margin-left="0.4777in" fo:margin-right="0.1569in" fo:text-indent="-0.4388in">
        <style:tab-stops>
          <style:tab-stop style:type="left" style:position="-0.3486in"/>
          <style:tab-stop style:type="left" style:position="0.0041in"/>
        </style:tab-stops>
      </style:paragraph-properties>
    </style:style>
    <style:style style:name="T936" style:parent-style-name="Domyślnaczcionkaakapitu" style:family="text">
      <style:text-properties style:font-name-asian="Bookman Old Style" style:font-name-complex="Times New Roman" fo:font-size="10pt" style:font-size-asian="10pt" style:font-size-complex="10pt"/>
    </style:style>
    <style:style style:name="P937" style:parent-style-name="Normalny" style:family="paragraph">
      <style:paragraph-properties fo:margin-left="0.0277in" fo:text-indent="0in">
        <style:tab-stops>
          <style:tab-stop style:type="left" style:position="0.1645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38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39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40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41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42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complex="Times New Roman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 fo:background-color="#FFFF00"/>
    </style:style>
    <style:style style:name="P945" style:parent-style-name="TableContents" style:family="paragraph">
      <style:paragraph-properties style:snap-to-layout-grid="false" fo:background-color="#DDDDDD"/>
      <style:text-properties style:font-name-complex="Times New Roman" fo:font-size="10pt" style:font-size-asian="10pt" style:font-size-complex="10pt" fo:background-color="#FFFF00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justify"/>
    </style:style>
    <style:style style:name="T94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5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56" style:parent-style-name="Tekst_cofnięty" style:family="paragraph">
      <style:paragraph-properties fo:line-height="100%" fo:margin-left="0in" fo:text-indent="0in">
        <style:tab-stops>
          <style:tab-stop style:type="left" style:position="0.118in"/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57" style:parent-style-name="Tekst_cofnięty" style:family="paragraph">
      <style:paragraph-properties fo:line-height="100%" fo:margin-left="0in" fo:text-indent="0in">
        <style:tab-stops>
          <style:tab-stop style:type="left" style:position="0.125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5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60" style:parent-style-name="TableContents" style:family="paragraph">
      <style:paragraph-properties style:snap-to-layout-grid="false" fo:background-color="#DDDDDD"/>
      <style:text-properties style:font-name-complex="Times New Roman" fo:font-size="10pt" style:font-size-asian="10pt" style:font-size-complex="10pt"/>
    </style:style>
    <style:style style:name="P961" style:parent-style-name="TableContents" style:family="paragraph">
      <style:paragraph-properties style:snap-to-layout-grid="false" fo:background-color="#DDDDDD"/>
      <style:text-properties style:font-name-complex="Times New Roman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6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7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8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88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-complex="Times New Roman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96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9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04" style:parent-style-name="Tekst_cofnięty" style:family="paragraph">
      <style:paragraph-properties fo:line-height="100%" fo:margin-left="0in" fo:text-indent="0in">
        <style:tab-stops>
          <style:tab-stop style:type="left" style:position="0.10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05" style:parent-style-name="Tekst_cofnięty" style:family="paragraph">
      <style:paragraph-properties fo:line-height="100%" fo:margin-left="0in" fo:text-indent="0in">
        <style:tab-stops>
          <style:tab-stop style:type="left" style:position="0.133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06" style:parent-style-name="Tekst_cofnięty" style:family="paragraph">
      <style:paragraph-properties fo:line-height="100%" fo:margin-left="0in" fo:text-indent="0in">
        <style:tab-stops>
          <style:tab-stop style:type="left" style:position="0.125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07" style:parent-style-name="Tekst_cofnięty" style:family="paragraph">
      <style:paragraph-properties fo:line-height="100%" fo:margin-left="0in" fo:text-indent="0in">
        <style:tab-stops>
          <style:tab-stop style:type="left" style:position="0.125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08" style:parent-style-name="Tekst_cofnięty" style:family="paragraph">
      <style:paragraph-properties fo:line-height="100%" fo:margin-left="0in" fo:text-indent="0in">
        <style:tab-stops>
          <style:tab-stop style:type="left" style:position="0.117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09" style:parent-style-name="Tekst_cofnięty" style:family="paragraph">
      <style:paragraph-properties fo:line-height="100%" fo:margin-left="0in" fo:text-indent="0in">
        <style:tab-stops>
          <style:tab-stop style:type="left" style:position="0.133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10" style:parent-style-name="Tekst_cofnięty" style:family="paragraph">
      <style:paragraph-properties fo:line-height="100%" fo:margin-left="0in">
        <style:tab-stops>
          <style:tab-stop style:type="left" style:position="0.133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011" style:family="table-cell">
      <style:table-cell-properties fo:border-top="none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13" style:family="table-row">
      <style:table-row-properties style:min-row-height="0.2041in" style:use-optimal-row-height="false"/>
    </style:style>
    <style:style style:name="TableCell10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16" style:family="table-row">
      <style:table-row-properties style:min-row-height="0.6965in" style:use-optimal-row-height="false"/>
    </style:style>
    <style:style style:name="TableCell1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P1021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/>
    </style:style>
    <style:style style:name="P1022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102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Cell1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026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027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29" style:family="table-row">
      <style:table-row-properties style:min-row-height="0.6965in" style:use-optimal-row-height="false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3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3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3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3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3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3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3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4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4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4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045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046" style:parent-style-name="TableContents" style:family="paragraph">
      <style:paragraph-properties style:snap-to-layout-grid="false" fo:background-color="#FFFFFF"/>
    </style:style>
    <style:style style:name="T104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48" style:family="table-row">
      <style:table-row-properties style:min-row-height="0.5784in" style:use-optimal-row-height="false"/>
    </style:style>
    <style:style style:name="TableCell1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style:snap-to-layout-grid="false" fo:text-align="center" fo:background-color="#FFFFFF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51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Załącznik Nr 4 do SWZ - Opis przedmiotu zamówienia</text:p>
            <text:p text:style-name="P9">na ,,Zakup i dostawę ambulansu typu C na potrzeby „Pro-Medica” w Ełku Sp. z o.o.''</text:p>
            <text:p text:style-name="P10">Znak sprawy: 373/2025</text:p>
            <text:p text:style-name="P11"/>
            <text:p text:style-name="P12">projekt mieszkańców wybrany w ramach "Ełckiego Budżetu<text:s/>Obywatelskiego - edycja 2025"<text:line-break/>finansowany z budżetu Gminy Miasta Ełku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Wymagane parametry</text:p>
            <text:p text:style-name="P18"/>
            <text:p text:style-name="P19"><text:span text:style-name="T20">(za wyjątkiem pkt 9 w Rozdziale II Nadwozie - jest to parametr techniczny niewymagany, lecz punktowany)</text:span></text:p>
          </table:table-cell>
          <table:table-cell table:style-name="TableCell21">
            <text:p text:style-name="P22">Wykonawca obligatoryjnie wypełnia</text:p>
            <text:p text:style-name="P23">wiersze w<text:s/>niniejszej kolumnie</text:p>
            <text:p text:style-name="P24">- w miejscach wskazanych przez Zamawiającego</text:p>
            <text:p text:style-name="P25"/>
            <text:p text:style-name="P26">(za wyjątkiem pkt 9 w Rozdziale II Nadwozie - jest to parametr techniczny niewymagany, lecz punktowany. Wykonawca wypełnia go fakultatywnie)</text:p>
            <text:p text:style-name="P27"/>
            <text:p text:style-name="P28">W przypadku nieumieszczenia przez Wykonawcę informacji dotyczącej zaoferowania parametru technicznego niewymaganego, lecz punktowanego</text:p>
            <text:p text:style-name="P29">w Załączniku Nr 4 do SWZ - Opis przedmiotu zamówienia, tj. w przypadku braku wpisania przez Wykonawcę w tym wierszu informacji o treści TAK/NIE, Zamawiający uzna, że Wykonawca nie oferuje parametru w nim określonego</text:p>
            <text:p text:style-name="P30">i przyzna 0 pkt w kryterium ,,Parametry techniczne’’.</text:p>
            <text:p text:style-name="P31">Niezłożenie powyższej informacji przez Wykonawcę nie skutkuje odrzuceniem oferty.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I Informacje podstawowe.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Samochód bazowy:</text:p>
            <text:p text:style-name="P48">- fabrycznie nowy,<text:s/>wyprodukowany nie wcześniej niż w 2023 r., niedemonstracyjny.</text:p>
            <text:p text:style-name="P49"/>
          </table:table-cell>
          <table:table-cell table:style-name="TableCell50">
            <text:p text:style-name="P51">Podać:</text:p>
            <text:p text:style-name="P52"><text:span text:style-name="T53">Rok produkcji: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Podać markę i model, numer oraz datę wydania świadectwa homologacji.</text:p>
          </table:table-cell>
          <table:table-cell table:style-name="TableCell59">
            <text:p text:style-name="P60">Podać:</text:p>
            <text:p text:style-name="P61">Marka ……………..</text:p>
            <text:p text:style-name="P62">Model ………………</text:p>
            <text:p text:style-name="P63">Nr świadectwa homologacji ………………..</text:p>
            <text:p text:style-name="P64">Data wydania<text:s/>świadectwa homologacji ………………..</text:p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Oferowany ambulans wraz ze sprzętem medycznym musi spełniać wymagania aktualnych norm<text:s/></text:span><text:span text:style-name="T72">PN-EN-1789+A2 lub równoważne (w zakresie ambulansu typu C)<text:s/></text:span><text:span text:style-name="T73">i norm PN-EN 1865<text:s/></text:span><text:span text:style-name="T74">lub równoważne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TableContents"><text:span text:style-name="T81">Warunki gwarancji i serwisu:<text:s/></text:span><text:span text:style-name="T82"><text:line-break/></text:span><text:span text:style-name="T83">Mechaniczna - minimum 24 m-ce bez limitu kilometrów</text:span></text:p>
            <text:p text:style-name="P84">Lakier - minimum 24 m–ce</text:p>
            <text:p text:style-name="P85">Perforacja - minimum 10 lat</text:p>
            <text:p text:style-name="P86">Zabudowa medyczna - minimum 24 m-ce</text:p>
            <text:p text:style-name="P87">Sprzęt medyczny- minimum 24 m-ce</text:p>
          </table:table-cell>
          <table:table-cell table:style-name="TableCell88">
            <text:p text:style-name="P89"><text:span text:style-name="T90">Podać:</text:span></text:p>
            <text:p text:style-name="P91"><text:span text:style-name="T92">Warunki gwarancji i serwisu:</text:span></text:p>
            <text:p text:style-name="Standard"><text:span text:style-name="T93">Mechaniczna- …........... m-ce bez limitu kilometrów</text:span></text:p>
            <text:p text:style-name="P94">Lakier - …........... <text:s/>m–ce</text:p>
            <text:p text:style-name="P95">Perforacja- ........... lat</text:p>
            <text:p text:style-name="P96">Zabudowa medyczna- ........... m-ce</text:p>
            <text:p text:style-name="P97">Sprzęt medyczny- ........... m-ce</text:p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II Nadwozie.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Typu furgon o dopuszczalnej masie całkowitej do 3,5t z izolacją termiczną i akustyczną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Częściowo przeszklony z możliwością ewakuacji pacjenta i personelu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<text:span text:style-name="T121">Przystosowany do przewozu minimum<text:s/></text:span><text:span text:style-name="T122">3</text:span><text:span text:style-name="T123"><text:s/>osób</text:span><text:span text:style-name="T124"><text:line-break/></text:span><text:span text:style-name="T125">w tym 1 osoby w pozycji leżącej na noszach.</text:span></text:p>
            <text:p text:style-name="P126"/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Kabina kierowcy dwuosobowa zapewniająca miejsce pracy kierowcy zgodnie z normą PN EN 1789 lub równoważne.</text:p>
            <text:p text:style-name="P134">Fotele wyposażone w podłokietniki. Fotel kierowcy z regulacją w trzech płaszczyznach,<text:line-break/>z regulacją kąta poduszki siedzenia oraz regulacją podparcia odcinka lędźwiowego kręgosłupa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Wysokość przedziału medycznego minimum<text:line-break/>1,85 m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Długość przedziału medycznego minimum 3,00 m. Szerokość przedziału medycznego minimum<text:line-break/>1,70 m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<text:span text:style-name="T156">Drzwi tylne wysokie, przeszklone, otwierane na boki o minimum 260</text:span><text:span text:style-name="T157">0</text:span><text:span text:style-name="T158">.</text:span><text:span text:style-name="T159"><text:s/></text:span><text:span text:style-name="T160">Kieszenie z siatki na tylnych drzwiach.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<text:span text:style-name="T168">Drzwi boczne prawe przesuwane do tyłu</text:span><text:span text:style-name="T169"><text:line-break/></text:span><text:span text:style-name="T170">z<text:s/></text:span><text:span text:style-name="T171">otwieraną szybą.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Drzwi z elektrycznym systemem wspomagania ich domykania – parametr techniczny niewymagany, lecz punktowany</text:p>
            <text:p text:style-name="P179"><text:span text:style-name="T180">Tak – 10 pkt, Nie – 0 pkt.</text:span></text:p>
          </table:table-cell>
          <table:table-cell table:style-name="TableCell181">
            <text:p text:style-name="P182">Podać TAK/NIE:</text:p>
            <text:p text:style-name="P183"/>
            <text:p text:style-name="P184"><text:span text:style-name="T185">………………….</text:span></text:p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<text:span text:style-name="T191">Drzwi boczne prawe do przedziału medycznego ze stopniem<text:s/></text:span><text:span text:style-name="T192">wewnętrznym oraz<text:s/></text:span><text:span text:style-name="T193">ze stopniem zewnętrznym automatycznie wysuwanym/chowanym przy otwieraniu/zamykaniu drzwi.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Okna przedziału medycznego pokryte w 2/3 wysokości folią półprzezroczystą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<text:span text:style-name="T208">Uchwyt sufitowy dla pasażera przedziału kierowcy.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Przegroda między kabiną kierowcy a przedziałem medycznym. Przegroda zapewniająca możliwość oddzielenia obu przedziałów oraz komunikację pomiędzy personelem medycznym a kierowcą, przegroda ma być wyposażona w drzwi przesuwne (minimalna wysokość przejścia 1500 mm, minimalna szerokość przejścia 400 mm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Lakier w kolorze żółtym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Dzielone wsteczne lusterka zewnętrzne elektrycznie podgrzewane i regulowane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>Centralny zamek wszystkich drzwi.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7</text:p>
          </table:table-cell>
          <table:table-cell table:style-name="TableCell242">
            <text:p text:style-name="P243">Autoalarm.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>Poduszka powietrzna dla<text:s/>kierowcy i pasażera, oraz dwie kurtyny powietrzne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9</text:p>
          </table:table-cell>
          <table:table-cell table:style-name="TableCell256">
            <text:p text:style-name="P257">Reflektory przeciwmgielne przednie z funkcją doświetlania zakrętów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><text:span text:style-name="T265">Elektrycznie otwierane szyby w kabinie kierowcy.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1</text:p>
          </table:table-cell>
          <table:table-cell table:style-name="TableCell271">
            <text:p text:style-name="P272">Radioodtwarzacz z nagłośnieniem obu przedziałów: kierowcy i<text:s/>medycznego,<text:line-break/>z możliwością regulacji głośności z przedziału medycznego.</text:p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2</text:p>
          </table:table-cell>
          <table:table-cell table:style-name="TableCell279">
            <text:p text:style-name="P280">Światła boczne pozycyjne.</text:p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><text:span text:style-name="T289">Dodatkowe drzwi boczne usytuowane za kierowcą, za którymi<text:s/></text:span><text:span text:style-name="T290"><text:line-break/></text:span><text:span text:style-name="T291">znajduje się schowek na: 2 butle tlenowe, krzesełko kardiologiczne z systemem<text:s/></text:span><text:span text:style-name="T292">płozowym- zamontowane mocowania, materac próżniowy, deskę ortopedyczną, nosze podbierakowe, kamizelkę ortopedyczną przeznaczoną do stabilizacji kręgosłupa na całej jego długości,</text:span><text:span text:style-name="T293"><text:line-break/></text:span><text:span text:style-name="T294">w tym w odcinkach szyjnym, piersiowym i lędźwiowym oraz trzy kaski. Konstrukcja schowka ma zapewnić możliwość swobodnego dostępu do zaworów butli tlenowych oraz obserwację manometrów reduktorów tlenowych bez potrzeby zdejmowania osłony od wewnątrz ambulansu.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 text:c="3"/>24</text:p>
          </table:table-cell>
          <table:table-cell table:style-name="TableCell300">
            <text:p text:style-name="P301">Kabina kierowcy wyposażona w panel sterujący:</text:p>
            <text:p text:style-name="P302">- informujący kierowcę o działaniu reflektorów zewnętrznych</text:p>
            <text:p text:style-name="P303">- informujący kierowcę o braku możliwości uruchomienia pojazdu z powodu podłączeniu ambulansu do sieci 230 V</text:p>
            <text:p text:style-name="P304">- informujący kierowcę o braku możliwości uruchomienia pojazdu z powodu otwartych drzwi między przedziałem medycznym a kabiną kierowcy</text:p>
            <text:p text:style-name="P305">- informujący kierowcę o poziomie naładowania akumulatora samochodu bazowego i akumulatora dodatkowego</text:p>
            <text:p text:style-name="P306">- ostrzegający kierowcę (sygnalizacja dźwiękowa) o niedoładowaniu akumulatora samochodu bazowego i akumulatora dodatkowego</text:p>
            <text:p text:style-name="P307">- sterujący pracą dodatkowych sygnałów dźwiękowych (awaryjnych)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5</text:p>
          </table:table-cell>
          <table:table-cell table:style-name="TableCell313">
            <text:p text:style-name="P314">Homologacja na pojazd skompletowany – pojazd specjalny – sanitarny ambulans.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>III Silnik.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Zasilany olejem napędowym z zapłonem samoczynnym, turbodoładowaniem, elastyczny,<text:s/>zapewniający przyspieszenie pozwalające na sprawną pracę w ruchu miejskim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Silnik o mocy minimum 160 KM.</text:p>
          </table:table-cell>
          <table:table-cell table:style-name="TableCell332">
            <text:p text:style-name="P333">Podać:</text:p>
            <text:p text:style-name="P334"><text:span text:style-name="T335">Silnik o mocy ………… KM.</text:span></text:p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Moment obrotowy minimum 350 Nm.</text:p>
          </table:table-cell>
          <table:table-cell table:style-name="TableCell341">
            <text:p text:style-name="P342">Podać:</text:p>
            <text:p text:style-name="P343"><text:span text:style-name="T344">Moment obrotowy ……… Nm.</text:span></text:p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P349">Silnik o pojemności skokowej minimum 1950<text:s/>cm³.</text:p>
          </table:table-cell>
          <table:table-cell table:style-name="TableCell350">
            <text:p text:style-name="P351">Podać:</text:p>
            <text:p text:style-name="P352"><text:span text:style-name="T353">Silnik o pojemności skokowej ………. cm³.</text:span></text:p>
          </table:table-cell>
        </table:table-row>
        <table:table-row table:style-name="TableRow354">
          <table:table-cell table:style-name="TableCell355" table:number-columns-spanned="3">
            <text:p text:style-name="P356">IV Zespół przeniesienia napędu.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Skrzynia biegów manualna synchronizowana/lub automatyczna.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<text:span text:style-name="T369">Minimum 6-biegów do przodu i bieg wsteczny.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Napęd na koła przednie lub tylne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>System<text:s/>stabilizacji toru jazdy.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System zapobiegający poślizgowi kół osi napędzanej przy ruszaniu.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>Układ wspomagania ruszania pod górę.</text:p>
            <text:p text:style-name="P398"/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 table:number-columns-spanned="3">
            <text:p text:style-name="P403">V Układ hamulcowy, systemy bezpieczeństwa.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Ze wspomaganiem.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Z systemem zapobiegającym blokadzie kół<text:s/>podczas hamowania.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><text:span text:style-name="T423">Elektroniczny korektor siły hamowania.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</text:p>
          </table:table-cell>
          <table:table-cell table:style-name="TableCell429">
            <text:p text:style-name="P430"><text:span text:style-name="T431">Układ wspomagania nagłego hamowania.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>
            <text:p text:style-name="P438"><text:span text:style-name="T439">Hamulce tarczowe wszystkich kół.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>VI Zawieszenie.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Zawieszenie posiadające drążki stabilizacyjne minimum jednej osi. Zawieszenie przednie i<text:s/>tylne wzmocnione zapewniające odpowiedni komfort transportu pacjenta lub zawieszenie hydropneumatyczne lub pneumatyczne.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Zawieszenie gwarantujące dobrą przyczepność kół do nawierzchni, stabilność w trudnym terenie oraz odpowiedni komfort transportu chorego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3">
            <text:p text:style-name="P461">VII Układ kierowniczy.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Ze wspomaganiem.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><text:span text:style-name="T474">Kolumna kierownicy regulowana w dwóch płaszczyznach.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>VIII Ogrzewanie i wentylacja.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Ogrzewanie przedziału medycznego cieczą chłodzącą silnik.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Ogrzewanie postojowe – grzejnik<text:s/>elektryczny<text:line-break/>z sieci 230V z możliwością ustawienia temperatury i termostatem o mocy minimum 2000 W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>Niezależny od silnika system ogrzewania przedziału medycznego z możliwością ustawienia temperatury termostatem, o mocy minimum<text:line-break/>5,0 kW, umożliwiający ogrzanie przedziału medycznego zgodnie z normą PN EN 1789 lub równoważne.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>
            <text:p text:style-name="P505">Mechaniczna dachowa wentylacja nawiewno- wywiewna, zapewniająca prawidłową wentylację przedziału medycznego, realizowana przez wentylator dachowy o wydajności zgodnej<text:line-break/>z<text:s/>wymaganiami normy PN EN 1789 lub równoważne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>Dwuparownikowa klimatyzacja przedziału medycznego i kabiny kierowcy.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>IX Instalacja elektryczna.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pan text:style-name="T523">Alternator zapewniający ładowanie zespołu</text:span><text:span text:style-name="T524"><text:line-break/></text:span><text:span text:style-name="T525">2 akumulatorów o wydajności minimum 180A.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</text:p>
          </table:table-cell>
          <table:table-cell table:style-name="TableCell531">
            <text:p text:style-name="P532">Dwa<text:s/>akumulatory o łącznej pojemności minimum 180 Ah do zasilania wszystkich odbiorników prądu.</text:p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>Automatyczna ładowarka akumulatorowa sterowana mikroprocesorem, ładująca akumulatory prądem odpowiednim do poziomu rozładowania każdego z nich,<text:s/>umożliwiająca jednoczesne ładowanie dwóch akumulatorów na postoju.</text:p>
          </table:table-cell>
          <table:table-cell table:style-name="TableCell541"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>Zasilanie zewnętrzne 230 V z minimum<text:line-break/>3 gniazdami wewnętrznymi z zabezpieczeniem uniemożliwiającym rozruch silnika przy podłączonym zasilaniu zewnętrznym<text:line-break/>i z zabezpieczeniem przeciwporażeniowym. Na pojeździe ma być zamontowana wizualna sygnalizacja informująca o podłączeniu do sieci 230 V + 3 przewody zasilające minimum 8 m.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</text:p>
          </table:table-cell>
          <table:table-cell table:style-name="TableCell553">
            <text:p text:style-name="P554">Minimum 4 gniazda 12 V oraz minimum 3 gniazda 230V w przedziale medycznym.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6</text:p>
          </table:table-cell>
          <table:table-cell table:style-name="TableCell560">
            <text:p text:style-name="P561">Grzałka w bloku<text:s/>(układzie smarowania) silnika zasilana z sieci 230V.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>X Wyposażenie pojazdu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1</text:p>
          </table:table-cell>
          <table:table-cell table:style-name="TableCell570">
            <text:p text:style-name="P571">Wszystkie miejsca siedzące wyposażone w bezwładnościowe pasy bezpieczeństwa i zagłówki.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</text:p>
          </table:table-cell>
          <table:table-cell table:style-name="TableCell577">
            <text:p text:style-name="P578">Kosz na śmieci.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>Dodatkowa gaśnica w przedziale medycznym.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P592">Urządzenie do wybijania szyb zintegrowane<text:line-break/>z nożem do cięcia pasów.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</text:p>
          </table:table-cell>
          <table:table-cell table:style-name="TableCell598">
            <text:p text:style-name="P599">Czujnik deszczu (wycieraczki z automatyczną regulacją prędkości wycierania).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6</text:p>
          </table:table-cell>
          <table:table-cell table:style-name="TableCell605">
            <text:p text:style-name="P606">Szperacz w kabinie kierowcy na elastycznym przewodzie.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7</text:p>
          </table:table-cell>
          <table:table-cell table:style-name="TableCell612">
            <text:p text:style-name="P613"><text:span text:style-name="T614">Przenośny akumulatorowy reflektor ze<text:s/></text:span><text:span text:style-name="T615">światłem rozproszonym do<text:s/></text:span><text:span text:style-name="T616">oświetlania miejsca akcji.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8</text:p>
          </table:table-cell>
          <table:table-cell table:style-name="TableCell622">
            <text:p text:style-name="P623">Szyny do mocowania sprzętu na ścianie bocznej lewej o długości minimum 30 cm. Dodatkowe mocowanie do posiadanej przez Zamawiającego pompy infuzyjnej Ascor AP24.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9</text:p>
          </table:table-cell>
          <table:table-cell table:style-name="TableCell629">
            <text:p text:style-name="P630"><text:span text:style-name="T631">W</text:span><text:span text:style-name="T632">ydzielone miejsce i system<text:s/></text:span><text:span text:style-name="T633">mocowania urządzenia do masażu klatki piersiowej tj. do posiadanego przez Zamawiającego urządzenia do masażu klatki piersiowej Lukas2.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0</text:p>
          </table:table-cell>
          <table:table-cell table:style-name="TableCell639">
            <text:p text:style-name="P640">Centralna instalacja próżniowa z regulatorem siły ssania z manometrem podciśnienia, z jednym punktem poboru, wyposażona w słój wielorazowego użytku z zaworem przelewowym<text:line-break/>o pojemności minimum 1 litr na wydzielinę,<text:line-break/>z kompletem przewodów (stacjonarna).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1</text:p>
          </table:table-cell>
          <table:table-cell table:style-name="TableCell646">
            <text:p text:style-name="P647">Radiotelefon przewoźny analogowo-cyfrowy zapewniający sprawną niezawodną i wygodną komunikację stosowaną w<text:s/>Systemie Państwowego Ratownictwa Medycznego, zamontowany<text:line-break/>w pojeździe, z zapisanymi częstotliwościami<text:line-break/>SOR-ów i Izb Przyjęć potrzebnymi do pracy ambulansu w województwie Warmińsko-Mazurskim.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2</text:p>
          </table:table-cell>
          <table:table-cell table:style-name="TableCell653">
            <text:p text:style-name="P654">Krótkofalówka + stacja dokująca zamontowana<text:line-break/>w<text:s/>dostępnym miejscu w ambulansie zapewniającą sprawną niezawodną i wygodną komunikację stosowaną w Systemie Państwowego Ratownictwa Medycznego współpracująca z radiotelefonem<text:line-break/>z pkt 11.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3</text:p>
          </table:table-cell>
          <table:table-cell table:style-name="TableCell660">
            <text:p text:style-name="P661">2 trójkąty ostrzegawcze, komplet kluczy, podnośnik<text:s/>samochodowy, koło zapasowe.</text:p>
          </table:table-cell>
          <table:table-cell table:style-name="TableCell662">
            <text:p text:style-name="P663"/>
          </table:table-cell>
        </table:table-row>
        <text:soft-page-break/>
        <table:table-row table:style-name="TableRow664">
          <table:table-cell table:style-name="TableCell665">
            <text:p text:style-name="P666">14</text:p>
          </table:table-cell>
          <table:table-cell table:style-name="TableCell667">
            <text:p text:style-name="P668">Komplet dywaników gumowych w kabinie kierowcy.</text:p>
          </table:table-cell>
          <table:table-cell table:style-name="TableCell669"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>15</text:p>
          </table:table-cell>
          <table:table-cell table:style-name="TableCell675">
            <text:p text:style-name="P676">Opony zimowe 4 szt zamontowane na pojeździe, opony letnie 4 sztuki. <text:s/>Data produkcji- nie starsze niż 12 m-cy.</text:p>
            <text:p text:style-name="P677">Koło zapasowe pełnowymiarowe.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6</text:p>
          </table:table-cell>
          <table:table-cell table:style-name="TableCell683">
            <text:p text:style-name="P684">Półki w kabinie<text:s/>kierowcy nad przednią szybą pojazdu.</text:p>
          </table:table-cell>
          <table:table-cell table:style-name="TableCell685">
            <text:p text:style-name="P686"/>
            <text:p text:style-name="P687"/>
          </table:table-cell>
        </table:table-row>
        <table:table-row table:style-name="TableRow688">
          <table:table-cell table:style-name="TableCell689">
            <text:p text:style-name="P690">17</text:p>
          </table:table-cell>
          <table:table-cell table:style-name="TableCell691">
            <text:p text:style-name="P692"><text:span text:style-name="T693">Inwertor prądu stałego 12V na zmienny 230 V</text:span><text:span text:style-name="T694"><text:line-break/></text:span><text:span text:style-name="T695">- przetwornica minimum 1500 W. M</text:span><text:span text:style-name="T696">inimum jedno gniazdo w przedziale medycznym, umożliwiające podłączenie aparatury wymagającej zasilania</text:span><text:span text:style-name="T697"><text:line-break/></text:span><text:span text:style-name="T698">230 V w czasie jazdy.<text:s/></text:span><text:span text:style-name="T699">zasilane z tej przetwornicy, niezakłócającej pracy innych urządzeń medycznych i łączności.</text:span></text:p>
            <text:p text:style-name="P700"/>
          </table:table-cell>
          <table:table-cell table:style-name="TableCell701">
            <text:p text:style-name="P702"><text:s/></text:p>
          </table:table-cell>
        </table:table-row>
        <table:table-row table:style-name="TableRow703">
          <table:table-cell table:style-name="TableCell704">
            <text:p text:style-name="P705">18</text:p>
          </table:table-cell>
          <table:table-cell table:style-name="TableCell706">
            <text:p text:style-name="P707">Czujniki parkowania przednie i tylne z wizualną sygnalizacją lub kamera cofania.</text:p>
          </table:table-cell>
          <table:table-cell table:style-name="TableCell708">
            <text:p text:style-name="P709"/>
            <text:p text:style-name="P710"/>
          </table:table-cell>
        </table:table-row>
        <table:table-row table:style-name="TableRow711">
          <table:table-cell table:style-name="TableCell712">
            <text:p text:style-name="P713">19</text:p>
          </table:table-cell>
          <table:table-cell table:style-name="TableCell714">
            <text:p text:style-name="P715">Instalacja Systemu SWD PRM:</text:p>
            <text:p text:style-name="P716">- antena dachowa dwuzakresowa do<text:s/>stacji dokującej</text:p>
            <text:p text:style-name="P717">- podstawa pod drukarkę w przedziale medycznym</text:p>
            <text:p text:style-name="P718">- antena dachowa dwuzakresowa do modułu GPS</text:p>
            <text:p text:style-name="P719">- uchwyt do drukarki posiadanej przez Zamawiającego tj. marki HP M15W LaserJet pro</text:p>
            <text:p text:style-name="P720">- połączenie drukarki oraz stacji dokującej poprzez kabel USB</text:p>
            <text:p text:style-name="P721">- stacja dokująca zamontowana w centralnej części kokpitu kabiny kierowcy umożliwiająca swobodne przejście z kabiny kierowcy do przedziału medycznego. Zamawiający nie dopuszcza mocowania stacji dokującej do tabletu na tzw. stopie.</text:p>
            <text:p text:style-name="P722">- wyprowadzenie instalacji elektryczno-logicznej dla całego systemu.</text:p>
            <text:p text:style-name="P723">- Moduł GPS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0</text:p>
          </table:table-cell>
          <table:table-cell table:style-name="TableCell729">
            <text:p text:style-name="P730">Lodówka- wbudowana w zabudowę, pojemnik termoizolacyjny przeznaczony do transportu leków wymagających niskiej temperatury<text:line-break/>(około + 5 stopni Celsjusza).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3">
            <text:p text:style-name="TableContents"><text:span text:style-name="T735">XI Sygnalizacja<text:s/></text:span><text:span text:style-name="T736">świetlno-dźwiękowa i oznakowanie.<text:s/></text:span><text:span text:style-name="T737"><text:s/>Zamawiający wymaga aby w pojeździe znajdował się układ ostrzegania zarówno optycznego, jak i akustycznego - zgodnie z przepisami ustawy „Prawo o ruchu drogowym” oraz powinien on charakteryzować się nie gorszymi parametrami jak poniżej.</text:span>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>Belka świetlna umieszczona na przedniej części dachu pojazdu ze światłami wyładowczymi LED i dwoma światłami roboczymi skierowanymi do przodu. W komorze silnika lub w pasie przednim zamontowany głośnik o mocy minimum 100 W, sygnał<text:s/>dźwiękowy modulowany – zmiana modulacji klaksonem, możliwość podawania komunikatów głosowych.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</text:p>
          </table:table-cell>
          <table:table-cell table:style-name="TableCell748">
            <text:p text:style-name="P749"><text:span text:style-name="T750">Dodatkowe sygnały pneumatyczne (minimum</text:span><text:span text:style-name="T751"><text:line-break/></text:span><text:span text:style-name="T752">2 trąby powietrzne) przystosowane do pracy ciągłej z własnym układem smarowania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</text:p>
          </table:table-cell>
          <table:table-cell table:style-name="TableCell758">
            <text:p text:style-name="P759">Dwie niebieskie lampy pulsacyjne LED na wysokości podszybia lub pasa przedniego.</text:p>
            <text:p text:style-name="P760"/>
          </table:table-cell>
          <table:table-cell table:style-name="TableCell761">
            <text:p text:style-name="P762"/>
          </table:table-cell>
        </table:table-row>
        <text:soft-page-break/>
        <table:table-row table:style-name="TableRow763">
          <table:table-cell table:style-name="TableCell764">
            <text:p text:style-name="P765">4</text:p>
          </table:table-cell>
          <table:table-cell table:style-name="TableCell766">
            <text:p text:style-name="P767">Lampa niebieska LED umieszczona w tylnej części dachu.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5</text:p>
          </table:table-cell>
          <table:table-cell table:style-name="TableCell773">
            <text:p text:style-name="P774">Światła awaryjne zamontowane na drzwiach tylnych włączające się po ich otwarciu.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6</text:p>
          </table:table-cell>
          <table:table-cell table:style-name="TableCell780">
            <text:p text:style-name="P781"><text:span text:style-name="T782">Dodatkowe kierunkowskazy zamontowane</text:span><text:span text:style-name="T783"><text:line-break/></text:span><text:span text:style-name="T784">w górnych,<text:s/></text:span><text:span text:style-name="T785">tylnych częściach nadwozi.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7</text:p>
          </table:table-cell>
          <table:table-cell table:style-name="TableCell791">
            <text:p text:style-name="P792">Reflektory zewnętrzne z trzech stron pojazdu ze światłem rozproszonym (LED) do oświetlenia miejsca akcji, po dwa z każdej strony,<text:line-break/>z możliwością włączania / wyłączania zarówno<text:line-break/>z kabiny kierowcy jak i z przedziału<text:s/>medycznego.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8</text:p>
          </table:table-cell>
          <table:table-cell table:style-name="TableCell798">
            <text:p text:style-name="P799"><text:span text:style-name="T800">Oznakowanie ambulansu musi być zgodne ze sposobem oznakowania jednostek Systemu Państwowe Ratownictwo Medyczne. Oznakowanie ambulansu dla zespołów ratownictwa medycznego według Rozporządzenia Ministra Zdrowia z dnia</text:span><text:span text:style-name="T801"><text:line-break/></text:span><text:span text:style-name="T802">3 stycznia 2023 r. w sprawie oznaczenia systemu Państwowe Ratownictwo Medyczne oraz wymagań w zakresie umundurowania członków zespołów ratownictwa medycznego.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3">
            <text:p text:style-name="P807"><text:span text:style-name="T808">XII Oświetlenie przedziału medycznego.<text:s/></text:span><text:span text:style-name="T809">- oświetlenie zapewniające prawidłową pracę personelu medycznego zgodne z PN EN 1789 ppkt. 4.5.6. lub równoważne oraz charakteryzujące się parametrami nie gorszymi jak poniżej</text:span>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list text:style-name="WW8Num2" text:continue-numbering="true">
              <text:list-item>
                <text:p text:style-name="P814">Światło rozproszone LED umieszczone po obu stronach górnej części przedziału medycznego.</text:p>
              </text:list-item>
            </text:list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</text:p>
          </table:table-cell>
          <table:table-cell table:style-name="TableCell820">
            <text:list text:style-name="WW8Num2" text:continue-numbering="true">
              <text:list-item>
                <text:p text:style-name="P821"><text:span text:style-name="T822">Oświetlenie punktowe regulowane umieszczone w suficie nad<text:s/></text:span><text:span text:style-name="T823">noszami punktowe (minimum</text:span><text:span text:style-name="T824"><text:line-break/></text:span><text:span text:style-name="T825">2 szt.).</text:span></text:p>
              </text:list-item>
            </text:list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3</text:p>
          </table:table-cell>
          <table:table-cell table:style-name="TableCell831">
            <text:list text:style-name="WW8Num2" text:continue-numbering="true">
              <text:list-item>
                <text:p text:style-name="P832"><text:span text:style-name="T833">Źródło światła punktowego LED zamontowany nad blatem roboczym.</text:span></text:p>
              </text:list-item>
            </text:list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3">
            <text:p text:style-name="Standard"><text:span text:style-name="T838">XIII. Wyposażenie pomieszczenia dla pacjenta – Zamawiający wymaga, aby pomieszczenie dla pacjenta pomieściło urządzenia medyczne wyszczególnione w normie PN EN 1789 lub równoważne w tabelach od 9 do 19 dla ambulansu typu C. Powinien on być zamontowany w sposób bezpieczny, uniemożliwiający uszkodzenie go lub zranienie osób w poruszającym się pojeździe</text:span></text:p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>1</text:p>
          </table:table-cell>
          <table:table-cell table:style-name="TableCell842">
            <text:p text:style-name="P843">Zabudowa meblowa na ścianach bocznych:</text:p>
            <text:p text:style-name="P844">-<text:s/>zestawy szafek i półek wykonanych z tworzywa sztucznego, zabezpieczone przed niekontrolowanym wypadnięciem umieszczonych tam przedmiotów, z miejscem mocowania wyposażenia medycznego, deski pediatrycznej, szyn do unieruchamiania złamań lub zwichnięć kończyn, torby opatrunkowej, zestawów medycznych.</text:p>
            <text:p text:style-name="P845">- półki podsufitowe z przezroczystymi szybkami i podświetleniem umożliwiającym podgląd na umieszczone tam przedmioty (na ścianie lewej co najmniej 4 szt., na ścianie prawej co najmniej<text:line-break/>3 szt.). załączyć schemat</text:p>
            <text:p text:style-name="P846">- na ścianie lewej zamykany schowek na środki psychotropowe.</text:p>
            <text:p text:style-name="P847"><text:span text:style-name="T848">- na ścianie prawej, w tylnej jej części zabudowa meblowa od podłogi do wysokości półek szafka</text:span><text:span text:style-name="T849"><text:line-break/></text:span><text:span text:style-name="T850">z lodówką sprężarkową ze schowkiem oraz miejsce na jedną torbę bądź plecak.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</text:p>
          </table:table-cell>
          <table:table-cell table:style-name="TableCell856">
            <text:p text:style-name="P857">Zabudowa<text:s/>meblowa na ścianie działowej:</text:p>
            <text:p text:style-name="P858">- szafka z blatem roboczym wykończonym blachą nierdzewną, z pojemnikiem na zużyte<text:s/><text:soft-page-break/>igły, strzykawki i z szufladami (minimum 2 szt. szuflad). Jedna z szuflad podzielona przegródkami na 12 części umożliwiające przechowywanie drobnego sprzętu medycznego typu strzykawki, venflony.</text:p>
            <text:p text:style-name="P859">- kosz na śmieci</text:p>
            <text:p text:style-name="P860">- miejsce na plecak medyczny</text:p>
            <text:p text:style-name="P861"><text:span text:style-name="T862">- na blacie/nad blatem zabudowy zamontowany uchwyt do drukarki posiadanej przez Zamawiającego marki HP M15W LaserJet pro</text:span></text:p>
            <text:p text:style-name="P863">- Zamawiający nie dopuszcza mocowania drukarki w szufladzie zabudowy.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</text:p>
          </table:table-cell>
          <table:table-cell table:style-name="TableCell869">
            <text:p text:style-name="P870"><text:span text:style-name="T871">Uchwyt do kroplówki na minimum 4 szt. mocowane w suficie.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4</text:p>
          </table:table-cell>
          <table:table-cell table:style-name="TableCell877">
            <text:p text:style-name="P878">Zabezpieczenie urządzeń oraz elementów wyposażenia przed przemieszczaniem się w czasie jazdy, gwarantujące jednocześnie łatwość dostępu<text:line-break/>i użycia.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5</text:p>
          </table:table-cell>
          <table:table-cell table:style-name="TableCell884">
            <text:p text:style-name="P885">Centralna instalacja tlenowa składająca się z:</text:p>
            <text:p text:style-name="P886">- miejsca na 2 butle tlenowe 10 l. (schowek zewnętrzny).</text:p>
            <text:p text:style-name="P887">- zamontowanego na ścianie lewej przedziału medycznego panelu tlenowego z minimum<text:line-break/>2 punktami poboru</text:p>
            <text:p text:style-name="P888"><text:span text:style-name="T889">-<text:s/></text:span><text:span text:style-name="T890">szybko-złącze do podłączenia butli</text:span></text:p>
            <text:p text:style-name="P891"><text:span text:style-name="T892">-<text:s/></text:span><text:span text:style-name="T893">ruchoma końcówka przepływomierza o kąt 360 stopni do podłączenia maski lub wąsów Tlenowych</text:span></text:p>
            <text:p text:style-name="P894"><text:span text:style-name="T895">- s</text:span><text:span text:style-name="T896">ufitowy punkt poboru tlenu</text:span></text:p>
          </table:table-cell>
          <table:table-cell table:style-name="TableCell897">
            <text:p text:style-name="P898"><text:s/></text:p>
            <text:p text:style-name="P899"/>
          </table:table-cell>
        </table:table-row>
        <table:table-row table:style-name="TableRow900">
          <table:table-cell table:style-name="TableCell901">
            <text:p text:style-name="P902">6</text:p>
          </table:table-cell>
          <table:table-cell table:style-name="TableCell903">
            <text:p text:style-name="P904">Na ścianie lewej szyny wraz z trzema panelami do mocowania uchwytów dla następującego sprzętu medycznego posiadanego przez<text:s/>Zamawiającego: defibrylator, respirator, pompa infuzyjna, ładowarka do akumulatorów Lifepak 15. Panele mają mieć możliwość przesuwania wzdłuż osi pojazdu tj. możliwość rozmieszczenia ww. sprzętu medycznego wg uznania Zamawiającego w każdym momencie eksploatacji. Zamontowany uchwyt do defibrylatora Lifepak 15 posiadanego przez Zamawiającego.</text:p>
            <text:p text:style-name="P905">Uchwyt/miejsce do mocowania ssaka przenośnego LIFETIME SA-PB 1-4 posiadanego przez Zamawiającego, wraz z gniazdem 230V tj. <text:s/>przemysłowym wtykiem zasilającym CEE SELV 12V umieszczonym w zabudowie.</text:p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7</text:p>
          </table:table-cell>
          <table:table-cell table:style-name="TableCell912">
            <text:p text:style-name="P913">Podstawa (laweta) pod nosze główne kompatybilna z oferowanymi przez Wykonawcę noszami (zgodnie z pkt 1 Rozdziału XVI Wyposażenie medyczne), sterowana mechanicznie.</text:p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8</text:p>
          </table:table-cell>
          <table:table-cell table:style-name="TableCell920">
            <text:p text:style-name="P921">Uchwyt mocujący trzy pudełka na rękawiczki<text:s/>jednorazowe, zamontowany na ściance działowej lub ściance lewej.</text:p>
          </table:table-cell>
          <table:table-cell table:style-name="TableCell922">
            <text:p text:style-name="P923"/>
            <text:p text:style-name="P924"/>
          </table:table-cell>
        </table:table-row>
        <table:table-row table:style-name="TableRow925">
          <table:table-cell table:style-name="TableCell926" table:number-columns-spanned="3">
            <text:p text:style-name="P927">XIV Łączność radiowa.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1</text:p>
          </table:table-cell>
          <table:table-cell table:style-name="TableCell931">
            <text:p text:style-name="P932"><text:span text:style-name="T933">Na da</text:span><text:span text:style-name="T934">chu pojazdu antena radiotelefonu</text:span></text:p>
            <text:p text:style-name="P935"><text:span text:style-name="T936">spełniająca następujące wymogi:</text:span></text:p>
            <text:list text:style-name="WW8Num31" text:continue-numbering="true">
              <text:list-item>
                <text:p text:style-name="P937">zakres częstotliwości: 168-170 MHz,</text:p>
              </text:list-item>
              <text:list-item>
                <text:p text:style-name="P938">współczynnik fali stojącej: 1,6</text:p>
              </text:list-item>
              <text:list-item>
                <text:p text:style-name="P939">polaryzacja<text:s/>pionowa,</text:p>
              </text:list-item>
              <text:list-item>
                <text:p text:style-name="P940">charakterystyka promieniowania: dookólna,</text:p>
              </text:list-item>
              <text:list-item>
                <text:p text:style-name="P941">odporność na działanie wiatru min. 55 m/s.</text:p>
              </text:list-item>
              <text:list-item>
                <text:p text:style-name="P942">długość elektryczna anteny: λ/4</text:p>
              </text:list-item>
            </text:list>
          </table:table-cell>
          <table:table-cell table:style-name="TableCell943">
            <text:p text:style-name="P944"/>
            <text:p text:style-name="P945"/>
          </table:table-cell>
        </table:table-row>
        <text:soft-page-break/>
        <table:table-row table:style-name="TableRow946">
          <table:table-cell table:style-name="TableCell947" table:number-columns-spanned="3">
            <text:p text:style-name="P948"><text:span text:style-name="T949">XV<text:s/></text:span><text:span text:style-name="T950">Pomieszczenie dla pacjenta</text:span>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>Zestaw siedzeń umożliwiający przewóz dwóch osób w pozycji siedzącej, wszystkie miejsca<text:s/>siedzące wyposażone w pasy bezwładnościowe,<text:line-break/>w tym:</text:p>
            <text:list text:style-name="LFO8" text:continue-numbering="true">
              <text:list-item>
                <text:p text:style-name="P956">jeden fotel obrotowy o ustawieniu zgodnym<text:line-break/>z kierunkiem jazdy pojazdu oraz bokiem do kierunku jazdy (obrót w zakresie 90 stopni umożliwiającym obsługę pacjenta leżącego na noszach), fotel z podnoszonym do pionu siedziskiem, regulowanym kątem oparcia pod plecami, z zagłówkiem regulowanym w płaszczyźnie pionowej lub zagłówkiem zintegrowanym z oparciem</text:p>
              </text:list-item>
              <text:list-item>
                <text:p text:style-name="P957">obrotowy fotel zamontowany u wezgłowia noszy, umożliwiający jazdę tyłem lub przodem do kierunku jazdy, z podnoszonym do pionu siedziskiem, regulowanym kątem oparcia pod plecami oraz z zagłówkiem regulowanym<text:line-break/>w płaszczyźnie pionowej lub zagłówkiem zintegrowanym z oparciem, z systemem przesuwu zgodnym z osią wzdłużną pojazdu / lub bez przesuwu.</text:p>
              </text:list-item>
            </text:list>
          </table:table-cell>
          <table:table-cell table:style-name="TableCell958">
            <text:p text:style-name="P959"/>
            <text:p text:style-name="P960"/>
            <text:p text:style-name="P961"/>
          </table:table-cell>
        </table:table-row>
        <table:table-row table:style-name="TableRow962">
          <table:table-cell table:style-name="TableCell963">
            <text:p text:style-name="P964">2</text:p>
          </table:table-cell>
          <table:table-cell table:style-name="TableCell965">
            <text:p text:style-name="P966">Wzmocniona podłoga umożliwiająca mocowanie ruchomej podstawy pod nosze główne. Podłoga<text:line-break/>o powierzchni przeciwpoślizgowej, łatwo zmywalnej, połączonej szczelnie z zabudową ścian.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3</text:p>
          </table:table-cell>
          <table:table-cell table:style-name="TableCell972">
            <text:p text:style-name="P973">Ściany boczne i sufit pokryte płytami z tworzywa sztucznego, łatwo zmywalne, niepalne<text:line-break/>i nietoksyczne.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4</text:p>
          </table:table-cell>
          <table:table-cell table:style-name="TableCell979">
            <text:p text:style-name="P980">Uchwyty ścienne i sufitowe dla personelu.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</text:p>
          </table:table-cell>
          <table:table-cell table:style-name="TableCell986">
            <text:p text:style-name="P987">Termometr wskazujący temperaturę w przedziale medycznym.</text:p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6</text:p>
          </table:table-cell>
          <table:table-cell table:style-name="TableCell994">
            <text:p text:style-name="P995">Ogrzewacz płynów infuzyjnych z termostatem<text:line-break/>z możliwością płynnej regulacji temperatury.</text:p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7</text:p>
          </table:table-cell>
          <table:table-cell table:style-name="TableCell1002">
            <text:p text:style-name="P1003">Przedział medyczny<text:s/>wyposażony w zamontowany na prawej ścianie (przy fotelu obrotowym) panel sterujący:</text:p>
            <text:list text:style-name="LFO9" text:continue-numbering="true">
              <text:list-item>
                <text:p text:style-name="P1004">informujący o temperaturze w przedziale medycznym oraz na zewnątrz pojazdu</text:p>
              </text:list-item>
              <text:list-item>
                <text:p text:style-name="P1005">z funkcją zegara (aktualny czas) i kalendarza (dzień, data)</text:p>
              </text:list-item>
              <text:list-item>
                <text:p text:style-name="P1006">informujący o<text:s/>temperaturze wewnątrz termoboxu</text:p>
              </text:list-item>
              <text:list-item>
                <text:p text:style-name="P1007">sterujący oświetleniem przedziału medycznego</text:p>
              </text:list-item>
              <text:list-item>
                <text:p text:style-name="P1008">sterujący systemem wentylacji przedziału medycznego</text:p>
              </text:list-item>
              <text:list-item>
                <text:p text:style-name="P1009">zarządzający system ogrzewania przedziału medycznego i klimatyzacji przedziału medycznego z funkcją automatycznego utrzymania zadanej temperatury</text:p>
              </text:list-item>
            </text:list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3">
            <text:p text:style-name="P1015"><text:bookmark-start text:name="_Hlk190029480"/><text:soft-page-break/>XVI Wyposażenie medyczne.<text:bookmark-end text:name="_Hlk190029480"/></text:p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>Nosze główne zestaw (transporter, nosze, materac, pasy bezpieczeństwa), długość minimum 1970 mm, szerokość minimum 550 mm, Wysokość maksymalna 1020 mm, wysokość minimalna 367 mm, wysokość<text:s/>załadowcza minimum 700 mm, ciężar transportera max 36 kg, ciężar noszy do 23kg, waga transportera max. 36 kg, udźwig transportera w przedziale do 270 kg, udźwig noszy minimum 227 kg, automatyczny mechanizm zwalniania przednich nóg transportera, możliwość sprawnego manewrowania w ciasnych pomieszczeniach (blokada kół do jazdy na wprost), regulacja poziomu wysokości, odblaskowe elementy, hamulce tylnych nóg, system antystatyczny zapewniający uziemienie noszy, kółka o średnicy minimum 150 mm, dodatkowe boczne<text:s/>uchwyty, nosze mają umożliwiać ułożenie pacjenta w kilku dogodnych pozycjach, część pod plecami ma być ruchoma w zakresie 0 - 90 stopni, oparcie głowy powinno odchylać się do tyłu zapewniając położenie udrażniające drogi oddechowe i dogodne do intubacji. Ruchoma tylna część noszy ma umożliwiać zastosowanie pozycji przeciwwstrząsowej.</text:p>
            <text:p text:style-name="P1021">Zgodność z normami:</text:p>
            <text:p text:style-name="P1022"><text:span text:style-name="T1023">PN EN 1865 lub równoważne oraz PN EN 1789 lub równoważne.</text:span></text:p>
          </table:table-cell>
          <table:table-cell table:style-name="TableCell1024">
            <text:p text:style-name="P1025">Podać nazwę asortymentu:</text:p>
            <text:p text:style-name="P1026"/>
            <text:p text:style-name="P1027">…………………………….</text:p>
            <text:p text:style-name="P1028"/>
          </table:table-cell>
        </table:table-row>
        <table:table-row table:style-name="TableRow1029">
          <table:table-cell table:style-name="TableCell1030">
            <text:p text:style-name="TableContents"><text:span text:style-name="T1031">2</text:span></text:p>
          </table:table-cell>
          <table:table-cell table:style-name="TableCell1032">
            <text:p text:style-name="P1033">Krzesło kardiologiczne transportowe:</text:p>
            <text:p text:style-name="P1034">- wykonane z materiału odpornego na korozję oraz dodatkowo zabezpieczone przed korozją i na działanie płynów eksploatacyjnych; wyposażone<text:line-break/>w siedzisko i oparcie montowane fabrycznie<text:line-break/>z twardego materiału odpornego na bakterie, grzyby, zmywalne</text:p>
            <text:p text:style-name="P1035">- możliwość złożenia do transportu w ambulansie</text:p>
            <text:p text:style-name="P1036">- wyposażone w 4 kółka jezdne, wyposażone<text:line-break/>w <text:s text:c="4"/>przednie hamulce</text:p>
            <text:p text:style-name="P1037">- wyposażone w składane tylne rączki transportowe, zabezpieczone pianką, umożliwiające szybkie ich rozpięcie</text:p>
            <text:p text:style-name="P1038">- wyposażone w ruchomą tylną ramę z regulacją wysokości na co najmniej 2 poziomach</text:p>
            <text:p text:style-name="P1039">- wyposażone w podłokietnik na stopy pacjenta, zintegrowany oraz dodatkowy demontowalny podłokietnik składany</text:p>
            <text:p text:style-name="P1040">- wyposażone minimum w 2 pasy zabezpieczające umożliwiające szybkie ich rozpięcie</text:p>
            <text:p text:style-name="P1041">Zgodność z normą:</text:p>
            <text:p text:style-name="P1042">PN EN 1865 lub równoważne</text:p>
          </table:table-cell>
          <table:table-cell table:style-name="TableCell1043">
            <text:p text:style-name="P1044">Podać nazwę asortymentu:</text:p>
            <text:p text:style-name="P1045"/>
            <text:p text:style-name="P1046"><text:span text:style-name="T1047">…………………………….</text:span></text:p>
          </table:table-cell>
        </table:table-row>
        <table:table-row table:style-name="TableRow1048">
          <table:table-cell table:style-name="TableCell1049" table:number-columns-spanned="3">
            <text:p text:style-name="P1050">Wykonawca zobowiązany jest do przystosowania ambulansu i wydzielenia jego zabudowy w taki sposób, aby powyższe wyposażenie mogło być<text:s/>umieszczone w sposób bezpieczny i funkcjonalny z uwagi na użytkowanie pojazdu w ruchu drogowym i ze względu na bezpieczeństwo pacjentów i kadry medycznej.</text:p>
          </table:table-cell>
          <table:covered-table-cell/>
          <table:covered-table-cell/>
        </table:table-row>
      </table:table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style:font-name-complex="Arial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" style:font-name-asian="Verdana" style:font-name-complex="Verdana" fo:color="#000000" fo:hyphenate="false"/>
    </style:style>
    <style:style style:name="Tekst_cofnięty" style:display-name="Tekst_cofnięty" style:family="paragraph" style:parent-style-name="Standard">
      <style:paragraph-properties fo:line-height="150%" fo:margin-left="0.375in">
        <style:tab-stops/>
      </style:paragraph-properties>
      <style:text-properties fo:language="en" fo:country="US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1" style:display-name="Styl1" style:family="paragraph" style:parent-style-name="Standard" style:list-style-name="WW8Num1">
      <style:paragraph-properties>
        <style:tab-stops>
          <style:tab-stop style:type="left" style:position="-5.225in"/>
        </style:tab-stops>
      </style:paragraph-properties>
      <style:text-properties style:font-name="Bookman Old Style" style:font-name-asian="Bookman Old Style" style:font-name-complex="Bookman Old Style" fo:color="#FF0000" fo:font-size="10pt" style:font-size-asian="10pt" fo:hyphenate="false"/>
    </style:style>
    <style:style style:name="WW8Num1z0" style:display-name="WW8Num1z0" style:family="text">
      <style:text-properties style:font-name="Symbol" style:font-name-asian="TimesNewRomanPSMT" style:font-name-complex="StarSymbol, 'Arial Unicode MS'" fo:font-weight="normal" style:font-weight-asian="normal" style:font-weight-complex="normal" fo:color="#000000" fo:font-size="12pt" style:font-size-asian="12pt" style:font-size-complex="12pt" fo:background-color="transparen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 style:font-size-complex="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Symbol" fo:color="#000000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 fo:font-size="12pt" style:font-size-asian="12pt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Symbol" style:font-name-asian="TimesNewRomanPSMT" style:font-name-complex="StarSymbol, 'Arial Unicode MS'" fo:font-weight="normal" style:font-weight-asian="normal" style:font-weight-complex="normal" fo:color="#000000" fo:font-size="12pt" style:font-size-asian="12pt" style:font-size-complex="12pt" fo:background-color="transparent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" style:text-line-through-type="none" fo:font-size="8pt" style:font-size-asian="8pt" style:font-size-complex="8pt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" fo:font-size="8pt" style:font-size-asian="8pt" style:font-size-complex="8pt" fo:language="pl" fo:country="P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1" style:display-name="WW8Num1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WW8Num1z3" style:display-name="WW8Num1z3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1z4" style:display-name="WW8Num1z4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1z1" style:display-name="WW8Num11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WW8Num11z3" style:display-name="WW8Num11z3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11z4" style:display-name="WW8Num11z4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NewRomanPSMT" style:font-name-complex="StarSymbol, 'Arial Unicode MS'" fo:font-weight="normal" style:font-weight-asian="normal" style:font-weight-complex="normal" fo:color="#000000" fo:font-size="12pt" style:font-size-asian="12pt" style:font-size-complex="12pt" fo:background-color="transparen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style style:name="WW_CharLFO9LVL1" style:family="text">
      <style:text-properties style:font-name="OpenSymbol, 'Arial Unicode MS'" style:font-name-asian="OpenSymbol, 'Arial Unicode MS'" style:font-name-complex="OpenSymbol, 'Arial Unicode MS'"/>
    </style:style>
    <style:style style:name="WW_CharLFO9LVL2" style:family="text">
      <style:text-properties style:font-name="OpenSymbol, 'Arial Unicode MS'" style:font-name-asian="OpenSymbol, 'Arial Unicode MS'" style:font-name-complex="OpenSymbol, 'Arial Unicode MS'"/>
    </style:style>
    <style:style style:name="WW_CharLFO9LVL3" style:family="text">
      <style:text-properties style:font-name="OpenSymbol, 'Arial Unicode MS'" style:font-name-asian="OpenSymbol, 'Arial Unicode MS'" style:font-name-complex="OpenSymbol, 'Arial Unicode MS'"/>
    </style:style>
    <style:style style:name="WW_CharLFO9LVL4" style:family="text">
      <style:text-properties style:font-name="OpenSymbol, 'Arial Unicode MS'" style:font-name-asian="OpenSymbol, 'Arial Unicode MS'" style:font-name-complex="OpenSymbol, 'Arial Unicode MS'"/>
    </style:style>
    <style:style style:name="WW_CharLFO9LVL5" style:family="text">
      <style:text-properties style:font-name="OpenSymbol, 'Arial Unicode MS'" style:font-name-asian="OpenSymbol, 'Arial Unicode MS'" style:font-name-complex="OpenSymbol, 'Arial Unicode MS'"/>
    </style:style>
    <style:style style:name="WW_CharLFO9LVL6" style:family="text">
      <style:text-properties style:font-name="OpenSymbol, 'Arial Unicode MS'" style:font-name-asian="OpenSymbol, 'Arial Unicode MS'" style:font-name-complex="OpenSymbol, 'Arial Unicode MS'"/>
    </style:style>
    <style:style style:name="WW_CharLFO9LVL7" style:family="text">
      <style:text-properties style:font-name="OpenSymbol, 'Arial Unicode MS'" style:font-name-asian="OpenSymbol, 'Arial Unicode MS'" style:font-name-complex="OpenSymbol, 'Arial Unicode MS'"/>
    </style:style>
    <style:style style:name="WW_CharLFO9LVL8" style:family="text">
      <style:text-properties style:font-name="OpenSymbol, 'Arial Unicode MS'" style:font-name-asian="OpenSymbol, 'Arial Unicode MS'" style:font-name-complex="OpenSymbol, 'Arial Unicode MS'"/>
    </style:style>
    <style:style style:name="WW_CharLFO9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mian Eksterowicz</meta:initial-creator>
    <dc:creator>Damian Eksterowicz</dc:creator>
    <meta:creation-date>2025-01-30T10:19:00Z</meta:creation-date>
    <dc:date>2025-02-17T10:03:00Z</dc:date>
    <meta:print-date>2025-01-30T12:05:00Z</meta:print-date>
    <meta:template xlink:href="Normal" xlink:type="simple"/>
    <meta:editing-cycles>32</meta:editing-cycles>
    <meta:editing-duration>PT24840S</meta:editing-duration>
    <meta:document-statistic meta:page-count="10" meta:paragraph-count="43" meta:word-count="3102" meta:character-count="21677" meta:row-count="155" meta:non-whitespace-character-count="18618"/>
  </office:meta>
</office:document-meta>
</file>