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3.043in" style:use-optimal-column-width="false"/>
    </style:style>
    <style:style style:name="TableColumn5" style:family="table-column">
      <style:table-column-properties style:column-width="3.3423in" style:use-optimal-column-width="false"/>
    </style:style>
    <style:style style:name="Table2" style:family="table">
      <style:table-properties style:width="6.68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FFFFCC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text-align="center" fo:background-color="#FFFFCC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25" style:family="table-column">
      <style:table-column-properties style:column-width="6.6875in" style:use-optimal-column-width="false"/>
    </style:style>
    <style:style style:name="Table24" style:family="table">
      <style:table-properties style:width="6.6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text-properties style:font-name-complex="Times New Roman" text:display="none" fo:font-size="10pt" style:font-size-asian="10pt" style:font-size-complex="10pt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2.9444in" style:use-optimal-column-width="false"/>
    </style:style>
    <style:style style:name="TableColumn33" style:family="table-column">
      <style:table-column-properties style:column-width="3.4409in" style:use-optimal-column-width="false"/>
    </style:style>
    <style:style style:name="Table30" style:family="table">
      <style:table-properties style:width="6.6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43" style:parent-style-name="TableContents" style:family="paragraph">
      <style:paragraph-properties style:snap-to-layout-grid="false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5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5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TableContents" style:family="paragraph">
      <style:paragraph-properties style:snap-to-layout-grid="false" fo:background-color="#FFFFFF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min-row-height="0.45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P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background-color="#FFFFFF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83" style:parent-style-name="TableContents" style:family="paragraph">
      <style:paragraph-properties style:snap-to-layout-grid="false" fo:background-color="#FFFFFF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kst_cofnięty" style:family="paragraph">
      <style:paragraph-properties fo:line-height="100%" fo:margin-left="0in">
        <style:tab-stops/>
      </style:paragraph-properties>
    </style:style>
    <style:style style:name="T107" style:parent-style-name="Domyślnaczcionkaakapitu" style:family="text">
      <style:text-properties style:font-name-complex="Times New Roman" fo:color="#FF0000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kst_cofnięty" style:family="paragraph">
      <style:paragraph-properties fo:line-height="100%" fo:margin-left="0in">
        <style:tab-stops/>
      </style:paragraph-properties>
    </style:style>
    <style:style style:name="T1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2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2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13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kst_cofnięty" style:family="paragraph">
      <style:paragraph-properties fo:line-height="100%" fo:margin-left="0in">
        <style:tab-stops/>
      </style:paragraph-properties>
    </style:style>
    <style:style style:name="T15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-complex="Times New Roman" fo:color="#000000" style:text-position="super 65%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ekst_cofnięty" style:family="paragraph">
      <style:paragraph-properties fo:line-height="100%" fo:margin-left="0in">
        <style:tab-stops/>
      </style:paragraph-properties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DBDBDB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color="#FF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DBDBDB" style:writing-mode="lr-tb" fo:padding-top="0.0381in" fo:padding-left="0.0381in" fo:padding-bottom="0.0381in" fo:padding-right="0.0381in"/>
    </style:style>
    <style:style style:name="P172" style:parent-style-name="Tekst_cofnięty" style:family="paragraph">
      <style:paragraph-properties fo:line-height="100%" fo:margin-left="0in">
        <style:tab-stops/>
      </style:paragraph-properties>
      <style:text-properties fo:color="#FF0000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DBDBDB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color="#FF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kst_cofnięty" style:family="paragraph">
      <style:paragraph-properties fo:line-height="100%" fo:margin-left="0in">
        <style:tab-stops/>
      </style:paragraph-properties>
    </style:style>
    <style:style style:name="T180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kst_cofnięty" style:family="paragraph">
      <style:paragraph-properties fo:line-height="100%" fo:margin-left="0in">
        <style:tab-stops/>
      </style:paragraph-properties>
    </style:style>
    <style:style style:name="T19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kst_cofnięty" style:family="paragraph">
      <style:paragraph-properties fo:line-height="100%" fo:margin-left="0in">
        <style:tab-stops/>
      </style:paragraph-properties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margin-right="0.1895in"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0.8486in"/>
        </style:tab-stops>
      </style:paragraph-properties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>
        <style:tab-stops>
          <style:tab-stop style:type="left" style:position="0.8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85" style:parent-style-name="Standard" style:family="paragraph"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17" style:parent-style-name="TableContents" style:family="paragraph">
      <style:paragraph-properties style:snap-to-layout-grid="false" fo:background-color="#FFFFFF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26" style:parent-style-name="TableContents" style:family="paragraph">
      <style:paragraph-properties style:snap-to-layout-grid="false" fo:background-color="#FFFFFF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335" style:parent-style-name="TableContents" style:family="paragraph">
      <style:paragraph-properties style:snap-to-layout-grid="false" fo:background-color="#FFFFFF"/>
    </style:style>
    <style:style style:name="T3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ekst_cofnięty" style:family="paragraph">
      <style:paragraph-properties fo:line-height="100%" fo:margin-left="0in">
        <style:tab-stops/>
      </style:paragraph-properties>
    </style:style>
    <style:style style:name="T35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P38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style-complex="italic" fo:color="#000000" fo:font-size="10pt" style:font-size-asian="10pt" style:font-size-complex="10pt" fo:language="pl" fo:country="PL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93" style:parent-style-name="Normalny" style:family="paragraph">
      <style:text-properties style:font-name-complex="Times New Roma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0" style:parent-style-name="Normalny" style:family="paragraph">
      <style:text-properties style:font-name-complex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kst_cofnięty" style:family="paragraph">
      <style:paragraph-properties fo:line-height="100%" fo:margin-left="0in">
        <style:tab-stops/>
      </style:paragraph-properties>
    </style:style>
    <style:style style:name="T4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8" style:parent-style-name="Normalny" style:family="paragraph">
      <style:text-properties style:font-name-complex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ekst_cofnięty" style:family="paragraph">
      <style:paragraph-properties fo:line-height="100%" fo:margin-left="0in">
        <style:tab-stops/>
      </style:paragraph-properties>
    </style:style>
    <style:style style:name="T4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6" style:parent-style-name="Normalny" style:family="paragraph">
      <style:text-properties style:font-name-complex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kst_cofnięty" style:family="paragraph">
      <style:paragraph-properties fo:line-height="100%" fo:margin-left="0in">
        <style:tab-stops/>
      </style:paragraph-properties>
    </style:style>
    <style:style style:name="T4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24" style:parent-style-name="Normalny" style:family="paragraph">
      <style:text-properties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style:font-weight-complex="bold" fo:color="#000000" fo:font-size="10pt" style:font-size-asian="10pt" style:font-size-complex="10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4" style:parent-style-name="Normalny" style:family="paragraph">
      <style:text-properties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1" style:parent-style-name="Normalny" style:family="paragraph">
      <style:text-properties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1" style:parent-style-name="Normalny" style:family="paragraph">
      <style:text-properties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45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9" style:parent-style-name="Normalny" style:family="paragraph">
      <style:text-properties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69" style:parent-style-name="Normalny" style:family="paragraph">
      <style:text-properties style:font-name-complex="Times New Roman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6" style:parent-style-name="Normalny" style:family="paragraph">
      <style:text-properties style:font-name-complex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83" style:parent-style-name="Normalny" style:family="paragraph">
      <style:text-properties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0" style:parent-style-name="Normalny" style:family="paragraph">
      <style:text-properties style:font-name-complex="Times New Roman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ekst_cofnięty" style:family="paragraph">
      <style:paragraph-properties fo:line-height="100%" fo:margin-left="0in">
        <style:tab-stops/>
      </style:paragraph-properties>
    </style:style>
    <style:style style:name="T50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0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0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50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1" style:parent-style-name="Normalny" style:family="paragraph">
      <style:text-properties style:font-name-complex="Times New Roman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17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9" style:parent-style-name="Normalny" style:family="paragraph">
      <style:text-properties style:font-name-complex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26" style:parent-style-name="Normalny" style:family="paragraph">
      <style:text-properties style:font-name-complex="Times New Roman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33" style:parent-style-name="Normalny" style:family="paragraph">
      <style:text-properties style:font-name-complex="Times New Roman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546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59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00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16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66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</style:style>
    <style:style style:name="T67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7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7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679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80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81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82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T683" style:parent-style-name="Domyślnaczcionkaakapitu" style:family="text"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68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69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4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0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1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2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3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5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6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07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ekst_cofnięty" style:family="paragraph">
      <style:paragraph-properties fo:line-height="100%" fo:margin-left="0in">
        <style:tab-stops>
          <style:tab-stop style:type="left" style:position="0.5in"/>
          <style:tab-stop style:type="left" style:position="0.6562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2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ekst_cofnięty" style:family="paragraph">
      <style:paragraph-properties fo:line-height="100%" fo:margin-left="0in">
        <style:tab-stops/>
      </style:paragraph-properties>
    </style:style>
    <style:style style:name="T73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3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3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743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ekst_cofnięty" style:family="paragraph">
      <style:paragraph-properties fo:line-height="100%" fo:margin-left="0in">
        <style:tab-stops/>
      </style:paragraph-properties>
    </style:style>
    <style:style style:name="T76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6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6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6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ekst_cofnięty" style:family="paragraph">
      <style:paragraph-properties fo:line-height="100%" fo:margin-lef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ekst_cofnięty" style:family="paragraph">
      <style:paragraph-properties fo:line-height="100%" fo:margin-left="0in">
        <style:tab-stops/>
      </style:paragraph-properties>
    </style:style>
    <style:style style:name="T78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4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78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</style:style>
    <style:style style:name="T7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9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ekst_cofnięty" style:family="paragraph">
      <style:paragraph-properties fo:line-height="100%" fo:margin-left="0.0159in" fo:margin-right="0.0395in" fo:text-indent="0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00" style:parent-style-name="Normalny" style:family="paragraph">
      <style:text-properties style:font-name-complex="Times New Roman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0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0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11" style:parent-style-name="Normalny" style:family="paragraph">
      <style:text-properties style:font-name-complex="Times New Roman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ekst_cofnięty" style:family="paragraph">
      <style:paragraph-properties fo:line-height="100%" fo:margin-left="0.0159in" fo:margin-right="0.0395in" fo:text-indent="0in">
        <style:tab-stops/>
      </style:paragraph-properties>
    </style:style>
    <style:style style:name="T81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19" style:parent-style-name="Normalny" style:family="paragraph">
      <style:text-properties style:font-name-complex="Times New Roman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29" style:parent-style-name="Tekst_cofnięty" style:family="paragraph">
      <style:paragraph-properties fo:line-height="100%" fo:margin-left="0.0569in" fo:margin-right="0.0381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30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31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32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3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3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3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3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4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5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6" style:parent-style-name="Tekst_cofnięty" style:family="paragraph">
      <style:paragraph-properties fo:line-height="100%" fo:margin-left="0.0569in" fo:margin-right="0.0381in">
        <style:tab-stops/>
      </style:paragraph-properties>
    </style:style>
    <style:style style:name="T84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848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49" style:parent-style-name="Tekst_cofnięty" style:family="paragraph">
      <style:paragraph-properties fo:line-height="100%" fo:margin-left="0.0569in" fo:margin-right="0.0381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57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ableCell8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7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7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7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87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87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879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8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P881" style:parent-style-name="Tekst_cofnięty" style:family="paragraph">
      <style:paragraph-properties fo:line-height="100%" fo:margin-left="0in">
        <style:tab-stops/>
      </style:paragraph-properties>
    </style:style>
    <style:style style:name="T882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88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8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9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89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8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01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TableCell9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1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20" style:parent-style-name="Domyślnaczcionkaakapitu" style:family="text">
      <style:text-properties style:font-name-asian="Bookman Old Style" style:font-name-complex="Times New Roman" fo:color="#000000" fo:font-size="10pt" style:font-size-asian="10pt" style:font-size-complex="10pt"/>
    </style:style>
    <style:style style:name="T921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22" style:parent-style-name="Normalny" style:family="paragraph">
      <style:paragraph-properties fo:margin-left="0.4777in" fo:margin-right="0.1569in" fo:text-indent="-0.4388in">
        <style:tab-stops>
          <style:tab-stop style:type="left" style:position="-0.3486in"/>
          <style:tab-stop style:type="left" style:position="0.0041in"/>
        </style:tab-stops>
      </style:paragraph-properties>
    </style:style>
    <style:style style:name="T923" style:parent-style-name="Domyślnaczcionkaakapitu" style:family="text">
      <style:text-properties style:font-name-asian="Bookman Old Style" style:font-name-complex="Times New Roman" fo:font-size="10pt" style:font-size-asian="10pt" style:font-size-complex="10pt"/>
    </style:style>
    <style:style style:name="P924" style:parent-style-name="Normalny" style:family="paragraph">
      <style:paragraph-properties fo:margin-left="0.0277in" fo:text-indent="0in">
        <style:tab-stops>
          <style:tab-stop style:type="left" style:position="0.1645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25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26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27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28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asian="Bookman Old Style" style:font-name-complex="Times New Roman" fo:font-size="10pt" style:font-size-asian="10pt" style:font-size-complex="10pt"/>
    </style:style>
    <style:style style:name="P929" style:parent-style-name="Normalny" style:family="paragraph">
      <style:paragraph-properties fo:margin-left="0.0277in" fo:text-indent="0in">
        <style:tab-stops>
          <style:tab-stop style:type="left" style:position="0.1652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 fo:background-color="#FFFF00"/>
    </style:style>
    <style:style style:name="P932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 fo:background-color="#FFFF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9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3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43" style:parent-style-name="Tekst_cofnięty" style:family="paragraph">
      <style:paragraph-properties fo:line-height="100%" fo:margin-left="0in" fo:text-indent="0in">
        <style:tab-stops>
          <style:tab-stop style:type="left" style:position="0.118in"/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44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47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P948" style:parent-style-name="TableContents" style:family="paragraph">
      <style:paragraph-properties style:snap-to-layout-grid="false" fo:background-color="#DDDDDD"/>
      <style:text-properties style:font-name-complex="Times New Roman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75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83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1" style:parent-style-name="Tekst_cofnięty" style:family="paragraph">
      <style:paragraph-properties fo:line-height="100%" fo:margin-left="0in" fo:text-indent="0in">
        <style:tab-stops>
          <style:tab-stop style:type="left" style:position="0.1097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2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3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4" style:parent-style-name="Tekst_cofnięty" style:family="paragraph">
      <style:paragraph-properties fo:line-height="100%" fo:margin-left="0in" fo:text-indent="0in">
        <style:tab-stops>
          <style:tab-stop style:type="left" style:position="0.125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5" style:parent-style-name="Tekst_cofnięty" style:family="paragraph">
      <style:paragraph-properties fo:line-height="100%" fo:margin-left="0in" fo:text-indent="0in">
        <style:tab-stops>
          <style:tab-stop style:type="left" style:position="0.117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6" style:parent-style-name="Tekst_cofnięty" style:family="paragraph">
      <style:paragraph-properties fo:line-height="100%" fo:margin-left="0in" fo:text-inden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997" style:parent-style-name="Tekst_cofnięty" style:family="paragraph">
      <style:paragraph-properties fo:line-height="100%" fo:margin-left="0in">
        <style:tab-stops>
          <style:tab-stop style:type="left" style:position="0.1333in"/>
        </style:tab-stops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00" style:family="table-row">
      <style:table-row-properties style:min-row-height="0.2041in" style:use-optimal-row-height="false"/>
    </style:style>
    <style:style style:name="TableCell1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03" style:family="table-row">
      <style:table-row-properties style:min-row-height="0.6965in" style:use-optimal-row-height="false"/>
    </style:style>
    <style:style style:name="TableCell1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P1008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1009" style:parent-style-name="Tekst_cofnięty" style:family="paragraph">
      <style:paragraph-properties fo:line-height="100%" fo:margin-left="0in">
        <style:tab-stops>
          <style:tab-stop style:type="left" style:position="0.3486in"/>
        </style:tab-stops>
      </style:paragraph-properties>
    </style:style>
    <style:style style:name="T101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13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14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15" style:parent-style-name="TableContents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16" style:family="table-row">
      <style:table-row-properties style:min-row-height="0.6965in" style:use-optimal-row-height="false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2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32" style:parent-style-name="TableContents" style:family="paragraph">
      <style:paragraph-properties style:snap-to-layout-grid="false" fo:background-color="#FFFFFF"/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033" style:parent-style-name="TableContents" style:family="paragraph">
      <style:paragraph-properties style:snap-to-layout-grid="false" fo:background-color="#FFFFFF"/>
    </style:style>
    <style:style style:name="T10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35" style:family="table-row">
      <style:table-row-properties style:min-row-height="0.5784in" style:use-optimal-row-height="false"/>
    </style:style>
    <style:style style:name="TableCell1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 fo:background-color="#FFFFFF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38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Modyfikacja nr 1 z dn. 27.02.2025 r.</text:p>
            <text:p text:style-name="P9">Załącznik Nr 4 do SWZ - Opis przedmiotu zamówienia</text:p>
            <text:p text:style-name="P10">na ,,Zakup i dostawę ambulansu typu C na potrzeby „Pro-Medica” w Ełku Sp. z o.o.''</text:p>
            <text:p text:style-name="P11">Znak sprawy: 373/2025</text:p>
            <text:p text:style-name="P12"/>
            <text:p text:style-name="P13">projekt mieszkańców wybrany w ramach<text:s/>"Ełckiego Budżetu Obywatelskiego - edycja 2025"<text:line-break/>finansowany z budżetu Gminy Miasta Ełku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magane parametry</text:p>
          </table:table-cell>
          <table:table-cell table:style-name="TableCell19">
            <text:p text:style-name="P20">Wykonawca obligatoryjnie wypełnia</text:p>
            <text:p text:style-name="P21">wiersze w niniejszej kolumnie</text:p>
            <text:p text:style-name="P22">- w miejscach wskazanych przez Zamawiającego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 Informacje<text:s/>podstawowe.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amochód bazowy:</text:p>
            <text:p text:style-name="P39">- fabrycznie nowy, wyprodukowany nie wcześniej niż w 2023 r., niedemonstracyjny.</text:p>
            <text:p text:style-name="P40"/>
          </table:table-cell>
          <table:table-cell table:style-name="TableCell41">
            <text:p text:style-name="P42">Podać:</text:p>
            <text:p text:style-name="P43"><text:span text:style-name="T44">Rok produkcji: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Podać markę i model, numer oraz datę wydania świadectwa homologacji.</text:p>
          </table:table-cell>
          <table:table-cell table:style-name="TableCell50">
            <text:p text:style-name="P51">Podać:</text:p>
            <text:p text:style-name="P52">Marka ……………..</text:p>
            <text:p text:style-name="P53">Model ………………</text:p>
            <text:p text:style-name="P54">Nr<text:s/>świadectwa homologacji ………………..</text:p>
            <text:p text:style-name="P55">Data wydania świadectwa homologacji ………………..</text:p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Oferowany ambulans wraz ze sprzętem medycznym musi spełniać wymagania aktualnych norm<text:s/></text:span><text:span text:style-name="T63">PN-EN-1789+A2 lub równoważne (w zakresie ambulansu typu C)<text:s/></text:span><text:span text:style-name="T64">i norm PN-EN 1865<text:s/></text:span><text:span text:style-name="T65">lub<text:s/></text:span><text:span text:style-name="T66">równoważn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TableContents"><text:span text:style-name="T73">Warunki gwarancji i serwisu:<text:s/></text:span><text:span text:style-name="T74"><text:line-break/></text:span><text:span text:style-name="T75">Mechaniczna - minimum 24 m-ce bez limitu kilometrów</text:span></text:p>
            <text:p text:style-name="P76">Lakier - minimum 24 m–ce</text:p>
            <text:p text:style-name="P77">Perforacja - minimum 10 lat</text:p>
            <text:p text:style-name="P78">Zabudowa medyczna - minimum 24 m-ce</text:p>
            <text:p text:style-name="P79">Sprzęt medyczny- minimum 24 m-ce</text:p>
          </table:table-cell>
          <table:table-cell table:style-name="TableCell80">
            <text:p text:style-name="P81"><text:span text:style-name="T82">Podać:</text:span></text:p>
            <text:p text:style-name="P83"><text:span text:style-name="T84">Warunki gwarancji i<text:s/></text:span><text:span text:style-name="T85">serwisu:</text:span></text:p>
            <text:p text:style-name="Standard"><text:span text:style-name="T86">Mechaniczna- …........... m-ce bez limitu kilometrów</text:span></text:p>
            <text:p text:style-name="P87">Lakier - …........... <text:s/>m–ce</text:p>
            <text:p text:style-name="P88">Perforacja- ........... lat</text:p>
            <text:p text:style-name="P89">Zabudowa medyczna- ........... m-ce</text:p>
            <text:p text:style-name="P90">Sprzęt medyczny- ........... m-ce</text:p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II Nadwozie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Typu furgon o dopuszczalnej masie<text:s/>całkowitej do 3,5t z izolacją termiczną i akustyczną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Częściowo przeszklony tj. wyposażony w szyberdach (okno dachowe) umożliwiający wyjście ewakuacyjne dla pacjenta i personelu. Szyberdach o minimalnych wymiarach 500 x 900 mm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Przystosowany do przewozu minimum<text:s/></text:span><text:span text:style-name="T116">3</text:span><text:span text:style-name="T117"><text:s/>osób</text:span><text:span text:style-name="T118"><text:line-break/></text:span><text:span text:style-name="T119">w tym 1 osoby w pozycji leżącej na noszach.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Kabina kierowcy dwuosobowa zapewniająca miejsce pracy kierowcy zgodnie z normą PN EN 1789 lub równoważne.</text:p>
            <text:p text:style-name="P128">Fotele wyposażone w podłokietniki. Fotel kierowcy z<text:s/>regulacją w trzech płaszczyznach,<text:line-break/>z regulacją kąta poduszki siedzenia oraz regulacją podparcia odcinka lędźwiowego kręgosłupa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Wysokość przedziału medycznego minimum<text:line-break/>1,85 m.</text:p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Długość przedziału medycznego minimum 3,00 m. Szerokość przedziału medycznego minimum<text:line-break/>1,70 m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<text:span text:style-name="T151">Drzwi tylne wysokie, przeszklone, otwierane na boki o minimum 260</text:span><text:span text:style-name="T152">0</text:span><text:span text:style-name="T153">.</text:span><text:span text:style-name="T154"><text:s/></text:span><text:span text:style-name="T155">Kieszenie z siatki na tylnych drzwiach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<text:span text:style-name="T163">Drzwi boczne prawe przesuwane do tyłu</text:span><text:span text:style-name="T164"><text:line-break/></text:span><text:span text:style-name="T165">z otwieraną szybą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Drzwi boczne prawe do przedziału medycznego ze<text:s/></text:span><text:span text:style-name="T181">stopniem wewnętrznym oraz<text:s/></text:span><text:span text:style-name="T182">ze stopniem zewnętrznym automatycznie wysuwanym/chowanym przy otwieraniu/zamykaniu drzwi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Okna przedziału medycznego pokryte w 2/3 wysokości folią półprzezroczystą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<text:span text:style-name="T197">Uchwyt sufitowy dla pasażera przedziału<text:s/></text:span><text:span text:style-name="T198">kierowcy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Przegroda między kabiną kierowcy a przedziałem medycznym. Przegroda zapewniająca możliwość oddzielenia obu przedziałów oraz komunikację pomiędzy personelem medycznym a kierowcą, przegroda ma być wyposażona w drzwi przesuwne (minimalna wysokość przejścia 1500 mm, minimalna szerokość przejścia 400 mm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Lakier w kolorze żółtym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Dzielone wsteczne lusterka zewnętrzne elektrycznie podgrzewane i regulowane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Centralny zamek wszystkich drzwi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Autoalarm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Poduszka<text:s/>powietrzna dla kierowcy i pasażera, oraz dwie kurtyny powietrzne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Reflektory przeciwmgielne przednie z funkcją doświetlania zakrętów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<text:span text:style-name="T255">Elektrycznie otwierane szyby w kabinie kierowcy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1</text:p>
          </table:table-cell>
          <table:table-cell table:style-name="TableCell261">
            <text:p text:style-name="P262">Radioodtwarzacz z nagłośnieniem obu<text:s/>przedziałów: kierowcy i medycznego,<text:line-break/>z możliwością regulacji głośności z przedziału medycznego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Światła boczne pozycyjne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Dodatkowe drzwi boczne usytuowane za kierowcą, za którymi<text:s/><text:line-break/>znajduje się schowek na: 2 butle tlenowe, krzesełko<text:s/>kardiologiczne z systemem płozowym- zamontowane mocowania, materac próżniowy, deskę ortopedyczną, nosze podbierakowe, kamizelkę ortopedyczną przeznaczoną do stabilizacji kręgosłupa na całej jego długości,<text:line-break/>w tym w odcinkach szyjnym, piersiowym i lędźwiowym oraz trzy kaski. Konstrukcja schowka ma zapewnić możliwość swobodnego dostępu do zaworów butli tlenowych oraz obserwację manometrów reduktorów tlenowych bez potrzeby zdejmowania osłony od wewnątrz ambulansu.</text:p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 text:c="3"/>24</text:p>
          </table:table-cell>
          <table:table-cell table:style-name="TableCell283">
            <text:p text:style-name="P284">Kabina kierowcy wyposażona w panel sterujący:</text:p>
            <text:p text:style-name="P285">- informujący kierowcę o działaniu reflektorów zewnętrznych</text:p>
            <text:p text:style-name="P286">- informujący kierowcę o braku możliwości uruchomienia pojazdu z powodu podłączeniu ambulansu do sieci 230 V</text:p>
            <text:p text:style-name="P287">- informujący kierowcę o braku możliwości uruchomienia pojazdu z powodu otwartych drzwi między przedziałem medycznym a kabiną kierowcy</text:p>
            <text:p text:style-name="P288">- informujący kierowcę o poziomie naładowania akumulatora samochodu bazowego i akumulatora dodatkowego</text:p>
            <text:p text:style-name="P289">- ostrzegający kierowcę (sygnalizacja dźwiękowa) o niedoładowaniu akumulatora samochodu bazowego i akumulatora dodatkowego</text:p>
            <text:p text:style-name="P290">- sterujący pracą dodatkowych sygnałów dźwiękowych (awaryjnych)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Homologacja na pojazd skompletowany – pojazd specjalny – sanitarny ambulans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III Silnik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Zasilany olejem napędowym z zapłonem samoczynnym,<text:s/>turbodoładowaniem, elastyczny, zapewniający przyspieszenie pozwalające na sprawną pracę w ruchu miejskim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Silnik o mocy minimum 160 KM.</text:p>
          </table:table-cell>
          <table:table-cell table:style-name="TableCell315">
            <text:p text:style-name="P316">Podać:</text:p>
            <text:p text:style-name="P317"><text:span text:style-name="T318">Silnik o mocy ………… KM.</text:span>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Moment obrotowy minimum 350 Nm.</text:p>
          </table:table-cell>
          <table:table-cell table:style-name="TableCell324">
            <text:p text:style-name="P325">Podać:</text:p>
            <text:p text:style-name="P326"><text:span text:style-name="T327">Moment obrotowy ……… Nm.</text:span>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Silnik o<text:s/>pojemności skokowej minimum 1950 cm³.</text:p>
          </table:table-cell>
          <table:table-cell table:style-name="TableCell333">
            <text:p text:style-name="P334">Podać:</text:p>
            <text:p text:style-name="P335"><text:span text:style-name="T336">Silnik o pojemności skokowej ………. cm³.</text:span></text:p>
          </table:table-cell>
        </table:table-row>
        <table:table-row table:style-name="TableRow337">
          <table:table-cell table:style-name="TableCell338" table:number-columns-spanned="3">
            <text:p text:style-name="P339">IV Zespół przeniesienia napędu.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Skrzynia biegów manualna synchronizowana/lub automatyczna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<text:span text:style-name="T352">Minimum 6-biegów do przodu i bieg wsteczny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Napęd na koła<text:s/>przednie lub tylne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>System stabilizacji toru jazdy.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System zapobiegający poślizgowi kół osi napędzanej przy ruszaniu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Układ wspomagania ruszania pod górę.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V Układ hamulcowy, systemy bezpieczeństwa.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Ze wspomaganiem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Z systemem<text:s/>zapobiegającym blokadzie kół podczas hamowania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<text:span text:style-name="T406">Elektroniczny korektor siły hamowania.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Układ wspomagania nagłego hamowania.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<text:span text:style-name="T422">Hamulce tarczowe wszystkich kół.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VI Zawieszenie.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Zawieszenie posiadające drążki stabilizacyjne minimum jednej<text:s/>osi. Zawieszenie przednie i tylne wzmocnione zapewniające odpowiedni komfort<text:s/><text:soft-page-break/>transportu pacjenta lub zawieszenie hydropneumatyczne lub pneumatyczne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Zawieszenie gwarantujące dobrą przyczepność kół do nawierzchni, stabilność w trudnym terenie oraz<text:s/>odpowiedni komfort transportu chorego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VII Układ kierowniczy.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Ze wspomaganiem.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<text:span text:style-name="T457">Kolumna kierownicy regulowana w dwóch płaszczyznach.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VIII Ogrzewanie i wentylacja.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Ogrzewanie przedziału medycznego cieczą chłodzącą silnik.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Ogrzewanie postojowe – grzejnik elektryczny<text:line-break/>z sieci 230V z możliwością ustawienia temperatury i termostatem o mocy minimum 2000 W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>Niezależny od silnika system ogrzewania przedziału medycznego z możliwością ustawienia temperatury<text:s/>termostatem, o mocy minimum<text:line-break/>5,0 kW, umożliwiający ogrzanie przedziału medycznego zgodnie z normą PN EN 1789 lub równoważne.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>Mechaniczna dachowa wentylacja nawiewno- wywiewna, zapewniająca prawidłową wentylację przedziału medycznego, realizowana przez wentylator dachowy o wydajności zgodnej<text:line-break/>z wymaganiami normy PN EN 1789 lub równoważne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Dwuparownikowa klimatyzacja przedziału medycznego i kabiny kierowcy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IX Instalacja elektryczna.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<text:span text:style-name="T506">Alternator zapewniający ładowanie zespołu</text:span><text:span text:style-name="T507"><text:line-break/></text:span><text:span text:style-name="T508">2<text:s/></text:span><text:span text:style-name="T509">akumulatorów o wydajności minimum 180A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Dwa akumulatory o łącznej pojemności minimum 180 Ah do zasilania wszystkich odbiorników prądu.</text:p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Automatyczna ładowarka akumulatorowa sterowana mikroprocesorem, ładująca akumulatory prądem<text:s/>odpowiednim do poziomu rozładowania każdego z nich, umożliwiająca jednoczesne ładowanie dwóch akumulatorów na postoju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>Zasilanie zewnętrzne 230 V z minimum<text:line-break/>3 gniazdami wewnętrznymi z zabezpieczeniem uniemożliwiającym rozruch silnika przy podłączonym zasilaniu zewnętrznym<text:line-break/>i z zabezpieczeniem przeciwporażeniowym. Na pojeździe ma być zamontowana wizualna sygnalizacja informująca o podłączeniu do sieci 230 V + 3 przewody zasilające minimum 8 m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Minimum 4 gniazda 12 V oraz minimum 3 gniazda 230V w<text:s/>przedziale medycznym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>Grzałka w bloku (układzie smarowania) silnika zasilana z sieci 230V.</text:p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 table:number-columns-spanned="3">
            <text:p text:style-name="P551">X Wyposażenie pojazdu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Wszystkie miejsca siedzące wyposażone w bezwładnościowe pasy bezpieczeństwa i zagłówki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Kosz na śmieci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>Dodatkowa<text:s/>gaśnica w przedziale medycznym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Urządzenie do wybijania szyb zintegrowane<text:line-break/>z nożem do cięcia pasów.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>Czujnik deszczu (wycieraczki z automatyczną regulacją prędkości wycierania)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Szperacz w kabinie kierowcy na elastycznym przewodzie.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ext:p text:style-name="P598"><text:span text:style-name="T599">Przenośny akumulatorowy reflektor ze światłem rozproszonym do<text:s/></text:span><text:span text:style-name="T600">oświetlania miejsca akcji.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>Szyny do mocowania sprzętu na ścianie bocznej lewej o długości minimum 30 cm. Dodatkowe mocowanie do posiadanej przez Zamawiającego pompy infuzyjnej Ascor<text:s/>AP24.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><text:span text:style-name="T615">W</text:span><text:span text:style-name="T616">ydzielone miejsce i system mocowania urządzenia do masażu klatki piersiowej tj. do posiadanego przez Zamawiającego urządzenia do masażu klatki piersiowej Lukas2.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>Centralna instalacja próżniowa z regulatorem siły ssania z manometrem podciśnienia, z jednym punktem poboru, wyposażona w słój wielorazowego użytku z zaworem przelewowym<text:line-break/>o pojemności minimum 1 litr na wydzielinę,<text:line-break/>z kompletem przewodów (stacjonarna)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Radiotelefon przewoźny analogowo-cyfrowy zapewniający sprawną<text:s/>niezawodną i wygodną komunikację stosowaną w Systemie Państwowego Ratownictwa Medycznego, zamontowany<text:line-break/>w pojeździe, z zapisanymi częstotliwościami<text:line-break/>SOR-ów i Izb Przyjęć potrzebnymi do pracy ambulansu w województwie Warmińsko-Mazurskim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>Krótkofalówka + stacja dokująca zamontowana<text:line-break/>w dostępnym miejscu w ambulansie zapewniającą sprawną niezawodną i wygodną komunikację stosowaną w Systemie Państwowego Ratownictwa Medycznego współpracująca z radiotelefonem<text:line-break/>z pkt 11.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3</text:p>
          </table:table-cell>
          <table:table-cell table:style-name="TableCell643">
            <text:p text:style-name="P644">2 trójkąty ostrzegawcze, komplet<text:s/>kluczy, podnośnik samochodowy, koło zapasowe.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4</text:p>
          </table:table-cell>
          <table:table-cell table:style-name="TableCell650">
            <text:p text:style-name="P651">Komplet dywaników gumowych w kabinie kierowcy.</text:p>
          </table:table-cell>
          <table:table-cell table:style-name="TableCell652"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15</text:p>
          </table:table-cell>
          <table:table-cell table:style-name="TableCell658">
            <text:p text:style-name="P659">Opony zimowe 4 szt zamontowane na pojeździe, opony letnie 4 sztuki. <text:s/>Data produkcji- nie starsze niż 12 m-cy.</text:p>
            <text:p text:style-name="P660">Koło zapasowe pełnowymiarowe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Półki w kabinie kierowcy nad przednią szybą pojazdu.</text:p>
          </table:table-cell>
          <table:table-cell table:style-name="TableCell668"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17</text:p>
          </table:table-cell>
          <table:table-cell table:style-name="TableCell674">
            <text:p text:style-name="P675"><text:span text:style-name="T676">Inwertor prądu stałego 12V na zmienny 230 V</text:span><text:span text:style-name="T677"><text:line-break/></text:span><text:span text:style-name="T678">- przetwornica minimum 1500 W. M</text:span><text:span text:style-name="T679">inimum jedno gniazdo w przedziale medycznym, umożliwiające<text:s/></text:span><text:soft-page-break/><text:span text:style-name="T680">podłączenie aparatury wymagającej zasilania</text:span><text:span text:style-name="T681"><text:line-break/></text:span><text:span text:style-name="T682">230 V w<text:s/></text:span><text:span text:style-name="T683">czasie jazdy. zasilane z tej przetwornicy, niezakłócającej pracy innych urządzeń medycznych i łączności.</text:span></text:p>
            <text:p text:style-name="P684"/>
          </table:table-cell>
          <table:table-cell table:style-name="TableCell685">
            <text:p text:style-name="P686"><text:s/></text:p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>
            <text:p text:style-name="P691">Czujniki parkowania przednie i tylne z wizualną sygnalizacją lub kamera cofania.</text:p>
          </table:table-cell>
          <table:table-cell table:style-name="TableCell692"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>Instalacja Systemu SWD PRM:</text:p>
            <text:p text:style-name="P700">- antena dachowa<text:s/>dwuzakresowa do stacji dokującej</text:p>
            <text:p text:style-name="P701">- podstawa pod drukarkę w przedziale medycznym</text:p>
            <text:p text:style-name="P702">- antena dachowa dwuzakresowa do modułu GPS</text:p>
            <text:p text:style-name="P703">- uchwyt do drukarki posiadanej przez Zamawiającego tj. marki HP M15W LaserJet pro</text:p>
            <text:p text:style-name="P704">- połączenie drukarki oraz stacji dokującej poprzez kabel USB</text:p>
            <text:p text:style-name="P705">- stacja dokująca zamontowana w centralnej części kokpitu kabiny kierowcy umożliwiająca swobodne przejście z kabiny kierowcy do przedziału medycznego. Zamawiający nie dopuszcza mocowania stacji dokującej do tabletu na tzw. stopie.</text:p>
            <text:p text:style-name="P706">-<text:s/>wyprowadzenie instalacji elektryczno-logicznej dla całego systemu.</text:p>
            <text:p text:style-name="P707">- Moduł GPS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0</text:p>
          </table:table-cell>
          <table:table-cell table:style-name="TableCell713">
            <text:p text:style-name="P714">Lodówka- wbudowana w zabudowę, pojemnik termoizolacyjny przeznaczony do transportu leków wymagających niskiej temperatury<text:line-break/>(około + 5 stopni Celsjusza).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TableContents"><text:span text:style-name="T719">XI Sygnalizacja świetlno-dźwiękowa i oznakowanie.<text:s/></text:span><text:span text:style-name="T720"><text:s/>Zamawiający wymaga aby w pojeździe znajdował się układ ostrzegania zarówno optycznego, jak i akustycznego - zgodnie z przepisami ustawy „Prawo o ruchu drogowym” oraz powinien on charakteryzować się nie gorszymi parametrami jak poniżej.</text:span>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Belka świetlna umieszczona na przedniej części dachu pojazdu ze światłami wyładowczymi LED i dwoma światłami roboczymi skierowanymi do przodu. W komorze silnika lub w pasie przednim zamontowany głośnik o mocy minimum 100 W, sygnał<text:s/>dźwiękowy modulowany – zmiana modulacji klaksonem, możliwość podawania komunikatów głosowych.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<text:span text:style-name="T733">Dodatkowe sygnały pneumatyczne (minimum</text:span><text:span text:style-name="T734"><text:line-break/></text:span><text:span text:style-name="T735">2 trąby powietrzne) przystosowane do pracy ciągłej z własnym układem smarowania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>
            <text:p text:style-name="P742">Dwie niebieskie lampy<text:s/>pulsacyjne LED na wysokości podszybia lub pasa przedniego.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Lampa niebieska LED umieszczona w tylnej części dachu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Światła awaryjne zamontowane na drzwiach tylnych włączające się po ich otwarciu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</text:p>
          </table:table-cell>
          <table:table-cell table:style-name="TableCell763">
            <text:p text:style-name="P764"><text:span text:style-name="T765">Dodatkowe kierunkowskazy zamontowane</text:span><text:span text:style-name="T766"><text:line-break/></text:span><text:span text:style-name="T767">w<text:s/></text:span><text:span text:style-name="T768">górnych, tylnych częściach nadwozi.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7</text:p>
          </table:table-cell>
          <table:table-cell table:style-name="TableCell774">
            <text:p text:style-name="P775">Reflektory zewnętrzne z trzech stron pojazdu ze światłem rozproszonym (LED) do oświetlenia miejsca akcji, po dwa z każdej strony,<text:line-break/>z możliwością włączania / wyłączania zarówno<text:line-break/>z kabiny kierowcy jak i z przedziału medycznego.</text:p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8</text:p>
          </table:table-cell>
          <table:table-cell table:style-name="TableCell781">
            <text:p text:style-name="P782"><text:span text:style-name="T783">Oznakowanie ambulansu musi być zgodne ze sposobem oznakowania jednostek Systemu Państwowe Ratownictwo Medyczne. Oznakowanie ambulansu dla zespołów ratownictwa medycznego według Rozporządzenia Ministra Zdrowia z dnia</text:span><text:span text:style-name="T784"><text:line-break/></text:span><text:span text:style-name="T785">3 stycznia 2023 r. w<text:s/></text:span><text:span text:style-name="T786">sprawie oznaczenia systemu Państwowe Ratownictwo Medyczne oraz wymagań w zakresie umundurowania członków zespołów ratownictwa medycznego.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3">
            <text:p text:style-name="P791"><text:span text:style-name="T792">XII Oświetlenie przedziału medycznego.<text:s/></text:span><text:span text:style-name="T793">- oświetlenie zapewniające prawidłową pracę personelu medycznego zgodne z PN EN 1789 ppkt. 4.5.6. lub równoważne oraz charakteryzujące się parametrami nie gorszymi jak poniżej</text:span>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list text:style-name="WW8Num2" text:continue-numbering="true">
              <text:list-item>
                <text:p text:style-name="P798">Światło rozproszone LED umieszczone po obu stronach górnej części przedziału medycznego.</text:p>
              </text:list-item>
            </text:list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list text:style-name="WW8Num2" text:continue-numbering="true">
              <text:list-item>
                <text:p text:style-name="P805"><text:span text:style-name="T806">Oświetlenie punktowe regulowane umieszczone w suficie nad<text:s/></text:span><text:span text:style-name="T807">noszami punktowe (minimum</text:span><text:span text:style-name="T808"><text:line-break/></text:span><text:span text:style-name="T809">2 szt.).</text:span></text:p>
              </text:list-item>
            </text:list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</text:p>
          </table:table-cell>
          <table:table-cell table:style-name="TableCell815">
            <text:list text:style-name="WW8Num2" text:continue-numbering="true">
              <text:list-item>
                <text:p text:style-name="P816"><text:span text:style-name="T817">Źródło światła punktowego LED zamontowany nad blatem roboczym.</text:span></text:p>
              </text:list-item>
            </text:list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Standard"><text:span text:style-name="T822">XIII. Wyposażenie pomieszczenia dla pacjenta – Zamawiający wymaga, aby pomieszczenie dla pacjenta pomieściło urządzenia medyczne<text:s/></text:span><text:span text:style-name="T823">wyszczególnione w normie PN EN 1789 lub równoważne w tabelach od 9 do 19 dla ambulansu typu C. Powinien on być zamontowany w sposób bezpieczny, uniemożliwiający uszkodzenie go lub zranienie osób w poruszającym się pojeździe</text:span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Zabudowa meblowa na ścianach bocznych:</text:p>
            <text:p text:style-name="P829">- zestawy szafek i półek wykonanych z tworzywa sztucznego, zabezpieczone przed niekontrolowanym wypadnięciem umieszczonych tam przedmiotów, z miejscem mocowania wyposażenia medycznego, deski pediatrycznej, szyn do unieruchamiania złamań lub zwichnięć kończyn, torby opatrunkowej, zestawów medycznych.</text:p>
            <text:p text:style-name="P830">- półki podsufitowe z przezroczystymi szybkami i podświetleniem umożliwiającym podgląd na umieszczone tam przedmioty (na ścianie lewej co najmniej 4 szt., na ścianie prawej co najmniej<text:line-break/>3 szt.). załączyć schemat</text:p>
            <text:p text:style-name="P831">- na ścianie lewej zamykany schowek na środki psychotropowe.</text:p>
            <text:p text:style-name="P832"><text:span text:style-name="T833">- na ścianie prawej, w tylnej jej części zabudowa meblowa od podłogi do wysokości półek szafka</text:span><text:span text:style-name="T834"><text:line-break/></text:span><text:span text:style-name="T835">z lodówką sprężarkową ze schowkiem oraz miejsce na jedną torbę bądź plecak.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Zabudowa meblowa na ścianie działowej:</text:p>
            <text:p text:style-name="P843">- szafka z blatem roboczym wykończonym blachą nierdzewną, z pojemnikiem na zużyte igły, strzykawki i z szufladami (minimum 2 szt. szuflad). Jedna z szuflad podzielona przegródkami na 12 części umożliwiające przechowywanie drobnego sprzętu medycznego typu strzykawki, venflony.</text:p>
            <text:p text:style-name="P844">- kosz na śmieci</text:p>
            <text:p text:style-name="P845">- miejsce na plecak medyczny</text:p>
            <text:p text:style-name="P846"><text:span text:style-name="T847">- na blacie/nad blatem zabudowy zamontowany uchwyt do drukarki posiadanej przez Zamawiającego marki HP M15W LaserJet pro</text:span></text:p>
            <text:p text:style-name="P848">- Zamawiający nie dopuszcza mocowania drukarki w szufladzie zabudowy.</text:p>
            <text:p text:style-name="P849"/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3</text:p>
          </table:table-cell>
          <table:table-cell table:style-name="TableCell855">
            <text:p text:style-name="P856"><text:span text:style-name="T857">Uchwyt do kroplówki na minimum 4 szt. mocowane w suficie.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Zabezpieczenie urządzeń oraz elementów wyposażenia przed przemieszczaniem się w czasie jazdy, gwarantujące jednocześnie łatwość dostępu<text:line-break/>i<text:s/>użycia.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</text:p>
          </table:table-cell>
          <table:table-cell table:style-name="TableCell870">
            <text:p text:style-name="P871">Centralna instalacja tlenowa składająca się z:</text:p>
            <text:p text:style-name="P872">- miejsca na 2 butle tlenowe 10 l. (schowek zewnętrzny).</text:p>
            <text:p text:style-name="P873">- zamontowanego na ścianie lewej przedziału medycznego panelu tlenowego z minimum<text:line-break/>2 punktami poboru</text:p>
            <text:p text:style-name="P874"><text:span text:style-name="T875">-<text:s/></text:span><text:span text:style-name="T876">szybko-złącze do<text:s/></text:span><text:span text:style-name="T877">podłączenia butli</text:span></text:p>
            <text:p text:style-name="P878"><text:span text:style-name="T879">-<text:s/></text:span><text:span text:style-name="T880">ruchoma końcówka przepływomierza o kąt 360 stopni do podłączenia maski lub wąsów Tlenowych</text:span></text:p>
            <text:p text:style-name="P881"><text:span text:style-name="T882">- s</text:span><text:span text:style-name="T883">ufitowy punkt poboru tlenu</text:span></text:p>
          </table:table-cell>
          <table:table-cell table:style-name="TableCell884">
            <text:p text:style-name="P885"><text:s/></text:p>
            <text:p text:style-name="P886"/>
          </table:table-cell>
        </table:table-row>
        <table:table-row table:style-name="TableRow887">
          <table:table-cell table:style-name="TableCell888">
            <text:p text:style-name="P889">6</text:p>
          </table:table-cell>
          <table:table-cell table:style-name="TableCell890">
            <text:p text:style-name="P891">Na ścianie lewej szyny wraz z trzema panelami do mocowania uchwytów dla następującego sprzętu medycznego posiadanego przez Zamawiającego: defibrylator, respirator, pompa infuzyjna, ładowarka do akumulatorów Lifepak 15. Panele mają mieć możliwość przesuwania wzdłuż osi pojazdu tj. możliwość rozmieszczenia ww. sprzętu medycznego wg uznania Zamawiającego w każdym momencie eksploatacji. Zamontowany uchwyt do defibrylatora Lifepak 15 posiadanego przez Zamawiającego.</text:p>
            <text:p text:style-name="P892">Uchwyt/miejsce do mocowania ssaka przenośnego LIFETIME SA-PB 1-4 posiadanego przez Zamawiającego, wraz z gniazdem 230V tj. <text:s/>przemysłowym wtykiem zasilającym CEE SELV 12V umieszczonym w zabudowie.</text:p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7</text:p>
          </table:table-cell>
          <table:table-cell table:style-name="TableCell899">
            <text:p text:style-name="P900">Podstawa (laweta) pod nosze główne kompatybilna z oferowanymi przez Wykonawcę noszami (zgodnie z pkt 1 Rozdziału XVI Wyposażenie medyczne), sterowana mechanicznie.</text:p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>Uchwyt mocujący trzy pudełka na<text:s/>rękawiczki jednorazowe, zamontowany na ściance działowej lub ściance lewej.</text:p>
          </table:table-cell>
          <table:table-cell table:style-name="TableCell909">
            <text:p text:style-name="P910"/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XIV Łączność radiowa.</text:p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<text:span text:style-name="T920">Na da</text:span><text:span text:style-name="T921">chu pojazdu antena radiotelefonu</text:span></text:p>
            <text:p text:style-name="P922"><text:span text:style-name="T923">spełniająca następujące wymogi:</text:span></text:p>
            <text:list text:style-name="WW8Num31" text:continue-numbering="true">
              <text:list-item>
                <text:p text:style-name="P924">zakres częstotliwości: 168-170 MHz,</text:p>
              </text:list-item>
              <text:list-item>
                <text:p text:style-name="P925">współczynnik fali stojącej: 1,6</text:p>
              </text:list-item>
              <text:list-item>
                <text:p text:style-name="P926">polaryzacja pionowa,</text:p>
              </text:list-item>
              <text:list-item>
                <text:p text:style-name="P927">charakterystyka promieniowania: dookólna,</text:p>
              </text:list-item>
              <text:list-item>
                <text:p text:style-name="P928">odporność na działanie wiatru min. 55 m/s.</text:p>
              </text:list-item>
              <text:list-item>
                <text:p text:style-name="P929">długość elektryczna anteny: λ/4</text:p>
              </text:list-item>
            </text:list>
          </table:table-cell>
          <table:table-cell table:style-name="TableCell930">
            <text:p text:style-name="P931"/>
            <text:p text:style-name="P932"/>
          </table:table-cell>
        </table:table-row>
        <table:table-row table:style-name="TableRow933">
          <table:table-cell table:style-name="TableCell934" table:number-columns-spanned="3">
            <text:p text:style-name="P935"><text:span text:style-name="T936">XV<text:s/></text:span><text:span text:style-name="T937">Pomieszczenie dla pacjenta</text:span>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Zestaw siedzeń umożliwiający przewóz dwóch osób w pozycji siedzącej,<text:s/>wszystkie miejsca siedzące wyposażone w pasy bezwładnościowe,<text:line-break/>w tym:</text:p>
            <text:list text:style-name="LFO6" text:continue-numbering="true">
              <text:list-item>
                <text:p text:style-name="P943">jeden fotel obrotowy o ustawieniu zgodnym<text:line-break/>z kierunkiem jazdy pojazdu oraz bokiem do kierunku jazdy (obrót w zakresie 90 stopni<text:s/><text:soft-page-break/>umożliwiającym obsługę pacjenta leżącego na noszach), fotel z podnoszonym do pionu siedziskiem, regulowanym kątem oparcia pod plecami, z zagłówkiem regulowanym w płaszczyźnie pionowej lub zagłówkiem zintegrowanym z oparciem</text:p>
              </text:list-item>
              <text:list-item>
                <text:p text:style-name="P944">obrotowy fotel zamontowany u wezgłowia noszy, umożliwiający jazdę tyłem lub przodem do kierunku jazdy, z podnoszonym do pionu siedziskiem, regulowanym kątem oparcia pod plecami oraz z zagłówkiem regulowanym<text:line-break/>w płaszczyźnie pionowej lub zagłówkiem zintegrowanym z oparciem, z systemem przesuwu zgodnym z osią wzdłużną pojazdu / lub bez przesuwu.</text:p>
              </text:list-item>
            </text:list>
          </table:table-cell>
          <table:table-cell table:style-name="TableCell945">
            <text:p text:style-name="P946"/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>
            <text:p text:style-name="P953">Wzmocniona podłoga umożliwiająca mocowanie ruchomej podstawy pod nosze główne. Podłoga<text:line-break/>o powierzchni przeciwpoślizgowej, łatwo zmywalnej, połączonej szczelnie z zabudową ścian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</text:p>
          </table:table-cell>
          <table:table-cell table:style-name="TableCell959">
            <text:p text:style-name="P960">Ściany boczne i sufit pokryte płytami z tworzywa sztucznego, łatwo zmywalne, niepalne<text:line-break/>i nietoksyczne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</text:p>
          </table:table-cell>
          <table:table-cell table:style-name="TableCell966">
            <text:p text:style-name="P967">Uchwyty ścienne i sufitowe dla personelu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Termometr wskazujący temperaturę w przedziale medycznym.</text:p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Ogrzewacz płynów infuzyjnych z termostatem<text:line-break/>z możliwością płynnej regulacji temperatury.</text:p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Przedział<text:s/>medyczny wyposażony w zamontowany na prawej ścianie (przy fotelu obrotowym) panel sterujący:</text:p>
            <text:list text:style-name="LFO7" text:continue-numbering="true">
              <text:list-item>
                <text:p text:style-name="P991">informujący o temperaturze w przedziale medycznym oraz na zewnątrz pojazdu</text:p>
              </text:list-item>
              <text:list-item>
                <text:p text:style-name="P992">z funkcją zegara (aktualny czas) i kalendarza (dzień, data)</text:p>
              </text:list-item>
              <text:list-item>
                <text:p text:style-name="P993">informujący o<text:s/>temperaturze wewnątrz termoboxu</text:p>
              </text:list-item>
              <text:list-item>
                <text:p text:style-name="P994">sterujący oświetleniem przedziału medycznego</text:p>
              </text:list-item>
              <text:list-item>
                <text:p text:style-name="P995">sterujący systemem wentylacji przedziału medycznego</text:p>
              </text:list-item>
              <text:list-item>
                <text:p text:style-name="P996">zarządzający system ogrzewania przedziału medycznego i klimatyzacji przedziału medycznego z funkcją automatycznego utrzymania zadanej temperatury</text:p>
              </text:list-item>
            </text:list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3">
            <text:p text:style-name="P1002"><text:bookmark-start text:name="_Hlk190029480"/>XVI Wyposażenie medyczne.<text:bookmark-end text:name="_Hlk190029480"/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Nosze główne zestaw (transporter, nosze, materac, pasy bezpieczeństwa), długość minimum 1970 mm, szerokość minimum 550 mm, Wysokość maksymalna 1020 mm, wysokość minimalna 367 mm, wysokość<text:s/>załadowcza minimum 700 mm, ciężar transportera max 36 kg, ciężar noszy do 23kg, waga transportera max. 36 kg, udźwig transportera w przedziale do 270 kg, udźwig noszy minimum 227 kg, automatyczny mechanizm zwalniania przednich nóg transportera, możliwość<text:s/><text:soft-page-break/>sprawnego manewrowania w ciasnych pomieszczeniach (blokada kół do jazdy na wprost), regulacja poziomu wysokości, odblaskowe elementy, hamulce tylnych nóg, system antystatyczny zapewniający uziemienie noszy, kółka o średnicy minimum 150 mm, dodatkowe boczne<text:s/>uchwyty, nosze mają umożliwiać ułożenie pacjenta w kilku dogodnych pozycjach, część pod plecami ma być ruchoma w zakresie 0 - 90 stopni, oparcie głowy powinno odchylać się do tyłu zapewniając położenie udrażniające drogi oddechowe i dogodne do intubacji. Ruchoma tylna część noszy ma umożliwiać zastosowanie pozycji przeciwwstrząsowej.</text:p>
            <text:p text:style-name="P1008">Zgodność z normami:</text:p>
            <text:p text:style-name="P1009"><text:span text:style-name="T1010">PN EN 1865 lub równoważne oraz PN EN 1789 lub równoważne.</text:span></text:p>
          </table:table-cell>
          <table:table-cell table:style-name="TableCell1011">
            <text:p text:style-name="P1012">Podać nazwę asortymentu:</text:p>
            <text:p text:style-name="P1013"/>
            <text:p text:style-name="P1014">…………………………….</text:p>
            <text:p text:style-name="P1015"/>
          </table:table-cell>
        </table:table-row>
        <table:table-row table:style-name="TableRow1016">
          <table:table-cell table:style-name="TableCell1017">
            <text:p text:style-name="TableContents"><text:span text:style-name="T1018">2</text:span></text:p>
          </table:table-cell>
          <table:table-cell table:style-name="TableCell1019">
            <text:p text:style-name="P1020">Krzesło kardiologiczne transportowe:</text:p>
            <text:p text:style-name="P1021">- wykonane z<text:s/>materiału odpornego na korozję oraz dodatkowo zabezpieczone przed korozją i na działanie płynów eksploatacyjnych; wyposażone<text:line-break/>w siedzisko i oparcie montowane fabrycznie<text:line-break/>z twardego materiału odpornego na bakterie, grzyby, zmywalne</text:p>
            <text:p text:style-name="P1022">- możliwość<text:s/>złożenia do transportu w ambulansie</text:p>
            <text:p text:style-name="P1023">- wyposażone w 4 kółka jezdne, wyposażone<text:line-break/>w <text:s text:c="4"/>przednie hamulce</text:p>
            <text:p text:style-name="P1024">- wyposażone w składane tylne rączki transportowe, zabezpieczone pianką, umożliwiające szybkie ich rozpięcie</text:p>
            <text:p text:style-name="P1025">- wyposażone w ruchomą tylną ramę z regulacją wysokości na co najmniej 2 poziomach</text:p>
            <text:p text:style-name="P1026">- wyposażone w podłokietnik na stopy pacjenta, zintegrowany oraz dodatkowy demontowalny podłokietnik składany</text:p>
            <text:p text:style-name="P1027">- wyposażone minimum w 2 pasy zabezpieczające umożliwiające szybkie ich rozpięcie</text:p>
            <text:p text:style-name="P1028">Zgodność z normą:</text:p>
            <text:p text:style-name="P1029">PN EN 1865 lub równoważne</text:p>
          </table:table-cell>
          <table:table-cell table:style-name="TableCell1030">
            <text:p text:style-name="P1031">Podać nazwę asortymentu:</text:p>
            <text:p text:style-name="P1032"/>
            <text:p text:style-name="P1033"><text:span text:style-name="T1034">…………………………….</text:span></text:p>
          </table:table-cell>
        </table:table-row>
        <table:table-row table:style-name="TableRow1035">
          <table:table-cell table:style-name="TableCell1036" table:number-columns-spanned="3">
            <text:p text:style-name="P1037">Wykonawca zobowiązany jest do przystosowania ambulansu i wydzielenia jego zabudowy w taki sposób, aby powyższe wyposażenie mogło być umieszczone w sposób bezpieczny i funkcjonalny z uwagi na użytkowanie pojazdu w ruchu drogowym i ze względu na bezpieczeństwo pacjentów i kadry medycznej.</text:p>
          </table:table-cell>
          <table:covered-table-cell/>
          <table:covered-table-cell/>
        </table:table-row>
      </table:table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" style:font-name-asian="Verdana" style:font-name-complex="Verdana" fo:color="#000000" fo:hyphenate="false"/>
    </style:style>
    <style:style style:name="Tekst_cofnięty" style:display-name="Tekst_cofnięty" style:family="paragraph" style:parent-style-name="Standard">
      <style:paragraph-properties fo:line-height="150%" fo:margin-left="0.375in">
        <style:tab-stops/>
      </style:paragraph-properties>
      <style:text-properties fo:language="en" fo:country="U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 style:list-style-name="WW8Num1">
      <style:paragraph-properties>
        <style:tab-stops>
          <style:tab-stop style:type="left" style:position="-6.2708in"/>
        </style:tab-stops>
      </style:paragraph-properties>
      <style:text-properties style:font-name="Bookman Old Style" style:font-name-asian="Bookman Old Style" style:font-name-complex="Bookman Old Style" fo:color="#FF0000" fo:font-size="10pt" style:font-size-asian="10pt" fo:hyphenate="false"/>
    </style:style>
    <style:style style:name="WW8Num1z0" style:display-name="WW8Num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 style:font-size-complex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text-line-through-type="none" fo:font-size="8pt" style:font-size-asian="8pt" style:font-size-complex="8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size="8pt" style:font-size-asian="8pt" style:font-size-complex="8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1" style:display-name="WW8Num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z3" style:display-name="WW8Num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z4" style:display-name="WW8Num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1" style:display-name="WW8Num1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WW8Num11z3" style:display-name="WW8Num11z3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11z4" style:display-name="WW8Num11z4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NewRomanPSMT" style:font-name-complex="StarSymbol, 'Arial Unicode MS'" fo:font-weight="normal" style:font-weight-asian="normal" style:font-weight-complex="normal" fo:color="#000000" fo:font-size="12pt" style:font-size-asian="12pt" style:font-size-complex="12pt" fo:background-color="transparen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an Eksterowicz</meta:initial-creator>
    <dc:creator>Damian Eksterowicz</dc:creator>
    <meta:creation-date>2025-01-30T10:19:00Z</meta:creation-date>
    <dc:date>2025-02-27T13:20:00Z</dc:date>
    <meta:print-date>2025-01-30T12:05:00Z</meta:print-date>
    <meta:template xlink:href="Normal" xlink:type="simple"/>
    <meta:editing-cycles>37</meta:editing-cycles>
    <meta:editing-duration>PT25680S</meta:editing-duration>
    <meta:document-statistic meta:page-count="10" meta:paragraph-count="41" meta:word-count="2996" meta:character-count="20931" meta:row-count="149" meta:non-whitespace-character-count="17976"/>
  </office:meta>
</office:document-meta>
</file>