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Trebuchet MS" svg:font-family="Trebuchet MS" style:font-family-generic="swiss" style:font-pitch="variable" svg:panose-1="2 11 6 3 2 2 2 2 2 4"/>
    <style:font-face style:name="MS Sans Serif" svg:font-family="MS Sans Serif" style:font-family-generic="system" style:font-pitch="variable"/>
    <style:font-face style:name="TT8Fo00" svg:font-family="TT8Fo00" style:font-family-generic="system" style:font-pitch="variable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5" style:num-suffix=".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6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7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8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9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5" style:parent-style-name="Domyślnaczcionkaakapitu" style:family="text">
      <style:text-properties style:font-name-asian="Trebuchet MS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9" style:parent-style-name="Domyślnaczcionkaakapitu" style:family="text">
      <style:text-properties style:font-name-asian="Trebuchet MS" style:font-name-complex="Times New Roman" fo:font-weight="bold" style:font-weight-asian="bold" style:font-weight-complex="bold" fo:font-size="10.5pt" style:font-size-asian="10.5pt" style:font-size-complex="10.5pt"/>
    </style:style>
    <style:style style:name="T10" style:parent-style-name="Domyślnaczcionkaakapitu" style:family="text">
      <style:text-properties style:font-name-asian="MS Sans Serif" style:font-name-complex="Times New Roman" fo:font-weight="bold" style:font-weight-asian="bold" style:font-weight-complex="bold" fo:font-size="10.5pt" style:font-size-asian="10.5pt" style:font-size-complex="10.5pt" style:language-complex="pl" style:country-complex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-asian="MS Sans Serif" style:font-name-complex="Times New Roman" fo:font-weight="bold" style:font-weight-asian="bold" style:font-weight-complex="bold" fo:font-size="10.5pt" style:font-size-asian="10.5pt" style:font-size-complex="10.5pt" style:language-complex="pl" style:country-complex="PL"/>
    </style:style>
    <style:style style:name="P1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P17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 style:language-asian="ar" style:country-asian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28" style:parent-style-name="Standard" style:list-style-name="LFO7" style:family="paragraph">
      <style:paragraph-properties fo:text-align="justify" fo:line-height="115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6.6%" fo:font-size="10.5pt" style:font-size-asian="10.5pt" style:font-size-complex="10.5pt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text-position="super 66.6%" fo:font-size="10.5pt" style:font-size-asian="10.5pt" style:font-size-complex="10.5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P41" style:parent-style-name="Standard" style:list-style-name="LFO7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4" style:parent-style-name="StrongEmphasis" style:family="text">
      <style:text-properties style:font-name-asian="TT8Fo00" style:font-name-complex="Times New Roman" fo:font-weight="normal" style:font-weight-asian="normal" style:font-weight-complex="normal" fo:color="#000000" fo:letter-spacing="-0.0027in" fo:font-size="10.5pt" style:font-size-asian="10.5pt" style:font-size-complex="10.5pt"/>
    </style:style>
    <style:style style:name="T45" style:parent-style-name="Domyślnaczcionkaakapitu" style:family="text">
      <style:text-properties style:font-name-asian="Arial, Arial" style:font-name-complex="Times New Roman" fo:color="#000000" fo:letter-spacing="-0.0027in" fo:font-size="10.5pt" style:font-size-asian="10.5pt" style:font-size-complex="10.5pt"/>
    </style:style>
    <style:style style:name="T4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fo:background-color="#FFFFFF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fo:background-color="#FFFFFF" style:language-asian="pl" style:country-asian="PL"/>
    </style:style>
    <style:style style:name="P50" style:parent-style-name="Normalny" style:list-style-name="LFO8" style:family="paragraph">
      <style:paragraph-properties fo:widows="0" fo:orphans="0" fo:text-align="justify" fo:line-height="115%" fo:margin-left="0.7875in">
        <style:tab-stops/>
      </style:paragraph-properties>
    </style:style>
    <style:style style:name="T5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53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54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55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56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57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58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59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60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61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62" style:parent-style-name="Normalny" style:family="paragraph">
      <style:paragraph-properties fo:widows="0" fo:orphans="0" fo:text-align="justify" style:vertical-align="auto" fo:margin-left="1.0118in">
        <style:tab-stops/>
      </style:paragraph-properties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63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64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65" style:parent-style-name="Normalny" style:list-style-name="LFO9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color="#000000" fo:letter-spacing="-0.0027in" fo:font-size="10.5pt" style:font-size-asian="10.5pt" style:font-size-complex="10.5pt" fo:background-color="#FFFFFF" style:language-asian="pl" style:country-asian="PL"/>
    </style:style>
    <style:style style:name="P67" style:parent-style-name="Standard" style:list-style-name="LFO7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9" style:parent-style-name="Standard" style:list-style-name="LFO7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 fo:font-size="10.5pt" style:font-size-asian="10.5pt" style:font-size-complex="10.5pt" style:language-asian="pl" style:country-asian="PL"/>
    </style:style>
    <style:style style:name="P71" style:parent-style-name="Standard" style:list-style-name="LFO10" style:family="paragraph">
      <style:paragraph-properties fo:text-align="justify" fo:line-height="115%">
        <style:tab-stops>
          <style:tab-stop style:type="left" style:position="-12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72" style:parent-style-name="Standard" style:list-style-name="LFO10" style:family="paragraph">
      <style:paragraph-properties fo:text-align="justify" fo:line-height="115%">
        <style:tab-stops>
          <style:tab-stop style:type="left" style:position="-12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75" style:parent-style-name="Standard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78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79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0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1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2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3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5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6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7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8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89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90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</office:automatic-styles>
  <office:body>
    <office:text text:use-soft-page-breaks="true">
      <text:p text:style-name="P1">Załącznik nr 3 do SWZ</text:p>
      <text:p text:style-name="P3"><text:bookmark-start text:name="_Hlk188428979"/><text:span text:style-name="T4">na „</text:span><text:span text:style-name="T5">Ś</text:span><text:span text:style-name="T6">wiadczenie<text:s/></text:span><text:span text:style-name="T7">usług<text:s/></text:span><text:span text:style-name="T8">w zakresie</text:span><text:span text:style-name="T9"><text:s/></text:span><text:span text:style-name="T10">przechowania powierzonej przez</text:span></text:p>
      <text:p text:style-name="P11"><text:span text:style-name="T12">„Pro-Medica” w Ełku Sp. z o.o. dokumentacji archiwalnej będącej jej własnością”</text:span></text:p>
      <text:p text:style-name="P13">Znak sprawy: 240/2025</text:p>
      <text:p text:style-name="P14"><text:bookmark-end text:name="_Hlk188428979"/></text:p>
      <text:p text:style-name="P15"/>
      <text:p text:style-name="P16">FORMULARZ OFERTOWY DODATKOWEJ</text:p>
      <text:p text:style-name="P17">............................dnia……………</text:p>
      <text:p text:style-name="P18"><text:span text:style-name="T19">„Pro-Medica” w Ełku Sp. z o. o.</text:span><text:span text:style-name="T20">”</text:span></text:p>
      <text:p text:style-name="P21">ul. Baranki 24</text:p>
      <text:p text:style-name="P22">19-300 Ełk</text:p>
      <text:p text:style-name="P23">Ja/my niżej podpisany/i:</text:p>
      <text:p text:style-name="P24">...............................................................................................................................................................................</text:p>
      <text:p text:style-name="P25">(imię i nazwisko, stanowisko/ podstawa do reprezentacji Wykonawcy)</text:p>
      <text:p text:style-name="P26">działając w imieniu i na rzecz Wykonawcy:</text:p>
      <text:p text:style-name="P27"/>
      <text:list text:style-name="LFO7" text:continue-numbering="true">
        <text:list-item>
          <text:p text:style-name="P28"><text:span text:style-name="T29">Pełna nazwa firmy Wykonawcy</text:span><text:span text:style-name="T30"><text:s/>1)</text:span><text:span text:style-name="T31"><text:s/>………………………</text:span></text:p>
        </text:list-item>
      </text:list>
      <text:p text:style-name="P32">siedziba Wykonawcy………………………</text:p>
      <text:p text:style-name="P33">REGON:<text:s/>…………….…………………….. <text:s/>NIP: …………………………….….</text:p>
      <text:p text:style-name="P34">KRS/Nr ewidencyjny: …………………….. Telefon: ……………………………. <text:s/></text:p>
      <text:p text:style-name="P35">E-mail: …………………………………….. <text:s/>Adres strony internetowej: ……...…......…………....</text:p>
      <text:p text:style-name="P36">Województwo: …………………………….. Powiat: …………………………….</text:p>
      <text:p text:style-name="P37"><text:span text:style-name="T38">1)</text:span><text:span text:style-name="T39"><text:s/></text:span><text:span text:style-name="T40">W przypadku Wykonawców wspólnie ubiegających się o udzielenie zamówienia należy wskazać wszystkie podmioty</text:span></text:p>
      <text:list text:style-name="LFO7" text:continue-numbering="true">
        <text:list-item>
          <text:p text:style-name="P41"><text:span text:style-name="T42">W odpowiedzi na zaproszenie do składania oferty dodatkowej (art. 293 ust. 1 i art. 294 ustawy Pzp) w postępowaniu<text:s/></text:span><text:span text:style-name="T43">o udzielenie zamówienia publicznego w trybie podstawowym z możliwością przeprowadzenia negocjacji na „Świadczenie usług w zakresie przechowywania powierzonej przez<text:s/></text:span><text:span text:style-name="T44">„Pro-Medica" w Ełku Sp. z o. o</text:span><text:span text:style-name="T45">. dokumentacji archiwalnej będącej jej własnością”</text:span><text:span text:style-name="T46"><text:s/>Znak sprawy: 240/2025</text:span><text:span text:style-name="T47">,<text:s/></text:span><text:span text:style-name="T48">składam ofertę dodatkową na następujących<text:s/></text:span><text:span text:style-name="T49">warunkach:</text:span></text:p>
        </text:list-item>
      </text:list>
      <text:list text:style-name="LFO8" text:continue-numbering="true">
        <text:list-item>
          <text:p text:style-name="P50"><text:span text:style-name="T51">Miesięczna opłata abonamentowa wynosi:</text:span><text:span text:style-name="T52"><text:s/>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53">Zamówienie podstawowe (gwarantowane):</text:p>
                  <text:list text:continue-numbering="true">
                    <text:list-item>
                      <text:p text:style-name="P54">…………………….zł netto/miesiąc<text:s/></text:p>
                    </text:list-item>
                    <text:list-item>
                      <text:p text:style-name="P55">…………………….zł brutto/miesiąc (słownie: ………………………)</text:p>
                    </text:list-item>
                  </text:list>
                </text:list-item>
                <text:list-item>
                  <text:p text:style-name="P56">Zamówienie opcjonalne (fakultatywne)<text:s/><text:bookmark-start text:name="_Hlk189131932"/>(na kolejnych 12 miesięcy po upływie zamówienia podstawowego):</text:p>
                  <text:list text:continue-numbering="true">
                    <text:list-item>
                      <text:p text:style-name="P57"><text:bookmark-end text:name="_Hlk189131932"/>…………………….zł netto/miesiąc<text:s/></text:p>
                    </text:list-item>
                    <text:list-item>
                      <text:p text:style-name="P58">…………………….zł brutto/miesiąc (słownie: ………………………)</text:p>
                    </text:list-item>
                  </text:list>
                </text:list-item>
              </text:list>
            </text:list-item>
            <text:list-item>
              <text:p text:style-name="P59">Łączna wartość za zamówienie podstawowe (na okres 12 miesięcy):</text:p>
              <text:list text:continue-numbering="true">
                <text:list-item>
                  <text:p text:style-name="P60">…………………….zł netto<text:s/></text:p>
                </text:list-item>
                <text:list-item>
                  <text:p text:style-name="P61">…………………….zł brutto (słownie: ………………………)</text:p>
                </text:list-item>
              </text:list>
            </text:list-item>
          </text:list>
        </text:list-item>
      </text:list>
      <text:p text:style-name="P62"/>
      <text:list text:style-name="LFO9" text:continue-numbering="true">
        <text:list-item>
          <text:list>
            <text:list-item>
              <text:p text:style-name="P63">Łączna wartość za zamówienie opcjonalne (na<text:s/>kolejnych 12 miesięcy po upływie zamówienia podstawowego):</text:p>
              <text:list text:continue-numbering="true">
                <text:list-item>
                  <text:p text:style-name="P64">…………………….zł netto<text:s/></text:p>
                </text:list-item>
                <text:list-item>
                  <text:p text:style-name="P65">…………………….zł brutto (słownie: ………………………)</text:p>
                </text:list-item>
              </text:list>
            </text:list-item>
          </text:list>
        </text:list-item>
      </text:list>
      <text:p text:style-name="P66"/>
      <text:list text:style-name="LFO7" text:continue-numbering="true">
        <text:list-item>
          <text:p text:style-name="P67"><text:span text:style-name="T68">Oświadczamy, iż w pozostałym zakresie oferta dodatkowa jest zgodna z uprzednio złożoną ofertą w przedmiotowym postępowaniu.</text:span></text:p>
        </text:list-item>
        <text:list-item>
          <text:p text:style-name="P69"><text:span text:style-name="T70">Do niniejszej oferty dodatkowej dołączono, jako załączniki: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71">……………………………………………………..</text:p>
                </text:list-item>
                <text:list-item>
                  <text:p text:style-name="P72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73"/>
      <text:p text:style-name="P74"/>
      <text:p text:style-name="P75"><text:tab/><text:tab/><text:tab/><text:tab/><text:tab/><text:tab/><text:tab/>……………………………………….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Data; kwalifikowany podpis elektroniczny <text:s text:c="73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Trebuchet MS" svg:font-family="Trebuchet MS" style:font-family-generic="swiss" style:font-pitch="variable" svg:panose-1="2 11 6 3 2 2 2 2 2 4"/>
    <style:font-face style:name="MS Sans Serif" svg:font-family="MS Sans Serif" style:font-family-generic="system" style:font-pitch="variable"/>
    <style:font-face style:name="TT8Fo00" svg:font-family="TT8Fo00" style:font-family-generic="system" style:font-pitch="variable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style:letter-kerning="true" fo:font-size="11pt" style:font-size-asian="11pt" style:font-size-complex="11pt" fo:background-color="transparent" fo:language="pl" fo:country="PL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0.5pt" style:font-size-asian="10.5pt" style:font-size-complex="10.5pt" fo:language="pl" fo:country="PL"/>
    </style:style>
    <style:style style:name="WW_CharLFO10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5" style:num-suffix=".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6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7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8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9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11-04T12:09:00Z</meta:creation-date>
    <dc:date>2025-02-04T13:22:00Z</dc:date>
    <meta:template xlink:href="Normal.dotm" xlink:type="simple"/>
    <meta:editing-cycles>171</meta:editing-cycles>
    <meta:editing-duration>PT115920S</meta:editing-duration>
    <meta:document-statistic meta:page-count="1" meta:paragraph-count="5" meta:word-count="365" meta:character-count="2554" meta:row-count="18" meta:non-whitespace-character-count="2194"/>
  </office:meta>
</office:document-meta>
</file>