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2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17.515cm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321cm" table:align="margins"/>
    </style:style>
    <style:style style:name="Tabela2.A" style:family="table-column">
      <style:table-column-properties style:column-width="0.919cm" style:rel-column-width="3475*"/>
    </style:style>
    <style:style style:name="Tabela2.B" style:family="table-column">
      <style:table-column-properties style:column-width="10.638cm" style:rel-column-width="40248*"/>
    </style:style>
    <style:style style:name="Tabela2.C" style:family="table-column">
      <style:table-column-properties style:column-width="2.036cm" style:rel-column-width="7704*"/>
    </style:style>
    <style:style style:name="Tabela2.D" style:family="table-column">
      <style:table-column-properties style:column-width="1.635cm" style:rel-column-width="6189*"/>
    </style:style>
    <style:style style:name="Tabela2.E" style:family="table-column">
      <style:table-column-properties style:column-width="2.094cm" style:rel-column-width="791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none" fo:border-top="none" fo:border-bottom="0.05pt solid #000000"/>
    </style:style>
    <style:style style:name="Tabela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none" fo:border-top="none" fo:border-bottom="0.05pt solid #000000"/>
    </style:style>
    <style:style style:name="Tabe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none" fo:border-top="none" fo:border-bottom="0.05pt solid #000000"/>
    </style:style>
    <style:style style:name="Tabe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none" fo:border-top="none" fo:border-bottom="0.05pt solid #000000"/>
    </style:style>
    <style:style style:name="Tabe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none" fo:border-top="none" fo:border-bottom="0.05pt solid #000000"/>
    </style:style>
    <style:style style:name="Tabela2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none" fo:border-top="none" fo:border-bottom="0.05pt solid #000000"/>
    </style:style>
    <style:style style:name="Tabela2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none" fo:border-top="none" fo:border-bottom="0.05pt solid #000000"/>
    </style:style>
    <style:style style:name="Tabela2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D41" style:family="table-cell">
      <style:table-cell-properties fo:padding="0.097cm" fo:border-left="0.05pt solid #000000" fo:border-right="none" fo:border-top="none" fo:border-bottom="0.05pt solid #000000"/>
    </style:style>
    <style:style style:name="Tabela2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21cm" table:align="margins"/>
    </style:style>
    <style:style style:name="Tabela2.A" style:family="table-column">
      <style:table-column-properties style:column-width="0.919cm" style:rel-column-width="3475*"/>
    </style:style>
    <style:style style:name="Tabela2.B" style:family="table-column">
      <style:table-column-properties style:column-width="10.638cm" style:rel-column-width="40248*"/>
    </style:style>
    <style:style style:name="Tabela2.C" style:family="table-column">
      <style:table-column-properties style:column-width="2.036cm" style:rel-column-width="7704*"/>
    </style:style>
    <style:style style:name="Tabela2.D" style:family="table-column">
      <style:table-column-properties style:column-width="1.635cm" style:rel-column-width="6189*"/>
    </style:style>
    <style:style style:name="Tabela2.E" style:family="table-column">
      <style:table-column-properties style:column-width="2.094cm" style:rel-column-width="791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none" fo:border-top="none" fo:border-bottom="0.05pt solid #000000"/>
    </style:style>
    <style:style style:name="Tabela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none" fo:border-top="none" fo:border-bottom="0.05pt solid #000000"/>
    </style:style>
    <style:style style:name="Tabe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none" fo:border-top="none" fo:border-bottom="0.05pt solid #000000"/>
    </style:style>
    <style:style style:name="Tabe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none" fo:border-top="none" fo:border-bottom="0.05pt solid #000000"/>
    </style:style>
    <style:style style:name="Tabe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none" fo:border-top="none" fo:border-bottom="0.05pt solid #000000"/>
    </style:style>
    <style:style style:name="Tabela2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none" fo:border-top="none" fo:border-bottom="0.05pt solid #000000"/>
    </style:style>
    <style:style style:name="Tabela2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none" fo:border-top="none" fo:border-bottom="0.05pt solid #000000"/>
    </style:style>
    <style:style style:name="Tabela2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D41" style:family="table-cell">
      <style:table-cell-properties fo:padding="0.097cm" fo:border-left="0.05pt solid #000000" fo:border-right="none" fo:border-top="none" fo:border-bottom="0.05pt solid #000000"/>
    </style:style>
    <style:style style:name="Tabela2.E4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" style:family="paragraph" style:parent-style-name="Standard_20__28_user_29_">
      <style:paragraph-properties fo:margin-left="0cm" fo:margin-right="0.053cm" fo:margin-top="0cm" fo:margin-bottom="0.101cm" style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fo:text-shadow="1pt 1pt" style:text-underline-style="none" fo:font-weight="normal" officeooo:paragraph-rsid="00446b06" fo:background-color="transparent" style:font-name-asian="Verdana2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7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8pt" fo:language="pl" fo:country="PL" fo:font-style="normal" style:text-underline-style="none" fo:font-weight="normal" officeooo:rsid="004c3af2" officeooo:paragraph-rsid="0015b0a2" fo:background-color="transparent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2fcba7" officeooo:paragraph-rsid="002fcba7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5158db" officeooo:paragraph-rsid="005158db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5158db" officeooo:paragraph-rsid="0049b73c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531153" officeooo:paragraph-rsid="00531153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533f60" officeooo:paragraph-rsid="00533f60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font-weight="bold" officeooo:rsid="00337dcd" officeooo:paragraph-rsid="00400b0a" fo:background-color="transparent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5" style:family="paragraph" style:parent-style-name="Domyślnie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5158db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 style:writing-mode="lr-tb"/>
      <style:text-properties fo:color="#000000" loext:opacity="100%" style:font-name="Verdana1" fo:font-size="9pt" fo:language="pl" fo:country="PL" fo:font-style="normal" fo:font-weight="normal" fo:background-color="transparent" style:font-name-asian="ArialMT1" style:font-size-asian="9pt" style:font-style-asian="normal" style:font-weight-asian="normal" style:font-name-complex="Verdana1" style:font-size-complex="9pt" style:font-style-complex="normal" style:font-weight-complex="bold"/>
    </style:style>
    <style:style style:name="P1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officeooo:paragraph-rsid="002ea5a2" style:font-size-asian="9pt" style:font-size-complex="9pt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style:font-name-asian="ArialMT" style:font-size-asian="9pt" style:font-name-complex="ArialMT" style:font-size-complex="9pt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2f7454" officeooo:paragraph-rsid="002f7454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3b97d2" officeooo:paragraph-rsid="005158db" style:font-name-asian="ArialMT" style:font-size-asian="9pt" style:font-name-complex="ArialMT" style:font-size-complex="9pt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533f60" officeooo:paragraph-rsid="00533f60" style:font-name-asian="ArialMT" style:font-size-asian="9pt" style:font-name-complex="ArialMT" style:font-size-complex="9pt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Verdana1" fo:font-size="9pt" officeooo:rsid="002477e1" officeooo:paragraph-rsid="002477e1" style:font-name-asian="ArialMT2" style:font-size-asian="9pt" style:font-name-complex="Verdana1" style:font-size-complex="9pt"/>
    </style:style>
    <style:style style:name="P26" style:family="paragraph" style:parent-style-name="Table_20_Contents">
      <style:paragraph-properties fo:text-align="start" style:justify-single-word="false" style:snap-to-layout-grid="false" style:writing-mode="lr-tb"/>
      <style:text-properties fo:color="#000000" loext:opacity="100%" style:font-name="Verdana1" fo:font-size="9pt" officeooo:paragraph-rsid="005158db" style:font-name-asian="ArialMT2" style:font-size-asian="9pt" style:font-name-complex="Verdana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 style:snap-to-layout-grid="false" style:writing-mode="lr-tb"/>
      <style:text-properties fo:color="#000000" loext:opacity="100%" style:font-name="Verdana1" fo:font-size="9pt" fo:font-weight="normal" officeooo:paragraph-rsid="005158db" style:font-name-asian="ArialMT1" style:font-size-asian="9pt" style:font-weight-asian="normal" style:font-name-complex="Verdana1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5158db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531153" officeooo:paragraph-rsid="00531153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5158db" style:font-name-asian="ArialMT" style:font-size-asian="9pt" style:font-weight-asian="normal" style:font-name-complex="ArialMT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 style:writing-mode="lr-tb"/>
      <style:text-properties fo:color="#000000" loext:opacity="100%" style:font-name="Verdana1" fo:font-size="9pt" officeooo:paragraph-rsid="005158db" style:font-name-asian="ArialMT1" style:font-size-asian="9pt" style:font-name-complex="Verdana1" style:font-size-complex="9pt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 style:writing-mode="lr-tb"/>
      <style:text-properties fo:color="#000000" loext:opacity="100%" style:font-name="Verdana1" fo:font-size="9pt" style:font-name-asian="ArialMT1" style:font-size-asian="9pt" style:font-name-complex="Verdana1" style:font-size-complex="9pt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 style:writing-mode="lr-tb"/>
      <style:text-properties fo:color="#000000" loext:opacity="100%" style:font-name="Verdana1" fo:font-size="9pt" officeooo:rsid="005158db" officeooo:paragraph-rsid="005158db" style:font-name-asian="ArialMT1" style:font-size-asian="9pt" style:font-name-complex="Verdana1" style:font-size-complex="9pt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2c486c" officeooo:paragraph-rsid="005158db" fo:background-color="transparent" style:font-name-asian="ArialMT" style:font-size-asian="9pt" style:font-name-complex="ArialMT" style:font-size-complex="9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15b0a2" style:font-name-asian="ArialMT" style:font-size-asian="10pt" style:font-name-complex="ArialMT" style:font-size-complex="10pt"/>
    </style:style>
    <style:style style:name="P37" style:family="paragraph" style:parent-style-name="Table_20_Contents">
      <style:text-properties style:font-name="Verdana1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39" style:family="paragraph" style:parent-style-name="Standard_20__28_user_29_">
      <style:paragraph-properties fo:margin-left="0cm" fo:margin-right="0.053cm" fo:line-height="115%" fo:text-align="center" style:justify-single-word="false" fo:text-indent="0cm" style:auto-text-indent="false"/>
      <style:text-properties style:font-name="Verdana1" fo:font-size="9pt" fo:text-shadow="1pt 1pt" officeooo:paragraph-rsid="004af8f3" style:font-name-asian="Verdana2" style:font-size-asian="9pt" style:font-name-complex="Verdana2" style:font-size-complex="9pt"/>
    </style:style>
    <style:style style:name="P40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5158db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 style:writing-mode="lr-tb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 style:snap-to-layout-grid="false" style:writing-mode="lr-tb"/>
    </style:style>
    <style:style style:name="P4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" style:family="text">
      <style:text-properties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fo:background-color="transparent" loext:char-shading-value="0" style:font-name-asian="ArialMT2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6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officeooo:rsid="0018179e" style:font-name-asian="ArialMT2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9" style:family="text">
      <style:text-properties fo:language="pl" fo:country="PL" fo:font-style="normal" officeooo:rsid="002f7454" style:font-name-asian="ArialMT2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0" style:family="text">
      <style:text-properties fo:language="pl" fo:country="PL" fo:font-style="normal" officeooo:rsid="002da9ea" style:font-name-asian="ArialMT2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1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2" style:family="text">
      <style:text-properties fo:language="pl" fo:country="PL" fo:font-style="normal" officeooo:rsid="0041e089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3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14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officeooo:rsid="002477e1"/>
    </style:style>
    <style:style style:name="T17" style:family="text">
      <style:text-properties officeooo:rsid="002dacbc"/>
    </style:style>
    <style:style style:name="T18" style:family="text">
      <style:text-properties officeooo:rsid="002ea5a2"/>
    </style:style>
    <style:style style:name="T19" style:family="text">
      <style:text-properties officeooo:rsid="002f7454"/>
    </style:style>
    <style:style style:name="T2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1" style:family="text">
      <style:text-properties officeooo:rsid="003b97d2"/>
    </style:style>
    <style:style style:name="T22" style:family="text">
      <style:text-properties officeooo:rsid="003d8dd0"/>
    </style:style>
    <style:style style:name="T23" style:family="text">
      <style:text-properties officeooo:rsid="0045281f"/>
    </style:style>
    <style:style style:name="T24" style:family="text">
      <style:text-properties style:use-window-font-color="true" loext:opacity="0%" officeooo:rsid="00466a9b"/>
    </style:style>
    <style:style style:name="T25" style:family="text">
      <style:text-properties fo:color="#000000" loext:opacity="100%" style:font-name="Verdana" officeooo:rsid="0035331c"/>
    </style:style>
    <style:style style:name="T26" style:family="text">
      <style:text-properties fo:color="#000000" loext:opacity="100%" style:font-name="Verdana" officeooo:rsid="0050f32c"/>
    </style:style>
    <style:style style:name="T27" style:family="text">
      <style:text-properties fo:color="#000000" loext:opacity="100%" style:font-name="Verdana1" fo:font-size="9pt" officeooo:rsid="00480650" fo:background-color="transparent" loext:char-shading-value="0" style:font-name-asian="ArialMT2" style:font-size-asian="9pt" style:font-name-complex="Verdana1" style:font-size-complex="9pt"/>
    </style:style>
    <style:style style:name="T28" style:family="text">
      <style:text-properties fo:color="#000000" loext:opacity="100%" style:font-name="Verdana1" fo:font-size="9pt" fo:font-weight="normal" style:font-name-asian="ArialMT2" style:font-size-asian="9pt" style:font-weight-asian="normal" style:font-name-complex="Verdana1" style:font-size-complex="9pt" style:font-weight-complex="normal"/>
    </style:style>
    <style:style style:name="T29" style:family="text">
      <style:text-properties fo:color="#000000" loext:opacity="100%" style:font-name="Verdana1" fo:font-size="9pt" fo:language="pl" fo:country="PL" fo:font-style="normal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Verdana1" fo:font-size="9pt" fo:language="pl" fo:country="PL" fo:font-style="normal" fo:font-weight="normal" officeooo:rsid="005158db" fo:background-color="transparent" loext:char-shading-value="0" style:font-name-asian="Times New Roman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Verdana1" fo:font-size="9pt" fo:language="pl" fo:country="PL" fo:font-style="normal" fo:font-weight="normal" fo:background-color="transparent" loext:char-shading-value="0" style:font-name-asian="ArialMT1" style:font-size-asian="9pt" style:font-style-asian="normal" style:font-weight-asian="normal" style:font-name-complex="Verdana1" style:font-size-complex="9pt" style:font-style-complex="normal" style:font-weight-complex="bold"/>
    </style:style>
    <style:style style:name="T32" style:family="text">
      <style:text-properties fo:color="#000000" loext:opacity="100%" style:font-name="Verdana1" fo:font-size="9pt" fo:language="pl" fo:country="PL" fo:font-style="normal" fo:font-weight="normal" officeooo:rsid="005158db" fo:background-color="transparent" loext:char-shading-value="0" style:font-name-asian="ArialMT1" style:font-size-asian="9pt" style:font-style-asian="normal" style:font-weight-asian="normal" style:font-name-complex="Verdana1" style:font-size-complex="9pt" style:font-style-complex="normal" style:font-weight-complex="bold"/>
    </style:style>
    <style:style style:name="T33" style:family="text">
      <style:text-properties fo:color="#000000" loext:opacity="100%" style:font-name="Verdana1" fo:font-size="9pt" style:font-name-asian="ArialMT1" style:font-size-asian="9pt" style:font-name-complex="Verdana1" style:font-size-complex="9pt"/>
    </style:style>
    <style:style style:name="T34" style:family="text">
      <style:text-properties fo:color="#000000" loext:opacity="100%" style:font-name="Verdana1" fo:font-size="9pt" officeooo:rsid="005158db" style:font-name-asian="ArialMT1" style:font-size-asian="9pt" style:font-name-complex="Verdana1" style:font-size-complex="9pt"/>
    </style:style>
    <style:style style:name="T35" style:family="text">
      <style:text-properties officeooo:rsid="004af8f3"/>
    </style:style>
    <style:style style:name="T36" style:family="text">
      <style:text-properties style:font-name-asian="Verdana2" style:font-name-complex="Verdana2"/>
    </style:style>
    <style:style style:name="T37" style:family="text">
      <style:text-properties officeooo:rsid="005158db" style:font-name-asian="Verdana2" style:font-name-complex="Verdana2"/>
    </style:style>
    <style:style style:name="T38" style:family="text">
      <style:text-properties officeooo:rsid="004c3af2"/>
    </style:style>
    <style:style style:name="T39" style:family="text">
      <style:text-properties officeooo:rsid="0050f32c"/>
    </style:style>
    <style:style style:name="T40" style:family="text">
      <style:text-properties officeooo:rsid="005158db"/>
    </style:style>
    <style:style style:name="T41" style:family="text">
      <style:text-properties officeooo:rsid="0053b3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<text:span text:style-name="T41">5</text:span> </text:p>
      <text:p text:style-name="P5">do opisu przedmiotu zamówienia</text:p>
      <text:p text:style-name="P2"/>
      <text:p text:style-name="P3">TABELA ELEMENTÓW SCALONYCH - <text:span text:style-name="T40">wzór</text:span></text:p>
      <text:p text:style-name="P39"><text:span text:style-name="T25">dla opracowania dokumentacji projektowo – kosztorysowej </text:span><text:span text:style-name="T26">zagospodarowania placu Obrońców Warszawy </text:span><text:s/>realiz<text:span text:style-name="T35">owanego w ramach</text:span> zadania inwestycyjnego pn:</text:p>
      <text:p text:style-name="P4">„<text:span text:style-name="T39">Zagospodarowanie placu Obrońców Warszawy – prace przygotowawcze</text:span>”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27">Lp.</text:p>
                </table:table-cell>
                <table:table-cell table:style-name="Tabela2.A1" office:value-type="string">
                  <text:p text:style-name="P27">Wyszczególnienie elementów rozliczeniowych</text:p>
                </table:table-cell>
                <table:table-cell table:style-name="Tabela2.A1" office:value-type="string">
                  <text:p text:style-name="P38">Cena netto</text:p>
                </table:table-cell>
                <table:table-cell table:style-name="Tabela2.A1" office:value-type="string">
                  <text:p text:style-name="P38">VAT</text:p>
                </table:table-cell>
                <table:table-cell table:style-name="Tabela2.E1" office:value-type="string">
                  <text:p text:style-name="P38">Cena brutto</text:p>
                </table:table-cell>
              </table:table-row>
              <table:table-row>
                <table:table-cell table:style-name="Tabela2.A2" office:value-type="string">
                  <text:p text:style-name="P8">1</text:p>
                </table:table-cell>
                <table:table-cell table:style-name="Tabela2.B2" office:value-type="string">
                  <text:p text:style-name="P20">Mapa do celów projektowych</text:p>
                </table:table-cell>
                <table:table-cell table:style-name="Tabela2.C2" office:value-type="string">
                  <text:p text:style-name="P36"/>
                </table:table-cell>
                <table:table-cell table:style-name="Tabela2.D2" office:value-type="string">
                  <text:p text:style-name="P36"/>
                </table:table-cell>
                <table:table-cell table:style-name="Tabela2.E2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</text:p>
                </table:table-cell>
                <table:table-cell table:style-name="Tabela2.B3" office:value-type="string">
                  <text:p text:style-name="P22">Pomiary geodezyjne oraz inwentaryzacja obiektów i urządzeń podziemnych i naziemnych</text:p>
                </table:table-cell>
                <table:table-cell table:style-name="Tabela2.C3" office:value-type="string">
                  <text:p text:style-name="P36"/>
                </table:table-cell>
                <table:table-cell table:style-name="Tabela2.D3" office:value-type="string">
                  <text:p text:style-name="P36"/>
                </table:table-cell>
                <table:table-cell table:style-name="Tabela2.E3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</text:p>
                </table:table-cell>
                <table:table-cell table:style-name="Tabela2.B3" office:value-type="string">
                  <text:p text:style-name="P23">Wykonanie badań geotechnicznych podłoża do określania warunków posadowienia, <text:span text:style-name="T40">dokumentacja geotechniczna</text:span></text:p>
                </table:table-cell>
                <table:table-cell table:style-name="Tabela2.C3" office:value-type="string">
                  <text:p text:style-name="P36"/>
                </table:table-cell>
                <table:table-cell table:style-name="Tabela2.D3" office:value-type="string">
                  <text:p text:style-name="P36"/>
                </table:table-cell>
                <table:table-cell table:style-name="Tabela2.E3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8">4</text:p>
                </table:table-cell>
                <table:table-cell table:style-name="Tabela2.B3" office:value-type="string">
                  <text:p text:style-name="P24">Dokumentacja geologiczno - inżynierska</text:p>
                </table:table-cell>
                <table:table-cell table:style-name="Tabela2.C3" office:value-type="string">
                  <text:p text:style-name="P36"/>
                </table:table-cell>
                <table:table-cell table:style-name="Tabela2.D3" office:value-type="string">
                  <text:p text:style-name="P36"/>
                </table:table-cell>
                <table:table-cell table:style-name="Tabela2.E3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5</text:p>
                </table:table-cell>
                <table:table-cell table:style-name="Tabela2.B6" office:value-type="string">
                  <text:p text:style-name="P25"><text:span text:style-name="T21">Projekt k</text:span>oncepc<text:span text:style-name="T21">yjny </text:span><text:span text:style-name="T40">wraz z zagospodarowaniem terenu</text:span></text:p>
                </table:table-cell>
                <table:table-cell table:style-name="Tabela2.C6" office:value-type="string">
                  <text:p text:style-name="P36"/>
                </table:table-cell>
                <table:table-cell table:style-name="Tabela2.D6" office:value-type="string">
                  <text:p text:style-name="P36"/>
                </table:table-cell>
                <table:table-cell table:style-name="Tabela2.E6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6</text:p>
                </table:table-cell>
                <table:table-cell table:style-name="Tabela2.B6" office:value-type="string">
                  <text:p text:style-name="P15"><text:span text:style-name="Domyślna_20_czcionka_20_akapitu10"><text:span text:style-name="T37">I</text:span></text:span><text:span text:style-name="Domyślna_20_czcionka_20_akapitu10"><text:span text:style-name="T36">nwentaryzacja dendrologiczna, oraz projekt (plan) ochrony zieleni,</text:span></text:span></text:p>
                </table:table-cell>
                <table:table-cell table:style-name="Tabela2.C6" office:value-type="string">
                  <text:p text:style-name="P36"/>
                </table:table-cell>
                <table:table-cell table:style-name="Tabela2.D6" office:value-type="string">
                  <text:p text:style-name="P36"/>
                </table:table-cell>
                <table:table-cell table:style-name="Tabela2.E6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7</text:p>
                </table:table-cell>
                <table:table-cell table:style-name="Tabela2.B8" office:value-type="string">
                  <text:p text:style-name="P40"><text:span text:style-name="Domyślna_20_czcionka_20_akapitu10"><text:span text:style-name="T27">Projekt zagospodarowania terenu (PZT)</text:span></text:span>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8</text:p>
                </table:table-cell>
                <table:table-cell table:style-name="Tabela2.B8" office:value-type="string">
                  <text:p text:style-name="P26">Projekt architektoniczno-budowlany (PAB)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9</text:p>
                </table:table-cell>
                <table:table-cell table:style-name="Tabela2.B8" office:value-type="string">
                  <text:p text:style-name="P28">Projekt techniczny (PT) branży konstrukcyjno-budowlanej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0</text:p>
                </table:table-cell>
                <table:table-cell table:style-name="Tabela2.B8" office:value-type="string">
                  <text:p text:style-name="P28">Projekt techniczny (PT) branży <text:span text:style-name="T40">elektrycznej</text:span>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1</text:p>
                </table:table-cell>
                <table:table-cell table:style-name="Tabela2.B8" office:value-type="string">
                  <text:p text:style-name="P28">Projekt techniczny (PT) branży <text:span text:style-name="T40">sanitarnej</text:span>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10">12</text:p>
                </table:table-cell>
                <table:table-cell table:style-name="Tabela2.B8" office:value-type="string">
                  <text:p text:style-name="P29"><text:span text:style-name="T8">Projekt </text:span><text:span text:style-name="T9">techniczny (PT)</text:span><text:span text:style-name="T11"> dotyczący usunięcia kolizji projektowanego obiektu z istniejącą infrastrukturą –</text:span><text:span text:style-name="T12"> w razie konieczności</text:span></text:p>
                </table:table-cell>
                <table:table-cell table:style-name="Tabela2.C8" office:value-type="string">
                  <text:p text:style-name="P36"/>
                </table:table-cell>
                <table:table-cell table:style-name="Tabela2.D8" office:value-type="string">
                  <text:p text:style-name="P36"/>
                </table:table-cell>
                <table:table-cell table:style-name="Tabela2.E8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3</text:p>
                </table:table-cell>
                <table:table-cell table:style-name="Tabela2.B14" office:value-type="string">
                  <text:p text:style-name="P42"><text:span text:style-name="T28">Projekt wykonawczy (PW) </text:span><text:span text:style-name="T29">branży konstrukcyjno-budowlanej</text:span>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4</text:p>
                </table:table-cell>
                <table:table-cell table:style-name="Tabela2.B14" office:value-type="string">
                  <text:p text:style-name="P42"><text:span text:style-name="T28">Projekt wykonawczy (PW) </text:span><text:span text:style-name="T29">branży </text:span><text:span text:style-name="T30">elektrycznej</text:span>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5</text:p>
                </table:table-cell>
                <table:table-cell table:style-name="Tabela2.B14" office:value-type="string">
                  <text:p text:style-name="P42"><text:span text:style-name="T28">Projekt wykonawczy (PW) </text:span><text:span text:style-name="T29">branży </text:span><text:span text:style-name="T30">sanitarnej</text:span>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6</text:p>
                </table:table-cell>
                <table:table-cell table:style-name="Tabela2.B14" office:value-type="string">
                  <text:p text:style-name="P29"><text:span text:style-name="T10">Projekt </text:span><text:span text:style-name="T9">wykonawczy (PW)</text:span><text:span text:style-name="T13"> dotyczący usunięcia kolizji projektowanego obiektu z istniejącą infrastrukturą –</text:span><text:span text:style-name="T12"> w razie konieczności</text:span>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7</text:p>
                </table:table-cell>
                <table:table-cell table:style-name="Tabela2.B14" office:value-type="string">
                  <text:p text:style-name="P30">Protokół z narady koordynacyjnej ZUD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8</text:p>
                </table:table-cell>
                <table:table-cell table:style-name="Tabela2.B14" office:value-type="string">
                  <text:p text:style-name="P18">Specyfikacja techniczna wykonania i odbioru robót – branża <text:s/>konstrukcyjno-budowlana</text:p>
                </table:table-cell>
                <table:table-cell table:style-name="Tabela2.C14" office:value-type="string">
                  <text:p text:style-name="P36"/>
                </table:table-cell>
                <table:table-cell table:style-name="Tabela2.D14" office:value-type="string">
                  <text:p text:style-name="P36"/>
                </table:table-cell>
                <table:table-cell table:style-name="Tabela2.E1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19</text:p>
                </table:table-cell>
                <table:table-cell table:style-name="Tabela2.B20" office:value-type="string">
                  <text:p text:style-name="P41"><text:span text:style-name="T31">Specyfikacja techniczna wykonania i odbioru robót – branża <text:s/></text:span><text:span text:style-name="T32">elektryczna</text:span></text:p>
                </table:table-cell>
                <table:table-cell table:style-name="Tabela2.C20" office:value-type="string">
                  <text:p text:style-name="P36"/>
                </table:table-cell>
                <table:table-cell table:style-name="Tabela2.D20" office:value-type="string">
                  <text:p text:style-name="P36"/>
                </table:table-cell>
                <table:table-cell table:style-name="Tabela2.E20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0</text:p>
                </table:table-cell>
                <table:table-cell table:style-name="Tabela2.B20" office:value-type="string">
                  <text:p text:style-name="P41"><text:span text:style-name="T31">Specyfikacja techniczna wykonania i odbioru robót – branża <text:s/></text:span><text:span text:style-name="T32">sanitarna</text:span></text:p>
                </table:table-cell>
                <table:table-cell table:style-name="Tabela2.C20" office:value-type="string">
                  <text:p text:style-name="P36"/>
                </table:table-cell>
                <table:table-cell table:style-name="Tabela2.D20" office:value-type="string">
                  <text:p text:style-name="P36"/>
                </table:table-cell>
                <table:table-cell table:style-name="Tabela2.E20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1</text:p>
                </table:table-cell>
                <table:table-cell table:style-name="Tabela2.B20" office:value-type="string">
                  <text:p text:style-name="P31"><text:span text:style-name="T14">Specyfikacje techniczne wykonania i odbioru robót – do dokumentacji uwzgl</text:span><text:span text:style-name="T15">ę</text:span><text:span text:style-name="T14">dniających usunięcie kolizji – według branż</text:span></text:p>
                </table:table-cell>
                <table:table-cell table:style-name="Tabela2.C20" office:value-type="string">
                  <text:p text:style-name="P36"/>
                </table:table-cell>
                <table:table-cell table:style-name="Tabela2.D20" office:value-type="string">
                  <text:p text:style-name="P36"/>
                </table:table-cell>
                <table:table-cell table:style-name="Tabela2.E20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2</text:p>
                </table:table-cell>
                <table:table-cell table:style-name="Tabela2.B23" office:value-type="string">
                  <text:p text:style-name="P33">Przedmiar robót – branża konstrukcyjno-budowlana</text:p>
                </table:table-cell>
                <table:table-cell table:style-name="Tabela2.C23" office:value-type="string">
                  <text:p text:style-name="P36"/>
                </table:table-cell>
                <table:table-cell table:style-name="Tabela2.D23" office:value-type="string">
                  <text:p text:style-name="P36"/>
                </table:table-cell>
                <table:table-cell table:style-name="Tabela2.E23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3</text:p>
                </table:table-cell>
                <table:table-cell table:style-name="Tabela2.B24" office:value-type="string">
                  <text:p text:style-name="P41"><text:span text:style-name="T33">Przedmiar robót – branża </text:span><text:span text:style-name="T34">elektryczna</text:span></text:p>
                </table:table-cell>
                <table:table-cell table:style-name="Tabela2.C24" office:value-type="string">
                  <text:p text:style-name="P36"/>
                </table:table-cell>
                <table:table-cell table:style-name="Tabela2.D24" office:value-type="string">
                  <text:p text:style-name="P36"/>
                </table:table-cell>
                <table:table-cell table:style-name="Tabela2.E2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<text:soft-page-break/>24</text:p>
                </table:table-cell>
                <table:table-cell table:style-name="Tabela2.B25" office:value-type="string">
                  <text:p text:style-name="P41"><text:span text:style-name="T33">Przedmiar robót – branża </text:span><text:span text:style-name="T34">sanitarna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5</text:p>
                </table:table-cell>
                <table:table-cell table:style-name="Tabela2.B25" office:value-type="string">
                  <text:p text:style-name="P41"><text:span text:style-name="T33">Przedmiar robót – </text:span><text:span text:style-name="T34">zieleń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6</text:p>
                </table:table-cell>
                <table:table-cell table:style-name="Tabela2.B25" office:value-type="string">
                  <text:p text:style-name="P35"><text:span text:style-name="T6">Przedmiary robót – do dokumentacji uwzględniającyc</text:span><text:span text:style-name="T7">h </text:span><text:span text:style-name="T6">usunięcie kolizji – według branż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7</text:p>
                </table:table-cell>
                <table:table-cell table:style-name="Tabela2.B25" office:value-type="string">
                  <text:p text:style-name="P32">Kosztorys inwestorski – branża <text:span text:style-name="T40">konstrukcyjno-</text:span>budowlana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8</text:p>
                </table:table-cell>
                <table:table-cell table:style-name="Tabela2.B25" office:value-type="string">
                  <text:p text:style-name="P32">Kosztorys inwestorski – branża <text:span text:style-name="T40">elektryczna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29</text:p>
                </table:table-cell>
                <table:table-cell table:style-name="Tabela2.B25" office:value-type="string">
                  <text:p text:style-name="P32">Kosztorys inwestorski – branża <text:span text:style-name="T40">sanitarna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0</text:p>
                </table:table-cell>
                <table:table-cell table:style-name="Tabela2.B25" office:value-type="string">
                  <text:p text:style-name="P34">Kosztorys inwestorski – zieleń 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1</text:p>
                </table:table-cell>
                <table:table-cell table:style-name="Tabela2.B25" office:value-type="string">
                  <text:p text:style-name="P21">Kosztorysy inwestorskie – <text:span text:style-name="T1">do dokumentacji uwzględniających usunięcie kolizji – według branż</text:span>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2</text:p>
                </table:table-cell>
                <table:table-cell table:style-name="Tabela2.B25" office:value-type="string">
                  <text:p text:style-name="P34">Projekt docelowej organizacji ruchu</text:p>
                </table:table-cell>
                <table:table-cell table:style-name="Tabela2.C25" office:value-type="string">
                  <text:p text:style-name="P36"/>
                </table:table-cell>
                <table:table-cell table:style-name="Tabela2.D25" office:value-type="string">
                  <text:p text:style-name="P36"/>
                </table:table-cell>
                <table:table-cell table:style-name="Tabela2.E2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3</text:p>
                </table:table-cell>
                <table:table-cell table:style-name="Tabela2.B34" office:value-type="string">
                  <text:p text:style-name="P20">Uzyskanie od odpowiednich jednostek opiniujących wszelkich niezbędnych warunków technicznych i wytycznych do projektowania</text:p>
                </table:table-cell>
                <table:table-cell table:style-name="Tabela2.C34" office:value-type="string">
                  <text:p text:style-name="P36"/>
                </table:table-cell>
                <table:table-cell table:style-name="Tabela2.D34" office:value-type="string">
                  <text:p text:style-name="P36"/>
                </table:table-cell>
                <table:table-cell table:style-name="Tabela2.E34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4</text:p>
                </table:table-cell>
                <table:table-cell table:style-name="Tabela2.B35" office:value-type="string">
                  <text:p text:style-name="P17">Uzyskanie wymaganych prawem: opinii, uzg<text:span text:style-name="T22">odnień, </text:span>pozwoleń, <text:span text:style-name="T22">itp.</text:span></text:p>
                </table:table-cell>
                <table:table-cell table:style-name="Tabela2.C35" office:value-type="string">
                  <text:p text:style-name="P36"/>
                </table:table-cell>
                <table:table-cell table:style-name="Tabela2.D35" office:value-type="string">
                  <text:p text:style-name="P36"/>
                </table:table-cell>
                <table:table-cell table:style-name="Tabela2.E35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5</text:p>
                </table:table-cell>
                <table:table-cell table:style-name="Tabela2.B36" office:value-type="string">
                  <text:p text:style-name="P14">Uzyskanie <text:span text:style-name="T24">pozwolenia na budowę/</text:span><text:span text:style-name="T21">skutecznego zgłoszenia zamiaru wykonania robót budowlanych</text:span></text:p>
                </table:table-cell>
                <table:table-cell table:style-name="Tabela2.C36" office:value-type="string">
                  <text:p text:style-name="P36"/>
                </table:table-cell>
                <table:table-cell table:style-name="Tabela2.D36" office:value-type="string">
                  <text:p text:style-name="P36"/>
                </table:table-cell>
                <table:table-cell table:style-name="Tabela2.E36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6</text:p>
                </table:table-cell>
                <table:table-cell table:style-name="Tabela2.B37" office:value-type="string">
                  <text:p text:style-name="P37"><text:span text:style-name="T18">Tyczenie geodezyjne </text:span>w terenie przed złożeniem wniosku o pozwolenie na budowę <text:span text:style-name="T16">projektowanych obiektó</text:span><text:span text:style-name="T38">w</text:span><text:span text:style-name="T16"> (w części naziemnej) w terenie wraz z przekazaniem Zamawiającemu szkicu tyczenia </text:span></text:p>
                </table:table-cell>
                <table:table-cell table:style-name="Tabela2.C37" office:value-type="string">
                  <text:p text:style-name="P36"/>
                </table:table-cell>
                <table:table-cell table:style-name="Tabela2.D37" office:value-type="string">
                  <text:p text:style-name="P36"/>
                </table:table-cell>
                <table:table-cell table:style-name="Tabela2.E37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9">37</text:p>
                </table:table-cell>
                <table:table-cell table:style-name="Tabela2.B38" office:value-type="string">
                  <text:p text:style-name="P16">Nadzór autorski <text:span text:style-name="T17">podczas realizacji inwestycji – </text:span><text:span text:style-name="T40">4</text:span><text:span text:style-name="T17"> pobyt</text:span><text:span text:style-name="T23">y</text:span></text:p>
                </table:table-cell>
                <table:table-cell table:style-name="Tabela2.C38" office:value-type="string">
                  <text:p text:style-name="P36"/>
                </table:table-cell>
                <table:table-cell table:style-name="Tabela2.D38" office:value-type="string">
                  <text:p text:style-name="P36"/>
                </table:table-cell>
                <table:table-cell table:style-name="Tabela2.E38" office:value-type="string">
                  <text:p text:style-name="P36"/>
                </table:table-cell>
              </table:table-row>
              <table:table-row>
                <table:table-cell table:style-name="Tabela2.A39" office:value-type="string">
                  <text:p text:style-name="P11">38</text:p>
                </table:table-cell>
                <table:table-cell table:style-name="Tabela2.B39" office:value-type="string">
                  <text:p text:style-name="P14"><text:span text:style-name="T19">Informacja</text:span> BIOZ</text:p>
                </table:table-cell>
                <table:table-cell table:style-name="Tabela2.C39" office:value-type="string">
                  <text:p text:style-name="P36"/>
                </table:table-cell>
                <table:table-cell table:style-name="Tabela2.D39" office:value-type="string">
                  <text:p text:style-name="P36"/>
                </table:table-cell>
                <table:table-cell table:style-name="Tabela2.E39" office:value-type="string">
                  <text:p text:style-name="P36"/>
                </table:table-cell>
              </table:table-row>
              <table:table-row>
                <table:table-cell table:style-name="Tabela2.A3" office:value-type="string">
                  <text:p text:style-name="P12">39</text:p>
                </table:table-cell>
                <table:table-cell table:style-name="Tabela2.B40" office:value-type="string">
                  <text:p text:style-name="P19"><text:span text:style-name="T2">INNE</text:span><text:span text:style-name="T5"> </text:span><text:span text:style-name="T3">(</text:span><text:span text:style-name="T20">czynności nie ujęte w załączonej tabeli elementów scalonych, które Projektant winien wykonać w celu należytego wykonania Przedmiotu Umowy</text:span><text:span text:style-name="T3">) </text:span><text:span text:style-name="T4">do uzupełnienia przez Wykonawcę.</text:span></text:p>
                </table:table-cell>
                <table:table-cell table:style-name="Tabela2.C40" office:value-type="string">
                  <text:p text:style-name="P36"/>
                </table:table-cell>
                <table:table-cell table:style-name="Tabela2.D40" office:value-type="string">
                  <text:p text:style-name="P36"/>
                </table:table-cell>
                <table:table-cell table:style-name="Tabela2.E40" office:value-type="string">
                  <text:p text:style-name="P36"/>
                </table:table-cell>
              </table:table-row>
              <table:table-row>
                <table:table-cell table:style-name="Tabela2.A41" table:number-columns-spanned="2" office:value-type="string">
                  <text:p text:style-name="P13">RAZEM <text:s/></text:p>
                </table:table-cell>
                <table:covered-table-cell/>
                <table:table-cell table:style-name="Tabela2.C41" office:value-type="string">
                  <text:p text:style-name="P36"/>
                </table:table-cell>
                <table:table-cell table:style-name="Tabela2.D41" office:value-type="string">
                  <text:p text:style-name="P36"/>
                </table:table-cell>
                <table:table-cell table:style-name="Tabela2.E41" office:value-type="string">
                  <text:p text:style-name="P36"/>
                </table:table-cell>
              </table:table-row>
            </table:table>
            <text:p text:style-name="P1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2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7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5-04-17T14:45:00.629000000</dc:date>
    <meta:editing-duration>PT6H35M20S</meta:editing-duration>
    <meta:editing-cycles>44</meta:editing-cycles>
    <meta:generator>LibreOffice/7.5.4.2$Windows_X86_64 LibreOffice_project/36ccfdc35048b057fd9854c757a8b67ec53977b6</meta:generator>
    <meta:print-date>2024-01-24T09:43:47.498000000</meta:print-date>
    <meta:document-statistic meta:table-count="2" meta:image-count="0" meta:object-count="0" meta:page-count="2" meta:paragraph-count="89" meta:word-count="367" meta:character-count="3006" meta:non-whitespace-character-count="2697"/>
  </office:meta>
</office:document-meta>
</file>