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26" manifest:media-type=""/>
  <manifest:file-entry manifest:full-path="ObjectReplacements/Object 23" manifest:media-type=""/>
  <manifest:file-entry manifest:full-path="ObjectReplacements/Object 20" manifest:media-type=""/>
  <manifest:file-entry manifest:full-path="ObjectReplacements/Object 17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" manifest:media-type=""/>
  <manifest:file-entry manifest:full-path="Object 26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23" manifest:media-type="application/vnd.sun.star.oleobject"/>
  <manifest:file-entry manifest:full-path="Object 20" manifest:media-type="application/vnd.sun.star.oleobject"/>
  <manifest:file-entry manifest:full-path="Object 17" manifest:media-type="application/vnd.sun.star.oleobject"/>
  <manifest:file-entry manifest:full-path="Object 11" manifest:media-type="application/vnd.sun.star.oleobject"/>
  <manifest:file-entry manifest:full-path="Object 8" manifest:media-type="application/vnd.sun.star.oleobject"/>
  <manifest:file-entry manifest:full-path="Object 3" manifest:media-type="application/vnd.sun.star.oleobject"/>
  <manifest:file-entry manifest:full-path="Object 13" manifest:media-type="application/vnd.sun.star.oleobject"/>
  <manifest:file-entry manifest:full-path="Object 12" manifest:media-type="application/vnd.sun.star.oleobject"/>
  <manifest:file-entry manifest:full-path="Object 10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P6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P7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etter-spacing="normal" fo:font-style="normal" fo:font-weight="normal" officeooo:paragraph-rsid="00ac4d0d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officeooo:paragraph-rsid="00ab0ac0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officeooo:paragraph-rsid="00ac4d0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officeooo:paragraph-rsid="00acbb94"/>
    </style:style>
    <style:style style:name="P12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P13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4" style:family="paragraph" style:parent-style-name="Footer">
      <style:text-properties fo:font-size="8pt" style:font-size-asian="8pt"/>
    </style:style>
    <style:style style:name="P15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6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7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officeooo:paragraph-rsid="008b29fe"/>
    </style:style>
    <style:style style:name="P20" style:family="paragraph" style:parent-style-name="Standard">
      <style:paragraph-properties fo:text-align="justify" style:justify-single-word="false"/>
      <style:text-properties officeooo:paragraph-rsid="00ac4d0d"/>
    </style:style>
    <style:style style:name="P21" style:family="paragraph" style:parent-style-name="Standard">
      <style:paragraph-properties fo:line-height="150%"/>
      <style:text-properties style:font-name="Times New Roman2" fo:font-size="12pt" fo:font-weight="bold" officeooo:rsid="004a2a13" officeooo:paragraph-rsid="004a2a13" style:font-size-asian="12pt" style:language-asian="en" style:country-asian="US" style:font-weight-asian="bold" style:font-size-complex="12pt" style:font-weight-complex="bold"/>
    </style:style>
    <style:style style:name="P22" style:family="paragraph" style:parent-style-name="Standard">
      <style:paragraph-properties fo:line-height="100%"/>
      <style:text-properties style:font-name="Times New Roman2" fo:font-size="11pt" fo:font-weight="normal" officeooo:paragraph-rsid="0029d91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2" fo:font-size="11pt" fo:font-weight="bold" officeooo:paragraph-rsid="00ab0ac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officeooo:paragraph-rsid="00ab0ac0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officeooo:paragraph-rsid="006da2e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Times New Roman2" fo:font-size="11pt" fo:font-weight="normal" officeooo:rsid="0062e206" officeooo:paragraph-rsid="0062e206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Times New Roman1" fo:font-size="11pt" officeooo:paragraph-rsid="00b1e653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etter-spacing="normal" fo:font-style="normal" fo:font-weight="normal" officeooo:paragraph-rsid="00ac4d0d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font-weight="normal" officeooo:paragraph-rsid="00ac4d0d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62e206" officeooo:paragraph-rsid="007d560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ac4d0d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29d91c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1" fo:font-size="11pt" fo:font-weight="normal" officeooo:rsid="008aa58a" officeooo:paragraph-rsid="008aa58a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4b7781" officeooo:paragraph-rsid="004b7781" style:font-size-asian="11pt" style:font-weight-asian="normal" style:font-size-complex="11pt" style:font-weight-complex="normal"/>
    </style:style>
    <style:style style:name="P35" style:family="paragraph" style:parent-style-name="Default">
      <style:text-properties style:font-name="Times New Roman1" fo:font-size="11pt" officeooo:paragraph-rsid="00b1e653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1pt" officeooo:paragraph-rsid="00ac4d0d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ab0ac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acbb9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ac4d0d" style:font-size-asian="12pt" style:font-weight-asian="normal" style:font-size-complex="12pt" style:font-weight-complex="normal"/>
    </style:style>
    <style:style style:name="P40" style:family="paragraph" style:parent-style-name="Standard" style:master-page-name="Standard">
      <style:paragraph-properties fo:line-height="150%" style:page-number="auto"/>
      <style:text-properties style:font-name="Times New Roman2" fo:font-size="12pt" fo:font-weight="normal" officeooo:rsid="0040cf82" officeooo:paragraph-rsid="004b778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etter-spacing="normal" fo:font-style="normal" fo:font-weight="normal" officeooo:paragraph-rsid="00ac4d0d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font-weight="normal" officeooo:paragraph-rsid="0029d91c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1" fo:font-size="11pt" officeooo:paragraph-rsid="00b2a88b" style:font-size-asian="11pt" style:font-size-complex="11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de" fo:country="DE" style:font-size-asian="8pt"/>
    </style:style>
    <style:style style:name="T3" style:family="text">
      <style:text-properties officeooo:rsid="007989d2"/>
    </style:style>
    <style:style style:name="T4" style:family="text">
      <style:text-properties officeooo:rsid="00aa0efc"/>
    </style:style>
    <style:style style:name="T5" style:family="text">
      <style:text-properties style:language-asian="en" style:country-asian="US"/>
    </style:style>
    <style:style style:name="T6" style:family="text">
      <style:text-properties fo:font-weight="bold" officeooo:rsid="004a2a13" style:language-asian="en" style:country-asian="US" style:font-weight-asian="bold" style:font-weight-complex="bold"/>
    </style:style>
    <style:style style:name="T7" style:family="text">
      <style:text-properties fo:font-weight="bold" officeooo:rsid="004b7781" style:language-asian="en" style:country-asian="US" style:font-weight-asian="bold" style:font-weight-complex="bold"/>
    </style:style>
    <style:style style:name="T8" style:family="text">
      <style:text-properties officeooo:rsid="0062e206"/>
    </style:style>
    <style:style style:name="T9" style:family="text">
      <style:text-properties officeooo:rsid="00ab0ac0"/>
    </style:style>
    <style:style style:name="T10" style:family="text">
      <style:text-properties officeooo:rsid="008aa58a"/>
    </style:style>
    <style:style style:name="T11" style:family="text">
      <style:text-properties officeooo:rsid="005d17a0"/>
    </style:style>
    <style:style style:name="T12" style:family="text">
      <style:text-properties officeooo:rsid="007a3884"/>
    </style:style>
    <style:style style:name="T13" style:family="text">
      <style:text-properties officeooo:rsid="002119d1"/>
    </style:style>
    <style:style style:name="T14" style:family="text">
      <style:text-properties officeooo:rsid="006c8d89"/>
    </style:style>
    <style:style style:name="T15" style:family="text">
      <style:text-properties officeooo:rsid="00785452"/>
    </style:style>
    <style:style style:name="T16" style:family="text">
      <style:text-properties style:font-name="Times New Roman2" fo:font-weight="bold" style:font-weight-asian="bold" style:font-weight-complex="bold"/>
    </style:style>
    <style:style style:name="T17" style:family="text">
      <style:text-properties style:font-name="Times New Roman2" fo:font-weight="bold" officeooo:rsid="00ab0ac0" style:font-weight-asian="bold" style:font-weight-complex="bold"/>
    </style:style>
    <style:style style:name="T18" style:family="text">
      <style:text-properties style:font-name="Times New Roman2" fo:font-weight="normal" style:font-weight-asian="normal" style:font-weight-complex="normal"/>
    </style:style>
    <style:style style:name="T19" style:family="text">
      <style:text-properties fo:color="#000000" loext:opacity="100%" style:font-name="Times New Roman2" fo:font-weight="normal" style:font-weight-asian="normal" style:font-weight-complex="normal"/>
    </style:style>
    <style:style style:name="T20" style:family="text">
      <style:text-properties fo:color="#000000" loext:opacity="100%" style:font-name="Times New Roman2" fo:font-weight="normal" officeooo:rsid="00804a27" style:font-weight-asian="normal" style:font-weight-complex="normal"/>
    </style:style>
    <style:style style:name="T21" style:family="text">
      <style:text-properties fo:color="#000000" loext:opacity="100%" style:font-name="Times New Roman2" fo:font-weight="normal" officeooo:rsid="0065bb9c" style:font-weight-asian="normal" style:font-weight-complex="normal"/>
    </style:style>
    <style:style style:name="T22" style:family="text">
      <style:text-properties fo:color="#000000" loext:opacity="100%" style:font-name="Times New Roman2" fo:font-weight="normal" officeooo:rsid="007989d2" style:font-weight-asian="normal" style:font-weight-complex="normal"/>
    </style:style>
    <style:style style:name="T23" style:family="text">
      <style:text-properties fo:color="#000000" loext:opacity="100%" fo:letter-spacing="normal" fo:font-style="normal" fo:font-weight="normal" officeooo:rsid="00ac4d0d" style:language-asian="en" style:country-asian="US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letter-spacing="normal" fo:font-style="normal" officeooo:rsid="00ac4d0d" style:language-asian="en" style:country-asian="US" style:font-style-asian="normal" style:font-style-complex="normal"/>
    </style:style>
    <style:style style:name="T25" style:family="text">
      <style:text-properties fo:color="#000000" loext:opacity="100%" style:font-name="Times New Roman1" fo:font-size="11pt" fo:letter-spacing="normal" fo:font-style="normal" fo:font-weight="normal" officeooo:rsid="008b29fe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loext:opacity="100%" style:text-underline-style="none"/>
    </style:style>
    <style:style style:name="T27" style:family="text">
      <style:text-properties fo:color="#000000" loext:opacity="100%" style:text-underline-style="none" officeooo:rsid="004b7781"/>
    </style:style>
    <style:style style:name="T28" style:family="text">
      <style:text-properties fo:color="#000000" loext:opacity="100%" style:text-underline-style="none" officeooo:rsid="006767d3"/>
    </style:style>
    <style:style style:name="T29" style:family="text">
      <style:text-properties fo:color="#000000" loext:opacity="100%" style:text-underline-style="none" officeooo:rsid="007c3fd6"/>
    </style:style>
    <style:style style:name="T30" style:family="text">
      <style:text-properties fo:color="#000000" loext:opacity="100%" style:text-underline-style="none" officeooo:rsid="0046cfb5"/>
    </style:style>
    <style:style style:name="T31" style:family="text">
      <style:text-properties fo:color="#000000" loext:opacity="100%" fo:font-size="11pt" fo:letter-spacing="normal" fo:font-style="normal" officeooo:rsid="00ac4d0d" fo:background-color="transparent" loext:char-shading-value="0" style:font-size-asian="11pt" style:language-asian="en" style:country-asian="US" style:font-style-asian="normal" style:font-size-complex="11pt" style:font-style-complex="normal"/>
    </style:style>
    <style:style style:name="T32" style:family="text">
      <style:text-properties fo:color="#000000" loext:opacity="100%" fo:font-size="11pt" fo:letter-spacing="normal" fo:font-style="normal" officeooo:rsid="00ae7895" fo:background-color="transparent" loext:char-shading-value="0" style:font-size-asian="11pt" style:language-asian="en" style:country-asian="US" style:font-style-asian="normal" style:font-size-complex="11pt" style:font-style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ac4d0d" style:font-weight-asian="normal" style:font-weight-complex="normal"/>
    </style:style>
    <style:style style:name="T35" style:family="text">
      <style:text-properties fo:font-weight="normal" officeooo:rsid="00acbb94" style:font-weight-asian="normal" style:font-weight-complex="normal"/>
    </style:style>
    <style:style style:name="T36" style:family="text">
      <style:text-properties fo:font-weight="normal" officeooo:rsid="00b1e653" style:font-weight-asian="normal" style:font-weight-complex="normal"/>
    </style:style>
    <style:style style:name="T37" style:family="text">
      <style:text-properties fo:font-weight="normal" officeooo:rsid="008aa58a" style:font-weight-asian="normal" style:font-weight-complex="normal"/>
    </style:style>
    <style:style style:name="T38" style:family="text">
      <style:text-properties style:text-line-through-style="none" style:text-line-through-type="none" style:text-underline-style="none" fo:font-weight="normal" officeooo:rsid="00ac4d0d" style:font-weight-asian="normal" style:font-weight-complex="normal"/>
    </style:style>
    <style:style style:name="T39" style:family="text">
      <style:text-properties style:text-line-through-style="none" style:text-line-through-type="none" style:text-underline-style="none" fo:font-weight="normal" officeooo:rsid="00b1e653" style:font-weight-asian="normal" style:font-weight-complex="normal"/>
    </style:style>
    <style:style style:name="T40" style:family="text">
      <style:text-properties style:text-line-through-style="none" style:text-line-through-type="none" style:text-underline-style="none" fo:font-weight="normal" officeooo:rsid="0062e206" style:font-weight-asian="normal" style:font-weight-complex="normal"/>
    </style:style>
    <style:style style:name="T41" style:family="text">
      <style:text-properties style:text-line-through-style="none" style:text-line-through-type="none" style:text-underline-style="none" fo:font-weight="normal" officeooo:rsid="00a1fd54" style:font-weight-asian="normal" style:font-weight-complex="normal"/>
    </style:style>
    <style:style style:name="T42" style:family="text">
      <style:text-properties officeooo:rsid="00ac4d0d"/>
    </style:style>
    <style:style style:name="T43" style:family="text">
      <style:text-properties style:font-name="Times New Roman1" fo:font-size="11pt" fo:letter-spacing="normal" fo:font-style="normal" fo:font-weight="normal" officeooo:rsid="00ac4d0d" fo:background-color="transparent" loext:char-shading-value="0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44" style:family="text">
      <style:text-properties style:font-name="Times New Roman1" fo:font-size="11pt" fo:letter-spacing="normal" fo:font-style="normal" fo:font-weight="normal" officeooo:rsid="00823a9e" fo:background-color="transparent" loext:char-shading-value="0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45" style:family="text">
      <style:text-properties style:font-name="Times New Roman1" fo:font-size="11pt" fo:letter-spacing="normal" fo:font-style="normal" fo:font-weight="normal" officeooo:rsid="0320555d" fo:background-color="transparent" loext:char-shading-value="0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46" style:family="text">
      <style:text-properties style:font-name="Times New Roman1" fo:font-size="11pt" style:font-size-asian="11pt" style:font-size-complex="11pt"/>
    </style:style>
    <style:style style:name="T47" style:family="text">
      <style:text-properties fo:letter-spacing="normal" fo:font-style="normal" officeooo:rsid="00ac4d0d" style:language-asian="en" style:country-asian="US" style:font-style-asian="normal" style:font-style-complex="normal"/>
    </style:style>
    <style:style style:name="T48" style:family="text">
      <style:text-properties officeooo:rsid="00acbb94"/>
    </style:style>
    <style:style style:name="T49" style:family="text">
      <style:text-properties style:use-window-font-color="true" loext:opacity="0%" style:font-name="Times New Roman1" fo:font-size="11pt" fo:letter-spacing="normal" fo:font-style="normal" fo:font-weight="normal" officeooo:rsid="00ac4d0d" fo:background-color="transparent" loext:char-shading-value="0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1pt" fo:letter-spacing="normal" fo:font-style="normal" fo:font-weight="normal" officeooo:rsid="00823a9e" fo:background-color="transparent" loext:char-shading-value="0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1pt" fo:letter-spacing="normal" fo:font-style="normal" fo:font-weight="normal" officeooo:rsid="0320555d" fo:background-color="transparent" loext:char-shading-value="0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52" style:family="text">
      <style:text-properties style:use-window-font-color="true" loext:opacity="0%" fo:font-size="11pt" fo:letter-spacing="normal" fo:font-style="normal" officeooo:rsid="00ac4d0d" fo:background-color="transparent" loext:char-shading-value="0" style:font-size-asian="11pt" style:language-asian="en" style:country-asian="US" style:font-style-asian="normal" style:font-size-complex="11pt" style:font-style-complex="normal"/>
    </style:style>
    <style:style style:name="T53" style:family="text">
      <style:text-properties officeooo:rsid="00ae7895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9cm" draw:visible-area-height="17.20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5"><text:tab/><text:tab/><text:tab/><text:tab/><text:tab/><text:tab/></text:span><text:span text:style-name="T6">Informacja zgodn</text:span><text:span text:style-name="T7">a</text:span></text:p>
      <text:p text:style-name="P21"><text:tab/><text:tab/><text:tab/><text:tab/><text:tab/><text:tab/>z art. <text:span text:style-name="T8">222</text:span> ust. 5 ustawy PZP</text:p>
      <text:p text:style-name="P22">Nowy Targ <text:span text:style-name="T9">15</text:span><text:span text:style-name="T10">.04</text:span>.20<text:span text:style-name="T11">2</text:span><text:span text:style-name="T12">5</text:span>r.</text:p>
      <text:p text:style-name="P22"><text:span text:style-name="T13">Nasz z</text:span>nak: ZP.271.<text:span text:style-name="T9">10</text:span><text:span text:style-name="T14">.</text:span>20<text:span text:style-name="T11">2</text:span><text:span text:style-name="T15">5</text:span></text:p>
      <text:p text:style-name="P22"/>
      <text:p text:style-name="P24"><text:span text:style-name="T16">Dotyczy: postępowania w trybie podstawowym na </text:span><text:span text:style-name="T17">w</text:span><text:span text:style-name="T16">ykonanie usług konserwacji i renowacji ksiąg stanu cywilnego z lat 1890-1945 dla Urzędu Stanu Cywilnego i Spraw Obywatelskich w Nowym Targu.</text:span></text:p>
      <text:p text:style-name="P23"/>
      <text:p text:style-name="P25"><text:span text:style-name="T18"><text:tab/>Zamawiający na podstawie art. 222 ust. 5 ustawy z dnia 11 września 2019 r. Prawo zamówień publicznych (</text:span><text:span text:style-name="T20">tekst jednolity </text:span><text:span text:style-name="T21">Dz. U. </text:span><text:span text:style-name="T20">z 202</text:span><text:span text:style-name="T22">4</text:span><text:span text:style-name="T19"> r. poz. </text:span><text:span text:style-name="T22">1320</text:span><text:span text:style-name="T18">) przekazuje poniżej informacje z otwarcia ofert: </text:span></text:p>
      <text:p text:style-name="P26"/>
      <text:p text:style-name="P30">1/ oferta nr 1 </text:p>
      <text:p text:style-name="P35"><text:span text:style-name="T34">Jolanta Ryszkiewicz</text:span><text:span text:style-name="T38"> Pracownia Introligatorska ul. </text:span><text:span text:style-name="T39">Wolność 20 a</text:span><text:span text:style-name="T38">, </text:span>87-800 W<text:span text:style-name="T42">łocławek</text:span><text:span text:style-name="T40">, NIP </text:span>8881697837<text:span text:style-name="T40"> </text:span></text:p>
      <text:p text:style-name="P8"><text:span text:style-name="T42">a) </text:span>cena oferty </text:p>
      <text:p text:style-name="P36"><text:span text:style-name="T23">- część I zamówienia <text:s/></text:span>42 500,00<text:span text:style-name="T23"> </text:span><text:span text:style-name="T33">zł</text:span></text:p>
      <text:p text:style-name="P31">- <text:span text:style-name="T42">część II zamówienia </text:span>35 600,00 zł</text:p>
      <text:p text:style-name="P9"><text:span text:style-name="Domyślna_20_czcionka_20_akapitu"><text:span text:style-name="T43">b) </text:span></text:span><text:span text:style-name="Domyślna_20_czcionka_20_akapitu"><text:span text:style-name="T44"><text:s/>termin wykonania zam</text:span></text:span><text:span text:style-name="Domyślna_20_czcionka_20_akapitu"><text:span text:style-name="T45">ó</text:span></text:span><text:span text:style-name="Domyślna_20_czcionka_20_akapitu"><text:span text:style-name="T44">wienia:</text:span></text:span></text:p>
      <text:p text:style-name="P9"><text:span text:style-name="Domyślna_20_czcionka_20_akapitu"><text:span text:style-name="T44">- </text:span></text:span><text:span text:style-name="Domyślna_20_czcionka_20_akapitu"><text:span text:style-name="T43">część I zamówienia <text:s/>- do dnia 12 wrze</text:span></text:span><text:span text:style-name="T46">śnia 2025r</text:span></text:p>
      <text:p text:style-name="P9"><text:span text:style-name="Domyślna_20_czcionka_20_akapitu"><text:span text:style-name="T43">- część II zamówienia - do dnia 12 wrze</text:span></text:span><text:span text:style-name="T46">śnia 2025r</text:span></text:p>
      <text:p text:style-name="P37"><text:span text:style-name="Domyślna_20_czcionka_20_akapitu"><text:span text:style-name="T44"/></text:span></text:p>
      <text:p text:style-name="P33">2/ oferta nr 2 </text:p>
      <text:p text:style-name="P27"><text:span text:style-name="T35">Piotr Ryszkiwicz Przedsiębiorstwo Wielobranżowe ul. Wolność 20 </text:span><text:span text:style-name="T36">a</text:span><text:span text:style-name="T35">, 87-800 Włocławek, </text:span><text:span text:style-name="T37">NIP </text:span><text:span text:style-name="T35">8881000078</text:span></text:p>
      <text:p text:style-name="P28"><text:span text:style-name="T42">a) </text:span>cena oferty </text:p>
      <text:p text:style-name="P29"><text:span text:style-name="T47">- część I zamówienia </text:span><text:s/><text:span text:style-name="T48">47 500,00 </text:span>zł</text:p>
      <text:p text:style-name="P29">- <text:span text:style-name="T42">część II zamówienia </text:span><text:span text:style-name="T48">42 500,00 zł</text:span></text:p>
      <text:p text:style-name="P10"><text:span text:style-name="Domyślna_20_czcionka_20_akapitu"><text:span text:style-name="T49">b) </text:span></text:span><text:span text:style-name="Domyślna_20_czcionka_20_akapitu"><text:span text:style-name="T50">termin wykonania zam</text:span></text:span><text:span text:style-name="Domyślna_20_czcionka_20_akapitu"><text:span text:style-name="T51">ó</text:span></text:span><text:span text:style-name="Domyślna_20_czcionka_20_akapitu"><text:span text:style-name="T50">wienia:</text:span></text:span></text:p>
      <text:p text:style-name="P11"><text:span text:style-name="Domyślna_20_czcionka_20_akapitu"><text:span text:style-name="T50">- </text:span></text:span><text:span text:style-name="Domyślna_20_czcionka_20_akapitu"><text:span text:style-name="T49">część I zamówienia - </text:span></text:span><text:span text:style-name="Domyślna_20_czcionka_20_akapitu"><text:span text:style-name="T43">do dnia 12 września 2025r</text:span></text:span></text:p>
      <text:p text:style-name="P38"><text:span text:style-name="Domyślna_20_czcionka_20_akapitu"><text:span text:style-name="T52">- część II zamówienia - </text:span></text:span><text:span text:style-name="Domyślna_20_czcionka_20_akapitu"><text:span text:style-name="T31">do dnia 12 września 2025r</text:span></text:span></text:p>
      <text:p text:style-name="P8"/>
      <text:p text:style-name="P19"><text:span text:style-name="Domyślna_20_czcionka_20_akapitu"><text:span text:style-name="T25">3/ oferta nr 3 </text:span></text:span></text:p>
      <text:p text:style-name="P43">Ewa Narkiewicz Konserwacja Grafiki i Książki ul. Pasaż Ursynowski 3 m23, 02-784 Warszawa, </text:p>
      <text:p text:style-name="P43">NIP 9511747609<text:span text:style-name="T41"> </text:span></text:p>
      <text:p text:style-name="P8"><text:span text:style-name="T42">a) </text:span><text:s/>cena oferty</text:p>
      <text:p text:style-name="P31"><text:span text:style-name="T24">- część I zamówienia </text:span><text:s/>--------------zł</text:p>
      <text:p text:style-name="P31">- <text:span text:style-name="T42">część II zamówienia <text:s/>- </text:span>52 000,<text:span text:style-name="T53">00 zł </text:span></text:p>
      <text:p text:style-name="P10"><text:span text:style-name="Domyślna_20_czcionka_20_akapitu"><text:span text:style-name="T43">b) </text:span></text:span><text:span text:style-name="Domyślna_20_czcionka_20_akapitu"><text:span text:style-name="T44"><text:s/>termin wykonania zam</text:span></text:span><text:span text:style-name="Domyślna_20_czcionka_20_akapitu"><text:span text:style-name="T45">ó</text:span></text:span><text:span text:style-name="Domyślna_20_czcionka_20_akapitu"><text:span text:style-name="T44">wienia:</text:span></text:span></text:p>
      <text:p text:style-name="P10"><text:span text:style-name="Domyślna_20_czcionka_20_akapitu"><text:span text:style-name="T44">- </text:span></text:span><text:span text:style-name="Domyślna_20_czcionka_20_akapitu"><text:span text:style-name="T43">część I zamówienia ------------</text:span></text:span></text:p>
      <text:p text:style-name="P39"><text:span text:style-name="Domyślna_20_czcionka_20_akapitu"><text:span text:style-name="T31">- część II zamówienia - </text:span></text:span><text:span text:style-name="Domyślna_20_czcionka_20_akapitu"><text:span text:style-name="T32">do dnia 12 listopada 2025r.</text:span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5"/></text:span></text:p>
      <text:p text:style-name="P42">Otrzymują:</text:p>
      <text:p text:style-name="P32"><text:span text:style-name="T27">1/ </text:span><text:span text:style-name="T28">platformazakupowa.pl</text:span></text:p>
      <text:p text:style-name="P34"><text:span text:style-name="T29">2</text:span><text:span text:style-name="T30">/ </text:span><text:span text:style-name="T26">a/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635cm" fo:margin-right="0.194cm" fo:text-align="justify" style:justify-single-word="false" fo:text-indent="0cm" style:auto-text-indent="false"/>
      <style:text-properties style:font-size-complex="9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color="#000000" loext:opacity="100%" fo:letter-spacing="-0.004cm" style:font-size-complex="9pt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Nagłówek_20__23_1_5f_" style:display-name="Nagłówek #1_" style:family="text" style:parent-style-name="Default_20_Paragraph_20_Fon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M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6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9" style:family="paragraph" style:parent-style-name="Footer">
      <style:text-properties fo:font-size="8pt" style:font-size-asian="8pt"/>
    </style:style>
    <style:style style:name="MP10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12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3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T3" style:family="text">
      <style:text-properties fo:font-size="8pt" fo:language="de" fo:country="DE" style:font-size-asian="8pt"/>
    </style:style>
    <style:style style:name="MT4" style:family="text">
      <style:text-properties officeooo:rsid="007989d2"/>
    </style:style>
    <style:style style:name="MT5" style:family="text">
      <style:text-properties officeooo:rsid="00aa0efc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9cm" draw:visible-area-height="17.209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  <text:p text:style-name="Header"/>
      </style:header>
      <style:header-left>
        <text:p text:style-name="MP1"><draw:frame draw:style-name="Mfr1" draw:name="Obiekt17" text:anchor-type="char" svg:x="0cm" svg:y="-0.019cm" svg:width="1.476cm" svg:height="2.223cm" draw:z-index="0"><draw:object-ole xlink:href="./Object 26" xlink:type="simple" xlink:show="embed" xlink:actuate="onLoad"/><draw:image xlink:href="./ObjectReplacements/Object 26" xlink:type="simple" xlink:show="embed" xlink:actuate="onLoad"/><svg:desc>obiekt OLE</svg:desc></draw:frame><draw:frame draw:style-name="Mfr1" draw:name="Obiekt15" text:anchor-type="char" svg:x="0cm" svg:y="-0.019cm" svg:width="1.476cm" svg:height="2.223cm" draw:z-index="0"><draw:object-ole xlink:href="./Object 23" xlink:type="simple" xlink:show="embed" xlink:actuate="onLoad"/><draw:image xlink:href="./ObjectReplacements/Object 23" xlink:type="simple" xlink:show="embed" xlink:actuate="onLoad"/></draw:frame><draw:frame draw:style-name="Mfr1" draw:name="Obiekt13" text:anchor-type="char" svg:x="0cm" svg:y="-0.019cm" svg:width="1.476cm" svg:height="2.223cm" draw:z-index="0"><draw:object-ole xlink:href="./Object 20" xlink:type="simple" xlink:show="embed" xlink:actuate="onLoad"/><draw:image xlink:href="./ObjectReplacements/Object 20" xlink:type="simple" xlink:show="embed" xlink:actuate="onLoad"/></draw:frame><draw:frame draw:style-name="Mfr1" draw:name="Obiekt11" text:anchor-type="char" svg:x="0cm" svg:y="-0.019cm" svg:width="1.476cm" svg:height="2.223cm" draw:z-index="0"><draw:object-ole xlink:href="./Object 17" xlink:type="simple" xlink:show="embed" xlink:actuate="onLoad"/><draw:image xlink:href="./ObjectReplacements/Object 17" xlink:type="simple" xlink:show="embed" xlink:actuate="onLoad"/></draw:frame><draw:frame draw:style-name="Mfr1" draw:name="Obiekt9" text:anchor-type="char" svg:x="0cm" svg:y="-0.019cm" svg:width="1.476cm" svg:height="2.223cm" draw:z-index="0"><draw:object-ole xlink:href="./Object 14" xlink:type="simple" xlink:show="embed" xlink:actuate="onLoad"/><draw:image xlink:href="./ObjectReplacements/Object 14" xlink:type="simple" xlink:show="embed" xlink:actuate="onLoad"/></draw:frame><draw:frame draw:style-name="Mfr1" draw:name="Obiekt7" text:anchor-type="char" svg:x="0cm" svg:y="-0.019cm" svg:width="1.476cm" svg:height="2.223cm" draw:z-index="0"><draw:object-ole xlink:href="./Object 11" xlink:type="simple" xlink:show="embed" xlink:actuate="onLoad"/><draw:image xlink:href="./ObjectReplacements/Object 11" xlink:type="simple" xlink:show="embed" xlink:actuate="onLoad"/></draw:frame><draw:frame draw:style-name="Mfr1" draw:name="Obiekt5" text:anchor-type="char" svg:x="0cm" svg:y="-0.019cm" svg:width="1.476cm" svg:height="2.223cm" draw:z-index="0"><draw:object-ole xlink:href="./Object 8" xlink:type="simple" xlink:show="embed" xlink:actuate="onLoad"/><draw:image xlink:href="./ObjectReplacements/Object 8" xlink:type="simple" xlink:show="embed" xlink:actuate="onLoad"/></draw:frame><draw:frame draw:style-name="Mfr1" draw:name="Obiekt3" text:anchor-type="char" svg:x="0cm" svg:y="-0.019cm" svg:width="1.476cm" svg:height="2.223cm" draw:z-index="0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left>
      <style:header-first>
        <text:p text:style-name="MP1"><draw:frame draw:style-name="Mfr1" draw:name="Obiekt16" text:anchor-type="char" svg:x="0cm" svg:y="-0.019cm" svg:width="1.476cm" svg:height="2.223cm" draw:z-index="6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4" text:anchor-type="char" svg:x="0cm" svg:y="-0.019cm" svg:width="1.476cm" svg:height="2.223cm" draw:z-index="7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2" text:anchor-type="char" svg:x="0cm" svg:y="-0.019cm" svg:width="1.476cm" svg:height="2.223cm" draw:z-index="0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0" text:anchor-type="char" svg:x="0cm" svg:y="-0.019cm" svg:width="1.476cm" svg:height="2.223cm" draw:z-index="4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8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6" text:anchor-type="char" svg:x="0cm" svg:y="-0.019cm" svg:width="1.476cm" svg:height="2.223cm" draw:z-index="1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2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1" text:anchor-type="char" svg:x="0cm" svg:y="-0.019cm" svg:width="1.476cm" svg:height="2.223cm" draw:z-index="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first>
      <style:footer>
        <text:p text:style-name="MP5"><draw:frame draw:style-name="Mfr2" draw:name="Ramka1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0-18) 26-11-244<text:tab/>e-mail: umnt@um.nowytarg.pl</text:p>
        <text:p text:style-name="MP8">fax <text:s/>(018) 26-62-312<text:tab/>www.nowytarg.pl<text:tab/>pokój Nr 221, II piętro</text:p>
        <text:p text:style-name="MP8"><text:tab/><text:tab/></text:p>
        <text:p text:style-name="MP9"><text:tab/><text:tab/></text:p>
        <text:p text:style-name="MP10"/>
      </style:footer>
      <style:footer-left>
        <text:p text:style-name="MP11"><draw:frame draw:style-name="Mfr2" draw:name="Ramka9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8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7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6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5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4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3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2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18) 26-11-244<text:tab/>e-mail: umnt@um.nowytarg.pl</text:p>
        <text:p text:style-name="MP8">fax <text:s/>(18) 26-62-312<text:tab/>www.nowytarg.pl<text:tab/>pokój Nr <text:span text:style-name="MT5">301</text:span>, <text:span text:style-name="MT5">I</text:span>II piętro</text:p>
        <text:p text:style-name="MP8"><text:tab/><text:tab/></text:p>
        <text:p text:style-name="MP14"><text:tab/></text:p>
      </style:footer-left>
      <style:footer-first>
        <text:p text:style-name="MP11"/>
        <text:p text:style-name="MP6"><text:s text:c="64"/>Referat ds. Zamówień Publicznych</text:p>
        <text:p text:style-name="MP12"><text:span text:style-name="MT2">tel. <text:s/></text:span><text:span text:style-name="MT3">(18) 26-11-244<text:tab/>e-mail: umnt@um.nowytarg.pl</text:span></text:p>
        <text:p text:style-name="MP8">fax <text:s/>(18) 26-62-312<text:tab/>www.nowytarg.pl<text:tab/>pokój Nr <text:span text:style-name="MT4">301</text:span>, II<text:span text:style-name="MT4">I</text:span> piętro</text:p>
        <text:p text:style-name="MP8"><text:tab/><text:tab/></text:p>
        <text:p text:style-name="MP13"><text:tab/><text:tab/></text:p>
      </style:footer-firs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wieszczenie Marszałka Sejmu Rzeczypospolitej Polskiej z dnia 10 marca 2023 r. w sprawie ogłoszenia jednolitego tekstu ustawy – Prawo budowlane</dc:title>
    <meta:initial-creator>RCL</meta:initial-creator>
    <meta:creation-date>2025-04-14T07:10:00</meta:creation-date>
    <dc:date>2025-04-15T12:44:24.061000000</dc:date>
    <meta:editing-cycles>120</meta:editing-cycles>
    <meta:editing-duration>PT19H48M28S</meta:editing-duration>
    <meta:generator>LibreOffice/7.3.7.2$Windows_X86_64 LibreOffice_project/e114eadc50a9ff8d8c8a0567d6da8f454beeb84f</meta:generator>
    <meta:keyword>DAD1HX61Be8</meta:keyword>
    <meta:keyword>BAB1yDv8zho</meta:keyword>
    <meta:print-date>2025-04-15T12:43:15.658000000</meta:print-date>
    <meta:document-statistic meta:table-count="0" meta:image-count="0" meta:object-count="17" meta:page-count="1" meta:paragraph-count="58" meta:word-count="332" meta:character-count="2301" meta:non-whitespace-character-count="1773"/>
  </office:meta>
</office:document-meta>
</file>