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Lucida Sans Unicode" svg:font-family="Lucida Sans Unicode" style:font-family-generic="swiss" style:font-pitch="variable" svg:panose-1="2 11 6 2 3 5 4 2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asian="Times New Roman" style:font-name-complex="Garamond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-asian="Times New Roman" style:font-name-complex="TimesNewRomanPS-BoldMT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7" style:parent-style-name="Domyślnaczcionkaakapitu" style:family="text">
      <style:text-properties style:font-name-asian="TT8Fo00" style:font-name-complex="TimesNewRomanPS-BoldMT" fo:font-weight="bold" style:font-weight-asian="bold" style:font-weight-complex="bold" fo:color="#000000" fo:letter-spacing="-0.0027in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-asian="Lucida Sans Unicode" style:font-name-complex="TimesNewRomanPS-BoldMT" fo:font-weight="bold" style:font-weight-asian="bold" style:font-weight-complex="bold" fo:letter-spacing="-0.0027in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-asian="TT8Fo00" style:font-name-complex="TimesNewRomanPS-BoldMT" fo:font-weight="bold" style:font-weight-asian="bold" style:font-weight-complex="bold" fo:color="#000000" fo:letter-spacing="-0.0027in" fo:font-size="11pt" style:font-size-asian="11pt" style:font-size-complex="11pt"/>
    </style:style>
    <style:style style:name="P10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 fo:language="en" fo:country="US"/>
    </style:style>
    <style:style style:name="P11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26" style:parent-style-name="Domyślnaczcionkaakapitu" style:family="text">
      <style:text-properties style:font-name-asian="TimesNewRoman" style:font-name-complex="Calibri Light" fo:letter-spacing="-0.0006in" fo:font-size="11pt" style:font-size-asian="11pt" style:font-size-complex="11pt"/>
    </style:style>
    <style:style style:name="T27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8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9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3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3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</style:style>
    <style:style style:name="T35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Times New Roman" fo:font-style="italic" style:font-style-asian="italic"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46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47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6 do SWZ</text:p>
      <text:p text:style-name="P2"><text:span text:style-name="T3">na „</text:span><text:span text:style-name="T4">D</text:span><text:span text:style-name="T5">ostawę<text:s/></text:span><text:span text:style-name="T6">środków gospodarczych i czystości<text:s/></text:span><text:span text:style-name="T7">oraz sprzętu do sprzątania</text:span></text:p>
      <text:p text:style-name="P8">na potrzeby ”Pro-Medica” w Ełku Sp. z o. o.”</text:p>
      <text:p text:style-name="P9">Znak Sprawy:<text:s/>598<text:s/>/ 2025</text:p>
      <text:p text:style-name="P10"/>
      <text:p text:style-name="P11"/>
      <text:p text:style-name="P12">Wykonawca:</text:p>
      <text:p text:style-name="P13">……………………………………………………………………………………………....</text:p>
      <text:p text:style-name="P14">(pełna nazwa/firma, adres, w zależności</text:p>
      <text:p text:style-name="P15">od podmiotu: NIP/PESEL, KRS/CEiDG)</text:p>
      <text:p text:style-name="P16">reprezentowany przez:</text:p>
      <text:p text:style-name="P17">……………………………………………………………………………………………...</text:p>
      <text:p text:style-name="P18">(imię, nazwisko, stanowisko/</text:p>
      <text:p text:style-name="P19">podstawa do <text:s/>reprezentacji)</text:p>
      <text:p text:style-name="P20"/>
      <text:p text:style-name="P21">Oświadczenie wykonawcy</text:p>
      <text:p text:style-name="P22"/>
      <text:p text:style-name="P23"/>
      <text:p text:style-name="P24"><text:span text:style-name="T25">Oświadczam,<text:s/></text:span><text:span text:style-name="T26">że posiadamy dopuszczenia do obrotu na terenie Rzeczypospolitej Polskiej na każdy oferowany produkt. W przypadk</text:span><text:span text:style-name="T27">u żądania Zamawiającego zobowiązuję się przedłożyć poświadczone za zgodność z oryginałem<text:s/></text:span><text:span text:style-name="T28">kserokopie tych pozwoleń (świadectw)</text:span><text:span text:style-name="T29">.</text:span></text:p>
      <text:p text:style-name="P30"/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………………………………………</text:p>
      <text:p text:style-name="P44">Data; kwalifikowany podpis elektroniczny</text:p>
      <text:p text:style-name="P45"><text:span text:style-name="T46">lub podpis zaufany lub podpis osobisty</text:span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TT8Fo00" svg:font-family="TT8Fo00" style:font-family-generic="system"/>
    <style:font-face style:name="Lucida Sans Unicode" svg:font-family="Lucida Sans Unicode" style:font-family-generic="swiss" style:font-pitch="variable" svg:panose-1="2 11 6 2 3 5 4 2 2 4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5-02-24T12:15:00Z</dc:date>
    <meta:print-date>2024-02-26T12:55:00Z</meta:print-date>
    <meta:template xlink:href="Normal.dotm" xlink:type="simple"/>
    <meta:editing-cycles>24</meta:editing-cycles>
    <meta:editing-duration>PT4260S</meta:editing-duration>
    <meta:document-statistic meta:page-count="1" meta:paragraph-count="1" meta:word-count="114" meta:character-count="798" meta:row-count="5" meta:non-whitespace-character-count="685"/>
  </office:meta>
</office:document-meta>
</file>