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List_20_Paragraph">
      <style:paragraph-properties fo:margin-left="0.751cm" fo:margin-right="0cm" fo:margin-top="0cm" fo:margin-bottom="0cm" style:contextual-spacing="true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1cm" style:auto-text-indent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6pt" fo:font-weight="bold" style:font-size-asian="16pt" style:font-weight-asian="bold" style:font-name-complex="Arial1" style:font-size-complex="16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List_20_Paragraph" style:list-style-name="WWNum2">
      <style:paragraph-properties fo:margin-left="1.251cm" fo:margin-right="0cm" fo:margin-top="0cm" fo:margin-bottom="0cm" style:contextual-spacing="true" fo:text-align="justify" style:justify-single-word="false" fo:text-indent="-0.499cm" style:auto-text-indent="false"/>
      <style:text-properties officeooo:paragraph-rsid="000d5979"/>
    </style:style>
    <style:style style:name="P11" style:family="paragraph" style:parent-style-name="List_20_Paragraph" style:list-style-name="WWNum2">
      <style:paragraph-properties fo:margin-left="1.251cm" fo:margin-right="0cm" fo:margin-top="0cm" fo:margin-bottom="0cm" style:contextual-spacing="true" fo:text-align="justify" style:justify-single-word="false" fo:text-indent="-0.499cm" style:auto-text-indent="false"/>
      <style:text-properties officeooo:rsid="0006dbc9" officeooo:paragraph-rsid="000d5979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d5979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officeooo:paragraph-rsid="000d5979" style:font-name-asian="Times New Roman" style:font-size-asian="12pt" style:language-asian="ar" style:country-asian="SA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d5979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6pt" fo:font-weight="bold" officeooo:paragraph-rsid="000d5979" style:font-size-asian="16pt" style:font-weight-asian="bold" style:font-name-complex="Arial1" style:font-size-complex="16pt"/>
    </style:style>
    <style:style style:name="P17" style:family="paragraph" style:parent-style-name="Standard">
      <style:paragraph-properties fo:text-align="center" style:justify-single-word="false"/>
      <style:text-properties officeooo:paragraph-rsid="000d5979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6pt" officeooo:paragraph-rsid="000d5979" style:font-size-asian="16pt" style:font-size-complex="16pt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0d5979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d5979"/>
    </style:style>
    <style:style style:name="P21" style:family="paragraph" style:parent-style-name="Standard">
      <style:paragraph-properties fo:line-height="200%" fo:text-align="justify" style:justify-single-word="false"/>
      <style:text-properties fo:font-size="12pt" officeooo:paragraph-rsid="000d5979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0d5979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paragraph-rsid="000d5979" style:font-size-asian="12pt" style:font-size-complex="12pt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officeooo:rsid="0005ed88" style:font-size-asian="12pt" style:font-name-complex="Arial1" style:font-size-complex="12pt"/>
    </style:style>
    <style:style style:name="T3" style:family="text">
      <style:text-properties style:font-name="Arial" fo:font-size="12pt" officeooo:rsid="0006dbc9" style:font-size-asian="12pt" style:font-name-complex="Arial1" style:font-size-complex="12pt"/>
    </style:style>
    <style:style style:name="T4" style:family="text">
      <style:text-properties style:font-name="Arial" fo:font-size="12pt" officeooo:rsid="0008b099" style:font-size-asian="12pt" style:font-name-complex="Arial1" style:font-size-complex="12pt"/>
    </style:style>
    <style:style style:name="T5" style:family="text">
      <style:text-properties style:font-name="Arial" fo:font-size="12pt" officeooo:rsid="000a5efa" style:font-size-asian="12pt" style:font-name-complex="Arial1" style:font-size-complex="12pt"/>
    </style:style>
    <style:style style:name="T6" style:family="text">
      <style:text-properties style:font-name="Arial" fo:font-size="12pt" officeooo:rsid="000d5979" style:font-size-asian="12pt" style:font-name-complex="Arial1" style:font-size-complex="12pt"/>
    </style:style>
    <style:style style:name="T7" style:family="text">
      <style:text-properties style:font-name="Arial" fo:font-size="12pt" fo:font-weight="bold" style:letter-kerning="true" style:font-name-asian="Lucida Sans Unicode" style:font-size-asian="12pt" style:font-weight-asian="bold" style:font-name-complex="Arial1" style:font-size-complex="12pt"/>
    </style:style>
    <style:style style:name="T8" style:family="text">
      <style:text-properties style:font-name="Arial" fo:font-size="12pt" fo:font-weight="bold" officeooo:rsid="0005ed88" style:letter-kerning="true" style:font-name-asian="Lucida Sans Unicode" style:font-size-asian="12pt" style:font-weight-asian="bold" style:font-name-complex="Arial1" style:font-size-complex="12pt"/>
    </style:style>
    <style:style style:name="T9" style:family="text">
      <style:text-properties style:font-name="Arial" fo:font-size="12pt" fo:font-weight="bold" officeooo:rsid="000d5979" style:letter-kerning="true" style:font-name-asian="Lucida Sans Unicode" style:font-size-asian="12pt" style:font-weight-asian="bold" style:font-name-complex="Arial1" style:font-size-complex="12pt"/>
    </style:style>
    <style:style style:name="T10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11" style:family="text">
      <style:text-properties style:font-name="Arial" fo:font-size="12pt" fo:font-weight="bold" officeooo:rsid="0005ed88" style:font-size-asian="12pt" style:font-weight-asian="bold" style:font-name-complex="Arial1" style:font-size-complex="12pt"/>
    </style:style>
    <style:style style:name="T12" style:family="text">
      <style:text-properties style:font-name="Arial" fo:font-size="12pt" fo:font-weight="bold" officeooo:rsid="000d5979" style:font-size-asian="12pt" style:font-weight-asian="bold" style:font-name-complex="Arial1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font-weight="bold" officeooo:rsid="000d5979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Arial" fo:font-size="12pt" fo:font-weight="normal" officeooo:rsid="000d5979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Arial" fo:font-size="12pt" fo:font-weight="normal" officeooo:rsid="000a5efa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Arial" fo:font-size="10pt" style:font-name-asian="Times New Roman" style:font-size-asian="10pt" style:language-asian="pl" style:country-asian="PL" style:font-name-complex="Arial1"/>
    </style:style>
    <style:style style:name="T19" style:family="text">
      <style:text-properties style:font-name="Arial" fo:font-size="10pt" style:font-name-asian="Times New Roman" style:font-size-asian="10pt" style:language-asian="pl" style:country-asian="PL" style:font-name-complex="Arial1" style:font-weight-complex="bold"/>
    </style:style>
    <style:style style:name="T20" style:family="text">
      <style:text-properties style:font-name="Arial" fo:font-size="10pt" style:font-size-asian="10pt" style:font-name-complex="Arial1" style:font-size-complex="10pt"/>
    </style:style>
    <style:style style:name="T21" style:family="text">
      <style:text-properties style:font-name="Arial" fo:font-size="10pt" officeooo:rsid="000d5979" style:font-size-asian="10pt" style:font-name-complex="Arial1" style:font-size-complex="10pt"/>
    </style:style>
    <style:style style:name="T22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23" style:family="text">
      <style:text-properties style:font-name="Arial" fo:font-size="16pt" fo:font-weight="bold" officeooo:rsid="000d5979" style:font-size-asian="16pt" style:font-weight-asian="bold" style:font-name-complex="Arial1" style:font-size-complex="16pt"/>
    </style:style>
    <style:style style:name="T24" style:family="text">
      <style:text-properties style:font-name="Arial" style:font-name-complex="Arial1"/>
    </style:style>
    <style:style style:name="T25" style:family="text">
      <style:text-properties style:font-name="Arial" officeooo:rsid="0005ed88" style:font-name-complex="Arial1"/>
    </style:style>
    <style:style style:name="T26" style:family="text">
      <style:text-properties style:font-name="Arial" officeooo:rsid="000d5979" style:font-name-complex="Arial1"/>
    </style:style>
    <style:style style:name="T27" style:family="text">
      <style:text-properties style:font-name="Arial" fo:font-weight="normal" style:font-weight-asian="normal" style:font-name-complex="Arial1" style:font-weight-complex="normal"/>
    </style:style>
    <style:style style:name="T28" style:family="text">
      <style:text-properties style:font-name="Arial" fo:font-weight="bold" officeooo:rsid="000d5979" style:font-weight-asian="bold" style:font-name-complex="Arial1"/>
    </style:style>
    <style:style style:name="T29" style:family="text">
      <style:text-properties style:font-name="Arial" fo:font-weight="bold" officeooo:rsid="0005ed88" style:font-weight-asian="bold" style:font-name-complex="Arial1"/>
    </style:style>
    <style:style style:name="T30" style:family="text">
      <style:text-properties style:text-position="0% 100%" style:font-name="Arial" fo:font-size="12pt" style:font-size-asian="12pt" style:font-name-complex="Arial1" style:font-size-complex="12pt"/>
    </style:style>
    <style:style style:name="T31" style:family="text">
      <style:text-properties style:text-position="0% 100%" style:font-name="Arial" fo:font-size="12pt" officeooo:rsid="0006dbc9" style:font-size-asian="12pt" style:font-name-complex="Arial1" style:font-size-complex="12pt"/>
    </style:style>
    <style:style style:name="T32" style:family="text">
      <style:text-properties style:text-position="0% 100%" style:font-name="Arial" fo:font-size="12pt" officeooo:rsid="000d5979" style:font-size-asian="12pt" style:font-name-complex="Arial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4">Jastrzębie-Zdrój, dnia </text:span><text:span text:style-name="T25">0</text:span><text:span text:style-name="T26">7</text:span><text:span text:style-name="T24">.</text:span><text:span text:style-name="T25">05</text:span><text:span text:style-name="T24">.20</text:span><text:span text:style-name="T26">25</text:span><text:span text:style-name="T24"> r.</text:span></text:p>
      <text:p text:style-name="P1"/>
      <text:p text:style-name="P17"><text:span text:style-name="T22">OGŁOSZENIE</text:span></text:p>
      <text:p text:style-name="P16"/>
      <text:p text:style-name="P20"><text:span text:style-name="T22">Miasto Jastrzębie-Zdrój – Jastrzębski Zakład Komunalny</text:span></text:p>
      <text:p text:style-name="P20"><text:span text:style-name="T22">w Jastrzębiu-Zdroju ul. Dworcowa 17 D</text:span></text:p>
      <text:p text:style-name="P20"><text:span text:style-name="T22">44-330 Jastrzębie-Zdrój</text:span></text:p>
      <text:p text:style-name="P14"/>
      <text:p text:style-name="P22"><text:span text:style-name="T24">informuje, że:</text:span></text:p>
      <text:p text:style-name="P12"/>
      <text:p text:style-name="P23"><text:span text:style-name="T24">w postępowaniu o udzielenie zamówienia publicznego, do którego nie stosuje się przepisów ustawy z dnia 29 stycznia 2004 r. – Prawo zamówień publicznych (tekst jednolity Dz. U. z 2013 r. poz. 907), przeprowadzonym w dniu </text:span><text:span text:style-name="T26">28</text:span><text:span text:style-name="T24">.0</text:span><text:span text:style-name="T26">4</text:span><text:span text:style-name="T24">.2025 r. na:</text:span></text:p>
      <text:p text:style-name="P13"/>
      <text:p text:style-name="P19"><text:span text:style-name="T22">„</text:span><text:span text:style-name="T23">Sprzedaż p</text:span><text:span text:style-name="T22">iasku płukanego o granulacji ziaren do 2 mm</text:span></text:p>
      <text:p text:style-name="P19"><text:span text:style-name="T22">(w ilości 800 ton)”</text:span></text:p>
      <text:p text:style-name="P19"><text:span text:style-name="T22"/></text:p>
      <text:p text:style-name="P21"><text:span text:style-name="T27">do realizacji zadania wybrana została firma:</text:span></text:p>
      <text:p text:style-name="P18"><text:span text:style-name="T28">Firma Handlowo-Usługowa Dawid Gasidło</text:span></text:p>
      <text:p text:style-name="P18"><text:span text:style-name="T29"><text:s/>ul. </text:span><text:span text:style-name="T28">Centralna 91</text:span><text:span text:style-name="T29">, 4</text:span><text:span text:style-name="T28">4</text:span><text:span text:style-name="T29">-</text:span><text:span text:style-name="T28">3</text:span><text:span text:style-name="T29">2</text:span><text:span text:style-name="T28">3</text:span><text:span text:style-name="T29"> </text:span><text:span text:style-name="T28">Połomia</text:span></text:p>
      <text:p text:style-name="P4"/>
      <text:p text:style-name="P3">Oferty złożone w postępowaniu:</text:p>
      <text:list xml:id="list805982443" text:style-name="WWNum2">
        <text:list-item>
          <text:p text:style-name="P10"><text:span text:style-name="T16">Firma Handlowo-Usługowa Dawid Gasidło</text:span><text:span text:style-name="T15">, </text:span><text:span text:style-name="T1"><text:s text:c="10"/></text:span></text:p>
          <text:p text:style-name="P10"><text:span text:style-name="T31">cena oferowana netto za 1 tonę piasku – </text:span><text:span text:style-name="T32">22</text:span><text:span text:style-name="T31">,</text:span><text:span text:style-name="T32">0</text:span><text:span text:style-name="T31">0 zł</text:span></text:p>
        </text:list-item>
        <text:list-item>
          <text:p text:style-name="P10"><text:span text:style-name="T16">Firma BUD-ROL Reclik Bogusław w spadku</text:span><text:span text:style-name="T15"> </text:span><text:span text:style-name="T1"><text:s text:c="10"/></text:span></text:p>
          <text:p text:style-name="P10"><text:span text:style-name="T31">cena oferowana netto za 1 tonę piasku – </text:span><text:span text:style-name="T32">21</text:span><text:span text:style-name="T31">,</text:span><text:span text:style-name="T32">02</text:span><text:span text:style-name="T31"> zł</text:span></text:p>
        </text:list-item>
        <text:list-item>
          <text:p text:style-name="P10"><text:span text:style-name="T16">Firma RYŚ Robert Ryś, Jerzy Ryś Spółka Jawna</text:span><text:span text:style-name="T15">, </text:span><text:span text:style-name="T1"><text:s text:c="10"/></text:span></text:p>
          <text:p text:style-name="P11"><text:span text:style-name="T30">cena oferowana netto za 1 tonę piasku – </text:span><text:span text:style-name="T32">19</text:span><text:span text:style-name="T30">,</text:span><text:span text:style-name="T32">0</text:span><text:span text:style-name="T30">0 zł</text:span><text:span text:style-name="T5"> </text:span></text:p>
        </text:list-item>
        <text:list-item>
          <text:p text:style-name="P11"><text:span text:style-name="T16">Firma UVER Sandra Kufka</text:span><text:span text:style-name="T17">, </text:span><text:span text:style-name="T5"><text:s text:c="10"/></text:span></text:p>
          <text:p text:style-name="P11"><text:span text:style-name="T30">cena oferowana netto za 1 tonę piasku – </text:span><text:span text:style-name="T32">18</text:span><text:span text:style-name="T30">,</text:span><text:span text:style-name="T32">0</text:span><text:span text:style-name="T30">0 zł</text:span></text:p>
        </text:list-item>
      </text:list>
      <text:p text:style-name="P2"/>
      <text:p text:style-name="P15"/>
      <text:p text:style-name="P6"/>
      <text:p text:style-name="P7"/>
      <text:p text:style-name="P7"/>
      <text:p text:style-name="P7"/>
      <text:p text:style-name="P9"><text:span text:style-name="T1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zegorz</meta:initial-creator>
    <meta:editing-cycles>10</meta:editing-cycles>
    <meta:print-date>2016-11-23T13:42:00</meta:print-date>
    <meta:creation-date>2016-06-10T05:15:00</meta:creation-date>
    <dc:date>2025-05-07T11:19:06.604000000</dc:date>
    <meta:editing-duration>PT1H18M22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21" meta:word-count="151" meta:character-count="1018" meta:non-whitespace-character-count="8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