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font-size="14pt" officeooo:rsid="0040cf82" officeooo:paragraph-rsid="0093a965" style:font-size-asian="14pt" style:font-size-complex="14pt"/>
    </style:style>
    <style:style style:name="P2" style:family="paragraph" style:parent-style-name="Standard">
      <style:paragraph-properties fo:line-height="150%"/>
      <style:text-properties fo:font-size="12pt" fo:font-weight="bold" officeooo:rsid="0040cf82" officeooo:paragraph-rsid="0093a965" style:font-size-asian="12pt" style:language-asian="en" style:country-asian="US" style:font-weight-asian="bold" style:font-size-complex="12pt" style:font-weight-complex="bold"/>
    </style:style>
    <style:style style:name="P3" style:family="paragraph" style:parent-style-name="Heading_20_1">
      <style:text-properties fo:font-size="12pt" officeooo:paragraph-rsid="0093a965" style:font-size-asian="12pt" style:font-size-complex="12pt"/>
    </style:style>
    <style:style style:name="P4" style:family="paragraph" style:parent-style-name="Text_20_body">
      <style:text-properties style:font-name="Times New Roman" fo:font-size="12pt" officeooo:paragraph-rsid="0093a96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93a965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93a965" style:font-size-asian="12pt" style:font-size-complex="12pt"/>
    </style:style>
    <style:style style:name="P7" style:family="paragraph" style:parent-style-name="Tekst_20_podstawowy_20_2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officeooo:paragraph-rsid="0093a965" fo:background-color="transparen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4pt" officeooo:rsid="0040cf82" officeooo:paragraph-rsid="0093a965" style:font-size-asian="14pt" style:font-size-complex="14pt"/>
    </style:style>
    <style:style style:name="T1" style:family="text">
      <style:text-properties fo:font-weight="bold" style:language-asian="en" style:country-asian="US" style:font-weight-asian="bold" style:font-weight-complex="bold"/>
    </style:style>
    <style:style style:name="T2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officeooo:rsid="00af56e9"/>
    </style:style>
    <style:style style:name="T4" style:family="text">
      <style:text-properties officeooo:rsid="00a832eb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a32635"/>
    </style:style>
    <style:style style:name="T7" style:family="text">
      <style:text-properties style:use-window-font-color="true" loext:opacity="0%" officeooo:rsid="00af56e9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b07b69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language="pl" fo:country="PL" fo:font-style="normal" fo:font-weight="bold" officeooo:rsid="00b07b69" fo:background-color="transparent" loext:char-shading-value="0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2pt" fo:language="pl" fo:country="PL" fo:font-style="normal" fo:font-weight="bold" officeooo:rsid="0094ce68" fo:background-color="transparent" loext:char-shading-value="0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officeooo:rsid="00b28335" style:font-size-asian="12pt" style:font-size-complex="12pt"/>
    </style:style>
    <style:style style:name="T16" style:family="text">
      <style:text-properties style:font-name="Times New Roman" fo:font-size="12pt" fo:font-weight="normal" officeooo:rsid="00abd0bc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officeooo:rsid="00b07b69" style:font-size-asian="12pt" style:font-size-complex="12pt"/>
    </style:style>
    <style:style style:name="T18" style:family="text">
      <style:text-properties style:text-position="super 58%" style:font-name="Times New Roman" fo:font-size="12pt" officeooo:rsid="00b28335" style:font-size-asian="12pt" style:font-size-complex="12pt"/>
    </style:style>
    <style:style style:name="T19" style:family="text">
      <style:text-properties style:text-position="0% 100%" style:font-name="Times New Roman" fo:font-size="12pt" officeooo:rsid="00b28335" style:font-size-asian="12pt" style:font-size-complex="12pt"/>
    </style:style>
    <style:style style:name="T20" style:family="text">
      <style:text-properties style:text-position="0% 100%" style:font-name="Times New Roman" fo:font-size="12pt" officeooo:rsid="00b292e5" style:font-size-asian="12pt" style:font-size-complex="12pt"/>
    </style:style>
    <style:style style:name="T21" style:family="text">
      <style:text-properties style:use-window-font-color="true" loext:opacity="0%" style:font-name="Times New Roman" fo:font-size="12pt" officeooo:rsid="00b28335" style:font-size-asian="12pt" style:font-size-complex="12pt"/>
    </style:style>
    <style:style style:name="T22" style:family="text">
      <style:text-properties style:use-window-font-color="true" loext:opacity="0%" style:font-name="Times New Roman" fo:font-size="12pt" officeooo:rsid="00b69c1d" style:font-size-asian="12pt" style:font-size-complex="12pt"/>
    </style:style>
    <style:style style:name="T23" style:family="text">
      <style:text-properties style:font-name="Times New Roman" fo:font-size="12pt" fo:letter-spacing="normal" officeooo:rsid="00b69c1d" style:font-size-asian="12pt" style:font-size-complex="12pt"/>
    </style:style>
    <style:style style:name="T24" style:family="text">
      <style:text-properties style:font-name="Times New Roman" fo:font-size="12pt" fo:letter-spacing="normal" officeooo:rsid="00b28335" style:font-size-asian="12pt" style:font-size-complex="12pt"/>
    </style:style>
    <style:style style:name="T25" style:family="text">
      <style:text-properties style:font-name="Times New Roman" fo:font-size="12pt" fo:letter-spacing="normal" officeooo:rsid="011abbdc" style:font-size-asian="12pt" style:font-size-complex="12pt"/>
    </style:style>
    <style:style style:name="T26" style:family="text">
      <style:text-properties style:font-name="Times New Roman" fo:font-size="12pt" fo:letter-spacing="normal" officeooo:rsid="00648505" style:font-size-asian="12pt" style:font-size-complex="12pt"/>
    </style:style>
    <style:style style:name="T27" style:family="text">
      <style:text-properties style:font-name="Times New Roman" fo:font-size="12pt" fo:letter-spacing="normal" officeooo:rsid="00647807" style:font-size-asian="12pt" style:font-size-complex="12pt"/>
    </style:style>
    <style:style style:name="T28" style:family="text">
      <style:text-properties style:font-name="Times New Roman" fo:font-size="12pt" fo:letter-spacing="normal" officeooo:rsid="00633356" style:font-size-asian="12pt" style:font-size-complex="12pt"/>
    </style:style>
    <style:style style:name="T29" style:family="text">
      <style:text-properties style:font-name="Times New Roman" fo:font-size="12pt" fo:letter-spacing="normal" officeooo:rsid="010eb2d6" style:font-size-asian="12pt" style:font-size-complex="12pt"/>
    </style:style>
    <style:style style:name="T30" style:family="text">
      <style:text-properties style:font-name="Times New Roman" fo:font-size="12pt" fo:letter-spacing="normal" officeooo:rsid="0053836a" style:font-size-asian="12pt" style:font-size-complex="12pt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officeooo:rsid="00a69118" style:font-size-asian="12pt" style:font-size-complex="12pt"/>
    </style:style>
    <style:style style:name="T32" style:family="text">
      <style:text-properties fo:font-variant="normal" fo:text-transform="none" fo:font-family="'Times New Roman'" fo:font-size="12pt" fo:letter-spacing="normal" fo:font-style="normal" fo:font-weight="normal" officeooo:rsid="00a69118" style:font-size-asian="12pt" style:font-size-complex="12pt"/>
    </style:style>
    <style:style style:name="T33" style:family="text">
      <style:text-properties fo:font-variant="normal" fo:text-transform="none" fo:font-family="'Times New Roman'" fo:font-size="12pt" fo:letter-spacing="normal" fo:font-style="normal" fo:font-weight="normal" officeooo:rsid="022e58ba" style:font-size-asian="12pt" style:font-size-complex="12pt"/>
    </style:style>
    <style:style style:name="T34" style:family="text">
      <style:text-properties fo:font-variant="normal" fo:text-transform="none" style:font-name="Times New Roman" fo:font-size="12pt" fo:letter-spacing="normal" fo:font-style="normal" fo:font-weight="normal" officeooo:rsid="02126966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etter-spacing="normal" officeooo:rsid="00aa47d2" style:font-size-asian="12pt" style:font-size-complex="12pt"/>
    </style:style>
    <style:style style:name="T36" style:family="text">
      <style:text-properties style:font-name="Times New Roman" fo:font-size="12pt" fo:letter-spacing="normal" officeooo:rsid="022e58ba" style:font-size-asian="12pt" style:font-size-complex="12pt"/>
    </style:style>
    <style:style style:name="T37" style:family="text">
      <style:text-properties fo:font-variant="normal" fo:text-transform="none" style:font-name="Times New Roman" fo:font-size="12pt" fo:letter-spacing="normal" fo:font-style="normal" fo:font-weight="normal" officeooo:rsid="00c2a044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officeooo:rsid="00b58697" style:font-size-asian="12pt" style:font-size-complex="12pt"/>
    </style:style>
    <style:style style:name="T39" style:family="text">
      <style:text-properties style:use-window-font-color="true" loext:opacity="0%" fo:font-family="'Times New Roman'" fo:font-size="12pt" fo:font-weight="normal" officeooo:rsid="00aa2683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officeooo:rsid="00b58697" style:font-size-asian="12pt" style:font-size-complex="12pt"/>
    </style:style>
    <style:style style:name="T41" style:family="text">
      <style:text-properties fo:color="#000000" loext:opacity="100%" style:font-name="Times New Roman" fo:font-size="12pt" fo:language="en" fo:country="US" style:text-underline-style="none" fo:font-weight="normal" officeooo:rsid="00a832eb" style:font-size-asian="12pt" style:language-asian="en" style:country-asian="US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size="12pt" fo:language="en" fo:country="US" style:text-underline-style="none" fo:font-weight="normal" officeooo:rsid="004b7781" style:font-size-asian="12pt" style:language-asian="en" style:country-asian="US" style:font-weight-asian="normal" style:font-size-complex="12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6cm" draw:visible-area-height="17.20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/text:span><text:span text:style-name="T2"><text:tab/></text:span></text:p>
      <text:p text:style-name="P2"><text:tab/><text:tab/><text:tab/><text:tab/><text:tab/><text:tab/>Wyjaśnienia specyfikacji warunków</text:p>
      <text:h text:style-name="P3" text:outline-level="1">zamówienia.</text:h>
      <text:p text:style-name="P4">Nasz znak ZP.271.<text:span text:style-name="T3">8</text:span>.202<text:span text:style-name="T4">5</text:span></text:p>
      <text:p text:style-name="P4">Nowy Targ <text:span text:style-name="T3">20</text:span><text:span text:style-name="T5">.</text:span><text:span text:style-name="T6">0</text:span><text:span text:style-name="T7">3</text:span><text:span text:style-name="T5">.</text:span>202<text:span text:style-name="T4">5</text:span>r.</text:p>
      <text:p text:style-name="P4"/>
      <text:p text:style-name="P5"><text:span text:style-name="Domyślna_20_czcionka_20_akapitu"><text:span text:style-name="T8">Dotyczy: postępowania w trybie podstawowym na </text:span></text:span><text:span text:style-name="Domyślna_20_czcionka_20_akapitu"><text:span text:style-name="T9">o</text:span></text:span><text:span text:style-name="Domyślna_20_czcionka_20_akapitu"><text:span text:style-name="T10">dnowienie starego oznakowania poziomego oraz wykon</text:span></text:span><text:span text:style-name="Domyślna_20_czcionka_20_akapitu"><text:span text:style-name="T11">yw</text:span></text:span><text:span text:style-name="Domyślna_20_czcionka_20_akapitu"><text:span text:style-name="T10">anie nowego oznakowania poziomego ulic miejskich w Nowym Targu. </text:span></text:span></text:p>
      <text:p text:style-name="P6"/>
      <text:p text:style-name="P5"><text:span text:style-name="Domyślna_20_czcionka_20_akapitu"><text:span text:style-name="T12"><text:tab/></text:span></text:span><text:span text:style-name="T12">Zamawiający na podstawie art. 284 ustawy z dnia 11 września 2019r. Prawo zamówień publicznych (</text:span><text:span text:style-name="Domyślna_20_czcionka_20_akapitu"><text:span text:style-name="T12">tekst jednolity </text:span></text:span><text:span text:style-name="Domyślna_20_czcionka_20_akapitu"><text:span text:style-name="T13">Dz. U. z 202</text:span></text:span><text:span text:style-name="Domyślna_20_czcionka_20_akapitu"><text:span text:style-name="T14">4</text:span></text:span><text:span text:style-name="Domyślna_20_czcionka_20_akapitu"><text:span text:style-name="T13"> r. poz. 1</text:span></text:span><text:span text:style-name="Domyślna_20_czcionka_20_akapitu"><text:span text:style-name="T14">320</text:span></text:span><text:span text:style-name="T12">) udziela wyjaśnienia specyfikacji warunków zamówienia w niniejszym postępowaniu. Wyjaśnienie udostępnia się na stronie internetowej. Niniejsze wyjaśnienie specyfikacji warunków zamówienia jest wiążące.</text:span></text:p>
      <text:p text:style-name="P6"/>
      <text:p text:style-name="P5"><text:span text:style-name="Tekst_20_treści_5f_"><text:span text:style-name="T12">Pytanie nr 1 </text:span></text:span></text:p>
      <text:p text:style-name="P5"><text:span text:style-name="Tekst_20_treści_5f_"><text:span text:style-name="T12">Prosimy o potwierdzenie, że pozycje kosztorysowe 1-4 oraz 7 należy wykonać w technologii cienkowarstwowej. 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Odpowiedź:</text:span></text:span></text:p>
      <text:p text:style-name="P5"><text:span text:style-name="Tekst_20_treści_5f_"><text:span text:style-name="T15">Tak</text:span></text:span></text:p>
      <text:p text:style-name="P5"><text:span text:style-name="Strong"><text:span text:style-name="T16"/></text:span></text:p>
      <text:p text:style-name="P5"><text:span text:style-name="Tekst_20_treści_5f_"><text:span text:style-name="T12">Pytanie nr </text:span></text:span><text:span text:style-name="Tekst_20_treści_5f_"><text:span text:style-name="T17">2</text:span></text:span></text:p>
      <text:p text:style-name="P5"><text:span text:style-name="Tekst_20_treści_5f_"><text:span text:style-name="T12">Jaki % zakres całości oznakowania będzie do wykonania w I etapie – wzór umowy paragraf </text:span></text:span></text:p>
      <text:p text:style-name="P5"><text:span text:style-name="Tekst_20_treści_5f_"><text:span text:style-name="T12">1 pkt. 2 ppkt. 1?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Odpowiedź:</text:span></text:span></text:p>
      <text:p text:style-name="P5"><text:span text:style-name="Tekst_20_treści_5f_"><text:span text:style-name="T15">W I etapie należy wykonać około 85%-90% zakresu podanego w m</text:span></text:span><text:span text:style-name="Tekst_20_treści_5f_"><text:span text:style-name="T18">2 </text:span></text:span><text:span text:style-name="Tekst_20_treści_5f_"><text:span text:style-name="T19">oraz </text:span></text:span><text:span text:style-name="Tekst_20_treści_5f_"><text:span text:style-name="T20">około</text:span></text:span><text:span text:style-name="Tekst_20_treści_5f_"><text:span text:style-name="T19"> 90%-95% zakresu podanego w sztukach.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Pytanie nr </text:span></text:span><text:span text:style-name="Tekst_20_treści_5f_"><text:span text:style-name="T17">3</text:span></text:span></text:p>
      <text:p text:style-name="P5"><text:span text:style-name="Tekst_20_treści_5f_"><text:span text:style-name="T12">Zwracamy się z wnioskiem o wyłączenie oznakowania poziomego wykonanego na nawierzchni kostki granitowej z konieczności udzielenia gwarancji, gdyż jest to podłoże które wg wytycznych wykonania i odbioru oznakowania poziomego należy wyłączyć z zakresu gwarancji. 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Odpowiedź:</text:span></text:span></text:p>
      <text:p text:style-name="P5"><text:span text:style-name="Tekst_20_treści_5f_"><text:span text:style-name="T21">Zamawiający </text:span></text:span><text:span text:style-name="Tekst_20_treści_5f_"><text:span text:style-name="T22">nie </text:span></text:span><text:span text:style-name="Tekst_20_treści_5f_"><text:span text:style-name="T21">wyraża zgod</text:span></text:span><text:span text:style-name="Tekst_20_treści_5f_"><text:span text:style-name="T22">y</text:span></text:span><text:span text:style-name="Tekst_20_treści_5f_"><text:span text:style-name="T21"> na wyłączenie z gwarancji oznakowania poziomego wykonanego na nawierzchni z kostki granitowej.</text:span></text:span></text:p>
      <text:p text:style-name="P7"><text:span text:style-name="Tekst_20_treści_5f_"><text:span text:style-name="T23">Zgodnie z zapisami SWZ zamawiający wymaga n</text:span></text:span><text:span text:style-name="Tekst_20_treści_5f_"><text:span text:style-name="T24">a wszystkie wykonane roboty </text:span></text:span><text:span text:style-name="Tekst_20_treści_5f_"><text:span text:style-name="T25">budowlane </text:span></text:span><text:span text:style-name="Tekst_20_treści_5f_"><text:span text:style-name="T26">7 </text:span></text:span><text:span text:style-name="Tekst_20_treści_5f_"><text:span text:style-name="T27">miesięcznego </text:span></text:span><text:span text:style-name="Tekst_20_treści_5f_"><text:span text:style-name="T28">okresu </text:span></text:span><text:span text:style-name="Tekst_20_treści_5f_"><text:span text:style-name="T29">rękojmi </text:span></text:span><text:span text:style-name="Tekst_20_treści_5f_"><text:span text:style-name="T23">i </text:span></text:span><text:span text:style-name="Tekst_20_treści_5f_"><text:span text:style-name="T30">gwarancji </text:span></text:span><text:span text:style-name="Tekst_20_treści_5f_"><text:span text:style-name="T31">liczonego od </text:span></text:span><text:span text:style-name="Tekst_20_treści_5f_"><text:span text:style-name="T32">daty odbioru </text:span></text:span><text:span text:style-name="Tekst_20_treści_5f_"><text:span text:style-name="T33">z wyjątkiem </text:span></text:span><text:span text:style-name="Tekst_20_treści_5f_"><text:span text:style-name="T34"><text:s/></text:span></text:span><text:span text:style-name="Tekst_20_treści_5f_"><text:span text:style-name="T35">oznakowania poziomego wykonanego na kostce, </text:span></text:span><text:span text:style-name="Tekst_20_treści_5f_"><text:span text:style-name="T36">które wynosi </text:span></text:span><text:span text:style-name="Tekst_20_treści_5f_"><text:span text:style-name="T37">3 miesi</text:span></text:span><text:span text:style-name="Tekst_20_treści_5f_"><text:span text:style-name="T34">ące</text:span></text:span><text:span text:style-name="Tekst_20_treści_5f_"><text:span text:style-name="T37">.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Pytanie nr </text:span></text:span><text:span text:style-name="Tekst_20_treści_5f_"><text:span text:style-name="T17">4</text:span></text:span></text:p>
      <text:p text:style-name="P5"><text:span text:style-name="Tekst_20_treści_5f_"><text:span text:style-name="T12">Czy zapis SWZ rozdział II punkt 2 ppkt. 8 jest poprawny? 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/></text:span></text:p>
      <text:p text:style-name="P5"><text:soft-page-break/><text:span text:style-name="Tekst_20_treści_5f_"><text:span text:style-name="T12">Odpowiedź:</text:span></text:span></text:p>
      <text:p text:style-name="P5"><text:span text:style-name="Tekst_20_treści_5f_"><text:span text:style-name="T15">Tak, zapis dotyczy czasu realizacji robót i przystąpienia do realizacji zlecenia dla II etapu. </text:span></text:span><text:span text:style-name="Tekst_20_treści_5f_"><text:span text:style-name="T38">Jest to czas maksymalny przewidziany na realizację zakresu objętego typowaniem od </text:span></text:span><text:span text:style-name="Tekst_20_treści_5f_"><text:span text:style-name="T39"><text:s/>daty typowania</text:span></text:span><text:span text:style-name="Tekst_20_treści_5f_"><text:span text:style-name="T38"> poszczególnego zakresu, natomiast faktycznie wymagany czas realizacji będzie <text:s/>zgodny z Państwa ofertą, gdyż stanowi on kryterium oceny ofert.</text:span></text:span></text:p>
      <text:p text:style-name="P5"><text:span text:style-name="Tekst_20_treści_5f_"><text:span text:style-name="T40"/></text:span></text:p>
      <text:p text:style-name="P5"><text:span text:style-name="Tekst_20_treści_5f_"><text:span text:style-name="T12">Pytanie nr </text:span></text:span><text:span text:style-name="Tekst_20_treści_5f_"><text:span text:style-name="T17">5</text:span></text:span></text:p>
      <text:p text:style-name="P5"><text:span text:style-name="Tekst_20_treści_5f_"><text:span text:style-name="T12">Czy Zamawiający przewiduje wykonania symboli na ciągach pieszo – rowerowych, napisów typu BUS, STOP? Jeżeli tak to w której technologii?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Odpowiedź:</text:span></text:span></text:p>
      <text:p text:style-name="P5"><text:span text:style-name="Tekst_20_treści_5f_"><text:span text:style-name="T15">Tak, w technologii cienkowarstwowej (Napisy: „STOP”, „TAXI”, „BUS”, „K+R” Symbole P -23, P-26, A-24 z napisem Uwaga!) Urząd Miasta posiada szablon do wykorzystania K+R i A-24 z napisem Uwaga!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Pytanie nr </text:span></text:span><text:span text:style-name="Tekst_20_treści_5f_"><text:span text:style-name="T17">6</text:span></text:span></text:p>
      <text:p text:style-name="P5"><text:span text:style-name="Tekst_20_treści_5f_"><text:span text:style-name="T12">SWZ rozdział II pkt. 5 ppkt. 2-6 nie dotyczą zakresu niniejszego zadania. <text:s/>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Odpowiedź:</text:span></text:span></text:p>
      <text:p text:style-name="P5"><text:span text:style-name="Tekst_20_treści_5f_"><text:span text:style-name="T15">Zamawiający pozostawia przedmiotowy zapis </text:span></text:span><text:span text:style-name="Tekst_20_treści_5f_"><text:span text:style-name="T40">bez zmian.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Pytanie nr </text:span></text:span><text:span text:style-name="Tekst_20_treści_5f_"><text:span text:style-name="T17">7</text:span></text:span></text:p>
      <text:p text:style-name="P5"><text:span text:style-name="Tekst_20_treści_5f_"><text:span text:style-name="T12">Czy Zamawiający udostępni Wykonawcy zatwierdzony projekt tymczasowej organizacji ruchu?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Odpowiedź:</text:span></text:span></text:p>
      <text:p text:style-name="P5"><text:span text:style-name="Tekst_20_treści_5f_"><text:span text:style-name="T15">Zamawiający może udostępnić część graficzną (plany sytuacyjne) zatwierdzonych stałych organizacji ruchu na drogach miejskich w których znajdują się istniejące lub projektowane oznakowanie poziome.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Pytanie nr </text:span></text:span><text:span text:style-name="Tekst_20_treści_5f_"><text:span text:style-name="T17">8</text:span></text:span></text:p>
      <text:p text:style-name="P5"><text:span text:style-name="Tekst_20_treści_5f_"><text:span text:style-name="T12">Prosimy o potwierdzenie, że pozycja nr 5 przedmiaru „likwidacja śladu starego oznakowania poziomego” powinna <text:s/>być wykonana poprzez zamalowanie na kolor czarny. </text:span></text:span></text:p>
      <text:p text:style-name="P5"><text:span text:style-name="Tekst_20_treści_5f_"><text:span text:style-name="T12"/></text:span></text:p>
      <text:p text:style-name="P5"><text:span text:style-name="Tekst_20_treści_5f_"><text:span text:style-name="T12">Odpowiedź:</text:span></text:span></text:p>
      <text:p text:style-name="P6"><text:span text:style-name="Tekst_20_treści_5f_"><text:span text:style-name="T15">Tak</text:span></text:span></text:p>
      <text:p text:style-name="P6"/>
      <text:p text:style-name="P6"/>
      <text:p text:style-name="P6"/>
      <text:p text:style-name="P6"/>
      <text:p text:style-name="P6"/>
      <text:p text:style-name="P4">Otrzymują:</text:p>
      <text:p text:style-name="P4">1/ https://platformazakupowa.pl/pn/nowytarg</text:p>
      <text:p text:style-name="P8"><text:span text:style-name="Domyślna_20_czcionka_20_akapitu"><text:span text:style-name="T41">2</text:span></text:span><text:span text:style-name="Domyślna_20_czcionka_20_akapitu"><text:span text:style-name="T42">/ a/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de" fo:country="DE" style:font-size-asian="8pt"/>
    </style:style>
    <style:style style:name="MT3" style:family="text">
      <style:text-properties officeooo:rsid="0096af42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6cm" draw:visible-area-height="17.205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1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2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3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4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5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6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7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8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22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2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20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2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9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0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1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11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12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13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14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15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16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17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18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<text:span text:style-name="MT3">301</text:span>, II<text:span text:style-name="MT3">I</text:span>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1">tel. <text:s/></text:span><text:span text:style-name="MT2">(18) 26-11-244<text:tab/>e-mail: umnt@um.nowytarg.pl</text:span></text:p>
        <text:p text:style-name="MP8">fax <text:s/>(18) 26-62-312<text:tab/>www.nowytarg.pl<text:tab/>pokój Nr <text:span text:style-name="MT3">301</text:span>, II<text:span text:style-name="MT3">I</text:span>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bwieszczenie Marszałka Sejmu Rzeczypospolitej Polskiej z dnia 10 marca 2023 r. w sprawie ogłoszenia jednolitego tekstu ustawy – Prawo budowlane</dc:title>
    <meta:initial-creator>Justyna</meta:initial-creator>
    <meta:editing-cycles>92</meta:editing-cycles>
    <meta:editing-duration>PT18H17M24S</meta:editing-duration>
    <meta:generator>LibreOffice/25.2.0.3$Windows_X86_64 LibreOffice_project/e1cf4a87eb02d755bce1a01209907ea5ddc8f069</meta:generator>
    <meta:keyword>DAD1HX61Be8</meta:keyword>
    <meta:keyword>BAB1yDv8zho</meta:keyword>
    <dc:date>2025-03-21T09:20:43.193722600</dc:date>
    <meta:print-date>2023-06-28T10:22:51.690000000</meta:print-date>
    <meta:creation-date>2024-08-02T06:53:00</meta:creation-date>
    <meta:document-statistic meta:table-count="0" meta:image-count="0" meta:object-count="17" meta:page-count="2" meta:paragraph-count="68" meta:word-count="505" meta:character-count="3867" meta:non-whitespace-character-count="3177"/>
  </office:meta>
</office:document-meta>
</file>