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07d560c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paragraph-rsid="008118d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officeooo:paragraph-rsid="0081300f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fo:font-weight="normal" officeooo:paragraph-rsid="007d56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2pt" officeooo:paragraph-rsid="0029d91c" style:font-size-asian="12pt" style:font-size-complex="12pt"/>
    </style:style>
    <style:style style:name="P13" style:family="paragraph" style:parent-style-name="Tekst_20_podstawowy_20_21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2pt" officeooo:rsid="003f85a1" officeooo:paragraph-rsid="0029d91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568eb" officeooo:paragraph-rsid="00643154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643154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etter-spacing="normal" fo:font-weight="normal" officeooo:rsid="0062e206" officeooo:paragraph-rsid="0062e206" style:font-size-asian="12pt" style:language-asian="en" style:country-asian="US" style:font-weight-asian="normal" style:font-size-complex="12pt" style:font-weight-complex="normal"/>
    </style:style>
    <style:style style:name="P1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9" style:family="paragraph" style:parent-style-name="Footer">
      <style:text-properties fo:font-size="8pt" style:font-size-asian="8pt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officeooo:paragraph-rsid="007c3fd6"/>
    </style:style>
    <style:style style:name="P25" style:family="paragraph" style:parent-style-name="Standard">
      <style:paragraph-properties fo:text-align="justify" style:justify-single-word="false"/>
      <style:text-properties officeooo:paragraph-rsid="007d560c"/>
    </style:style>
    <style:style style:name="P26" style:family="paragraph" style:parent-style-name="Standard">
      <style:paragraph-properties fo:text-align="justify" style:justify-single-word="false"/>
      <style:text-properties officeooo:paragraph-rsid="007de554"/>
    </style:style>
    <style:style style:name="P27" style:family="paragraph" style:parent-style-name="Standard">
      <style:paragraph-properties fo:line-height="150%"/>
      <style:text-properties fo:font-size="14pt" fo:font-weight="bold" officeooo:rsid="004a2a13" officeooo:paragraph-rsid="004a2a13" style:font-size-asian="14pt" style:language-asian="en" style:country-asian="US" style:font-weight-asian="bold" style:font-size-complex="14pt" style:font-weight-complex="bold"/>
    </style:style>
    <style:style style:name="P28" style:family="paragraph" style:parent-style-name="Standard">
      <style:paragraph-properties fo:line-height="100%"/>
      <style:text-properties fo:font-size="12pt" officeooo:paragraph-rsid="0029d91c" style:font-size-asian="12pt" style:font-size-complex="12pt"/>
    </style:style>
    <style:style style:name="P29" style:family="paragraph" style:parent-style-name="Standard">
      <style:paragraph-properties fo:line-height="100%"/>
      <style:text-properties fo:font-size="12pt" officeooo:paragraph-rsid="0062e206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29d91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04b7781" officeooo:paragraph-rsid="004b7781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6da2ef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/>
      <style:text-properties style:font-name="Times New Roman1" fo:font-size="12pt" officeooo:paragraph-rsid="0029d91c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officeooo:paragraph-rsid="0082052b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62e206" officeooo:paragraph-rsid="007d560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62e206" officeooo:paragraph-rsid="008118d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62e206" officeooo:paragraph-rsid="0081300f" style:font-size-asian="12pt" style:font-weight-asian="normal" style:font-size-complex="12pt" style:font-weight-complex="normal"/>
    </style:style>
    <style:style style:name="P39" style:family="paragraph" style:parent-style-name="Default">
      <style:text-properties style:font-name="Times New Roman1" fo:font-size="12pt" fo:font-weight="normal" officeooo:paragraph-rsid="008118da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8118d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82d86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83e7f2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1" officeooo:paragraph-rsid="007de554"/>
    </style:style>
    <style:style style:name="P45" style:family="paragraph" style:parent-style-name="Standard">
      <style:paragraph-properties fo:text-align="start" style:justify-single-word="false"/>
      <style:text-properties style:font-name="Times New Roman1" fo:font-weight="normal" officeooo:paragraph-rsid="0082052b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weight="normal" officeooo:paragraph-rsid="0082052b" style:font-weight-asian="normal" style:font-weight-complex="normal"/>
    </style:style>
    <style:style style:name="P47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1pt" officeooo:paragraph-rsid="004a2a13" style:font-size-asian="11pt" style:language-asian="en" style:country-asian="US" style:font-size-complex="11pt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62e206" officeooo:paragraph-rsid="0062e206" style:font-size-asian="12pt" style:font-weight-asian="normal" style:font-size-complex="12pt" style:font-weight-complex="normal"/>
    </style:style>
    <style:style style:name="P49" style:family="paragraph" style:parent-style-name="Default">
      <style:text-properties officeooo:paragraph-rsid="007de554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7d560c" style:font-size-asian="11.5pt"/>
    </style:style>
    <style:style style:name="P51" style:family="paragraph" style:parent-style-name="Default">
      <style:text-properties style:text-line-through-style="none" style:text-line-through-type="none" style:font-name="Times New Roman1" fo:font-size="12pt" style:text-underline-style="none" fo:font-weight="normal" officeooo:paragraph-rsid="008118da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8118da" style:font-size-asian="12pt" style:font-weight-asian="normal" style:font-size-complex="12pt" style:font-weight-complex="normal"/>
    </style:style>
    <style:style style:name="P54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4b7781" style:font-size-asian="14pt" style:font-size-complex="14pt"/>
    </style:style>
    <style:style style:name="P55" style:family="paragraph" style:parent-style-name="Standard">
      <style:paragraph-properties fo:text-align="start" style:justify-single-word="false"/>
      <style:text-properties style:font-name="Times New Roman1" officeooo:paragraph-rsid="00868c02"/>
    </style:style>
    <style:style style:name="P56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868c02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de" fo:country="DE" style:font-size-asian="8pt"/>
    </style:style>
    <style:style style:name="T3" style:family="text">
      <style:text-properties officeooo:rsid="007989d2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fo:font-weight="bold" officeooo:rsid="004a2a13" style:language-asian="en" style:country-asian="US" style:font-weight-asian="bold" style:font-weight-complex="bold"/>
    </style:style>
    <style:style style:name="T6" style:family="text">
      <style:text-properties fo:font-weight="bold" officeooo:rsid="004b7781" style:language-asian="en" style:country-asian="US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62e206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officeooo:rsid="007c3fd6"/>
    </style:style>
    <style:style style:name="T11" style:family="text">
      <style:text-properties style:font-name="Times New Roman1" officeooo:rsid="003e43ee"/>
    </style:style>
    <style:style style:name="T12" style:family="text">
      <style:text-properties style:font-name="Times New Roman1" officeooo:rsid="005011cc"/>
    </style:style>
    <style:style style:name="T13" style:family="text">
      <style:text-properties style:font-name="Times New Roman1" officeooo:rsid="005d17a0"/>
    </style:style>
    <style:style style:name="T14" style:family="text">
      <style:text-properties style:font-name="Times New Roman1" officeooo:rsid="007a3884"/>
    </style:style>
    <style:style style:name="T15" style:family="text">
      <style:text-properties style:font-name="Times New Roman1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1" fo:font-size="12pt" fo:letter-spacing="normal" fo:font-style="normal" fo:font-weight="normal" officeooo:rsid="008118d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1" fo:font-size="12pt" fo:font-style="normal" fo:font-weight="normal" officeooo:rsid="00823a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1" fo:font-style="normal" fo:font-weight="normal" officeooo:rsid="00823a9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officeooo:rsid="002119d1"/>
    </style:style>
    <style:style style:name="T20" style:family="text">
      <style:text-properties officeooo:rsid="007c3fd6"/>
    </style:style>
    <style:style style:name="T21" style:family="text">
      <style:text-properties officeooo:rsid="006c8d89"/>
    </style:style>
    <style:style style:name="T22" style:family="text">
      <style:text-properties officeooo:rsid="005d17a0"/>
    </style:style>
    <style:style style:name="T23" style:family="text">
      <style:text-properties officeooo:rsid="00785452"/>
    </style:style>
    <style:style style:name="T24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fo:font-size="12pt" fo:letter-spacing="normal" fo:font-style="normal" style:font-size-asian="12pt" style:language-asian="en" style:country-asian="US" style:font-style-asian="normal" style:font-size-complex="12pt" style:font-style-complex="normal"/>
    </style:style>
    <style:style style:name="T27" style:family="text">
      <style:text-properties fo:color="#000000" loext:opacity="100%" style:font-name="Times New Roman1" fo:font-size="12pt" fo:font-style="normal" fo:font-weight="bold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8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Times New Roman1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Times New Roman1" fo:font-size="12pt" fo:letter-spacing="normal" fo:font-style="normal" fo:font-weight="normal" officeooo:rsid="00829a0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Times New Roman1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loext:opacity="100%" style:font-name="Times New Roman2"/>
    </style:style>
    <style:style style:name="T33" style:family="text">
      <style:text-properties fo:color="#000000" loext:opacity="100%" style:font-name="Times New Roman2" officeooo:rsid="00804a27"/>
    </style:style>
    <style:style style:name="T34" style:family="text">
      <style:text-properties fo:color="#000000" loext:opacity="100%" style:font-name="Times New Roman2" officeooo:rsid="0065bb9c"/>
    </style:style>
    <style:style style:name="T35" style:family="text">
      <style:text-properties fo:color="#000000" loext:opacity="100%" style:font-name="Times New Roman2" officeooo:rsid="007989d2"/>
    </style:style>
    <style:style style:name="T36" style:family="text">
      <style:text-properties fo:color="#000000" loext:opacity="100%" fo:letter-spacing="normal" fo:font-style="normal" style:language-asian="en" style:country-asian="US" style:font-style-asian="normal" style:font-style-complex="normal"/>
    </style:style>
    <style:style style:name="T37" style:family="text">
      <style:text-properties fo:color="#000000" loext:opacity="10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text-underline-style="none"/>
    </style:style>
    <style:style style:name="T39" style:family="text">
      <style:text-properties fo:color="#000000" loext:opacity="100%" style:text-underline-style="none" officeooo:rsid="004b7781"/>
    </style:style>
    <style:style style:name="T40" style:family="text">
      <style:text-properties fo:color="#000000" loext:opacity="100%" style:text-underline-style="none" officeooo:rsid="006767d3"/>
    </style:style>
    <style:style style:name="T41" style:family="text">
      <style:text-properties fo:color="#000000" loext:opacity="100%" style:text-underline-style="none" officeooo:rsid="007c3fd6"/>
    </style:style>
    <style:style style:name="T42" style:family="text">
      <style:text-properties fo:color="#000000" loext:opacity="100%" style:text-underline-style="none" officeooo:rsid="0046cfb5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officeooo:rsid="0062e206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017672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169eea9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3e6491a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017672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169eea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2pt" fo:letter-spacing="normal" fo:language="pl" fo:country="PL" fo:font-style="normal" fo:font-weight="normal" officeooo:rsid="03e6491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4" style:family="text">
      <style:text-properties style:use-window-font-color="true" loext:opacity="0%" style:font-name="Times New Roman1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5" style:family="text">
      <style:text-properties style:use-window-font-color="true" loext:opacity="0%" style:font-name="Times New Roman1" fo:font-size="12pt" fo:language="pl" fo:country="PL" fo:font-style="normal" fo:font-weight="normal" officeooo:rsid="001767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use-window-font-color="true" loext:opacity="0%" style:font-name="Times New Roman1" fo:font-size="12pt" fo:language="pl" fo:country="PL" fo:font-style="normal" fo:font-weight="normal" officeooo:rsid="0169eea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use-window-font-color="true" loext:opacity="0%" style:font-name="Times New Roman1" fo:font-size="12pt" fo:language="pl" fo:country="PL" fo:font-style="normal" fo:font-weight="normal" officeooo:rsid="03e649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loext:opacity="0%" style:font-name="Times New Roman1" fo:language="pl" fo:country="PL" fo:font-style="normal" fo:font-weight="normal" officeooo:rsid="00176724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style:use-window-font-color="true" loext:opacity="0%" style:font-name="Times New Roman1" fo:language="pl" fo:country="PL" fo:font-style="normal" fo:font-weight="normal" officeooo:rsid="0169eea9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use-window-font-color="true" loext:opacity="0%" style:font-name="Times New Roman1" fo:language="pl" fo:country="PL" fo:font-style="normal" fo:font-weight="normal" officeooo:rsid="03e6491a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style:use-window-font-color="true" loext:opacity="0%" fo:letter-spacing="normal" fo:font-style="normal" style:language-asian="en" style:country-asian="US" style:font-style-asian="normal" style:font-style-complex="normal"/>
    </style:style>
    <style:style style:name="T62" style:family="text">
      <style:text-properties style:use-window-font-color="true" loext:opacity="0%" fo:font-style="normal" style:font-style-asian="normal" style:font-style-complex="normal"/>
    </style:style>
    <style:style style:name="T63" style:family="text">
      <style:text-properties officeooo:rsid="008af129"/>
    </style:style>
    <style:style style:name="T64" style:family="text">
      <style:text-properties style:text-line-through-style="none" style:text-line-through-type="none" fo:font-size="11.5pt" style:text-underline-style="none" style:font-size-asian="11.5pt"/>
    </style:style>
    <style:style style:name="T65" style:family="text">
      <style:text-properties style:text-line-through-style="none" style:text-line-through-type="none" style:text-underline-style="none"/>
    </style:style>
    <style:style style:name="T66" style:family="text">
      <style:text-properties style:text-line-through-style="none" style:text-line-through-type="none" style:text-underline-style="none" officeooo:rsid="0082d864"/>
    </style:style>
    <style:style style:name="T67" style:family="text">
      <style:text-properties style:text-line-through-style="none" style:text-line-through-type="none" fo:font-size="12pt" style:text-underline-style="none" style:font-size-asian="12pt"/>
    </style:style>
    <style:style style:name="T68" style:family="text">
      <style:text-properties fo:font-size="11.5pt" style:font-size-asian="11.5pt"/>
    </style:style>
    <style:style style:name="T69" style:family="text">
      <style:text-properties officeooo:rsid="008118da"/>
    </style:style>
    <style:style style:name="T70" style:family="text">
      <style:text-properties officeooo:rsid="0082052b"/>
    </style:style>
    <style:style style:name="T71" style:family="text">
      <style:text-properties officeooo:rsid="0081300f"/>
    </style:style>
    <style:style style:name="T72" style:family="text">
      <style:text-properties officeooo:rsid="0082d864"/>
    </style:style>
    <style:style style:name="T73" style:family="text">
      <style:text-properties officeooo:rsid="00868c02"/>
    </style:style>
    <style:style style:name="T74" style:family="text">
      <style:text-properties officeooo:rsid="0088387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1cm" draw:visible-area-height="17.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4"><text:tab/><text:tab/><text:tab/><text:tab/><text:tab/><text:tab/></text:span><text:span text:style-name="T5">Informacja zgodn</text:span><text:span text:style-name="T6">a</text:span></text:p>
      <text:p text:style-name="P27"><text:tab/><text:tab/><text:tab/><text:tab/><text:tab/><text:tab/>z art. <text:span text:style-name="T8">222</text:span> ust. 5 ustawy PZP</text:p>
      <text:p text:style-name="P28"><text:span text:style-name="T9">Nowy Targ </text:span><text:span text:style-name="T10">03</text:span><text:span text:style-name="T11">.</text:span><text:span text:style-name="T12">0</text:span><text:span text:style-name="T10">3</text:span><text:span text:style-name="T9">.20</text:span><text:span text:style-name="T13">2</text:span><text:span text:style-name="T14">5</text:span><text:span text:style-name="T9">r.</text:span></text:p>
      <text:p text:style-name="P33"><text:span text:style-name="T19">Nasz z</text:span>nak: ZP.271.<text:span text:style-name="T20">2</text:span><text:span text:style-name="T21">.</text:span>20<text:span text:style-name="T22">2</text:span><text:span text:style-name="T23">5</text:span></text:p>
      <text:p text:style-name="P33"/>
      <text:p text:style-name="P24"><text:span text:style-name="T7">Dotyczy: postępowania w trybie podstawowym na </text:span><text:span text:style-name="Domyślna_20_czcionka_20_akapitu"><text:span text:style-name="T24">b</text:span></text:span><text:span text:style-name="Tekst_20_treści_5f_"><text:span text:style-name="T27">udowę budynku domu przedpogrzebowego wraz z zagospodarowaniem terenu na Cmentarzu Komunalnym w Nowym Targu.</text:span></text:span></text:p>
      <text:p text:style-name="P29"/>
      <text:p text:style-name="P32">Zamawiający na podstawie art. 222 ust. 5 ustawy z dnia 11 września 2019 r. Prawo zamówień publicznych (<text:span text:style-name="T33">tekst jednolity </text:span><text:span text:style-name="T34">Dz. U. </text:span><text:span text:style-name="T33">z 202</text:span><text:span text:style-name="T35">4</text:span><text:span text:style-name="T32"> r. poz. </text:span><text:span text:style-name="T35">1320</text:span>) przekazuje poniżej informacje z otwarcia ofert: </text:p>
      <text:p text:style-name="P48"/>
      <text:p text:style-name="P36">1/ oferta nr 1 </text:p>
      <text:p text:style-name="P55"><text:span text:style-name="T43">Stanisław Gut Firma Inżynieryjno Remontowo Budowlana STANGUT ul. Guty 26, </text:span></text:p>
      <text:p text:style-name="P55"><text:span text:style-name="T43">34-500 Zakopane, </text:span><text:span text:style-name="T45">NIP 7360001318</text:span></text:p>
      <text:p text:style-name="P44"><text:span text:style-name="T25">- cena oferty – </text:span><text:span text:style-name="T43">9 162 198,07</text:span><text:span text:style-name="T44"> </text:span><text:span text:style-name="T46">z</text:span><text:span text:style-name="T47">ł,</text:span></text:p>
      <text:p text:style-name="P25"><text:span text:style-name="T29">- o</text:span><text:span text:style-name="T28">kres rękojmi i gwarancji na wykonane roboty</text:span><text:span text:style-name="T29"> budowlane</text:span><text:span text:style-name="Domyślna_20_czcionka_20_akapitu"><text:span text:style-name="T29"> </text:span></text:span><text:span text:style-name="Domyślna_20_czcionka_20_akapitu"><text:span text:style-name="T48">i</text:span></text:span><text:span text:style-name="Domyślna_20_czcionka_20_akapitu"><text:span text:style-name="T49"> </text:span></text:span><text:span text:style-name="Domyślna_20_czcionka_20_akapitu"><text:span text:style-name="T50">wbudowane materiały </text:span></text:span><text:span text:style-name="Domyślna_20_czcionka_20_akapitu"><text:span text:style-name="T29">– 7 lat,</text:span></text:span></text:p>
      <text:p text:style-name="P25"><text:span text:style-name="Domyślna_20_czcionka_20_akapitu"><text:span text:style-name="T30"/></text:span></text:p>
      <text:p text:style-name="P36"><text:span text:style-name="T63">2</text:span>/ oferta nr <text:span text:style-name="T63">2</text:span> </text:p>
      <text:p text:style-name="P49"><text:span text:style-name="T68">Przedsiębiorstwo Wielobranżowe GUT-WIERCHOWY Sp. z o. o. </text:span><text:span text:style-name="T64">ul. Kościuszki 36B, 34-520 Poronin, </text:span></text:p>
      <text:p text:style-name="P50">NIP 7361677555 </text:p>
      <text:p text:style-name="P26"><text:span text:style-name="T29">- cena oferty – </text:span>9 149 327, 94 zł </text:p>
      <text:p text:style-name="P8"><text:span text:style-name="Domyślna_20_czcionka_20_akapitu"><text:span text:style-name="T15">- okres rękojmi i gwarancji na wykonane roboty budowlane </text:span></text:span><text:span text:style-name="Domyślna_20_czcionka_20_akapitu"><text:span text:style-name="T51">i</text:span></text:span><text:span text:style-name="Domyślna_20_czcionka_20_akapitu"><text:span text:style-name="T52"> </text:span></text:span><text:span text:style-name="Domyślna_20_czcionka_20_akapitu"><text:span text:style-name="T53">wbudowane materiały </text:span></text:span><text:span text:style-name="Domyślna_20_czcionka_20_akapitu"><text:span text:style-name="T15">– 7 lat,</text:span></text:span></text:p>
      <text:p text:style-name="P8"><text:span text:style-name="Domyślna_20_czcionka_20_akapitu"><text:span text:style-name="T54"/></text:span></text:p>
      <text:p text:style-name="P36"><text:span text:style-name="T63">3</text:span>/ oferta nr <text:span text:style-name="T63">3</text:span> </text:p>
      <text:p text:style-name="P39">Konsorcjum firm : </text:p>
      <text:p text:style-name="P51">1/ Grzegorz Potoczak „PB POTOCZAK” - Lider konsorcjum </text:p>
      <text:p text:style-name="P52">34-713 Skawa, Skawa 158A, NIP 7352350808, </text:p>
      <text:p text:style-name="P53">2/ Stanisław Potoczak P.H.U. „POTOCZAK” - Członek konsorcjum </text:p>
      <text:p text:style-name="P52">34-713 Skawa, Skawa 625, NIP 735-001-30-24, </text:p>
      <text:p text:style-name="P40"><text:span text:style-name="T36">- cena oferty – </text:span>9 839 863,46<text:span text:style-name="T61"> z</text:span><text:span text:style-name="T62">ł,</text:span></text:p>
      <text:p text:style-name="P8"><text:span text:style-name="Domyślna_20_czcionka_20_akapitu"><text:span text:style-name="T15">- okres rękojmi i gwarancji na wykonane roboty budowlane </text:span></text:span><text:span text:style-name="Domyślna_20_czcionka_20_akapitu"><text:span text:style-name="T51">i</text:span></text:span><text:span text:style-name="Domyślna_20_czcionka_20_akapitu"><text:span text:style-name="T52"> </text:span></text:span><text:span text:style-name="Domyślna_20_czcionka_20_akapitu"><text:span text:style-name="T53">wbudowane materiały </text:span></text:span><text:span text:style-name="Domyślna_20_czcionka_20_akapitu"><text:span text:style-name="T15">– </text:span></text:span><text:span text:style-name="Domyślna_20_czcionka_20_akapitu"><text:span text:style-name="T16">7</text:span></text:span><text:span text:style-name="Domyślna_20_czcionka_20_akapitu"><text:span text:style-name="T15"> lat,</text:span></text:span></text:p>
      <text:p text:style-name="P11"><text:span text:style-name="Domyślna_20_czcionka_20_akapitu"><text:span text:style-name="T31"/></text:span></text:p>
      <text:p text:style-name="P37"><text:span text:style-name="T69">4</text:span>/ oferta nr <text:span text:style-name="T69">4</text:span> </text:p>
      <text:p text:style-name="P39">Piotr Gurgul Firma Budowlana „GURGUL” <text:span text:style-name="T65">ul. Boczna 11, 34-600 Limanowa,</text:span></text:p>
      <text:p text:style-name="P51">NIP 7370001797</text:p>
      <text:p text:style-name="P40"><text:span text:style-name="T36">- cena oferty – </text:span>7 906 <text:span text:style-name="T69">9</text:span>13,77 zł </text:p>
      <text:p text:style-name="P9"><text:span text:style-name="Domyślna_20_czcionka_20_akapitu"><text:span text:style-name="T15">- okres rękojmi i gwarancji na wykonane roboty budowlane </text:span></text:span><text:span text:style-name="Domyślna_20_czcionka_20_akapitu"><text:span text:style-name="T51">i</text:span></text:span><text:span text:style-name="Domyślna_20_czcionka_20_akapitu"><text:span text:style-name="T52"> </text:span></text:span><text:span text:style-name="Domyślna_20_czcionka_20_akapitu"><text:span text:style-name="T53">wbudowane materiały </text:span></text:span><text:span text:style-name="Domyślna_20_czcionka_20_akapitu"><text:span text:style-name="T15">– 7 lat,</text:span></text:span></text:p>
      <text:p text:style-name="P9"><text:span text:style-name="Domyślna_20_czcionka_20_akapitu"><text:span text:style-name="T31"/></text:span></text:p>
      <text:p text:style-name="P37"><text:span text:style-name="T69">5</text:span>/ oferta nr <text:span text:style-name="T69">5</text:span> </text:p>
      <text:p text:style-name="P34">GRZEGORCZYK S. C. <text:span text:style-name="T70">Marcin Grzegorczyk</text:span>, <text:span text:style-name="T70">Jarosław Grzegorczyk, Mirosław</text:span> G<text:span text:style-name="T70">rzegorczyk</text:span>,</text:p>
      <text:p text:style-name="P34"><text:span text:style-name="T70">ul. Targowa 12</text:span>, 34-400 <text:span text:style-name="T70">Nowy Targ, </text:span><text:span text:style-name="T65">NIP 7352896275</text:span></text:p>
      <text:p text:style-name="P35"><text:span text:style-name="T37">- cena oferty – </text:span>8 587 162,63 zł </text:p>
      <text:p text:style-name="P9"><text:span text:style-name="Domyślna_20_czcionka_20_akapitu"><text:span text:style-name="T15">- okres rękojmi i gwarancji na wykonane roboty budowlane </text:span></text:span><text:span text:style-name="Domyślna_20_czcionka_20_akapitu"><text:span text:style-name="T51">i</text:span></text:span><text:span text:style-name="Domyślna_20_czcionka_20_akapitu"><text:span text:style-name="T52"> </text:span></text:span><text:span text:style-name="Domyślna_20_czcionka_20_akapitu"><text:span text:style-name="T53">wbudowane materiały </text:span></text:span><text:span text:style-name="Domyślna_20_czcionka_20_akapitu"><text:span text:style-name="T15">– 7 lat,</text:span></text:span></text:p>
      <text:p text:style-name="P9"><text:span text:style-name="Domyślna_20_czcionka_20_akapitu"><text:span text:style-name="T31"/></text:span></text:p>
      <text:p text:style-name="P14"><text:soft-page-break/></text:p>
      <text:p text:style-name="P14"/>
      <text:p text:style-name="P38"><text:span text:style-name="T71">6</text:span>/ oferta nr <text:span text:style-name="T71">6</text:span> </text:p>
      <text:p text:style-name="P45"><text:span text:style-name="T43">Maciej Sikora Firma Budowlana Sikora os. Niwa 103A, 34-400 Nowy Targ, </text:span><text:span text:style-name="T67">NIP 7351675661</text:span></text:p>
      <text:p text:style-name="P46"><text:span text:style-name="T26">- cena oferty – </text:span><text:span text:style-name="T43">7 258 211,07</text:span> zł </text:p>
      <text:p text:style-name="P10"><text:span text:style-name="Domyślna_20_czcionka_20_akapitu"><text:span text:style-name="T18">- okres rękojmi i gwarancji na wykonane roboty budowlane </text:span></text:span><text:span text:style-name="Domyślna_20_czcionka_20_akapitu"><text:span text:style-name="T58">i</text:span></text:span><text:span text:style-name="Domyślna_20_czcionka_20_akapitu"><text:span text:style-name="T59"> </text:span></text:span><text:span text:style-name="Domyślna_20_czcionka_20_akapitu"><text:span text:style-name="T60">wbudowane materiały </text:span></text:span><text:span text:style-name="Domyślna_20_czcionka_20_akapitu"><text:span text:style-name="T18">– 7 lat,</text:span></text:span></text:p>
      <text:p text:style-name="P14"/>
      <text:p text:style-name="P38"><text:span text:style-name="T71">7</text:span>/ oferta nr <text:span text:style-name="T71">7</text:span> </text:p>
      <text:p text:style-name="P56"><text:span text:style-name="T72">Rafał Konieczny </text:span>PROFES F<text:span text:style-name="T74">irma</text:span> R<text:span text:style-name="T74">emontowo</text:span> – B<text:span text:style-name="T74">udowlana</text:span>, 34-713 S<text:span text:style-name="T73">kawa</text:span> 79 B, </text:p>
      <text:p text:style-name="P56"><text:span text:style-name="T72">NIP</text:span><text:span text:style-name="T66"> </text:span><text:span text:style-name="T65">73515500</text:span><text:span text:style-name="T66">1</text:span><text:span text:style-name="T65">4</text:span></text:p>
      <text:p text:style-name="P41"><text:span text:style-name="T36">- cena oferty </text:span>8 945 420, 39<text:span text:style-name="T36">–</text:span> zł </text:p>
      <text:p text:style-name="P10"><text:span text:style-name="Domyślna_20_czcionka_20_akapitu"><text:span text:style-name="T17">- okres rękojmi i gwarancji na wykonane roboty budowlane </text:span></text:span><text:span text:style-name="Domyślna_20_czcionka_20_akapitu"><text:span text:style-name="T55">i</text:span></text:span><text:span text:style-name="Domyślna_20_czcionka_20_akapitu"><text:span text:style-name="T56"> </text:span></text:span><text:span text:style-name="Domyślna_20_czcionka_20_akapitu"><text:span text:style-name="T57">wbudowane materiały </text:span></text:span><text:span text:style-name="Domyślna_20_czcionka_20_akapitu"><text:span text:style-name="T17">– 7 lat,</text:span></text:span></text:p>
      <text:p text:style-name="P14"/>
      <text:p text:style-name="P38"><text:span text:style-name="T71">8</text:span>/ oferta nr <text:span text:style-name="T71">8</text:span> </text:p>
      <text:p text:style-name="P43">OLEXBUD2 Sp. z o. o. Kąty 175, 32-862 Kąty,<text:span text:style-name="T65"> NIP 8692010331</text:span></text:p>
      <text:p text:style-name="P42"><text:span text:style-name="T36">- cena oferty </text:span>7 953 581,21 zł </text:p>
      <text:p text:style-name="P10"><text:span text:style-name="Domyślna_20_czcionka_20_akapitu"><text:span text:style-name="T17">- okres rękojmi i gwarancji na wykonane roboty budowlane </text:span></text:span><text:span text:style-name="Domyślna_20_czcionka_20_akapitu"><text:span text:style-name="T55">i</text:span></text:span><text:span text:style-name="Domyślna_20_czcionka_20_akapitu"><text:span text:style-name="T56"> </text:span></text:span><text:span text:style-name="Domyślna_20_czcionka_20_akapitu"><text:span text:style-name="T57">wbudowane materiały </text:span></text:span><text:span text:style-name="Domyślna_20_czcionka_20_akapitu"><text:span text:style-name="T17">– 7 lat.</text:span></text:span></text:p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7"/>
      <text:p text:style-name="P12">Otrzymują:</text:p>
      <text:p text:style-name="P30"><text:span text:style-name="T39">1/ </text:span><text:span text:style-name="T40">platformazakupowa.pl</text:span></text:p>
      <text:p text:style-name="P31"><text:span text:style-name="T41">2</text:span><text:span text:style-name="T42">/ </text:span><text:span text:style-name="T38">a/a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T3" style:family="text">
      <style:text-properties fo:font-size="8pt" fo:language="de" fo:country="DE" style:font-size-asian="8pt"/>
    </style:style>
    <style:style style:name="MT4" style:family="text">
      <style:text-properties officeooo:rsid="007989d2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81cm" draw:visible-area-height="17.2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1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2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3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4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5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6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7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8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2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20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0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1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11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12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13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15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16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17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18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221, II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2">tel. <text:s/></text:span><text:span text:style-name="MT3">(18) 26-11-244<text:tab/>e-mail: umnt@um.nowytarg.pl</text:span>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wieszczenie Marszałka Sejmu Rzeczypospolitej Polskiej z dnia 10 marca 2023 r. w sprawie ogłoszenia jednolitego tekstu ustawy – Prawo budowlane</dc:title>
    <meta:initial-creator>RCL</meta:initial-creator>
    <meta:creation-date>2025-02-28T16:17:00</meta:creation-date>
    <dc:date>2025-03-03T11:46:43.552000000</dc:date>
    <meta:print-date>2025-03-03T11:46:31.208000000</meta:print-date>
    <meta:editing-cycles>87</meta:editing-cycles>
    <meta:editing-duration>PT17H25M14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7" meta:page-count="2" meta:paragraph-count="74" meta:word-count="482" meta:character-count="3231" meta:non-whitespace-character-count="2548"/>
  </office:meta>
</office:document-meta>
</file>