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26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6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23" manifest:media-type="application/vnd.sun.star.oleobject"/>
  <manifest:file-entry manifest:full-path="Object 20" manifest:media-type="application/vnd.sun.star.oleobject"/>
  <manifest:file-entry manifest:full-path="Object 1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 10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6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7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2e206" officeooo:paragraph-rsid="0062e206" style:font-size-asian="12pt" style:language-asian="en" style:country-asian="US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normal" officeooo:rsid="0062e206" officeooo:paragraph-rsid="00822415" fo:background-color="transparent" style:font-size-asian="11pt" style:language-asian="en" style:country-asian="US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normal" officeooo:rsid="007270ea" officeooo:paragraph-rsid="00822415" fo:background-color="transparent" style:font-size-asian="11pt" style:language-asian="en" style:country-asian="US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normal" officeooo:rsid="008ae634" officeooo:paragraph-rsid="008b1ae2" fo:background-color="transparent" style:font-size-asian="11pt" style:language-asian="en" style:country-asian="US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normal" officeooo:rsid="0062e206" officeooo:paragraph-rsid="00822415" fo:background-color="#ff8000" style:font-size-asian="11pt" style:language-asian="en" style:country-asian="US" style:font-weight-asian="normal" style:font-size-complex="11pt" style:font-weight-complex="normal"/>
    </style:style>
    <style:style style:name="P1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1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5" style:family="paragraph" style:parent-style-name="Footer">
      <style:text-properties fo:font-size="8pt" style:font-size-asian="8pt"/>
    </style:style>
    <style:style style:name="P16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7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8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officeooo:paragraph-rsid="00708dba"/>
    </style:style>
    <style:style style:name="P21" style:family="paragraph" style:parent-style-name="Standard">
      <style:paragraph-properties fo:line-height="150%"/>
      <style:text-properties fo:font-size="14pt" fo:font-weight="bold" officeooo:rsid="004a2a13" officeooo:paragraph-rsid="004a2a13" style:font-size-asian="14pt" style:language-asian="en" style:country-asian="US" style:font-weight-asian="bold" style:font-size-complex="14pt" style:font-weight-complex="bold"/>
    </style:style>
    <style:style style:name="P22" style:family="paragraph" style:parent-style-name="Standard">
      <style:paragraph-properties fo:line-height="100%"/>
      <style:text-properties style:font-name="Times New Roman1" fo:font-size="12pt" officeooo:paragraph-rsid="0029d91c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Times New Roman1" fo:font-size="12pt" officeooo:paragraph-rsid="0062e20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8ae634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8b1ae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1pt" officeooo:paragraph-rsid="008ae634" fo:background-color="transparent" style:font-size-asian="11pt" style:font-size-complex="11pt"/>
    </style:style>
    <style:style style:name="P27" style:family="paragraph" style:parent-style-name="Default">
      <style:text-properties style:font-name="Times New Roman1" fo:font-size="11pt" officeooo:paragraph-rsid="008ae634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1pt" officeooo:rsid="006767d3" officeooo:paragraph-rsid="006767d3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1pt" officeooo:rsid="004b7781" officeooo:paragraph-rsid="004b7781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77d49d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1" fo:font-size="11pt" fo:letter-spacing="normal" fo:font-weight="normal" officeooo:rsid="0062e206" officeooo:paragraph-rsid="00822415" fo:background-color="transparent" style:font-size-asian="11pt" style:language-asian="en" style:country-asian="US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1" fo:font-size="11pt" fo:letter-spacing="normal" fo:font-weight="normal" officeooo:rsid="0062e206" officeooo:paragraph-rsid="008ae634" fo:background-color="transparent" style:font-size-asian="11pt" style:language-asian="en" style:country-asian="US" style:font-weight-asian="normal" style:font-size-complex="11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1" fo:font-size="11pt" fo:letter-spacing="normal" fo:font-weight="normal" officeooo:rsid="0062e206" officeooo:paragraph-rsid="008b1ae2" fo:background-color="transparent" style:font-size-asian="11pt" style:language-asian="en" style:country-asian="US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etter-spacing="normal" fo:font-weight="normal" officeooo:rsid="0062e206" officeooo:paragraph-rsid="00822415" fo:background-color="transparent" style:font-size-asian="11pt" style:language-asian="en" style:country-asian="US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etter-spacing="normal" fo:font-weight="normal" officeooo:rsid="0062e206" officeooo:paragraph-rsid="00822415" fo:background-color="transparent" style:font-size-asian="11pt" style:language-asian="en" style:country-asian="US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etter-spacing="normal" fo:font-weight="normal" officeooo:rsid="0062e206" officeooo:paragraph-rsid="008ae634" fo:background-color="transparent" style:font-size-asian="11pt" style:language-asian="en" style:country-asian="US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etter-spacing="normal" fo:font-weight="normal" officeooo:rsid="0062e206" officeooo:paragraph-rsid="008ae634" fo:background-color="transparent" style:font-size-asian="11pt" style:language-asian="en" style:country-asian="US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etter-spacing="normal" fo:font-weight="normal" officeooo:rsid="0062e206" officeooo:paragraph-rsid="008b1ae2" fo:background-color="transparent" style:font-size-asian="11pt" style:language-asian="en" style:country-asian="US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etter-spacing="normal" fo:font-weight="normal" officeooo:rsid="0062e206" officeooo:paragraph-rsid="0083d6aa" fo:background-color="transparent" style:font-size-asian="11pt" style:language-asian="en" style:country-asian="US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letter-spacing="normal" fo:font-weight="normal" officeooo:rsid="0062e206" officeooo:paragraph-rsid="008ae634" fo:background-color="transparent" style:font-size-asian="11pt" style:language-asian="en" style:country-asian="US" style:font-weight-asian="normal" style:font-size-complex="11pt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letter-spacing="normal" fo:font-weight="normal" officeooo:rsid="0062e206" officeooo:paragraph-rsid="0083d6aa" fo:background-color="transparent" style:font-size-asian="11pt" style:language-asian="en" style:country-asian="US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etter-spacing="normal" fo:font-weight="normal" officeooo:rsid="007270ea" officeooo:paragraph-rsid="008ae634" fo:background-color="transparent" style:font-size-asian="11pt" style:language-asian="en" style:country-asian="US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etter-spacing="normal" fo:font-weight="normal" officeooo:rsid="008b1ae2" officeooo:paragraph-rsid="008b1ae2" fo:background-color="transparent" style:font-size-asian="11pt" style:language-asian="en" style:country-asian="US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etter-spacing="normal" fo:font-weight="normal" officeooo:rsid="0062e206" officeooo:paragraph-rsid="00822415" fo:background-color="#ff8000" style:font-size-asian="11pt" style:language-asian="en" style:country-asian="US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font-weight="normal" officeooo:paragraph-rsid="008ae634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font-weight="normal" officeooo:paragraph-rsid="008b1ae2" fo:background-color="transparent" style:font-size-asian="11pt" style:font-weight-asian="normal" style:font-size-complex="11pt" style:font-weight-complex="normal"/>
    </style:style>
    <style:style style:name="P47" style:family="paragraph" style:parent-style-name="Default">
      <style:text-properties style:use-window-font-color="true" loext:opacity="0%"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Standard" style:master-page-name="Standard">
      <style:paragraph-properties fo:line-height="150%" style:page-number="auto"/>
      <style:text-properties fo:font-size="14pt" officeooo:rsid="0040cf82" officeooo:paragraph-rsid="004b7781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etter-spacing="normal" fo:font-weight="normal" officeooo:rsid="008ae634" officeooo:paragraph-rsid="008ae634" fo:background-color="transparent" style:font-size-asian="11pt" style:language-asian="en" style:country-asian="US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normal" officeooo:rsid="0062e206" officeooo:paragraph-rsid="00822415" fo:background-color="#ff8000" style:font-size-asian="11pt" style:language-asian="en" style:country-asian="US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1pt" officeooo:paragraph-rsid="0029d91c" style:font-size-asian="11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de" fo:country="DE" style:font-size-asian="8pt"/>
    </style:style>
    <style:style style:name="T3" style:family="text">
      <style:text-properties fo:font-weight="bold" style:language-asian="en" style:country-asian="US" style:font-weight-asian="bold" style:font-weight-complex="bold"/>
    </style:style>
    <style:style style:name="T4" style:family="text">
      <style:text-properties fo:font-weight="bold" officeooo:rsid="004a2a13" style:language-asian="en" style:country-asian="US" style:font-weight-asian="bold" style:font-weight-complex="bold"/>
    </style:style>
    <style:style style:name="T5" style:family="text">
      <style:text-properties fo:font-weight="bold" officeooo:rsid="004b7781" style:language-asian="en" style:country-asian="US" style:font-weight-asian="bold" style:font-weight-complex="bold"/>
    </style:style>
    <style:style style:name="T6" style:family="text">
      <style:text-properties officeooo:rsid="0062e206"/>
    </style:style>
    <style:style style:name="T7" style:family="text">
      <style:text-properties officeooo:rsid="00893e23"/>
    </style:style>
    <style:style style:name="T8" style:family="text">
      <style:text-properties officeooo:rsid="00822415"/>
    </style:style>
    <style:style style:name="T9" style:family="text">
      <style:text-properties officeooo:rsid="005d17a0"/>
    </style:style>
    <style:style style:name="T10" style:family="text">
      <style:text-properties officeooo:rsid="002119d1"/>
    </style:style>
    <style:style style:name="T11" style:family="text">
      <style:text-properties officeooo:rsid="006f0e00"/>
    </style:style>
    <style:style style:name="T1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style:font-name="Times New Roman1" fo:font-weight="normal" officeooo:rsid="00893e23" style:font-weight-asian="normal" style:font-weight-complex="normal"/>
    </style:style>
    <style:style style:name="T15" style:family="text">
      <style:text-properties style:use-window-font-color="true" loext:opacity="0%" style:font-name="Times New Roman1" fo:font-size="12pt" fo:font-weight="bold" officeooo:rsid="010e7e24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officeooo:rsid="0078a16d"/>
    </style:style>
    <style:style style:name="T17" style:family="text">
      <style:text-properties style:use-window-font-color="true" loext:opacity="0%" officeooo:rsid="00822415"/>
    </style:style>
    <style:style style:name="T18" style:family="text">
      <style:text-properties style:use-window-font-color="true" loext:opacity="0%" officeooo:rsid="00acaf9a"/>
    </style:style>
    <style:style style:name="T19" style:family="text">
      <style:text-properties style:use-window-font-color="true" loext:opacity="0%" officeooo:rsid="01357da4"/>
    </style:style>
    <style:style style:name="T20" style:family="text">
      <style:text-properties style:use-window-font-color="true" loext:opacity="0%" officeooo:rsid="0137e433"/>
    </style:style>
    <style:style style:name="T21" style:family="text">
      <style:text-properties style:use-window-font-color="true" loext:opacity="0%" officeooo:rsid="01fb0413"/>
    </style:style>
    <style:style style:name="T22" style:family="text">
      <style:text-properties style:use-window-font-color="true" loext:opacity="0%" fo:letter-spacing="normal" fo:font-weight="normal" officeooo:rsid="008ae634" style:language-asian="en" style:country-asian="US" style:font-weight-asian="normal" style:font-weight-complex="normal"/>
    </style:style>
    <style:style style:name="T23" style:family="text">
      <style:text-properties fo:color="#000000" loext:opacity="100%" style:font-name="Times New Roman1"/>
    </style:style>
    <style:style style:name="T24" style:family="text">
      <style:text-properties fo:color="#000000" loext:opacity="100%" style:font-name="Times New Roman1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loext:opacity="100%" style:font-name="Times New Roman1" fo:font-size="12pt" fo:font-style="normal" fo:font-weight="bold" officeooo:rsid="001a574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loext:opacity="100%" style:font-name="Times New Roman1" fo:font-size="11pt" style:text-underline-style="none" officeooo:rsid="004b7781" style:font-size-asian="11pt" style:font-size-complex="11pt"/>
    </style:style>
    <style:style style:name="T27" style:family="text">
      <style:text-properties fo:color="#000000" loext:opacity="100%" style:font-name="Times New Roman1" fo:font-size="11pt" style:text-underline-style="none" officeooo:rsid="0046cfb5" style:font-size-asian="11pt" style:font-size-complex="11pt"/>
    </style:style>
    <style:style style:name="T28" style:family="text">
      <style:text-properties fo:color="#000000" loext:opacity="100%" fo:letter-spacing="normal" officeooo:rsid="0062e206" style:language-asian="en" style:country-asian="US"/>
    </style:style>
    <style:style style:name="T29" style:family="text">
      <style:text-properties fo:color="#000000" loext:opacity="100%" fo:letter-spacing="normal" officeooo:rsid="007c846d" style:language-asian="en" style:country-asian="US"/>
    </style:style>
    <style:style style:name="T30" style:family="text">
      <style:text-properties fo:color="#000000" loext:opacity="100%" fo:letter-spacing="normal" officeooo:rsid="0083d6aa" style:language-asian="en" style:country-asian="US"/>
    </style:style>
    <style:style style:name="T31" style:family="text">
      <style:text-properties fo:color="#000000" loext:opacity="100%" fo:letter-spacing="normal" fo:font-weight="normal" officeooo:rsid="0062e206" style:language-asian="en" style:country-asian="US" style:font-weight-asian="normal" style:font-weight-complex="normal"/>
    </style:style>
    <style:style style:name="T32" style:family="text">
      <style:text-properties fo:color="#000000" loext:opacity="100%" fo:letter-spacing="normal" fo:font-weight="normal" officeooo:rsid="007c846d" style:language-asian="en" style:country-asian="US" style:font-weight-asian="normal" style:font-weight-complex="normal"/>
    </style:style>
    <style:style style:name="T33" style:family="text">
      <style:text-properties fo:color="#000000" loext:opacity="100%" fo:letter-spacing="normal" fo:font-weight="normal" officeooo:rsid="0083d6aa" style:language-asian="en" style:country-asian="US" style:font-weight-asian="normal" style:font-weight-complex="normal"/>
    </style:style>
    <style:style style:name="T34" style:family="text">
      <style:text-properties fo:color="#000000" loext:opacity="100%" fo:letter-spacing="normal" fo:font-weight="normal" officeooo:rsid="008ae634" style:language-asian="en" style:country-asian="US" style:font-weight-asian="normal" style:font-weight-complex="normal"/>
    </style:style>
    <style:style style:name="T35" style:family="text">
      <style:text-properties fo:color="#000000" loext:opacity="100%" fo:letter-spacing="normal" officeooo:rsid="0062e206" fo:background-color="transparent" loext:char-shading-value="0" style:language-asian="en" style:country-asian="US"/>
    </style:style>
    <style:style style:name="T36" style:family="text">
      <style:text-properties fo:color="#000000" loext:opacity="100%" fo:letter-spacing="normal" officeooo:rsid="007c846d" fo:background-color="transparent" loext:char-shading-value="0" style:language-asian="en" style:country-asian="US"/>
    </style:style>
    <style:style style:name="T37" style:family="text">
      <style:text-properties fo:color="#000000" loext:opacity="100%" fo:letter-spacing="normal" officeooo:rsid="0083d6aa" fo:background-color="transparent" loext:char-shading-value="0" style:language-asian="en" style:country-asian="US"/>
    </style:style>
    <style:style style:name="T38" style:family="text">
      <style:text-properties fo:color="#000000" loext:opacity="100%" style:text-underline-style="none"/>
    </style:style>
    <style:style style:name="T39" style:family="text">
      <style:text-properties fo:color="#000000" loext:opacity="100%" style:text-underline-style="none" officeooo:rsid="0046cfb5"/>
    </style:style>
    <style:style style:name="T40" style:family="text">
      <style:text-properties fo:color="#000000" loext:opacity="100%" style:text-underline-style="none" officeooo:rsid="006767d3"/>
    </style:style>
    <style:style style:name="T41" style:family="text">
      <style:text-properties fo:color="#000000" loext:opacity="100%" style:text-underline-style="none" officeooo:rsid="008bdef6"/>
    </style:style>
    <style:style style:name="T42" style:family="text">
      <style:text-properties officeooo:rsid="0077d49d"/>
    </style:style>
    <style:style style:name="T43" style:family="text">
      <style:text-properties officeooo:rsid="007c846d"/>
    </style:style>
    <style:style style:name="T44" style:family="text">
      <style:text-properties officeooo:rsid="007f3847"/>
    </style:style>
    <style:style style:name="T45" style:family="text">
      <style:text-properties officeooo:rsid="00808e9f"/>
    </style:style>
    <style:style style:name="T46" style:family="text">
      <style:text-properties officeooo:rsid="00a84933"/>
    </style:style>
    <style:style style:name="T47" style:family="text">
      <style:text-properties officeooo:rsid="0078a16d"/>
    </style:style>
    <style:style style:name="T48" style:family="text">
      <style:text-properties officeooo:rsid="0083d6aa"/>
    </style:style>
    <style:style style:name="T49" style:family="text">
      <style:text-properties fo:letter-spacing="normal" officeooo:rsid="0062e206" style:language-asian="en" style:country-asian="US"/>
    </style:style>
    <style:style style:name="T50" style:family="text">
      <style:text-properties fo:letter-spacing="normal" officeooo:rsid="007c846d" style:language-asian="en" style:country-asian="US"/>
    </style:style>
    <style:style style:name="T51" style:family="text">
      <style:text-properties fo:letter-spacing="normal" officeooo:rsid="0083d6aa" style:language-asian="en" style:country-asian="US"/>
    </style:style>
    <style:style style:name="T52" style:family="text">
      <style:text-properties fo:letter-spacing="normal" officeooo:rsid="008bdef6" style:language-asian="en" style:country-asian="US"/>
    </style:style>
    <style:style style:name="T53" style:family="text">
      <style:text-properties officeooo:rsid="00acaf9a"/>
    </style:style>
    <style:style style:name="T54" style:family="text">
      <style:text-properties officeooo:rsid="01357da4"/>
    </style:style>
    <style:style style:name="T55" style:family="text">
      <style:text-properties officeooo:rsid="0137e433"/>
    </style:style>
    <style:style style:name="T56" style:family="text">
      <style:text-properties officeooo:rsid="01fb0413"/>
    </style:style>
    <style:style style:name="T57" style:family="text">
      <style:text-properties style:text-line-through-style="none" style:text-line-through-type="none" style:text-underline-style="none"/>
    </style:style>
    <style:style style:name="T58" style:family="text">
      <style:text-properties style:text-line-through-style="none" style:text-line-through-type="none" fo:letter-spacing="normal" style:text-underline-style="none" officeooo:rsid="008b1ae2" style:language-asian="en" style:country-asian="US"/>
    </style:style>
    <style:style style:name="T59" style:family="text">
      <style:text-properties officeooo:rsid="008ae634"/>
    </style:style>
    <style:style style:name="T60" style:family="text">
      <style:text-properties officeooo:rsid="008b1ae2"/>
    </style:style>
    <style:style style:name="T61" style:family="text">
      <style:text-properties officeooo:rsid="00533c7d"/>
    </style:style>
    <style:style style:name="T62" style:family="text">
      <style:text-properties officeooo:rsid="0073da10"/>
    </style:style>
    <style:style style:name="T63" style:family="text">
      <style:text-properties officeooo:rsid="00847e51"/>
    </style:style>
    <style:style style:name="T64" style:family="text">
      <style:text-properties officeooo:rsid="008bf4e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9cm" draw:visible-area-height="17.19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<text:tab/><text:tab/><text:tab/><text:tab/><text:tab/><text:tab/></text:span><text:span text:style-name="T4">Informacja zgodn</text:span><text:span text:style-name="T5">a</text:span></text:p>
      <text:p text:style-name="P21"><text:tab/><text:tab/><text:tab/><text:tab/><text:tab/><text:tab/>z art. <text:span text:style-name="T6">222</text:span> ust. 5 ustawy PZP</text:p>
      <text:p text:style-name="P22">Nowy Targ <text:span text:style-name="T7">28</text:span><text:span text:style-name="T8">.0</text:span><text:span text:style-name="T7">3</text:span>.20<text:span text:style-name="T9">2</text:span><text:span text:style-name="T7">5</text:span>r.</text:p>
      <text:p text:style-name="P22"><text:span text:style-name="T10">Nasz z</text:span>nak: ZP.271.<text:span text:style-name="T7">8</text:span><text:span text:style-name="T11">.</text:span>20<text:span text:style-name="T9">2</text:span><text:span text:style-name="T7">5</text:span></text:p>
      <text:p text:style-name="P22"/>
      <text:p text:style-name="P20"><text:span text:style-name="T12">Dotyczy: postępowania w trybie podstawowym na </text:span><text:span text:style-name="T15">o</text:span><text:span text:style-name="Domyślna_20_czcionka_20_akapitu"><text:span text:style-name="T24">dnowienie starego oznakowania poziomego oraz wykonywanie nowego oznakowania poziomego ulic miejskich </text:span></text:span><text:span text:style-name="Domyślna_20_czcionka_20_akapitu"><text:span text:style-name="T25">w Nowym Targu</text:span></text:span><text:span text:style-name="Domyślna_20_czcionka_20_akapitu"><text:span text:style-name="T24">.</text:span></text:span></text:p>
      <text:p text:style-name="P23"/>
      <text:p text:style-name="P30"><text:span text:style-name="T13">Zamawiający na podstawie art. 222 ust. 5 ustawy z dnia 11 września 2019 r. Prawo zamówień publicznych (</text:span><text:span text:style-name="Domyślna_20_czcionka_20_akapitu"><text:span text:style-name="T13">tekst jednolity Dz. U. z 202</text:span></text:span><text:span text:style-name="Domyślna_20_czcionka_20_akapitu"><text:span text:style-name="T14">4</text:span></text:span><text:span text:style-name="Domyślna_20_czcionka_20_akapitu"><text:span text:style-name="T13"> r. poz. 1</text:span></text:span><text:span text:style-name="Domyślna_20_czcionka_20_akapitu"><text:span text:style-name="T14">320</text:span></text:span><text:span text:style-name="T13">) przekazuje poniżej informacje z otwarcia ofert: </text:span></text:p>
      <text:p text:style-name="P8"/>
      <text:p text:style-name="P9">1/ oferta nr <text:span text:style-name="T42">1</text:span> </text:p>
      <text:p text:style-name="P10"><text:span text:style-name="T43">G</text:span><text:span text:style-name="T44">RUPA</text:span><text:span text:style-name="T43">B</text:span><text:span text:style-name="T44">RA</text:span><text:span text:style-name="T45">V</text:span><text:span text:style-name="T44">O</text:span><text:span text:style-name="T43"> Sp. z o. o. ul. Isep 9, 31-588 Kraków, </text:span>NIP <text:span text:style-name="T43">6751646361</text:span></text:p>
      <text:p text:style-name="P24"><text:span text:style-name="T28">- cena oferty – </text:span>298 890,00 <text:span text:style-name="T29"><text:s/>zł </text:span><text:span text:style-name="T30">brutto</text:span><text:span text:style-name="T28">, </text:span></text:p>
      <text:p text:style-name="P31"><text:span text:style-name="T16">- </text:span><text:span text:style-name="T17">t</text:span><text:span text:style-name="T18">ermin wykonania </text:span><text:span text:style-name="T19">zakresu podanego </text:span><text:span text:style-name="T20">w Rozdziale II ust. </text:span><text:span text:style-name="T21">2</text:span><text:span text:style-name="T20"> pkt 1 </text:span><text:span text:style-name="T21">i 2</text:span><text:span text:style-name="T20"> SWZ – </text:span><text:span text:style-name="T16">14 dni od typowania,</text:span></text:p>
      <text:p text:style-name="P34"><text:span text:style-name="T46">- termin płatności – </text:span><text:span text:style-name="T47">30 dni kalendarzowych.</text:span></text:p>
      <text:p text:style-name="P44"/>
      <text:p text:style-name="P35"><text:span text:style-name="T8">2</text:span>/ oferta nr <text:span text:style-name="T8">2</text:span> </text:p>
      <text:p text:style-name="P42"><text:span text:style-name="T48">Przedsiębiorstwo „DUBR” Sp. z o. o. </text:span><text:span text:style-name="T43">ul. </text:span><text:span text:style-name="T48">Łódzka 247D, 25-655 Kielce</text:span><text:span text:style-name="T43">, </text:span>NIP <text:span text:style-name="T48">6570695812</text:span></text:p>
      <text:p text:style-name="P45"><text:span text:style-name="T49">- cena oferty – </text:span>228 816,90 <text:span text:style-name="T50">zł </text:span><text:span text:style-name="T51">brutto,</text:span></text:p>
      <text:p text:style-name="P40"><text:span text:style-name="T47">- </text:span><text:span text:style-name="T8">t</text:span><text:span text:style-name="T53">ermin wykonania </text:span><text:span text:style-name="T54">zakresu podanego </text:span><text:span text:style-name="T55">w Rozdziale II ust. </text:span><text:span text:style-name="T56">2</text:span><text:span text:style-name="T55"> pkt 1 </text:span><text:span text:style-name="T56">i 2</text:span><text:span text:style-name="T55"> SWZ – </text:span><text:span text:style-name="T47">14 dni od typowania,</text:span></text:p>
      <text:p text:style-name="P36"><text:span text:style-name="T46">- termin płatności – </text:span><text:span text:style-name="T47">30 dni kalendarzowych.</text:span></text:p>
      <text:p text:style-name="P35"/>
      <text:p text:style-name="P49">3/ oferta nr 3 </text:p>
      <text:p text:style-name="P27">Michał Kołodziejczyk MK DROGI <text:span text:style-name="T64">ul. Słoneczna 2b, </text:span><text:span text:style-name="T57">42-311 Żarki Letnisko, NIP 5771948403 </text:span><text:span text:style-name="T22"><text:s/></text:span></text:p>
      <text:p text:style-name="P26"><text:span text:style-name="T31">- cena oferty – </text:span>170 265,<text:span text:style-name="T59">00 </text:span><text:span text:style-name="T32">zł </text:span><text:span text:style-name="T33">brut</text:span><text:span text:style-name="T34">t</text:span><text:span text:style-name="T33">o</text:span><text:span text:style-name="T31">, </text:span></text:p>
      <text:p text:style-name="P32"><text:span text:style-name="T16">- </text:span><text:span text:style-name="T17">t</text:span><text:span text:style-name="T18">ermin wykonania </text:span><text:span text:style-name="T19">zakresu podanego </text:span><text:span text:style-name="T20">w Rozdziale II ust. </text:span><text:span text:style-name="T21">2</text:span><text:span text:style-name="T20"> pkt 1 </text:span><text:span text:style-name="T21">i 2</text:span><text:span text:style-name="T20"> SWZ – </text:span><text:span text:style-name="T16">14 dni od typowania,</text:span></text:p>
      <text:p text:style-name="P36"><text:span text:style-name="T46">- termin płatności – </text:span><text:span text:style-name="T47">30 dni kalendarzowych.</text:span></text:p>
      <text:p text:style-name="P37"/>
      <text:p text:style-name="P11">4/ <text:span text:style-name="T60">oferta nr 4 </text:span></text:p>
      <text:p text:style-name="P11"><text:span text:style-name="T61">Przedsiębiorstwo Drogowe EFEKTAR </text:span><text:span text:style-name="T62">sp. z o. o. sp. k ul. </text:span><text:span text:style-name="T63">Technologiczna </text:span><text:span text:style-name="T62">1</text:span><text:span text:style-name="T63">6</text:span><text:span text:style-name="T62">, 33-100 Tarnów, <text:s/></text:span><text:span text:style-name="T61">NIP 8733102545 </text:span></text:p>
      <text:p text:style-name="P25"><text:span text:style-name="T35">- cena oferty – </text:span>187 882,50 zł <text:span text:style-name="T37">brutto</text:span><text:span text:style-name="T35">, </text:span></text:p>
      <text:p text:style-name="P33"><text:span text:style-name="T16">- </text:span><text:span text:style-name="T17">te</text:span><text:span text:style-name="T18">rmin wykonania </text:span><text:span text:style-name="T19">zakresu podanego </text:span><text:span text:style-name="T20">w Rozdziale II ust. </text:span><text:span text:style-name="T21">2</text:span><text:span text:style-name="T20"> pkt 1 </text:span><text:span text:style-name="T21">i 2</text:span><text:span text:style-name="T20"> SWZ – </text:span><text:span text:style-name="T16">14 dni od typowania,</text:span></text:p>
      <text:p text:style-name="P38"><text:span text:style-name="T46">- termin płatności – </text:span><text:span text:style-name="T47">30 dni kalendarzowych.</text:span></text:p>
      <text:p text:style-name="P12"/>
      <text:p text:style-name="P43">5/ oferta nr 5 </text:p>
      <text:p text:style-name="P47">Krzysztof Birlet „BIZA KOLOR”<text:span text:style-name="T57"> ul. Główna 9a, 46-320 Przedmość </text:span><text:span text:style-name="T58">NIP 5761292467</text:span></text:p>
      <text:p text:style-name="P46"><text:span text:style-name="T49">- cena oferty – </text:span>231 486,00 zł <text:span text:style-name="T51">brut</text:span><text:span text:style-name="T52">t</text:span><text:span text:style-name="T51">o</text:span><text:span text:style-name="T49">, </text:span></text:p>
      <text:p text:style-name="P41"><text:span text:style-name="T47">- </text:span><text:span text:style-name="T8">t</text:span><text:span text:style-name="T53">ermin wykonania </text:span><text:span text:style-name="T54">zakresu podanego </text:span><text:span text:style-name="T55">w Rozdziale II ust. </text:span><text:span text:style-name="T56">2</text:span><text:span text:style-name="T55"> pkt 1 </text:span><text:span text:style-name="T56">i 2</text:span><text:span text:style-name="T55"> SWZ – </text:span><text:span text:style-name="T47">14 dni od typowania,</text:span></text:p>
      <text:p text:style-name="P39"><text:span text:style-name="T46">- termin płatności – </text:span><text:span text:style-name="T47">30 dni kalendarzowych.</text:span></text:p>
      <text:p text:style-name="P35"/>
      <text:p text:style-name="P12"/>
      <text:p text:style-name="P12"/>
      <text:p text:style-name="P51"><text:span text:style-name="T23">Otrzymują:</text:span></text:p>
      <text:p text:style-name="P28"><text:span text:style-name="T41">1</text:span><text:span text:style-name="T39">/ </text:span><text:span text:style-name="T38">platformazakupowa.pl</text:span></text:p>
      <text:p text:style-name="P29"><text:span text:style-name="T41">2</text:span><text:span text:style-name="T39">/ </text:span><text:span text:style-name="T38">a/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fo:letter-spacing="-0.004cm" style:font-size-complex="9pt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T3" style:family="text">
      <style:text-properties fo:font-size="8pt" fo:language="de" fo:country="DE" style:font-size-asian="8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9cm" draw:visible-area-height="17.198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  <text:p text:style-name="Header"/>
      </style:header>
      <style:header-left>
        <text:p text:style-name="MP1"><draw:frame draw:style-name="Mfr1" draw:name="Obiekt17" text:anchor-type="char" svg:x="0cm" svg:y="-0.019cm" svg:width="1.476cm" svg:height="2.223cm" draw:z-index="0"><draw:object-ole xlink:href="./Object 26" xlink:type="simple" xlink:show="embed" xlink:actuate="onLoad"/><draw:image xlink:href="./ObjectReplacements/Object 26" xlink:type="simple" xlink:show="embed" xlink:actuate="onLoad"/><svg:desc>obiekt OLE</svg:desc></draw:frame><draw:frame draw:style-name="Mfr1" draw:name="Obiekt15" text:anchor-type="char" svg:x="0cm" svg:y="-0.019cm" svg:width="1.476cm" svg:height="2.223cm" draw:z-index="0"><draw:object-ole xlink:href="./Object 23" xlink:type="simple" xlink:show="embed" xlink:actuate="onLoad"/><draw:image xlink:href="./ObjectReplacements/Object 23" xlink:type="simple" xlink:show="embed" xlink:actuate="onLoad"/></draw:frame><draw:frame draw:style-name="Mfr1" draw:name="Obiekt13" text:anchor-type="char" svg:x="0cm" svg:y="-0.019cm" svg:width="1.476cm" svg:height="2.223cm" draw:z-index="0"><draw:object-ole xlink:href="./Object 20" xlink:type="simple" xlink:show="embed" xlink:actuate="onLoad"/><draw:image xlink:href="./ObjectReplacements/Object 20" xlink:type="simple" xlink:show="embed" xlink:actuate="onLoad"/></draw:frame><draw:frame draw:style-name="Mfr1" draw:name="Obiekt11" text:anchor-type="char" svg:x="0cm" svg:y="-0.019cm" svg:width="1.476cm" svg:height="2.223cm" draw:z-index="0"><draw:object-ole xlink:href="./Object 17" xlink:type="simple" xlink:show="embed" xlink:actuate="onLoad"/><draw:image xlink:href="./ObjectReplacements/Object 17" xlink:type="simple" xlink:show="embed" xlink:actuate="onLoad"/></draw:frame><draw:frame draw:style-name="Mfr1" draw:name="Obiekt9" text:anchor-type="char" svg:x="0cm" svg:y="-0.019cm" svg:width="1.476cm" svg:height="2.223cm" draw:z-index="0"><draw:object-ole xlink:href="./Object 14" xlink:type="simple" xlink:show="embed" xlink:actuate="onLoad"/><draw:image xlink:href="./ObjectReplacements/Object 14" xlink:type="simple" xlink:show="embed" xlink:actuate="onLoad"/></draw:frame><draw:frame draw:style-name="Mfr1" draw:name="Obiekt7" text:anchor-type="char" svg:x="0cm" svg:y="-0.019cm" svg:width="1.476cm" svg:height="2.223cm" draw:z-index="0"><draw:object-ole xlink:href="./Object 11" xlink:type="simple" xlink:show="embed" xlink:actuate="onLoad"/><draw:image xlink:href="./ObjectReplacements/Object 11" xlink:type="simple" xlink:show="embed" xlink:actuate="onLoad"/></draw:frame><draw:frame draw:style-name="Mfr1" draw:name="Obiekt5" text:anchor-type="char" svg:x="0cm" svg:y="-0.019cm" svg:width="1.476cm" svg:height="2.223cm" draw:z-index="0"><draw:object-ole xlink:href="./Object 8" xlink:type="simple" xlink:show="embed" xlink:actuate="onLoad"/><draw:image xlink:href="./ObjectReplacements/Object 8" xlink:type="simple" xlink:show="embed" xlink:actuate="onLoad"/></draw:frame><draw:frame draw:style-name="Mfr1" draw:name="Obiekt3" text:anchor-type="char" svg:x="0cm" svg:y="-0.019cm" svg:width="1.476cm" svg:height="2.223cm" draw:z-index="0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left>
      <style:header-first>
        <text:p text:style-name="MP1"><draw:frame draw:style-name="Mfr1" draw:name="Obiekt16" text:anchor-type="char" svg:x="0cm" svg:y="-0.019cm" svg:width="1.476cm" svg:height="2.223cm" draw:z-index="6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4" text:anchor-type="char" svg:x="0cm" svg:y="-0.019cm" svg:width="1.476cm" svg:height="2.223cm" draw:z-index="7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2" text:anchor-type="char" svg:x="0cm" svg:y="-0.019cm" svg:width="1.476cm" svg:height="2.223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0" text:anchor-type="char" svg:x="0cm" svg:y="-0.019cm" svg:width="1.476cm" svg:height="2.223cm" draw:z-index="4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8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6" text:anchor-type="char" svg:x="0cm" svg:y="-0.019cm" svg:width="1.476cm" svg:height="2.223cm" draw:z-index="1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2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1" text:anchor-type="char" svg:x="0cm" svg:y="-0.019cm" svg:width="1.476cm" svg:height="2.223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first>
      <style:footer>
        <text:p text:style-name="MP5"><draw:frame draw:style-name="Mfr2" draw:name="Ramka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0-18) 26-11-244<text:tab/>e-mail: umnt@um.nowytarg.pl</text:p>
        <text:p text:style-name="MP8">fax <text:s/>(018) 26-62-312<text:tab/>www.nowytarg.pl<text:tab/>pokój Nr 221, II piętro</text:p>
        <text:p text:style-name="MP8"><text:tab/><text:tab/></text:p>
        <text:p text:style-name="MP9"><text:tab/><text:tab/></text:p>
        <text:p text:style-name="MP10"/>
      </style:footer>
      <style:footer-left>
        <text:p text:style-name="MP11"><draw:frame draw:style-name="Mfr2" draw:name="Ramka9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8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7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6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5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4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3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2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18) 26-11-244<text:tab/>e-mail: umnt@um.nowytarg.pl</text:p>
        <text:p text:style-name="MP8">fax <text:s/>(18) 26-62-312<text:tab/>www.nowytarg.pl<text:tab/>pokój Nr 221, II piętro</text:p>
        <text:p text:style-name="MP8"><text:tab/><text:tab/></text:p>
        <text:p text:style-name="MP14"><text:tab/></text:p>
      </style:footer-left>
      <style:footer-first>
        <text:p text:style-name="MP11"/>
        <text:p text:style-name="MP6"><text:s text:c="64"/>Referat ds. Zamówień Publicznych</text:p>
        <text:p text:style-name="MP12"><text:span text:style-name="MT2">tel. <text:s/></text:span><text:span text:style-name="MT3">(18) 26-11-244<text:tab/>e-mail: umnt@um.nowytarg.pl</text:span></text:p>
        <text:p text:style-name="MP8">fax <text:s/>(18) 26-62-312<text:tab/>www.nowytarg.pl<text:tab/>pokój Nr 221, II piętro</text:p>
        <text:p text:style-name="MP8"><text:tab/><text:tab/></text:p>
        <text:p text:style-name="MP13"><text:tab/><text:tab/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</dc:title>
    <meta:initial-creator>KF</meta:initial-creator>
    <meta:creation-date>2025-03-28T09:05:00</meta:creation-date>
    <dc:date>2025-03-28T11:25:32.292000000</dc:date>
    <meta:print-date>2025-03-28T11:25:27.902000000</meta:print-date>
    <meta:editing-cycles>79</meta:editing-cycles>
    <meta:editing-duration>PT18H17M14S</meta:editing-duration>
    <meta:generator>LibreOffice/7.3.7.2$Windows_X86_64 LibreOffice_project/e114eadc50a9ff8d8c8a0567d6da8f454beeb84f</meta:generator>
    <meta:keyword>DAD1HX61Be8</meta:keyword>
    <meta:keyword>BAB1yDv8zho</meta:keyword>
    <meta:document-statistic meta:table-count="0" meta:image-count="0" meta:object-count="17" meta:page-count="1" meta:paragraph-count="58" meta:word-count="400" meta:character-count="2660" meta:non-whitespace-character-count="2052"/>
  </office:meta>
</office:document-meta>
</file>