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4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4">
            <text:p>Wartość przeznaczona na sfinansowanie zamówienia - nr 13/D/25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Nr części<text:s/></text:p>
          </table:table-cell>
          <table:table-cell office:value-type="string" table:style-name="ce5">
            <text:p>Wartość netto</text:p>
          </table:table-cell>
          <table:table-cell office:value-type="string" table:style-name="ce8">
            <text:p>Wartość brutto<text:s/>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3">
            <text:p>Pakiet nr 1<text:s/></text:p>
          </table:table-cell>
          <table:table-cell office:value-type="float" office:value="8260" table:style-name="ce6">
            <text:p>8 260,00</text:p>
          </table:table-cell>
          <table:table-cell office:value-type="float" office:value="9334.23" table:style-name="ce9">
            <text:p>9 334,23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3">
            <text:p>Pakiet nr 2</text:p>
          </table:table-cell>
          <table:table-cell office:value-type="float" office:value="110006" table:style-name="ce6">
            <text:p>110 006,00</text:p>
          </table:table-cell>
          <table:table-cell office:value-type="float" office:value="125529.49" table:style-name="ce9">
            <text:p>125 529,4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3">
            <text:p>Pakiet nr 3</text:p>
          </table:table-cell>
          <table:table-cell office:value-type="float" office:value="44245" table:style-name="ce6">
            <text:p>44 245,00</text:p>
          </table:table-cell>
          <table:table-cell office:value-type="float" office:value="47784.6" table:style-name="ce9">
            <text:p>47 784,6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3">
            <text:p>Pakiet nr 4</text:p>
          </table:table-cell>
          <table:table-cell office:value-type="float" office:value="693.6" table:style-name="ce6">
            <text:p>693,60</text:p>
          </table:table-cell>
          <table:table-cell office:value-type="float" office:value="748.49" table:style-name="ce9">
            <text:p>748,4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3">
            <text:p>Pakiet nr 5</text:p>
          </table:table-cell>
          <table:table-cell office:value-type="float" office:value="8640" table:style-name="ce6">
            <text:p>8 640,00</text:p>
          </table:table-cell>
          <table:table-cell office:value-type="float" office:value="9331.2000000000007" table:style-name="ce9">
            <text:p>9 331,2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3">
            <text:p>Pakiet nr 6</text:p>
          </table:table-cell>
          <table:table-cell office:value-type="float" office:value="68800" table:style-name="ce6">
            <text:p>68 800,00</text:p>
          </table:table-cell>
          <table:table-cell office:value-type="float" office:value="74304" table:style-name="ce9">
            <text:p>74 304,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3">
            <text:p>Pakiet nr 7</text:p>
          </table:table-cell>
          <table:table-cell office:value-type="float" office:value="53720" table:style-name="ce6">
            <text:p>53 720,00</text:p>
          </table:table-cell>
          <table:table-cell office:value-type="float" office:value="62616" table:style-name="ce9">
            <text:p>62 616,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3">
            <text:p>Pakiet nr 8</text:p>
          </table:table-cell>
          <table:table-cell office:value-type="float" office:value="11900" table:style-name="ce6">
            <text:p>11 900,00</text:p>
          </table:table-cell>
          <table:table-cell office:value-type="float" office:value="12852" table:style-name="ce9">
            <text:p>12 852,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3">
            <text:p>Pakiet nr 9</text:p>
          </table:table-cell>
          <table:table-cell office:value-type="float" office:value="41500" table:style-name="ce6">
            <text:p>41 500,00</text:p>
          </table:table-cell>
          <table:table-cell office:value-type="float" office:value="44820" table:style-name="ce9">
            <text:p>44 820,0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3">
            <text:p>Pakiet nr 10</text:p>
          </table:table-cell>
          <table:table-cell office:value-type="float" office:value="43343.3" table:style-name="ce6">
            <text:p>43 343,30</text:p>
          </table:table-cell>
          <table:table-cell office:value-type="float" office:value="46810.75" table:style-name="ce9">
            <text:p>46 810,75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string" table:style-name="ce2">
            <text:p>RAZEM</text:p>
          </table:table-cell>
          <table:table-cell office:value-type="float" office:value="391107.89999999997" table:formula="of:=SUM([.D5:.D14])" table:style-name="ce7">
            <text:p>391 107,90</text:p>
          </table:table-cell>
          <table:table-cell office:value-type="float" office:value="434130.76" table:formula="of:=SUM([.E5:.E14])" table:style-name="ce10">
            <text:p>434 130,76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PawełKołodziejski SPZOZMSWiA_Lodz</meta:initial-creator>
    <dc:creator>PawełKołodziejski SPZOZMSWiA_Lodz</dc:creator>
    <meta:creation-date>2025-02-26T11:47:23Z</meta:creation-date>
    <dc:date>2025-03-04T10:47:43Z</dc:date>
    <meta:print-date>2025-03-04T10:47:31Z</meta:print-date>
  </office:meta>
</office:document-meta>
</file>