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T8Fo00" svg:font-family="TT8Fo00" style:font-family-generic="system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text:style-name="WW_CharLFO8LVL3" style:num-suffix=".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/>
    </style:style>
    <style:style style:name="T7" style:parent-style-name="StrongEmphasis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8" style:parent-style-name="Standard" style:family="paragraph">
      <style:paragraph-properties fo:text-align="end" fo:line-height="115%"/>
    </style:style>
    <style:style style:name="T9" style:parent-style-name="StrongEmphasis" style:family="text">
      <style:text-properties style:font-name-asian="TT8Fo00" style:font-name-complex="TimesNewRomanPS-BoldMT" fo:color="#000000" fo:letter-spacing="-0.0027in" fo:font-size="11pt" style:font-size-asian="11pt" style:font-size-complex="11pt"/>
    </style:style>
    <style:style style:name="T10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14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15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1" style:parent-style-name="Standard" style:list-style-name="LFO7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5" style:parent-style-name="Standard" style:list-style-name="LFO7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54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55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56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63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0" style:parent-style-name="Standard" style:list-style-name="LFO7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4" style:parent-style-name="Standard" style:list-style-name="LFO7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77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78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79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80" style:parent-style-name="Standard" style:family="paragraph">
      <style:paragraph-properties fo:text-align="justify"/>
      <style:text-properties style:font-name-asian="Times New Roman" fo:font-size="11pt" style:font-size-asian="11pt" style:font-size-complex="11pt" style:language-asian="pl" style:country-asian="PL"/>
    </style:style>
    <style:style style:name="P81" style:parent-style-name="Standard" style:list-style-name="LFO7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84" style:parent-style-name="Standard" style:list-style-name="LFO7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86" style:parent-style-name="Standard" style:list-style-name="LFO9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7" style:parent-style-name="Standard" style:list-style-name="LFO9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8" style:parent-style-name="Standard" style:list-style-name="LFO9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1" style:parent-style-name="Normalny" style:family="paragraph">
      <style:paragraph-properties fo:text-align="center" fo:line-height="150%" fo:margin-left="3.9375in">
        <style:tab-stops/>
      </style:paragraph-properties>
      <style:text-properties style:font-name-asian="Lucida Sans Unicode" style:font-name-complex="Times New Roman" fo:font-size="11pt" style:font-size-asian="11pt" style:font-size-complex="11pt"/>
    </style:style>
    <style:style style:name="P92" style:parent-style-name="Normalny" style:family="paragraph">
      <style:paragraph-properties fo:text-align="center" fo:line-height="150%" fo:margin-left="3.9375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<text:s/>5<text:s/>do SWZ</text:p>
      <text:p text:style-name="P3"/>
      <text:p text:style-name="P4"><text:span text:style-name="T5">na<text:s/></text:span><text:span text:style-name="T6">,,</text:span><text:span text:style-name="T7">Świadczenie usług w zakresie odbioru, transportu i utylizacji odpadów</text:span></text:p>
      <text:p text:style-name="P8"><text:span text:style-name="T9">na potrzeby „</text:span><text:span text:style-name="T10">Pro-Medica” w Ełku Sp. z o. o”</text:span></text:p>
      <text:p text:style-name="P11"><text:span text:style-name="T12">Znak Sprawy<text:s/></text:span><text:span text:style-name="T13">1</text:span><text:span text:style-name="T14">090</text:span><text:span text:style-name="T15"><text:s/>/ 202</text:span><text:span text:style-name="T16">5</text:span></text:p>
      <text:p text:style-name="P17"/>
      <text:p text:style-name="P18">FORMULARZ OFERTOWY DODATKOWEJ</text:p>
      <text:p text:style-name="P19">............................dnia……………</text:p>
      <text:p text:style-name="P20"><text:span text:style-name="T21">„Pro-Medica” w Ełku Sp. z o. o.</text:span><text:span text:style-name="T22">”</text:span></text:p>
      <text:p text:style-name="P23">ul. Baranki 24</text:p>
      <text:p text:style-name="P24">19-300 Ełk</text:p>
      <text:p text:style-name="P25"/>
      <text:p text:style-name="P26">Ja/my niżej podpisany/i:</text:p>
      <text:p text:style-name="P27">...............................................................................................................................................................................</text:p>
      <text:p text:style-name="P28">(imię i nazwisko, stanowisko/ podstawa do reprezentacji Wykonawcy)</text:p>
      <text:p text:style-name="P29">działając w imieniu i na rzecz Wykonawcy:</text:p>
      <text:p text:style-name="P30"/>
      <text:list text:style-name="LFO7" text:continue-numbering="true">
        <text:list-item>
          <text:p text:style-name="P31"><text:span text:style-name="T32">Pełna nazwa firmy Wykonawcy</text:span><text:span text:style-name="T33"><text:s/>1)</text:span><text:span text:style-name="T34"><text:s/>………………………</text:span></text:p>
        </text:list-item>
      </text:list>
      <text:p text:style-name="P35">siedziba Wykonawcy………………………</text:p>
      <text:p text:style-name="P36">REGON: …………….…………………….. <text:s/>NIP: …………………………….….</text:p>
      <text:p text:style-name="P37">KRS/Nr ewidencyjny: …………………….. Telefon: ……………………………. <text:s/></text:p>
      <text:p text:style-name="P38">E-mail: …………………………………….. <text:s/>Adres strony internetowej: ……...…......…………....</text:p>
      <text:p text:style-name="P39">Województwo: …………………………….. Powiat: …………………………….</text:p>
      <text:p text:style-name="P40"><text:span text:style-name="T41">1)</text:span><text:span text:style-name="T42"><text:s/></text:span><text:span text:style-name="T43">W przypadku Wykonawców wspólnie ubiegających się o udzielenie zamówienia należy wskazać wszystkie podmioty</text:span></text:p>
      <text:p text:style-name="P44"/>
      <text:list text:style-name="LFO7" text:continue-numbering="true">
        <text:list-item>
          <text:p text:style-name="P45"><text:span text:style-name="T46">W odpowiedzi na zaproszenie</text:span><text:span text:style-name="T47"><text:s/>do składania oferty dodatkowej (art. 293 ust. 1 i art. 294 ustawy Pzp) w</text:span><text:span text:style-name="T48"> </text:span><text:span text:style-name="T49">postępowaniu<text:s/></text:span><text:span text:style-name="T50">o udzielenie zamówienia publicznego w trybie podstawowym z możliwością przeprowadzenia negocjacji na<text:s/></text:span><text:span text:style-name="T51">ś</text:span><text:span text:style-name="T52">wiadczenie usług w zakresie odbioru, transportu i utylizacji odpadów</text:span><text:span text:style-name="T53"><text:s/></text:span><text:span text:style-name="T54">na potrzeby „</text:span><text:span text:style-name="T55">Pro-Medica" w Ełku Sp. z o. o</text:span><text:span text:style-name="T56">,</text:span><text:span text:style-name="T57">,</text:span><text:span text:style-name="T58"><text:s/>Znak sprawy: 1</text:span><text:span text:style-name="T59">090</text:span><text:span text:style-name="T60"><text:s/>/ 202</text:span><text:span text:style-name="T61">5</text:span><text:span text:style-name="T62">,<text:s/></text:span><text:span text:style-name="T63">składam ofertę dodatkową na następujących warunkach:</text:span></text:p>
          <text:list text:continue-numbering="true">
            <text:list-item>
              <text:list>
                <text:list-item>
                  <text:p text:style-name="P64"><text:span text:style-name="T65">Cena</text:span><text:span text:style-name="T66"><text:s/>n</text:span><text:span text:style-name="T67">etto</text:span><text:span text:style-name="T68">:</text:span><text:span text:style-name="T69"><text:s/>….....................................................zł</text:span></text:p>
                </text:list-item>
                <text:list-item>
                  <text:p text:style-name="P70"><text:span text:style-name="T71">Cena b</text:span><text:span text:style-name="T72">rutto<text:s/></text:span><text:span text:style-name="T73">…...................................................zł</text:span></text:p>
                </text:list-item>
                <text:list-item>
                  <text:p text:style-name="P74"><text:span text:style-name="T75">Cena brutto s</text:span><text:span text:style-name="T76">łownie</text:span><text:span text:style-name="T77">:</text:span><text:span text:style-name="T78"><text:s/></text:span><text:span text:style-name="T79">...................................................…</text:span></text:p>
                </text:list-item>
              </text:list>
            </text:list-item>
          </text:list>
        </text:list-item>
      </text:list>
      <text:p text:style-name="P80"/>
      <text:list text:style-name="LFO7" text:continue-numbering="true">
        <text:list-item>
          <text:p text:style-name="P81"><text:span text:style-name="T82">Oświadczamy, iż w pozostałym zakresie oferta dodatkowa jest zgodna z uprzednio</text:span><text:span text:style-name="T83"><text:s/>złożoną ofertą w przedmiotowym postępowaniu.</text:span></text:p>
        </text:list-item>
        <text:list-item>
          <text:p text:style-name="P84"><text:span text:style-name="T85">Do niniejszej oferty dodatkowej dołączono, jako załączniki: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6">Formularz Asortymentowo-Cenowy – Załącznik nr 3 do SWZ</text:p>
                </text:list-item>
                <text:list-item>
                  <text:p text:style-name="P87">…..............................................................................</text:p>
                </text:list-item>
                <text:list-item>
                  <text:p text:style-name="P88">.…................................................................….....…</text:p>
                </text:list-item>
              </text:list>
            </text:list-item>
          </text:list>
        </text:list-item>
      </text:list>
      <text:p text:style-name="P89"/>
      <text:p text:style-name="P90"/>
      <text:p text:style-name="P91">……………………………………….</text:p>
      <text:p text:style-name="P92"><text:span text:style-name="T93">Data; kwalifikowany podpis elektroniczny lub podpis zaufany lub podpis osobisty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TT8Fo00" svg:font-family="TT8Fo00" style:font-family-generic="system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="StarSymbol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text:style-name="WW_CharLFO8LVL3" style:num-suffix=".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5-04-01T07:53:00Z</dc:date>
    <meta:print-date>2021-12-13T10:40:00Z</meta:print-date>
    <meta:template xlink:href="Normal.dotm" xlink:type="simple"/>
    <meta:editing-cycles>158</meta:editing-cycles>
    <meta:editing-duration>PT114540S</meta:editing-duration>
    <meta:document-statistic meta:page-count="1" meta:paragraph-count="4" meta:word-count="303" meta:character-count="2117" meta:row-count="15" meta:non-whitespace-character-count="1818"/>
  </office:meta>
</office:document-meta>
</file>