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b0f911"/>
    </style:style>
    <style:style style:name="P14" style:family="paragraph" style:parent-style-name="Standard">
      <style:paragraph-properties fo:text-align="justify" style:justify-single-word="false"/>
      <style:text-properties officeooo:paragraph-rsid="00ae7509"/>
    </style:style>
    <style:style style:name="P15" style:family="paragraph" style:parent-style-name="Standard">
      <style:paragraph-properties fo:text-align="justify" style:justify-single-word="false"/>
      <style:text-properties officeooo:paragraph-rsid="00b89e0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b2a67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ca346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f1663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officeooo:paragraph-rsid="00b0f911"/>
    </style:style>
    <style:style style:name="P21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22" style:family="paragraph" style:parent-style-name="Heading_20_1">
      <style:text-properties officeooo:paragraph-rsid="006f67f5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f1663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a32635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ae7509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b89e01" style:font-size-asian="12pt" style:font-size-complex="12pt"/>
    </style:style>
    <style:style style:name="T9" style:family="text">
      <style:text-properties style:use-window-font-color="true" loext:opacity="0%" style:font-name="Times New Roman" fo:font-size="12pt" officeooo:rsid="00bf1663" style:font-size-asian="12pt" style:font-size-complex="12pt"/>
    </style:style>
    <style:style style:name="T10" style:family="text">
      <style:text-properties style:use-window-font-color="true" loext:opacity="0%" officeooo:rsid="00ba015c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fo:language="en" fo:country="US" officeooo:rsid="00a832eb" style:font-size-asian="12pt" style:font-size-complex="12pt"/>
    </style:style>
    <style:style style:name="T17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b3b610"/>
    </style:style>
    <style:style style:name="T20" style:family="text">
      <style:text-properties officeooo:rsid="00bd5364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9cm" draw:visible-area-height="17.278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Wyjaśnienia specyfikacji warunków</text:h>
      <text:h text:style-name="P22" text:outline-level="1">zamówienia.</text:h>
      <text:p text:style-name="P8">Nasz znak ZP.271.<text:span text:style-name="T2">5</text:span>.202<text:span text:style-name="T3">5</text:span></text:p>
      <text:p text:style-name="P8">Nowy Targ <text:span text:style-name="T20">17</text:span><text:span text:style-name="T19">.</text:span><text:span text:style-name="T5">0</text:span><text:span text:style-name="T10">3</text:span><text:span text:style-name="T4">.</text:span>202<text:span text:style-name="T3">5</text:span>r.</text:p>
      <text:p text:style-name="P8"/>
      <text:p text:style-name="P11"><text:span text:style-name="Domyślna_20_czcionka_20_akapitu"><text:span text:style-name="T11">Dotyczy: postępowania w trybie podstawowym na </text:span></text:span><text:span text:style-name="Domyślna_20_czcionka_20_akapitu"><text:span text:style-name="T12">b</text:span></text:span><text:span text:style-name="Tekst_20_treści_5f_"><text:span text:style-name="T13">udowę sali gimnastycznej przy Szkole Podstawowej nr 11 w Nowym Targu.</text:span></text:span></text:p>
      <text:p text:style-name="P9"/>
      <text:p text:style-name="P11"><text:span text:style-name="Domyślna_20_czcionka_20_akapitu"><text:span text:style-name="T14"><text:tab/></text:span></text:span><text:span text:style-name="T14">Zamawiający na podstawie art. 284 ustawy z dnia 11 września 2019r. Prawo zamówień publicznych (</text:span><text:span text:style-name="Domyślna_20_czcionka_20_akapitu"><text:span text:style-name="T14">tekst jednolity </text:span></text:span><text:span text:style-name="Domyślna_20_czcionka_20_akapitu"><text:span text:style-name="T17">Dz. U. z 202</text:span></text:span><text:span text:style-name="Domyślna_20_czcionka_20_akapitu"><text:span text:style-name="T18">4</text:span></text:span><text:span text:style-name="Domyślna_20_czcionka_20_akapitu"><text:span text:style-name="T17"> r. poz. 1</text:span></text:span><text:span text:style-name="Domyślna_20_czcionka_20_akapitu"><text:span text:style-name="T18">320</text:span></text:span><text:span text:style-name="T14">) udziela wyjaśnienia specyfikacji warunków zamówienia w niniejszym postępowaniu. Wyjaśnienie udostępnia się na stronie internetowej. Niniejsze wyjaśnienie specyfikacji warunków zamówienia jest wiążące.</text:span></text:p>
      <text:p text:style-name="P9"/>
      <text:p text:style-name="P12"><text:span text:style-name="Tekst_20_treści_5f_"><text:span text:style-name="T6">Pytanie nr 1 </text:span></text:span></text:p>
      <text:p text:style-name="P12"><text:span text:style-name="Tekst_20_treści_5f_"><text:span text:style-name="T6">Proszę o informację czy należy dostarczyć rolety materiałowe w oknach ?</text:span></text:span></text:p>
      <text:p text:style-name="P12"><text:span text:style-name="Tekst_20_treści_5f_"><text:span text:style-name="T6"/></text:span></text:p>
      <text:p text:style-name="P12"><text:span text:style-name="Tekst_20_treści_5f_"><text:span text:style-name="T6">Odpowiedź:</text:span></text:span></text:p>
      <text:p text:style-name="P20">Tak. W salach tematycznych 1_14 i 1_15 należy przyjąć do wyceny rolety materiałowe.</text:p>
      <text:p text:style-name="P16"><text:span text:style-name="Tekst_20_treści_5f_"><text:span text:style-name="T6"/></text:span></text:p>
      <text:p text:style-name="P16"><text:span text:style-name="Tekst_20_treści_5f_"><text:span text:style-name="T6">Pytanie nr </text:span></text:span><text:span text:style-name="Tekst_20_treści_5f_"><text:span text:style-name="T8">2</text:span></text:span></text:p>
      <text:p text:style-name="P16"><text:span text:style-name="Tekst_20_treści_5f_"><text:span text:style-name="T6">Czy należy policzyć system asekuracyjny dachu?</text:span></text:span></text:p>
      <text:p text:style-name="P13"><text:span text:style-name="Tekst_20_treści_5f_"><text:span text:style-name="T6"/></text:span></text:p>
      <text:p text:style-name="P15"><text:span text:style-name="Tekst_20_treści_5f_"><text:span text:style-name="T6">Odpowiedź:</text:span></text:span></text:p>
      <text:p text:style-name="P14"><text:span text:style-name="Tekst_20_treści_5f_"><text:span text:style-name="T6">Tak, na dachu ma się znajdować system asekuracyjny.</text:span></text:span></text:p>
      <text:p text:style-name="P14"><text:span text:style-name="Tekst_20_treści_5f_"><text:span text:style-name="T6"/></text:span></text:p>
      <text:p text:style-name="P17"><text:span text:style-name="Tekst_20_treści_5f_"><text:span text:style-name="T7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8"><text:span text:style-name="Tekst_20_treści_5f_"><text:span text:style-name="T9"/></text:span></text:p>
      <text:p text:style-name="P19"/>
      <text:p text:style-name="P10"/>
      <text:p text:style-name="P8">Otrzymują:</text:p>
      <text:p text:style-name="P8">1/ https://platformazakupowa.pl/pn/nowytarg</text:p>
      <text:p text:style-name="P7"><text:span text:style-name="Domyślna_20_czcionka_20_akapitu"><text:span text:style-name="T16">2</text:span></text:span><text:span text:style-name="Domyślna_20_czcionka_20_akapitu"><text:span text:style-name="T15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9cm" draw:visible-area-height="17.278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12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11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0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8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7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6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4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2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1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0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1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105</meta:editing-cycles>
    <meta:editing-duration>PT20H28M25S</meta:editing-duration>
    <dc:date>2025-03-17T12:03:43.520000000</dc:date>
    <meta:creation-date>2024-02-02T07:46:00</meta:creation-date>
    <meta:print-date>2025-03-17T12:03:39.323000000</meta:print-date>
    <meta:document-statistic meta:table-count="0" meta:image-count="0" meta:object-count="13" meta:page-count="1" meta:paragraph-count="25" meta:word-count="151" meta:character-count="1164" meta:non-whitespace-character-count="965"/>
    <meta:template xlink:type="simple" xlink:actuate="onRequest" xlink:title="" xlink:href="../../../../Przetargi%202021/Przetargi%20do%20kwot%20UE/Strefa%20relaksu/Wyjaśnienie%20SWZ.odt/Normal.dotm"/>
  </office:meta>
</office:document-meta>
</file>