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 fo:margin-left="4.4312in" fo:text-indent="0.4923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7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8" style:parent-style-name="Standard" style:list-style-name="LFO7" style:family="paragraph">
      <style:paragraph-properties fo:text-align="justify" fo:line-height="115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2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1" style:parent-style-name="Standard" style:list-style-name="LFO7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61" style:parent-style-name="Standard" style:list-style-name="LFO7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4" style:parent-style-name="Standard" style:list-style-name="LFO7" style:family="paragraph">
      <style:paragraph-properties fo:text-align="justify" fo:line-height="115%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6" style:parent-style-name="Standard" style:list-style-name="LFO7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9" style:parent-style-name="Standard" style:list-style-name="LFO7" style:family="paragraph">
      <style:paragraph-properties fo:text-align="justify" fo:line-height="115%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list-style-name="LFO8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4" style:parent-style-name="Standard" style:list-style-name="LFO8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6" style:parent-style-name="Standard" style:list-style-name="LFO8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P78" style:parent-style-name="Standard" style:family="paragraph">
      <style:paragraph-properties fo:text-align="justify" fo:margin-left="0.4895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86" style:parent-style-name="Standard" style:list-style-name="LFO8" style:family="paragraph">
      <style:paragraph-properties fo:text-align="justify"/>
    </style:style>
    <style:style style:name="T87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93" style:parent-style-name="Standard" style:list-style-name="LFO9" style:family="paragraph">
      <style:paragraph-properties fo:text-align="justify"/>
    </style:style>
    <style:style style:name="T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96" style:parent-style-name="Standard" style:list-style-name="LFO9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98" style:parent-style-name="Standard" style:list-style-name="LFO9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/>
    </style:style>
    <style:style style:name="P99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00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01" style:parent-style-name="Akapitzlistą" style:list-style-name="LFO9" style:family="paragraph">
      <style:paragraph-properties fo:text-align="justify" fo:line-height="115%"/>
      <style:text-properties fo:hyphenate="true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107" style:parent-style-name="Akapitzlistą" style:list-style-name="LFO9" style:family="paragraph">
      <style:paragraph-properties fo:text-align="justify" fo:line-height="115%"/>
      <style:text-properties fo:hyphenate="true"/>
    </style:style>
    <style:style style:name="T10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110" style:parent-style-name="Standard" style:list-style-name="LFO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1" style:parent-style-name="Standard" style:list-style-name="LFO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14" style:parent-style-name="Standard" style:list-style-name="LFO9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21" style:parent-style-name="Standard" style:list-style-name="LFO9" style:family="paragraph">
      <style:paragraph-properties fo:text-align="justify" fo:line-height="115%">
        <style:tab-stops>
          <style:tab-stop style:type="left" style:position="-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2" style:parent-style-name="Standard" style:list-style-name="LFO9" style:family="paragraph">
      <style:paragraph-properties fo:text-align="justify" fo:line-height="115%">
        <style:tab-stops>
          <style:tab-stop style:type="left" style:position="-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 text:c="5"/>Załącznik Nr 1 do SWZ</text:p>
      <text:p text:style-name="P6">na ,,Zakup i dostawę ambulansu typu C na potrzeby „Pro-Medica” w Ełku Sp. z o.o.''<text:s/></text:p>
      <text:p text:style-name="P7">Znak sprawy: 373/2025</text:p>
      <text:p text:style-name="P8"><text:span text:style-name="T9">projekt mieszkańców wybrany w ramach "Ełckiego Budżetu Obywatelskiego</text:span><text:span text:style-name="T10"><text:line-break/></text:span><text:span text:style-name="T11">- edycja 2025"<text:s/></text:span><text:span text:style-name="T12">finansowany</text:span><text:span text:style-name="T13"><text:s/></text:span><text:span text:style-name="T14">z budżetu Gminy Miasta Ełku</text:span></text:p>
      <text:p text:style-name="P15"/>
      <text:p text:style-name="P16">FORMULARZ OFERTOWY</text:p>
      <text:p text:style-name="P17">............................dnia……………</text:p>
      <text:p text:style-name="P18"><text:span text:style-name="T19">„Pro-Medica” w Ełku Sp. z o. o.</text:span><text:span text:style-name="T20">”</text:span></text:p>
      <text:p text:style-name="P21">ul. Baranki 24</text:p>
      <text:p text:style-name="P22">19-300 Ełk</text:p>
      <text:p text:style-name="P23">Ja/my niżej podpisany/i:</text:p>
      <text:p text:style-name="P24">...............................................................................................................................................................................</text:p>
      <text:p text:style-name="P25">(imię i nazwisko, stanowisko/ podstawa do reprezentacji Wykonawcy)</text:p>
      <text:p text:style-name="P26">działając w imieniu i na rzecz Wykonawcy:</text:p>
      <text:p text:style-name="P27"/>
      <text:list text:style-name="LFO7" text:continue-numbering="true">
        <text:list-item>
          <text:p text:style-name="P28"><text:span text:style-name="T29">Pełna nazwa firmy Wykonawcy</text:span><text:span text:style-name="T30"><text:s/>1)</text:span><text:span text:style-name="T31"><text:s/>………………………</text:span></text:p>
        </text:list-item>
      </text:list>
      <text:p text:style-name="P32">siedziba Wykonawcy………………………</text:p>
      <text:p text:style-name="P33">REGON: …………….…………………….. <text:s/>NIP: …………………………….….</text:p>
      <text:p text:style-name="P34">KRS/Nr ewidencyjny: …………………….. Telefon: ……………………………. <text:s/></text:p>
      <text:p text:style-name="P35">E-mail: …………………………………….. <text:s/>Adres strony internetowej: ……...…......…………....</text:p>
      <text:p text:style-name="P36">Województwo: …………………………….. Powiat: …………………………….</text:p>
      <text:p text:style-name="P37"><text:span text:style-name="T38">1</text:span><text:span text:style-name="T39">)</text:span><text:span text:style-name="T40"><text:s/></text:span><text:span text:style-name="T41">W przypadku Wykonawców wspólnie ubiegających się o udzielenie zamówienia należy wskazać wszystkie podmioty</text:span></text:p>
      <text:list text:style-name="LFO7" text:continue-numbering="true">
        <text:list-item>
          <text:p text:style-name="P42">Osoba upoważniona do przeprowadzenia negocjacji z<text:s/>Zamawiającym ……...………………….. telefon…………….</text:p>
        </text:list-item>
        <text:list-item>
          <text:p text:style-name="P43">Niniejszym informuję, że Wykonawca jest:*</text:p>
          <text:list text:continue-numbering="true">
            <text:list-item>
              <text:p text:style-name="P44">Mikroprzedsiębiorstwem</text:p>
            </text:list-item>
            <text:list-item>
              <text:p text:style-name="P45">Małym przedsiębiorstwem</text:p>
            </text:list-item>
            <text:list-item>
              <text:p text:style-name="P46">Średnim przedsiębiorstwem</text:p>
            </text:list-item>
            <text:list-item>
              <text:p text:style-name="P47">Jednoosobowa działalność gospodarcza</text:p>
            </text:list-item>
            <text:list-item>
              <text:p text:style-name="P48">Osoba fizyczna nieprowadzącą działalności gospodarczej</text:p>
            </text:list-item>
            <text:list-item>
              <text:p text:style-name="P49">Innym rodzajem <text:s text:c="2"/></text:p>
            </text:list-item>
          </text:list>
        </text:list-item>
      </text:list>
      <text:p text:style-name="P50">* podkreślić prawidłowe, brak wyboru oznacza, że Wykonawca jest mikroprzedsiębiorstwem</text:p>
      <text:list text:style-name="LFO7" text:continue-numbering="true">
        <text:list-item>
          <text:p text:style-name="P51"><text:span text:style-name="T52">Ubiegając się o udzielenie zamówienia publicznego w trybie podstawowym z możliwością prowadzenia negocjacji i po zapoznaniu się ze specyfikacją warunków zamówienia<text:s/></text:span><text:span text:style-name="T53">na</text:span><text:span text:style-name="T54"><text:s/>,,Zakup</text:span><text:span text:style-name="T55"><text:line-break/></text:span><text:span text:style-name="T56">i dostawę ambulansu typu C na potrzeby „Pro-Medica” w Ełku Sp. z o.o.'' Znak sprawy: 373/2025<text:s/></text:span><text:span text:style-name="T57">projekt mieszkańców wybrany w ramach "Ełckiego Budżetu Obywatelskiego - edycja 2025" finansowany z budżetu Gminy Miasta Ełku</text:span><text:span text:style-name="T58"><text:s/></text:span><text:span text:style-name="T59">składam ofertę na<text:s/></text:span><text:span text:style-name="T60">następujących warunkach:</text:span></text:p>
          <text:list text:continue-numbering="true">
            <text:list-item>
              <text:p text:style-name="P61"><text:span text:style-name="T62">Cena N</text:span><text:span text:style-name="T63">etto ….....................................................zł</text:span></text:p>
            </text:list-item>
            <text:list-item>
              <text:p text:style-name="P64"><text:span text:style-name="T65">Wartość VAT ….................................................zł</text:span></text:p>
            </text:list-item>
            <text:list-item>
              <text:p text:style-name="P66"><text:span text:style-name="T67">Cena<text:s/></text:span><text:span text:style-name="T68">Brutto …..................................................zł</text:span></text:p>
            </text:list-item>
            <text:list-item>
              <text:p text:style-name="P69"><text:span text:style-name="T70">Cena<text:s/></text:span><text:span text:style-name="T71">Brutto Słownie:............................................…</text:span></text:p>
            </text:list-item>
          </text:list>
        </text:list-item>
      </text:list>
      <text:p text:style-name="P72"/>
      <text:list text:style-name="LFO8" text:continue-numbering="true">
        <text:list-item>
          <text:p text:style-name="P73">Parametry techniczne zostały uzupełnione w Załączniku nr 4 do SWZ – Opis Przedmiotu Zamówienia*:</text:p>
          <text:list text:continue-numbering="true">
            <text:list-item>
              <text:list>
                <text:list-item>
                  <text:p text:style-name="P74"><text:span text:style-name="T75">TAK</text:span></text:p>
                </text:list-item>
                <text:list-item>
                  <text:p text:style-name="P76"><text:span text:style-name="T77">NIE</text:span></text:p>
                </text:list-item>
              </text:list>
            </text:list-item>
          </text:list>
        </text:list-item>
      </text:list>
      <text:p text:style-name="P78"><text:span text:style-name="T79">*<text:s/></text:span><text:span text:style-name="T80"><text:s/>Podkreślić prawidłowe. Jeżeli Wykonawca zaznaczy w powyższym punkcie NIE, bądź nie zaznaczy TAK/NIE, a z<text:s/></text:span><text:span text:style-name="T81">uzupełnionego przez Wykonawcę Załącznika nr 4 do SWZ - Opisu Przedmiotu<text:s/></text:span><text:span text:style-name="T82"><text:tab/>Zamówienia wynika, że parametry techniczne zostały uzupełnione i należą mu się punkty w kryterium parametry techniczne Zamawiający rozstrzygnie tą rozbieżność na korzyść Wykonawcy i przyzna mu punkty</text:span><text:span text:style-name="T83"><text:line-break/></text:span><text:soft-page-break/><text:span text:style-name="T84"><text:tab/>w tym kryterium, a zaznaczenie NIE lub brak zadeklarowania TAK/NIE w punkcie 5. Formularza ofertowego uzna za omyłkę pisarską.</text:span></text:p>
      <text:p text:style-name="P85"><text:tab/>Brak wskazania określonego parametru technicznego (punktowanego) w Załączniku nr 4 do SWZ - Opis<text:s/><text:tab/>Przedmiotu Zamówienia spowoduje przyznanie 0 punktów w ramach kryterium ,,parametry techniczne’’.</text:p>
      <text:list text:style-name="LFO8" text:continue-numbering="true">
        <text:list-item>
          <text:p text:style-name="P86"><text:span text:style-name="T87">Wykonawca informuje, że: wybór oferty<text:s/></text:span><text:span text:style-name="T88">BĘDZIE / NIE BĘDZIE*</text:span><text:span text:style-name="T89"><text:s/>prowadzić do powstania</text:span><text:span text:style-name="T90"><text:line-break/></text:span><text:span text:style-name="T91">u Zamawiającego obowiązku podatkowego zgodnie z przepisami o podatku od towarów i usług, o którym mowa w art. 225 Ustawy Pzp.</text:span></text:p>
        </text:list-item>
      </text:list>
      <text:p text:style-name="P92">* podkreślić prawidłowe, brak zaznaczenia ww. informacji będzie postrzegany jako brak powstania<text:line-break/>u Zamawiającego obowiązku podatkowego z tytułu wyboru oferty Wykonawcy.</text:p>
      <text:list text:style-name="LFO9" text:continue-numbering="true">
        <text:list-item>
          <text:p text:style-name="P93"><text:span text:style-name="T94">O</text:span><text:span text:style-name="T95">świadczamy, że:</text:span></text:p>
          <text:list text:continue-numbering="true">
            <text:list-item>
              <text:p text:style-name="P96"><text:span text:style-name="T97">Cena ofertowa zawiera wszystkie składniki wynagrodzenia wykonawcy z tytułu realizacji zamówienia.</text:span></text:p>
            </text:list-item>
            <text:list-item>
              <text:p text:style-name="P98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99">Jesteśmy związani niniejszą ofertą na zasadach określonych w SWZ. Bieg terminu związania ofertą rozpoczyna się wraz z upływem terminu<text:s/>składania ofert.</text:p>
            </text:list-item>
            <text:list-item>
              <text:p text:style-name="P100">Oświadczamy, pod rygorem wykluczenia z postępowania, iż wszystkie informacje zamieszczone w naszej ofercie i załącznikach do oferty są prawdziwe.</text:p>
            </text:list-item>
            <text:list-item>
              <text:p text:style-name="P101"><text:span text:style-name="T102">Oświadczamy, pod rygorem odrzucenia naszej oferty, że zaoferowany przez przedmiot</text:span><text:span text:style-name="T103"><text:line-break/></text:span><text:span text:style-name="T104">zamówienia</text:span><text:span text:style-name="T105">,</text:span><text:span text:style-name="T106"><text:s/>spełnia wszystkie wymagania Zamawiającego zawarte w SWZ, opisie przedmiotu zamówienia i projektowanych postanowieniach umowy.</text:span></text:p>
            </text:list-item>
            <text:list-item>
              <text:p text:style-name="P107"><text:span text:style-name="T108">Oświadczamy, że<text:s/></text:span><text:span text:style-name="T109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10">Oświadczamy, że dokumenty załączone do oferty opisują stan prawny i faktyczny, aktualny na dzień składania oferty.</text:p>
            </text:list-item>
            <text:list-item>
              <text:p text:style-name="P111">Oświadczamy, że wykonanie zamówienia powierzymy Podwykonawcom:</text:p>
            </text:list-item>
          </text:list>
        </text:list-item>
      </text:list>
      <text:p text:style-name="P112">(wypełnić, jeżeli Wykonawca powierzy Podwykonawcom wykonanie części zamówienia<text:line-break/>i wyszczególnić zakres, który powierza)</text:p>
      <text:p text:style-name="P113">……………………………………………………………………………………………………...</text:p>
      <text:list text:style-name="LFO9" text:continue-numbering="true">
        <text:list-item>
          <text:list>
            <text:list-item>
              <text:p text:style-name="P114"><text:span text:style-name="T115">Zastrzegamy jednocześnie, że<text:s/></text:span><text:span text:style-name="T116">informacje zawarte w<text:s/></text:span><text:span text:style-name="T117">Wykazie informacji stanowiących tajemnicę przedsiębiorstwa ………………………………………….</text:span><text:span text:style-name="T118"><text:s/>nie powinny być udostępnione innym Wykonawcom biorącym udział w postępowaniu. Załączamy również pismo wykazujące i uzasadniające, iż zas</text:span><text:span text:style-name="T119">trzeżone przez nas informacje stanowią tajemnice przedsiębiorstwa.</text:span></text:p>
            </text:list-item>
            <text:list-item>
              <text:p text:style-name="P120">Do niniejszej oferty dołączono jako załączniki:</text:p>
              <text:list text:continue-numbering="true">
                <text:list-item>
                  <text:p text:style-name="P121">…..............................................................................</text:p>
                </text:list-item>
                <text:list-item>
                  <text:p text:style-name="P122">…..........................................................................…</text:p>
                </text:list-item>
              </text:list>
            </text:list-item>
          </text:list>
        </text:list-item>
      </text:list>
      <text:p text:style-name="P123"/>
      <text:p text:style-name="P124"/>
      <text:p text:style-name="P125"><text:s text:c="34"/><text:tab/><text:tab/><text:tab/><text:tab/><text:tab/><text:tab/><text:s/>……………………………………….</text:p>
      <text:p text:style-name="P126"><text:span text:style-name="T127"><text:s text:c="58"/></text:span><text:span text:style-name="T128"><text:tab/></text:span><text:span text:style-name="T129"><text:tab/></text:span><text:span text:style-name="T130"><text:tab/></text:span><text:span text:style-name="T131"><text:tab/><text:s/>Data; kwalifikowany podpis elektroniczny</text:span><text:span text:style-name="T132"><text:line-break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3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style:font-name-complex="Arial"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Damian Eksterowicz</dc:creator>
    <meta:creation-date>2024-06-17T10:01:00Z</meta:creation-date>
    <dc:date>2025-02-14T13:40:00Z</dc:date>
    <meta:print-date>2023-11-09T11:17:00Z</meta:print-date>
    <meta:template xlink:href="Normal.dotm" xlink:type="simple"/>
    <meta:editing-cycles>186</meta:editing-cycles>
    <meta:editing-duration>PT138060S</meta:editing-duration>
    <meta:document-statistic meta:page-count="2" meta:paragraph-count="11" meta:word-count="809" meta:character-count="5652" meta:row-count="40" meta:non-whitespace-character-count="4854"/>
  </office:meta>
</office:document-meta>
</file>