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style:font-name="Verdana" fo:font-weight="bold" style:font-name-asian="Times New Roman" style:font-size-asian="12pt" style:font-name-complex="Verdana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font-name="Verdana" fo:font-weight="bold" style:font-name-asian="Times New Roman" style:font-size-asian="12pt" style:font-name-complex="Verdana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weight="bold" style:font-weight-asian="bold" style:font-name-complex="Verdana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 style:data-style-name="N36">
      <style:table-cell-properties fo:border="0.74pt solid #000000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T1" style:family="text">
      <style:text-properties fo:font-size="10pt" style:letter-kerning="true" fo:language="pl" fo:country="PL" style:language-asian="zh" style:country-asian="CN" style:language-complex="hi" style:country-complex="IN" style:font-size-complex="10pt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4"/>
          <table:table-cell table:style-name="ce9" office:value-type="string" calcext:value-type="string" table:number-columns-spanned="2" table:number-rows-spanned="4">
            <text:p>Załącznik nr 5 do przedmiotu zamówienia</text:p>
          </table:table-cell>
          <table:covered-table-cell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5" table:number-rows-spanned="3">
            <text:p><text:span text:style-name="T1">Oczyszczenie 554 szt. kratek ściekowych w ramach miesięcznego ryczałtu w miesiącach kwiecień – listopad</text:span></text:p>
          </table:table-cell>
          <table:covered-table-cell table:number-columns-repeated="4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style-name="ce11" office:value-type="string" calcext:value-type="string">
            <text:p>L.p</text:p>
          </table:table-cell>
          <table:table-cell table:style-name="ce11" office:value-type="string" calcext:value-type="string">
            <text:p>ULICA</text:p>
          </table:table-cell>
          <table:table-cell table:number-columns-repeated="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Most ul. Dobrzyńska</text:p>
          </table:table-cell>
          <table:table-cell table:number-columns-repeated="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ost ul. K. Wielkiego</text:p>
          </table:table-cell>
          <table:table-cell table:number-columns-repeated="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l. Piłsudskiego</text:p>
          </table:table-cell>
          <table:table-cell table:number-columns-repeated="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l. Jachowicza</text:p>
          </table:table-cell>
          <table:table-cell table:number-columns-repeated="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l. Kobylińskiego</text:p>
          </table:table-cell>
          <table:table-cell table:number-columns-repeated="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Dobrzyńska</text:p>
          </table:table-cell>
          <table:table-cell table:number-columns-repeated="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Kazimierza Wielkiego</text:p>
          </table:table-cell>
          <table:table-cell table:number-columns-repeated="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Sienkiewicza</text:p>
          </table:table-cell>
          <table:table-cell table:number-columns-repeated="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Kolegialna</text:p>
          </table:table-cell>
          <table:table-cell table:number-columns-repeated="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Misjonarska</text:p>
          </table:table-cell>
          <table:table-cell table:number-columns-repeated="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Gradowskiego</text:p>
          </table:table-cell>
          <table:table-cell table:number-columns-repeated="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-go Maja</text:p>
          </table:table-cell>
          <table:table-cell table:number-columns-repeated="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Spółdzielcza</text:p>
          </table:table-cell>
          <table:table-cell table:number-columns-repeated="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4 Pułku Strzelców Konnych</text:p>
          </table:table-cell>
          <table:table-cell table:number-columns-repeated="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Kilińskiego</text:p>
          </table:table-cell>
          <table:table-cell table:number-columns-repeated="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Wyszogrodzka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 table:number-columns-spanned="2" table:number-rows-spanned="1">
            <text:p>Łączna ilość kratek ściekowych <text:s/>554 sztuk</text:p>
          </table:table-cell>
          <table:covered-table-cell table:style-name="ce22"/>
          <table:table-cell table:number-columns-repeated="4"/>
        </table:table-row>
        <table:table-row table:style-name="ro3" table:number-rows-repeated="10">
          <table:table-cell table:style-name="ce5" table:number-columns-repeated="2"/>
          <table:table-cell table:number-columns-repeated="4"/>
        </table:table-row>
        <table:table-row table:style-name="ro3" table:number-rows-repeated="2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11:53:34.843000000</dc:date>
    <meta:editing-duration>PT4H24M42S</meta:editing-duration>
    <meta:editing-cycles>9</meta:editing-cycles>
    <meta:generator>LibreOffice/7.5.0.3$Windows_X86_64 LibreOffice_project/c21113d003cd3efa8c53188764377a8272d9d6de</meta:generator>
    <meta:print-date>2025-05-30T08:34:09.370000000</meta:print-date>
    <meta:document-statistic meta:table-count="1" meta:cell-count="37" meta:object-count="0"/>
  </office:meta>
</office:document-meta>
</file>