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3" style:family="table">
      <style:table-properties style:width="18.807cm" fo:margin-left="-0.838cm" fo:margin-top="0cm" fo:margin-bottom="0cm" table:align="left" style:writing-mode="page"/>
    </style:style>
    <style:style style:name="Tabela13.A" style:family="table-column">
      <style:table-column-properties style:column-width="14.501cm"/>
    </style:style>
    <style:style style:name="Tabela13.B" style:family="table-column">
      <style:table-column-properties style:column-width="4.30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bfbfbf" fo:padding-left="0.069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a13.A2" style:family="table-cell">
      <style:table-cell-properties fo:background-color="#cccccc" fo:padding-left="0.069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ela13.B2" style:family="table-cell">
      <style:table-cell-properties style:vertical-align="middle" fo:background-color="transparent" fo:padding-left="0.069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ela13.A3" style:family="table-cell">
      <style:table-cell-properties fo:background-color="#cccccc" fo:padding-left="0.069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a13.B3" style:family="table-cell">
      <style:table-cell-properties style:vertical-align="middle" fo:background-color="transparent" fo:padding-left="0.069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a13.A4" style:family="table-cell">
      <style:table-cell-properties fo:background-color="#cccccc" fo:padding-left="0.069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a13.A5" style:family="table-cell">
      <style:table-cell-properties fo:background-color="#cccccc" fo:padding-left="0.069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a13.A6" style:family="table-cell">
      <style:table-cell-properties fo:background-color="#cccccc" fo:padding-left="0.069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a13.A7" style:family="table-cell">
      <style:table-cell-properties fo:background-color="#cccccc" fo:padding-left="0.069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a13.A8" style:family="table-cell">
      <style:table-cell-properties fo:background-color="#cccccc" fo:padding-left="0.069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ela13.B8" style:family="table-cell">
      <style:table-cell-properties style:vertical-align="middle" fo:background-color="transparent" fo:padding-left="0.06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ela14" style:family="table">
      <style:table-properties style:width="17cm" style:rel-width="100%" fo:margin-top="0cm" fo:margin-bottom="0cm" table:align="center" style:writing-mode="page"/>
    </style:style>
    <style:style style:name="Tabela14.A" style:family="table-column">
      <style:table-column-properties style:column-width="14.487cm" style:rel-column-width="55848*"/>
    </style:style>
    <style:style style:name="Tabela14.B" style:family="table-column">
      <style:table-column-properties style:column-width="2.512cm" style:rel-column-width="9686*"/>
    </style:style>
    <style:style style:name="Tabela14.1" style:family="table-row">
      <style:table-row-properties style:min-row-height="0.771cm" fo:keep-together="always"/>
    </style:style>
    <style:style style:name="Tabela14.A1" style:family="table-cell">
      <style:table-cell-properties style:vertical-align="middle" fo:background-color="#d9d9d9" fo:padding-left="0.123cm" fo:padding-right="0.123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ela14.B1" style:family="table-cell">
      <style:table-cell-properties style:vertical-align="middle" fo:background-color="#d9d9d9" fo:padding-left="0.123cm" fo:padding-right="0.123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ela14.A2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14.B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a14.A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14.B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a14.A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14.B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a14.A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14.B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a14.A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14.B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a14.A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14.B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a14.A8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14.B8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a14.A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5pt solid #000000" fo:border-bottom="0.75pt solid #000000"/>
    </style:style>
    <style:style style:name="Tabela14.B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5pt solid #000000" fo:border-bottom="0.75pt solid #000000"/>
    </style:style>
    <style:style style:name="Tabela14.A10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14.B10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a14.A11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ela14.B1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ela15" style:family="table">
      <style:table-properties style:width="18.985cm" fo:margin-left="-0.896cm" fo:margin-top="0cm" fo:margin-bottom="0cm" table:align="left" style:writing-mode="page"/>
    </style:style>
    <style:style style:name="Tabela15.A" style:family="table-column">
      <style:table-column-properties style:column-width="1.249cm"/>
    </style:style>
    <style:style style:name="Tabela15.B" style:family="table-column">
      <style:table-column-properties style:column-width="10.756cm"/>
    </style:style>
    <style:style style:name="Tabela15.C" style:family="table-column">
      <style:table-column-properties style:column-width="3.732cm"/>
    </style:style>
    <style:style style:name="Tabela15.D" style:family="table-column">
      <style:table-column-properties style:column-width="3.24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cccccc" fo:padding-left="0.173cm" fo:padding-right="0.191cm" fo:padding-top="0cm" fo:padding-bottom="0cm" fo:border="0.5pt solid #00000a">
        <style:background-image/>
      </style:table-cell-properties>
    </style:style>
    <style:style style:name="Tabela15.A2" style:family="table-cell">
      <style:table-cell-properties style:vertical-align="middle"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2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3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4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5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6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7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8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9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10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11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12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13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14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15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16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17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18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19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20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21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22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23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24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A25" style:family="table-cell">
      <style:table-cell-properties fo:background-color="#cccccc" fo:padding-left="0.173cm" fo:padding-right="0.191cm" fo:padding-top="0cm" fo:padding-bottom="0cm" fo:border="0.5pt solid #00000a">
        <style:background-image/>
      </style:table-cell-properties>
    </style:style>
    <style:style style:name="Tabela15.B26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27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28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29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30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31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A32" style:family="table-cell">
      <style:table-cell-properties fo:background-color="#cccccc" fo:padding-left="0.173cm" fo:padding-right="0.191cm" fo:padding-top="0cm" fo:padding-bottom="0cm" fo:border="0.5pt solid #00000a">
        <style:background-image/>
      </style:table-cell-properties>
    </style:style>
    <style:style style:name="Tabela15.B33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5.B34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" style:family="table">
      <style:table-properties style:width="18.985cm" fo:margin-left="-0.896cm" fo:margin-top="0cm" fo:margin-bottom="0cm" table:align="left" style:writing-mode="page"/>
    </style:style>
    <style:style style:name="Tabela16.A" style:family="table-column">
      <style:table-column-properties style:column-width="1.249cm"/>
    </style:style>
    <style:style style:name="Tabela16.B" style:family="table-column">
      <style:table-column-properties style:column-width="10.756cm"/>
    </style:style>
    <style:style style:name="Tabela16.C" style:family="table-column">
      <style:table-column-properties style:column-width="3.732cm"/>
    </style:style>
    <style:style style:name="Tabela16.D" style:family="table-column">
      <style:table-column-properties style:column-width="3.24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cccccc" fo:padding-left="0.173cm" fo:padding-right="0.191cm" fo:padding-top="0cm" fo:padding-bottom="0cm" fo:border="0.5pt solid #00000a">
        <style:background-image/>
      </style:table-cell-properties>
    </style:style>
    <style:style style:name="Tabela16.A2" style:family="table-cell">
      <style:table-cell-properties style:vertical-align="middle"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2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3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4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5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6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7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8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9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10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11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12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13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14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15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16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17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18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19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20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21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22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23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24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A25" style:family="table-cell">
      <style:table-cell-properties fo:background-color="#cccccc" fo:padding-left="0.173cm" fo:padding-right="0.191cm" fo:padding-top="0cm" fo:padding-bottom="0cm" fo:border="0.5pt solid #00000a">
        <style:background-image/>
      </style:table-cell-properties>
    </style:style>
    <style:style style:name="Tabela16.B26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27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28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29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30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31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A32" style:family="table-cell">
      <style:table-cell-properties fo:background-color="#cccccc" fo:padding-left="0.173cm" fo:padding-right="0.191cm" fo:padding-top="0cm" fo:padding-bottom="0cm" fo:border="0.5pt solid #00000a">
        <style:background-image/>
      </style:table-cell-properties>
    </style:style>
    <style:style style:name="Tabela16.B33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6.B34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" style:family="table">
      <style:table-properties style:width="18.985cm" fo:margin-left="-0.896cm" fo:margin-top="0cm" fo:margin-bottom="0cm" table:align="left" style:writing-mode="page"/>
    </style:style>
    <style:style style:name="Tabela17.A" style:family="table-column">
      <style:table-column-properties style:column-width="1.249cm"/>
    </style:style>
    <style:style style:name="Tabela17.B" style:family="table-column">
      <style:table-column-properties style:column-width="10.756cm"/>
    </style:style>
    <style:style style:name="Tabela17.C" style:family="table-column">
      <style:table-column-properties style:column-width="3.732cm"/>
    </style:style>
    <style:style style:name="Tabela17.D" style:family="table-column">
      <style:table-column-properties style:column-width="3.246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background-color="#cccccc" fo:padding-left="0.173cm" fo:padding-right="0.191cm" fo:padding-top="0cm" fo:padding-bottom="0cm" fo:border="0.5pt solid #00000a">
        <style:background-image/>
      </style:table-cell-properties>
    </style:style>
    <style:style style:name="Tabela17.A2" style:family="table-cell">
      <style:table-cell-properties style:vertical-align="middle"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2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3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4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5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6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7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8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9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10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11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12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13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14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15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16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17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18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19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20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21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22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23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24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A25" style:family="table-cell">
      <style:table-cell-properties fo:background-color="#cccccc" fo:padding-left="0.173cm" fo:padding-right="0.191cm" fo:padding-top="0cm" fo:padding-bottom="0cm" fo:border="0.5pt solid #00000a">
        <style:background-image/>
      </style:table-cell-properties>
    </style:style>
    <style:style style:name="Tabela17.B26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27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28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29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30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31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A32" style:family="table-cell">
      <style:table-cell-properties fo:background-color="#cccccc" fo:padding-left="0.173cm" fo:padding-right="0.191cm" fo:padding-top="0cm" fo:padding-bottom="0cm" fo:border="0.5pt solid #00000a">
        <style:background-image/>
      </style:table-cell-properties>
    </style:style>
    <style:style style:name="Tabela17.B33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7.B34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ela18" style:family="table">
      <style:table-properties style:width="16.201cm" fo:margin-top="0cm" fo:margin-bottom="0cm" table:align="right" style:writing-mode="page"/>
    </style:style>
    <style:style style:name="Tabela18.A" style:family="table-column">
      <style:table-column-properties style:column-width="7.823cm"/>
    </style:style>
    <style:style style:name="Tabela18.B" style:family="table-column">
      <style:table-column-properties style:column-width="8.377cm"/>
    </style:style>
    <style:style style:name="Tabela18.1" style:family="table-row">
      <style:table-row-properties style:min-row-height="0.6cm" fo:keep-together="auto"/>
    </style:style>
    <style:style style:name="Tabela18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ela18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ela18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ela18.B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18.A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ela18.B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ela19" style:family="table">
      <style:table-properties style:width="16.222cm" fo:margin-top="0cm" fo:margin-bottom="0cm" table:align="center" style:writing-mode="page"/>
    </style:style>
    <style:style style:name="Tabela19.A" style:family="table-column">
      <style:table-column-properties style:column-width="1.122cm"/>
    </style:style>
    <style:style style:name="Tabela19.B" style:family="table-column">
      <style:table-column-properties style:column-width="11.22cm"/>
    </style:style>
    <style:style style:name="Tabela19.C" style:family="table-column">
      <style:table-column-properties style:column-width="3.881cm"/>
    </style:style>
    <style:style style:name="Tabela19.1" style:family="table-row">
      <style:table-row-properties style:min-row-height="0.577cm"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ela19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ela19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ela19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ela19.B2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a19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ela19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ela19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ela19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ela20" style:family="table">
      <style:table-properties style:width="16.503cm" fo:margin-left="0.467cm" fo:margin-top="0cm" fo:margin-bottom="0cm" table:align="left" style:writing-mode="page"/>
    </style:style>
    <style:style style:name="Tabela20.A" style:family="table-column">
      <style:table-column-properties style:column-width="1.251cm"/>
    </style:style>
    <style:style style:name="Tabela20.B" style:family="table-column">
      <style:table-column-properties style:column-width="15.251cm"/>
    </style:style>
    <style:style style:name="Tabela20.1" style:family="table-row">
      <style:table-row-properties style:min-row-height="0.616cm"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ela20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ela20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ela20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ela20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ela20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9adf8" officeooo:paragraph-rsid="0019adf8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rsid="0019adf8" officeooo:paragraph-rsid="0019adf8" style:font-size-asian="11pt" style:font-size-complex="11pt"/>
    </style:style>
    <style:style style:name="P4" style:family="paragraph" style:parent-style-name="List_20_Paragraph">
      <style:paragraph-properties fo:margin-left="0cm" fo:margin-top="0.212cm" fo:margin-bottom="0cm" style:contextual-spacing="false" fo:text-align="justify" style:justify-single-word="false" fo:orphans="0" fo:widows="0"/>
      <style:text-properties officeooo:paragraph-rsid="001a2e03"/>
    </style:style>
    <style:style style:name="P5" style:family="paragraph" style:parent-style-name="List_20_Paragraph" style:list-style-name="WWNum47">
      <style:paragraph-properties fo:margin-left="1.251cm" fo:margin-top="0.071cm" fo:margin-bottom="0cm" style:contextual-spacing="false" fo:line-height="115%" fo:text-align="justify" style:justify-single-word="false" fo:orphans="0" fo:widows="0" fo:hyphenation-ladder-count="no-limit" fo:text-indent="-0.499cm" style:auto-text-indent="false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Normalny1">
      <style:paragraph-properties fo:margin-left="1.27cm" fo:text-align="justify" style:justify-single-word="false"/>
      <style:text-properties style:font-name="Cambria" fo:font-size="11pt" fo:font-weight="bold" officeooo:paragraph-rsid="001a2e03" style:font-size-asian="11pt" style:font-weight-asian="bold" style:font-size-complex="11pt"/>
    </style:style>
    <style:style style:name="P7" style:family="paragraph" style:parent-style-name="Normalny1">
      <style:paragraph-properties fo:text-align="justify" style:justify-single-word="false"/>
      <style:text-properties style:font-name="Cambria" fo:font-size="11pt" fo:font-weight="bold" officeooo:paragraph-rsid="001a2e03" style:font-size-asian="11pt" style:font-weight-asian="bold" style:font-size-complex="11pt"/>
    </style:style>
    <style:style style:name="P8" style:family="paragraph" style:parent-style-name="Normalny1">
      <style:paragraph-properties fo:margin-left="0.635cm" fo:text-align="justify" style:justify-single-word="false"/>
      <style:text-properties style:font-name="Cambria" fo:font-size="11pt" fo:font-weight="bold" officeooo:paragraph-rsid="001a2e03" style:font-size-asian="11pt" style:font-weight-asian="bold" style:font-size-complex="11pt"/>
    </style:style>
    <style:style style:name="P9" style:family="paragraph" style:parent-style-name="Normalny1">
      <style:paragraph-properties fo:margin-left="1.27cm" fo:text-align="justify" style:justify-single-word="false"/>
      <style:text-properties style:font-name="Cambria" fo:font-size="11pt" officeooo:paragraph-rsid="001a2e03" style:font-size-asian="11pt" style:font-size-complex="11pt"/>
    </style:style>
    <style:style style:name="P10" style:family="paragraph" style:parent-style-name="Normalny1">
      <style:paragraph-properties fo:text-align="justify" style:justify-single-word="false"/>
      <style:text-properties style:font-name="Cambria" fo:font-style="italic" officeooo:paragraph-rsid="001a2e03" style:font-style-asian="italic" style:font-size-complex="11pt"/>
    </style:style>
    <style:style style:name="P11" style:family="paragraph" style:parent-style-name="Normalny1">
      <style:paragraph-properties fo:margin-left="1.27cm" fo:text-align="justify" style:justify-single-word="false"/>
      <style:text-properties officeooo:paragraph-rsid="001a2e03"/>
    </style:style>
    <style:style style:name="P12" style:family="paragraph" style:parent-style-name="Normalny1">
      <style:paragraph-properties fo:text-align="justify" style:justify-single-word="false"/>
      <style:text-properties officeooo:paragraph-rsid="001a2e03"/>
    </style:style>
    <style:style style:name="P13" style:family="paragraph" style:parent-style-name="Standard" style:list-style-name="">
      <style:paragraph-properties fo:line-height="115%" fo:text-align="justify" style:justify-single-word="false" fo:orphans="0" fo:widows="0" fo:hyphenation-ladder-count="no-limit"/>
      <style:text-properties style:font-name="Cambria" fo:font-size="11pt" fo:font-weight="bold" officeooo:paragraph-rsid="001a2e03" style:font-size-asian="11pt" style:language-asian="en" style:country-asian="US" style:font-weight-asian="bold" style:font-name-complex="Calibri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text-properties style:font-name="Cambria" fo:font-size="11pt" fo:font-weight="bold" officeooo:paragraph-rsid="001a2e03" style:font-size-asian="11pt" style:font-weight-asian="bold"/>
    </style:style>
    <style:style style:name="P15" style:family="paragraph" style:parent-style-name="Standard">
      <style:paragraph-properties fo:margin-left="0.751cm" fo:line-height="115%" fo:orphans="0" fo:widows="0" fo:hyphenation-ladder-count="no-limit">
        <style:tab-stops>
          <style:tab-stop style:position="3.752cm"/>
        </style:tab-stops>
      </style:paragraph-properties>
      <style:text-properties style:font-name="Cambria" fo:font-size="11pt" officeooo:paragraph-rsid="001a2e03" style:font-size-asian="11pt" style:language-asian="en" style:country-asian="U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115%" fo:orphans="0" fo:widows="0" fo:hyphenation-ladder-count="no-limit"/>
      <style:text-properties style:font-name="Cambria" fo:font-size="11pt" officeooo:paragraph-rsid="001a2e03" style:font-size-asian="11pt" style:language-asian="en" style:country-asian="U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Cambria" fo:font-size="11pt" officeooo:paragraph-rsid="001a2e03" style:font-size-asian="11pt" style:language-asian="en" style:country-asian="US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Cambria" fo:font-size="11pt" officeooo:paragraph-rsid="001a2e03" style:font-size-asian="11pt" style:font-name-complex="Cambria1" style:font-size-complex="11pt"/>
    </style:style>
    <style:style style:name="P19" style:family="paragraph" style:parent-style-name="Standard">
      <style:paragraph-properties fo:line-height="115%" fo:text-align="justify" style:justify-single-word="false" fo:orphans="0" fo:widows="0" fo:hyphenation-ladder-count="no-limit" style:vertical-align="baseline">
        <style:tab-stops>
          <style:tab-stop style:position="0.635cm"/>
        </style:tab-stops>
      </style:paragraph-properties>
      <style:text-properties style:font-name="Cambria" fo:font-size="11pt" officeooo:paragraph-rsid="001a2e03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751cm" fo:margin-top="0.212cm" fo:margin-bottom="0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Cambria" fo:font-size="11pt" fo:font-style="italic" officeooo:paragraph-rsid="001a2e03" style:font-size-asian="11pt" style:language-asian="en" style:country-asian="US" style:font-style-asian="italic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751cm" fo:margin-top="0.106cm" fo:margin-bottom="0cm" style:contextual-spacing="false" fo:line-height="115%" fo:orphans="0" fo:widows="0" fo:hyphenation-ladder-count="no-limit"/>
      <style:text-properties style:font-name="Cambria" fo:font-size="11pt" fo:font-style="italic" officeooo:paragraph-rsid="001a2e03" style:font-size-asian="11pt" style:language-asian="en" style:country-asian="US" style:font-style-asian="italic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">
      <style:paragraph-properties fo:line-height="115%" fo:text-align="justify" style:justify-single-word="false" fo:orphans="0" fo:widows="0" fo:hyphenation-ladder-count="no-limit"/>
      <style:text-properties style:font-name="Cambria" fo:font-weight="bold" officeooo:paragraph-rsid="001a2e03" style:language-asian="en" style:country-asian="US" style:font-weight-asian="bold" style:font-name-complex="Calibri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 fo:hyphenation-ladder-count="no-limit" style:border-line-width-bottom="0.079cm 0.026cm 0.026cm" fo:padding-left="0cm" fo:padding-right="0cm" fo:padding-top="0cm" fo:padding-bottom="0.035cm" fo:border-left="none" fo:border-right="none" fo:border-top="none" fo:border-bottom="3.74pt double #1f497d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officeooo:paragraph-rsid="001a2e03"/>
    </style:style>
    <style:style style:name="P25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officeooo:paragraph-rsid="001a2e03"/>
    </style:style>
    <style:style style:name="P26" style:family="paragraph" style:parent-style-name="Standard">
      <style:paragraph-properties fo:text-align="center" style:justify-single-word="false" fo:orphans="0" fo:widows="0"/>
      <style:text-properties officeooo:paragraph-rsid="001a2e03"/>
    </style:style>
    <style:style style:name="P27" style:family="paragraph" style:parent-style-name="Standard">
      <style:paragraph-properties fo:hyphenation-ladder-count="no-limit" style:border-line-width-top="0.026cm 0.026cm 0.079cm" fo:padding-left="0cm" fo:padding-right="0cm" fo:padding-top="0.035cm" fo:padding-bottom="0cm" fo:border-left="none" fo:border-right="none" fo:border-top="3.74pt double #1f497d" fo:border-bottom="none">
        <style:tab-stops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" style:master-page-name="Converted5">
      <style:paragraph-properties fo:line-height="115%" fo:orphans="0" fo:widows="0" fo:hyphenation-ladder-count="no-limit" style:page-number="auto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751cm" fo:margin-top="0.212cm" fo:margin-bottom="0cm" style:contextual-spacing="false" fo:line-height="115%" fo:orphans="0" fo:widows="0" fo:hyphenation-ladder-count="no-limit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751cm" fo:margin-top="0.106cm" fo:margin-bottom="0cm" style:contextual-spacing="false" fo:line-height="115%" fo:orphans="0" fo:widows="0" fo:hyphenation-ladder-count="no-limit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.751cm" fo:margin-top="0.212cm" fo:margin-bottom="0cm" style:contextual-spacing="false" fo:line-height="115%" fo:orphans="0" fo:widows="0" fo:hyphenation-ladder-count="no-limit">
        <style:tab-stops>
          <style:tab-stop style:position="3.752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WWNum44">
      <style:paragraph-properties fo:margin-left="0.75cm" fo:margin-top="0.212cm" fo:margin-bottom="0cm" style:contextual-spacing="false" fo:line-height="115%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Num44">
      <style:paragraph-properties fo:margin-left="0.751cm" fo:margin-top="0.212cm" fo:margin-bottom="0cm" style:contextual-spacing="false" fo:line-height="115%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Num44">
      <style:paragraph-properties fo:margin-left="0.751cm" fo:margin-top="0.423cm" fo:margin-bottom="0.212cm" style:contextual-spacing="false" fo:line-height="115%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.751cm" fo:margin-top="0.212cm" fo:margin-bottom="0.212cm" style:contextual-spacing="false" fo:line-height="115%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.751cm" fo:margin-top="0.212cm" fo:margin-bottom="0cm" style:contextual-spacing="false" fo:line-height="115%" fo:orphans="0" fo:widows="0" fo:hyphenation-ladder-count="no-limit">
        <style:tab-stops>
          <style:tab-stop style:position="5.099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WWNum13">
      <style:paragraph-properties fo:margin-left="1.501cm" fo:line-height="115%" fo:orphans="0" fo:widows="0" fo:hyphenation-ladder-count="no-limit" fo:text-indent="-0.75cm" style:auto-text-indent="false">
        <style:tab-stops>
          <style:tab-stop style:position="1.50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.635cm" fo:margin-bottom="0.212cm" style:contextual-spacing="false" fo:line-height="115%" fo:text-align="center" style:justify-single-word="false" fo:orphans="0" fo:widows="0" fo:hyphenation-ladder-count="no-limit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line-height="115%" fo:text-align="center" style:justify-single-word="false" fo:orphans="0" fo:widows="0" fo:hyphenation-ladder-count="no-limit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line-height="115%" fo:text-align="center" style:justify-single-word="false" fo:orphans="0" fo:widows="0" fo:hyphenation-ladder-count="no-limit" style:vertical-align="baseline">
        <style:tab-stops>
          <style:tab-stop style:position="0.635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WWNum44">
      <style:paragraph-properties fo:margin-left="0.751cm" fo:margin-top="0.212cm" fo:margin-bottom="0.212cm" style:contextual-spacing="false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Num44">
      <style:paragraph-properties fo:margin-left="0.751cm" fo:margin-top="0.212cm" fo:margin-bottom="0cm" style:contextual-spacing="false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 style:list-style-name="WWNum44">
      <style:paragraph-properties fo:margin-left="0.75cm" fo:margin-top="0.212cm" fo:margin-bottom="0cm" style:contextual-spacing="false" fo:line-height="115%" fo:text-align="justify" style:justify-single-word="false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Num43">
      <style:paragraph-properties fo:margin-left="0.751cm" fo:margin-top="0.423cm" fo:margin-bottom="0cm" style:contextual-spacing="false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WWNum43">
      <style:paragraph-properties fo:margin-left="0.751cm" fo:margin-top="0.423cm" fo:margin-bottom="0.212cm" style:contextual-spacing="false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list-style-name="WWNum45">
      <style:paragraph-properties fo:margin-left="0.75cm" fo:line-height="115%" fo:text-align="justify" style:justify-single-word="false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list-style-name="WWNum45">
      <style:paragraph-properties fo:margin-left="0.75cm" fo:margin-top="0.212cm" fo:margin-bottom="0.212cm" style:contextual-spacing="false" fo:line-height="115%" fo:text-align="justify" style:justify-single-word="false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 style:list-style-name="WWNum45">
      <style:paragraph-properties fo:margin-left="0.751cm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list-style-name="WWNum45">
      <style:paragraph-properties fo:margin-left="0.751cm" fo:margin-top="0.212cm" fo:margin-bottom="0cm" style:contextual-spacing="false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WWNum46">
      <style:paragraph-properties fo:margin-left="0.801cm" fo:margin-right="1.499cm" fo:line-height="115%" fo:text-align="justify" style:justify-single-word="false" fo:orphans="0" fo:widows="0" fo:hyphenation-ladder-count="no-limit" fo:text-indent="-0.80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list-style-name="WWNum46">
      <style:paragraph-properties fo:margin-left="0.751cm" fo:line-height="115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.75cm" fo:margin-top="0.106cm" fo:margin-bottom="0.212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.75cm" fo:margin-top="0.212cm" fo:margin-bottom="0.212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.751cm" fo:margin-top="0.212cm" fo:margin-bottom="0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.751cm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.423cm" fo:margin-bottom="0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 style:list-style-name="WWNum44">
      <style:paragraph-properties fo:margin-left="0.751cm" fo:margin-top="0.423cm" fo:margin-bottom="0.423cm" style:contextual-spacing="true" fo:line-height="115%" fo:text-align="justify" style:justify-single-word="false" fo:orphans="0" fo:widows="0" fo:hyphenation-ladder-count="no-limit" fo:text-indent="-0.751cm" style:auto-text-indent="false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 style:list-style-name="WWNum48">
      <style:paragraph-properties fo:margin-left="0.751cm" fo:line-height="115%" fo:text-align="justify" style:justify-single-word="false" fo:orphans="0" fo:widows="0" fo:hyphenation-ladder-count="no-limit" fo:text-indent="0cm" style:auto-text-indent="false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left="0.751cm" fo:margin-top="0.212cm" fo:margin-bottom="0.212cm" style:contextual-spacing="false" fo:line-height="115%" fo:text-align="justify" style:justify-single-word="false" fo:orphans="0" fo:widows="0" fo:hyphenation-ladder-count="no-limit"/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.423cm" fo:margin-bottom="0.212cm" style:contextual-spacing="false" fo:line-height="115%" fo:text-align="justify" style:justify-single-word="false" fo:orphans="0" fo:widows="0" fo:hyphenation-ladder-count="no-limit">
        <style:tab-stops>
          <style:tab-stop style:position="0.751cm"/>
          <style:tab-stop style:position="2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1a2e03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officeooo:paragraph-rsid="001a2e03"/>
    </style:style>
    <style:style style:name="P63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officeooo:paragraph-rsid="001a2e03"/>
    </style:style>
    <style:style style:name="P64" style:family="paragraph" style:parent-style-name="Standard">
      <style:paragraph-properties fo:margin-top="0cm" fo:margin-bottom="0.106cm" style:contextual-spacing="false" fo:text-align="justify" style:justify-single-word="false" fo:orphans="0" fo:widows="0"/>
      <style:text-properties officeooo:paragraph-rsid="001a2e03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1pt" officeooo:paragraph-rsid="001a2e03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fo:color="#ff0000" loext:opacity="100%" style:font-name="Cambria" fo:font-size="11pt" fo:font-style="italic" fo:font-weight="bold" officeooo:paragraph-rsid="001a2e03" style:font-size-asian="11pt" style:font-style-asian="italic" style:font-weight-asian="bold" style:font-size-complex="11pt"/>
    </style:style>
    <style:style style:name="P67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Cambria" fo:font-size="11pt" officeooo:paragraph-rsid="001a2e03" fo:background-color="#ffff00" style:font-size-asian="11pt" style:font-name-complex="Cambria1" style:font-size-complex="11pt"/>
    </style:style>
    <style:style style:name="P68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Cambria" fo:font-size="11pt" officeooo:paragraph-rsid="001a2e03" style:font-size-asian="11pt" style:font-name-complex="Cambria1" style:font-size-complex="11pt"/>
    </style:style>
    <style:style style:name="P69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Cambria" fo:font-size="11pt" officeooo:paragraph-rsid="001a2e03" style:font-size-asian="11pt" fo:background-color="#ffff00"/>
    </style:style>
    <style:style style:name="P70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Cambria" fo:font-size="11pt" fo:font-weight="bold" officeooo:paragraph-rsid="001a2e03" style:font-size-asian="11pt" style:font-weight-asian="bold" style:font-weight-complex="bold"/>
    </style:style>
    <style:style style:name="P71" style:family="paragraph" style:parent-style-name="Standard">
      <style:paragraph-properties fo:orphans="0" fo:widows="0">
        <style:tab-stops>
          <style:tab-stop style:position="10.398cm"/>
        </style:tab-stops>
      </style:paragraph-properties>
      <style:text-properties officeooo:paragraph-rsid="001a2e03"/>
    </style:style>
    <style:style style:name="P72" style:family="paragraph" style:parent-style-name="Standard">
      <style:paragraph-properties fo:orphans="0" fo:widows="0"/>
      <style:text-properties officeooo:paragraph-rsid="001a2e03"/>
    </style:style>
    <style:style style:name="P73" style:family="paragraph" style:parent-style-name="Standard">
      <style:text-properties officeooo:paragraph-rsid="001a2e03"/>
    </style:style>
    <style:style style:name="P74" style:family="paragraph" style:parent-style-name="Tekst_20_komentarza3">
      <style:paragraph-properties fo:text-align="justify" style:justify-single-word="false"/>
      <style:text-properties style:font-name="Cambria" fo:font-style="italic" officeooo:paragraph-rsid="001a2e03" style:font-style-asian="italic" style:font-size-complex="11pt"/>
    </style:style>
    <style:style style:name="P75" style:family="paragraph" style:parent-style-name="Tekst_20_komentarza3">
      <style:paragraph-properties fo:text-align="justify" style:justify-single-word="false"/>
      <style:text-properties officeooo:paragraph-rsid="001a2e03"/>
    </style:style>
    <style:style style:name="T1" style:family="text">
      <style:text-properties style:font-name="Calibri" fo:font-size="16pt" style:font-size-asian="16pt" style:language-asian="en" style:country-asian="US" style:font-name-complex="Calibri1" style:font-size-complex="16pt"/>
    </style:style>
    <style:style style:name="T2" style:family="text">
      <style:text-properties style:font-name="Calibri" style:language-asian="en" style:country-asian="US" style:font-name-complex="Calibri1"/>
    </style:style>
    <style:style style:name="T3" style:family="text">
      <style:text-properties style:font-name="Calibri" style:language-asian="en" style:country-asian="US" style:font-name-complex="Calibri1"/>
    </style:style>
    <style:style style:name="T4" style:family="text">
      <style:text-properties style:font-name="Cambria" fo:font-size="11pt" style:font-size-asian="11pt"/>
    </style:style>
    <style:style style:name="T5" style:family="text">
      <style:text-properties style:font-name="Cambria" fo:font-size="11pt" style:font-size-asian="11pt" style:language-asian="en" style:country-asian="US" style:font-name-complex="Cambria1" style:font-size-complex="11pt"/>
    </style:style>
    <style:style style:name="T6" style:family="text">
      <style:text-properties style:font-name="Cambria" fo:font-size="11pt" style:font-size-asian="11pt" style:language-asian="en" style:country-asian="US" style:font-name-complex="Calibri1" style:font-size-complex="11pt"/>
    </style:style>
    <style:style style:name="T7" style:family="text">
      <style:text-properties style:font-name="Cambria" fo:font-size="11pt" style:font-size-asian="11pt" style:font-size-complex="11pt"/>
    </style:style>
    <style:style style:name="T8" style:family="text">
      <style:text-properties style:font-name="Cambria" fo:font-size="11pt" style:font-size-asian="11pt" style:font-name-complex="Cambria1" style:font-size-complex="11pt"/>
    </style:style>
    <style:style style:name="T9" style:family="text">
      <style:text-properties style:font-name="Cambria" fo:font-size="11pt" style:font-size-asian="11pt" style:font-name-complex="Calibri1" style:font-size-complex="11pt"/>
    </style:style>
    <style:style style:name="T10" style:family="text">
      <style:text-properties style:font-name="Cambria"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mbria" fo:font-size="11pt" fo:font-weight="bold" style:font-size-asian="11pt" style:font-weight-asian="bold" style:font-name-complex="Calibri1" style:font-size-complex="11pt"/>
    </style:style>
    <style:style style:name="T12" style:family="text">
      <style:text-properties style:font-name="Cambria" fo:font-size="11pt" fo:font-weight="bold" style:font-size-asian="11pt" style:font-weight-asian="bold" style:font-size-complex="11pt"/>
    </style:style>
    <style:style style:name="T13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Cambria" fo:font-size="11pt" fo:font-weight="bold" style:font-size-asian="11pt" style:font-weight-asian="bold" style:font-name-complex="Cambria1" style:font-size-complex="11pt"/>
    </style:style>
    <style:style style:name="T15" style:family="text">
      <style:text-properties style:font-name="Cambria" fo:font-size="11pt" fo:font-weight="bold" style:font-size-asian="11pt" style:font-weight-asian="bold" style:font-weight-complex="bold"/>
    </style:style>
    <style:style style:name="T16" style:family="text">
      <style:text-properties style:font-name="Cambria" fo:font-size="11pt" fo:font-weight="bold" style:font-size-asian="11pt" style:language-asian="en" style:country-asian="US" style:font-weight-asian="bold" style:font-name-complex="Calibri1" style:font-size-complex="11pt"/>
    </style:style>
    <style:style style:name="T17" style:family="text">
      <style:text-properties style:font-name="Cambria" fo:font-size="11pt" fo:font-weight="bold" style:font-name-asian="Calibri1" style:font-size-asian="11pt" style:language-asian="en" style:country-asian="US" style:font-weight-asian="bold" style:font-name-complex="Cambria1" style:font-size-complex="11pt"/>
    </style:style>
    <style:style style:name="T18" style:family="text">
      <style:text-properties style:font-name="Cambria" fo:font-size="11pt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T19" style:family="text">
      <style:text-properties style:font-name="Cambria" fo:font-size="11pt" fo:font-style="italic" style:font-size-asian="11pt" style:language-asian="en" style:country-asian="US" style:font-style-asian="italic" style:font-name-complex="Calibri1" style:font-size-complex="11pt"/>
    </style:style>
    <style:style style:name="T20" style:family="text">
      <style:text-properties style:font-name="Cambria" fo:font-size="11pt" fo:font-style="italic" style:font-size-asian="11pt" style:font-style-asian="italic" style:font-name-complex="Calibri1" style:font-size-complex="11pt"/>
    </style:style>
    <style:style style:name="T21" style:family="text">
      <style:text-properties style:font-name="Cambria" fo:font-size="11pt" fo:font-style="italic" fo:font-weight="bold" style:font-size-asian="11pt" style:language-asian="en" style:country-asian="US" style:font-style-asian="italic" style:font-weight-asian="bold" style:font-name-complex="Calibri1" style:font-size-complex="11pt" style:font-style-complex="italic"/>
    </style:style>
    <style:style style:name="T22" style:family="text">
      <style:text-properties style:font-name="Cambria" fo:font-size="11pt" fo:font-style="italic" fo:font-weight="bold" style:font-name-asian="Calibri1" style:font-size-asian="11pt" style:language-asian="en" style:country-asian="US" style:font-style-asian="italic" style:font-weight-asian="bold" style:font-name-complex="Calibri1" style:font-size-complex="11pt"/>
    </style:style>
    <style:style style:name="T23" style:family="text">
      <style:text-properties style:font-name="Cambria" fo:font-size="11pt" fo:font-style="italic" fo:font-weight="bold" style:font-name-asian="Calibri1" style:font-size-asian="11pt" style:language-asian="en" style:country-asian="US" style:font-style-asian="italic" style:font-weight-asian="bold" style:font-name-complex="Calibri1" style:font-size-complex="11pt" style:font-style-complex="italic"/>
    </style:style>
    <style:style style:name="T24" style:family="text">
      <style:text-properties style:font-name="Cambria" fo:font-size="11pt" fo:font-style="italic" style:font-name-asian="Calibri1" style:font-size-asian="11pt" style:language-asian="en" style:country-asian="US" style:font-style-asian="italic" style:font-name-complex="Calibri1" style:font-size-complex="11pt" style:font-weight-complex="bold"/>
    </style:style>
    <style:style style:name="T25" style:family="text">
      <style:text-properties style:font-name="Cambria" fo:font-size="11pt" fo:language="en" fo:country="US" style:font-size-asian="11pt" style:language-asian="en" style:country-asian="US" style:font-name-complex="Calibri1" style:font-size-complex="11pt"/>
    </style:style>
    <style:style style:name="T26" style:family="text">
      <style:text-properties style:font-name="Cambria" fo:font-size="11pt" style:font-name-asian="Calibri1" style:font-size-asian="11pt" style:language-asian="en" style:country-asian="US" style:font-name-complex="Calibri1" style:font-size-complex="11pt"/>
    </style:style>
    <style:style style:name="T27" style:family="text">
      <style:text-properties style:font-name="Cambria" fo:font-size="11pt" style:font-name-asian="Calibri1" style:font-size-asian="11pt" style:language-asian="en" style:country-asian="US" style:font-name-complex="Calibri1" style:font-size-complex="11pt" style:font-weight-complex="bold"/>
    </style:style>
    <style:style style:name="T28" style:family="text">
      <style:text-properties style:font-name="Cambria" fo:font-size="11pt" style:font-name-asian="Calibri1" style:font-size-asian="11pt" style:font-name-complex="Calibri1" style:font-size-complex="11pt"/>
    </style:style>
    <style:style style:name="T29" style:family="text">
      <style:text-properties style:font-name="Cambria" fo:font-size="11pt" fo:letter-spacing="-0.004cm" fo:font-weight="bold" style:font-size-asian="11pt" style:font-weight-asian="bold" style:font-size-complex="11pt" style:font-weight-complex="bold"/>
    </style:style>
    <style:style style:name="T30" style:family="text">
      <style:text-properties style:font-name="Cambria" fo:font-size="11pt" loext:char-shading-value="0" style:font-size-asian="11pt" style:font-name-complex="Cambria1" style:font-size-complex="11pt" fo:background-color="#c0c0c0"/>
    </style:style>
    <style:style style:name="T31" style:family="text">
      <style:text-properties style:font-name="Cambria" fo:font-size="11pt" style:text-underline-style="dotted" style:text-underline-width="auto" style:text-underline-color="font-color" style:font-size-asian="11pt" style:language-asian="en" style:country-asian="US" style:font-name-complex="Calibri1" style:font-size-complex="11pt"/>
    </style:style>
    <style:style style:name="T32" style:family="text">
      <style:text-properties style:font-name="Cambria" fo:font-style="italic" style:font-style-asian="italic" style:font-size-complex="11pt"/>
    </style:style>
    <style:style style:name="T33" style:family="text">
      <style:text-properties style:font-name="Cambria" fo:font-style="italic" style:font-style-asian="italic" style:font-size-complex="11pt" style:font-weight-complex="bold"/>
    </style:style>
    <style:style style:name="T34" style:family="text">
      <style:text-properties style:font-name="Cambria" fo:font-style="italic" style:font-style-asian="italic" style:font-size-complex="11pt" style:font-style-complex="italic"/>
    </style:style>
    <style:style style:name="T35" style:family="text">
      <style:text-properties style:font-name="Cambria" fo:font-style="italic" fo:font-weight="bold" style:font-style-asian="italic" style:font-weight-asian="bold" style:font-size-complex="11pt" style:font-weight-complex="bold"/>
    </style:style>
    <style:style style:name="T36" style:family="text">
      <style:text-properties fo:color="#000000" loext:opacity="100%" style:font-name="Cambria" fo:font-size="11pt" style:font-size-asian="11pt" style:font-size-complex="11pt"/>
    </style:style>
    <style:style style:name="T37" style:family="text">
      <style:text-properties style:font-name="Cambria" fo:font-size="11pt" style:font-size-asian="11pt" style:font-name-complex="Calibri1" style:font-size-complex="11pt" style:font-weight-complex="bold"/>
    </style:style>
    <style:style style:name="T38" style:family="text">
      <style:text-properties fo:color="#ff0000" loext:opacity="100%" style:font-name="Cambria" fo:font-size="11pt" fo:background-color="#ffff00" loext:char-shading-value="0" style:font-size-asian="11pt" style:font-name-complex="Cambria1" style:font-size-complex="11pt"/>
    </style:style>
    <style:style style:name="T39" style:family="text">
      <style:text-properties fo:color="#ff0000" loext:opacity="100%" style:font-name="Cambria" fo:font-size="11pt" style:font-size-asian="11pt" style:font-name-complex="Cambria1" style:font-size-complex="11pt"/>
    </style:style>
    <style:style style:name="T40" style:family="text">
      <style:text-properties fo:color="#ff0000" loext:opacity="100%" style:font-name="Cambria" fo:font-size="11pt" fo:font-weight="bold" style:font-size-asian="11pt" style:font-weight-asian="bold" style:font-weight-complex="bold"/>
    </style:style>
    <style:style style:name="T41" style:family="text">
      <style:text-properties fo:color="#ff0000" loext:opacity="100%" style:font-name="Cambria" fo:font-size="11pt" style:font-size-asian="11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 loext:marker-style-name="T10"><text:bookmark text:name="_Hlk189811694"/><text:bookmark-start text:name="_Toc195617627"/><text:bookmark-start text:name="_Toc458156844"/><text:span text:style-name="T10">Załącznik nr 2 do SWZ</text:span><text:bookmark-end text:name="_Toc458156844"/><text:span text:style-name="T10">: Formularz oferta</text:span><text:bookmark-end text:name="_Toc195617627"/></text:h>
      <text:p text:style-name="P38" loext:marker-style-name="T16"><text:span text:style-name="T16">OFERTA</text:span></text:p>
      <text:list xml:id="list2389713918" text:style-name="WWNum44">
        <text:list-item>
          <text:p text:style-name="P41" loext:marker-style-name="T16"><text:span text:style-name="T16">Dane dotyczące wykonawcy </text:span></text:p>
        </text:list-item>
      </text:list>
      <text:list text:style-name="WWNum43">
        <text:list-item>
          <text:p text:style-name="P44" loext:marker-style-name="T6"><text:span text:style-name="T19">(należy wpisać dane wykonawcy, który posiada uprawnienia do wykonywania działalności ubezpieczeniowej, tzn. centralę zakładu ubezpieczeń lub główny oddział w Polsce w przypadku zagranicznego zakładu ubezpieczeń):</text:span></text:p>
        </text:list-item>
      </text:list>
      <text:p text:style-name="P31" loext:marker-style-name="T6"><text:span text:style-name="T6">Nazwa*:<text:tab/>...........................................................................................................................</text:span></text:p>
      <text:p text:style-name="P31" loext:marker-style-name="T6"><text:span text:style-name="T6">Adres:<text:tab/>...........................................................................................................................</text:span></text:p>
      <text:p text:style-name="P31" loext:marker-style-name="T6"><text:span text:style-name="T6">Telefon/faks:<text:tab/>...........................................................................................................................</text:span></text:p>
      <text:p text:style-name="P31" loext:marker-style-name="T25"><text:span text:style-name="T25">NIP:<text:tab/>...........................................................................................................................</text:span></text:p>
      <text:p text:style-name="P31" loext:marker-style-name="T25"><text:span text:style-name="T25">REGON:<text:tab/>...........................................................................................................................</text:span><text:bookmark text:name="_Hlk47298905"/></text:p>
      <text:p text:style-name="P31" loext:marker-style-name="T25"><text:span text:style-name="T25">KRS:<text:tab/>...........................................................................................................................</text:span></text:p>
      <text:p text:style-name="P31" loext:marker-style-name="T25"><text:span text:style-name="T25">e-mail:<text:tab/>...........................................................................................................................</text:span></text:p>
      <text:p text:style-name="P59" loext:marker-style-name="T19"><text:span text:style-name="T19">*w przypadku składania oferty przez Wykonawców wspólnie ubiegających się o udzielenie zamówienia należy podać nazwy oraz dokładne adresy wszystkich Wykonawców</text:span></text:p>
      <text:list text:continue-numbering="true" text:style-name="WWNum43">
        <text:list-item>
          <text:p text:style-name="P45" loext:marker-style-name="T6"><text:span text:style-name="T16">Jednostka wykonawcy, która będzie brała udział w realizacji zamówienia</text:span><text:span text:style-name="T6"> </text:span><text:span text:style-name="T19">(należy wpisać dane oddziału, przedstawicielstwa, innej jednostki organizacyjnej wykonawcy lub przedsiębiorcy wykonującego czynności na rzecz wykonawcy w formie podobnej do przedstawicielstwa - jeśli dotyczy):</text:span></text:p>
        </text:list-item>
      </text:list>
      <text:p text:style-name="P31" loext:marker-style-name="T6"><text:span text:style-name="T6">Nazwa*<text:tab/>...........................................................................................................................</text:span></text:p>
      <text:p text:style-name="P31" loext:marker-style-name="T6"><text:span text:style-name="T6">Adres:<text:tab/>...........................................................................................................................</text:span></text:p>
      <text:p text:style-name="P31" loext:marker-style-name="T6"><text:span text:style-name="T6">Telefon/faks:<text:tab/>...........................................................................................................................</text:span></text:p>
      <text:list text:continue-numbering="true" text:style-name="WWNum43">
        <text:list-item>
          <text:p text:style-name="P45" loext:marker-style-name="T6"><text:span text:style-name="T16">Osoba uprawniona przez wykonawcę do podpisania i złożenia niniejszej oferty</text:span><text:span text:style-name="T6"> </text:span><text:span text:style-name="T19">(jeśli dotyczy):</text:span></text:p>
        </text:list-item>
      </text:list>
      <text:p text:style-name="P31" loext:marker-style-name="T6"><text:span text:style-name="T6">Imię i nazwisko:<text:tab/>...........................................................................................................................</text:span></text:p>
      <text:p text:style-name="P31" loext:marker-style-name="T6"><text:span text:style-name="T6">Stanowisko:<text:tab/>...........................................................................................................................</text:span></text:p>
      <text:p text:style-name="P31" loext:marker-style-name="T6"><text:span text:style-name="T6">Telefon/faks:<text:tab/>...........................................................................................................................</text:span></text:p>
      <text:p text:style-name="P31" loext:marker-style-name="T6"><text:span text:style-name="T6">e-mail:<text:tab/>...........................................................................................................................</text:span></text:p>
      <text:p text:style-name="P15" loext:marker-style-name="T6"/>
      <text:list text:continue-list="list2389713918" text:style-name="WWNum44">
        <text:list-item>
          <text:p text:style-name="P42" loext:marker-style-name="T16"><text:span text:style-name="T16">Dane dotyczące zamawiającego:</text:span></text:p>
        </text:list-item>
      </text:list>
      <text:p text:style-name="P61"><text:span text:style-name="T17"><text:tab/>Miejski Ośrodek Pomocy Społecznej</text:span></text:p>
      <text:p text:style-name="P61"><text:span text:style-name="T17"><text:tab/>ul. Bpa Nankera 103</text:span></text:p>
      <text:p text:style-name="P61" loext:marker-style-name="T17"><text:span text:style-name="T17"><text:tab/>41-949 Piekary Śląskie</text:span></text:p>
      <text:p text:style-name="P65"/>
      <text:list text:continue-numbering="true" text:style-name="WWNum44">
        <text:list-item>
          <text:p text:style-name="P57" loext:marker-style-name="T26"><text:span text:style-name="T26">Składając ofertę w postępowaniu o zamówienie publiczne, prowadzonym w trybie podstawowym na </text:span><text:span text:style-name="T18">,,Ubezpieczenie grupowe na życie pracowników, współmałżonków/ partnerów życiowych oraz pełnoletnich dzieci pracowników Miejskiego Ośrodka Pomocy Społecznej w Pie</text:span><text:soft-page-break/><text:span text:style-name="T18">karach Śląskich”</text:span></text:p>
        </text:list-item>
      </text:list>
      <text:p text:style-name="P4" loext:marker-style-name="T29"><text:span text:style-name="T29">- oferujemy wykonanie zamówienia, zgodnie z wymogami Specyfikacji Warunków Zamówienia za cenę łączną:</text:span></text:p>
      <text:p text:style-name="P25" loext:marker-style-name="T13"><text:span text:style-name="T13">........................................................................................................................ złotych</text:span></text:p>
      <text:p text:style-name="P26" loext:marker-style-name="T36"><text:span text:style-name="T36">/usługa zwolniona z podatku VAT zgodnie z art. 43 ust. 1 pkt 37 ustawy z dnia 11 marca 2004 r. </text:span></text:p>
      <text:p text:style-name="P26" loext:marker-style-name="T36"><text:span text:style-name="T36">o podatku od towarów i usług/</text:span></text:p>
      <text:p text:style-name="P62" loext:marker-style-name="T36"><text:span text:style-name="T36">wynikającą z wypełnionego formularza cenowego, zawartego poniżej.</text:span></text:p>
      <text:p text:style-name="P63" loext:marker-style-name="T7"><text:span text:style-name="T7">Termin wykonania zamówienia: </text:span><text:span text:style-name="T12">Zamówienie publiczne należy realizować w terminie 36 miesięcy, od 01.06.2025 r do 31.05.2028 r.</text:span></text:p>
      <text:p text:style-name="P64" loext:marker-style-name="T7"><text:span text:style-name="T7">Termin związania ofertą i warunki płatności: </text:span><text:span text:style-name="T12">zgodne z postanowieniami specyfikacji warunków zamówienia</text:span><text:span text:style-name="T7">.</text:span></text:p>
      <text:p text:style-name="P6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26" loext:marker-style-name="T37"><text:span text:style-name="T30">FORMULARZ CENOWY</text:span>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71" loext:marker-style-name="T37"><text:span text:style-name="T8">1. Składka miesięczna łącznie za 1 osobę – Grupa nr 1:</text:span></text:p>
          </table:table-cell>
          <table:table-cell table:style-name="Tabela13.B2" office:value-type="string">
            <text:p text:style-name="P67" loext:marker-style-name="T38"/>
          </table:table-cell>
        </table:table-row>
        <table:table-row table:style-name="Tabela13.1">
          <table:table-cell table:style-name="Tabela13.A3" office:value-type="string">
            <text:p text:style-name="P72" loext:marker-style-name="T37"><text:span text:style-name="T8">2. Łączna cena oferty – Grupa nr 1 (składka miesięczna łącznie za 1 osobę x 36 miesięcy x maksymalna przewidywana liczba osób – 85 osób):</text:span></text:p>
          </table:table-cell>
          <table:table-cell table:style-name="Tabela13.B3" office:value-type="string">
            <text:p text:style-name="P67" loext:marker-style-name="T38"/>
          </table:table-cell>
        </table:table-row>
        <table:table-row table:style-name="Tabela13.1">
          <table:table-cell table:style-name="Tabela13.A4" office:value-type="string">
            <text:p text:style-name="P72" loext:marker-style-name="T37"><text:span text:style-name="T8">3. Składka miesięczna łącznie za 1 osobę – Grupa nr 2:</text:span></text:p>
          </table:table-cell>
          <table:table-cell table:style-name="Tabela13.B3" office:value-type="string">
            <text:p text:style-name="P67" loext:marker-style-name="T38"/>
          </table:table-cell>
        </table:table-row>
        <table:table-row table:style-name="Tabela13.1">
          <table:table-cell table:style-name="Tabela13.A5" office:value-type="string">
            <text:p text:style-name="P72" loext:marker-style-name="T37"><text:span text:style-name="T8">4. Łączna cena oferty – Grupa nr 2 (składka miesięczna łącznie za 1 osobę x 36 miesięcy x maksymalna przewidywana liczba osób – 116 osób):</text:span></text:p>
          </table:table-cell>
          <table:table-cell table:style-name="Tabela13.B3" office:value-type="string">
            <text:p text:style-name="P67" loext:marker-style-name="T38"/>
          </table:table-cell>
        </table:table-row>
        <table:table-row table:style-name="Tabela13.1">
          <table:table-cell table:style-name="Tabela13.A6" office:value-type="string">
            <text:p text:style-name="P72" loext:marker-style-name="T37"><text:span text:style-name="T8">5. Składka miesięczna łącznie za 1 osobę – Grupa nr 3:</text:span></text:p>
          </table:table-cell>
          <table:table-cell table:style-name="Tabela13.B3" office:value-type="string">
            <text:p text:style-name="P67" loext:marker-style-name="T38"/>
          </table:table-cell>
        </table:table-row>
        <table:table-row table:style-name="Tabela13.1">
          <table:table-cell table:style-name="Tabela13.A7" office:value-type="string">
            <text:p text:style-name="P72" loext:marker-style-name="T37"><text:span text:style-name="T8">6. Łączna cena oferty – Grupa nr 3 (składka miesięczna łącznie za 1 osobę x 36 miesięcy x maksymalna przewidywana liczba osób – 30 osób):</text:span></text:p>
          </table:table-cell>
          <table:table-cell table:style-name="Tabela13.B3" office:value-type="string">
            <text:p text:style-name="P67" loext:marker-style-name="T38"/>
          </table:table-cell>
        </table:table-row>
        <table:table-row table:style-name="Tabela13.1">
          <table:table-cell table:style-name="Tabela13.A8" office:value-type="string">
            <text:p text:style-name="P72" loext:marker-style-name="T37"><text:span text:style-name="T14">7. Łączna cena oferty – Grupy od nr 1 do nr 3 (suma pozycji: 2 + 4 + 6 )</text:span></text:p>
          </table:table-cell>
          <table:table-cell table:style-name="Tabela13.B8" office:value-type="string">
            <text:p text:style-name="P68" loext:marker-style-name="T39"/>
          </table:table-cell>
        </table:table-row>
      </table:table>
      <text:p text:style-name="P6" loext:marker-style-name="T12"/>
      <text:p text:style-name="P11" loext:marker-style-name="T12"><text:span text:style-name="T12">- akceptujemy następujące klauzule dodatkowe i inne postanowienia szczególne fakultatywne</text:span></text:p>
      <text:p text:style-name="P9" loext:marker-style-name="T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4" loext:marker-style-name="T15"><text:span text:style-name="T15">Klauzule dodatkowe i inne postanowienia szczególne fakultatywne</text:span></text:p>
          </table:table-cell>
          <table:table-cell table:style-name="Tabela14.B1" office:value-type="string">
            <text:p text:style-name="P24" loext:marker-style-name="T15"><text:span text:style-name="T15">Akceptacja</text:span></text:p>
          </table:table-cell>
        </table:table-row>
        <table:table-row table:style-name="Tabela14.1">
          <table:table-cell table:style-name="Tabela14.A2" office:value-type="string">
            <text:p text:style-name="P72" loext:marker-style-name="T4"><text:span text:style-name="T4">Klauzula rozszerzenia definicji zawału serca</text:span></text:p>
          </table:table-cell>
          <table:table-cell table:style-name="Tabela14.B2" office:value-type="string">
            <text:p text:style-name="P70" loext:marker-style-name="T40"/>
          </table:table-cell>
        </table:table-row>
        <table:table-row table:style-name="Tabela14.1">
          <table:table-cell table:style-name="Tabela14.A3" office:value-type="string">
            <text:p text:style-name="P72" loext:marker-style-name="T4"><text:span text:style-name="T4">Klauzula dodatkowa świadczenia z tytułu wystąpienia choroby śmiertelnej</text:span></text:p>
          </table:table-cell>
          <table:table-cell table:style-name="Tabela14.B3" office:value-type="string">
            <text:p text:style-name="P70" loext:marker-style-name="T40"/>
          </table:table-cell>
        </table:table-row>
        <table:table-row table:style-name="Tabela14.1">
          <table:table-cell table:style-name="Tabela14.A4" office:value-type="string">
            <text:p text:style-name="P72" loext:marker-style-name="T4"><text:span text:style-name="T8">Klauzula pobytu Ubezpieczonego w szpitalu w następstwie martwego urodzenia dziecka, w tym poronienia oraz cesarskiego cięcia</text:span></text:p>
          </table:table-cell>
          <table:table-cell table:style-name="Tabela14.B4" office:value-type="string">
            <text:p text:style-name="P70" loext:marker-style-name="T40"/>
          </table:table-cell>
        </table:table-row>
        <table:table-row table:style-name="Tabela14.1">
          <table:table-cell table:style-name="Tabela14.A5" office:value-type="string">
            <text:p text:style-name="P72" loext:marker-style-name="T4"><text:span text:style-name="T26">Klauzula dodatkowa świadczenia z tytułu zdiagnozowania nowotworu złośliwego</text:span></text:p>
          </table:table-cell>
          <table:table-cell table:style-name="Tabela14.B5" office:value-type="string">
            <text:p text:style-name="P70" loext:marker-style-name="T40"/>
          </table:table-cell>
        </table:table-row>
        <table:table-row table:style-name="Tabela14.1">
          <table:table-cell table:style-name="Tabela14.A6" office:value-type="string">
            <text:p text:style-name="P72" loext:marker-style-name="T4"><text:bookmark-start text:name="_Hlk194410702"/><text:span text:style-name="T26">Klauzula dodatkowa świadczenia z tytułu zdiagnozowania nowotworu złośliwego w stadium przedinwazyjnym (in situ)</text:span><text:bookmark-end text:name="_Hlk194410702"/></text:p>
          </table:table-cell>
          <table:table-cell table:style-name="Tabela14.B6" office:value-type="string">
            <text:p text:style-name="P70" loext:marker-style-name="T40"/>
          </table:table-cell>
        </table:table-row>
        <table:table-row table:style-name="Tabela14.1">
          <table:table-cell table:style-name="Tabela14.A7" office:value-type="string">
            <text:p text:style-name="P72" loext:marker-style-name="T4"><text:span text:style-name="T4">Klauzula dodatkowych pakietów rozszerzających ochronę ubezpieczeniową</text:span></text:p>
          </table:table-cell>
          <table:table-cell table:style-name="Tabela14.B7" office:value-type="string">
            <text:p text:style-name="P70" loext:marker-style-name="T40"/>
          </table:table-cell>
        </table:table-row>
        <table:table-row table:style-name="Tabela14.1">
          <table:table-cell table:style-name="Tabela14.A8" office:value-type="string">
            <text:p text:style-name="P72" loext:marker-style-name="T4"><text:span text:style-name="T4">Klauzula pomocy medycznej – wariant podstawowy</text:span></text:p>
          </table:table-cell>
          <table:table-cell table:style-name="Tabela14.B8" office:value-type="string">
            <text:p text:style-name="P70" loext:marker-style-name="T40"/>
          </table:table-cell>
        </table:table-row>
        <table:table-row table:style-name="Tabela14.1">
          <table:table-cell table:style-name="Tabela14.A9" office:value-type="string">
            <text:p text:style-name="P72" loext:marker-style-name="T4"><text:span text:style-name="T4">Klauzula pomocy medycznej – wariant rozszerzony</text:span></text:p>
          </table:table-cell>
          <table:table-cell table:style-name="Tabela14.B9" office:value-type="string">
            <text:p text:style-name="P69" loext:marker-style-name="T41"/>
          </table:table-cell>
        </table:table-row>
        <table:table-row table:style-name="Tabela14.1">
          <table:table-cell table:style-name="Tabela14.A10" office:value-type="string">
            <text:p text:style-name="P72" loext:marker-style-name="T4"><text:span text:style-name="T4">Klauzula dodatkowej gwarancji indywidualnej kontynuacji</text:span></text:p>
          </table:table-cell>
          <table:table-cell table:style-name="Tabela14.B10" office:value-type="string">
            <text:p text:style-name="P69" loext:marker-style-name="T41"/>
          </table:table-cell>
        </table:table-row>
        <table:table-row table:style-name="Tabela14.1">
          <table:table-cell table:style-name="Tabela14.A11" office:value-type="string">
            <text:p text:style-name="P72" loext:marker-style-name="T4"><text:span text:style-name="T4">Klauzula dodatkowa zniżek indywidualnych</text:span></text:p>
          </table:table-cell>
          <table:table-cell table:style-name="Tabela14.B11" office:value-type="string">
            <text:p text:style-name="P69" loext:marker-style-name="T41"><text:bookmark text:name="_Hlk194410894"/></text:p>
          </table:table-cell>
        </table:table-row>
      </table:table>
      <text:p text:style-name="P74" loext:marker-style-name="T32"/>
      <text:p text:style-name="P75" loext:marker-style-name="T34"><text:span text:style-name="T32">W kolumnie „Akceptacja” w wierszu dotyczącym akceptowanej klauzuli lub postanowienia szczególnego proszę wpisać słowo </text:span><text:span text:style-name="T33">„Tak” w </text:span><text:span text:style-name="T32">przypadku przyjęcia danej klauzuli lub postanowienia szczególnego oraz słowo</text:span><text:span text:style-name="T33"> „Nie” w </text:span><text:span text:style-name="T32">przypadku nie przyjęcia. Brak słowa</text:span><text:span text:style-name="T33"> „Tak” </text:span><text:span text:style-name="T32">lub </text:span><text:soft-page-break/><text:span text:style-name="T33">„Nie” uznany zostanie jako niezaakceptowanie danej klauzuli lub postanowienia szczególnego. W </text:span><text:span text:style-name="T34">przypadku przyjęcia danej klauzuli lub postanowienia szczególnego, lecz w innej wersji niż podana w niniejszej specyfikacji, Zamawiający nie przyzna punktów dodatkowych.</text:span></text:p>
      <text:p text:style-name="P7" loext:marker-style-name="T12"/>
      <text:p text:style-name="P8" loext:marker-style-name="T12"/>
      <text:p text:style-name="P73" loext:marker-style-name="T12"><text:span text:style-name="T12">- oferujemy następujące wysokości świadczeń: </text:span></text:p>
      <text:p text:style-name="P1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26" loext:marker-style-name="T37"><text:span text:style-name="T14">L.p.</text:span></text:p>
          </table:table-cell>
          <table:table-cell table:style-name="Tabela15.A1" office:value-type="string">
            <text:p text:style-name="P26" loext:marker-style-name="T37"><text:span text:style-name="T14">Zakres świadczeń – Grupa nr 1</text:span></text:p>
          </table:table-cell>
          <table:table-cell table:style-name="Tabela15.A1" office:value-type="string">
            <text:p text:style-name="P26" loext:marker-style-name="T37"><text:span text:style-name="T14">Wymagana</text:span></text:p>
            <text:p text:style-name="P26" loext:marker-style-name="T37"><text:span text:style-name="T14">minimalna</text:span></text:p>
            <text:p text:style-name="P26" loext:marker-style-name="T37"><text:span text:style-name="T14">wysokość świadczenia</text:span></text:p>
          </table:table-cell>
          <table:table-cell table:style-name="Tabela15.A1" office:value-type="string">
            <text:p text:style-name="P26" loext:marker-style-name="T37"><text:span text:style-name="T14">Oferowana</text:span></text:p>
            <text:p text:style-name="P26" loext:marker-style-name="T37"><text:span text:style-name="T14">wysokość</text:span></text:p>
            <text:p text:style-name="P26" loext:marker-style-name="T37"><text:span text:style-name="T14">świadczenia</text:span></text:p>
            <text:p text:style-name="P26" loext:marker-style-name="T37"><text:span text:style-name="T14">przez Wykonawcę</text:span></text:p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1</text:span></text:p>
          </table:table-cell>
          <table:table-cell table:style-name="Tabela15.B2" office:value-type="string">
            <text:p text:style-name="P72" loext:marker-style-name="T37"><text:span text:style-name="T8">Śmierć Ubezpieczonego</text:span></text:p>
          </table:table-cell>
          <table:table-cell table:style-name="Tabela15.A2" office:value-type="string">
            <text:p text:style-name="P26" loext:marker-style-name="T37"><text:span text:style-name="T8">55 0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2</text:span></text:p>
          </table:table-cell>
          <table:table-cell table:style-name="Tabela15.B3" office:value-type="string">
            <text:p text:style-name="P72" loext:marker-style-name="T37"><text:span text:style-name="T8">Śmierć Ubezpieczonego w następstwie nieszczęśliwego wypadku</text:span></text:p>
          </table:table-cell>
          <table:table-cell table:style-name="Tabela15.A2" office:value-type="string">
            <text:p text:style-name="P26" loext:marker-style-name="T37"><text:span text:style-name="T8">110 0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3</text:span></text:p>
          </table:table-cell>
          <table:table-cell table:style-name="Tabela15.B4" office:value-type="string">
            <text:p text:style-name="P72" loext:marker-style-name="T37"><text:span text:style-name="T8">Śmierć Ubezpieczonego w następstwie wypadku komunikacyjnego</text:span></text:p>
          </table:table-cell>
          <table:table-cell table:style-name="Tabela15.A2" office:value-type="string">
            <text:p text:style-name="P26" loext:marker-style-name="T37"><text:span text:style-name="T8">190 0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4</text:span></text:p>
          </table:table-cell>
          <table:table-cell table:style-name="Tabela15.B5" office:value-type="string">
            <text:p text:style-name="P72" loext:marker-style-name="T37"><text:span text:style-name="T8">Śmierć Ubezpieczonego w następstwie wypadku przy pracy</text:span></text:p>
          </table:table-cell>
          <table:table-cell table:style-name="Tabela15.A2" office:value-type="string">
            <text:p text:style-name="P26" loext:marker-style-name="T37"><text:span text:style-name="T8">190 0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5</text:span></text:p>
          </table:table-cell>
          <table:table-cell table:style-name="Tabela15.B6" office:value-type="string">
            <text:p text:style-name="P72" loext:marker-style-name="T37"><text:span text:style-name="T8">Śmierć Ubezpieczonego w następstwie wypadku komunikacyjnego przy pracy</text:span></text:p>
          </table:table-cell>
          <table:table-cell table:style-name="Tabela15.A2" office:value-type="string">
            <text:p text:style-name="P26" loext:marker-style-name="T37"><text:span text:style-name="T8">270 0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6</text:span></text:p>
          </table:table-cell>
          <table:table-cell table:style-name="Tabela15.B7" office:value-type="string">
            <text:p text:style-name="P72" loext:marker-style-name="T37"><text:span text:style-name="T8">Śmierć Ubezpieczonego w następstwie zawału serca lub udaru mózgu</text:span></text:p>
          </table:table-cell>
          <table:table-cell table:style-name="Tabela15.A2" office:value-type="string">
            <text:p text:style-name="P26" loext:marker-style-name="T37"><text:span text:style-name="T8">100 0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7</text:span></text:p>
          </table:table-cell>
          <table:table-cell table:style-name="Tabela15.B8" office:value-type="string">
            <text:p text:style-name="P72" loext:marker-style-name="T37"><text:span text:style-name="T8">Śmierć współmałżonka</text:span></text:p>
          </table:table-cell>
          <table:table-cell table:style-name="Tabela15.A2" office:value-type="string">
            <text:p text:style-name="P26" loext:marker-style-name="T37"><text:span text:style-name="T8">16 5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8</text:span></text:p>
          </table:table-cell>
          <table:table-cell table:style-name="Tabela15.B9" office:value-type="string">
            <text:p text:style-name="P72" loext:marker-style-name="T37"><text:span text:style-name="T8">Śmierć współmałżonka w następstwie nieszczęśliwego wypadku</text:span></text:p>
          </table:table-cell>
          <table:table-cell table:style-name="Tabela15.A2" office:value-type="string">
            <text:p text:style-name="P26" loext:marker-style-name="T37"><text:span text:style-name="T8">33 0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9</text:span></text:p>
          </table:table-cell>
          <table:table-cell table:style-name="Tabela15.B10" office:value-type="string">
            <text:p text:style-name="P72" loext:marker-style-name="T37"><text:span text:style-name="T8">Śmierć rodziców lub teściów</text:span></text:p>
          </table:table-cell>
          <table:table-cell table:style-name="Tabela15.A2" office:value-type="string">
            <text:p text:style-name="P26" loext:marker-style-name="T37"><text:span text:style-name="T8">2 6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10</text:span></text:p>
          </table:table-cell>
          <table:table-cell table:style-name="Tabela15.B11" office:value-type="string">
            <text:p text:style-name="P72" loext:marker-style-name="T37"><text:span text:style-name="T8">Śmierć dziecka</text:span></text:p>
          </table:table-cell>
          <table:table-cell table:style-name="Tabela15.A2" office:value-type="string">
            <text:p text:style-name="P26" loext:marker-style-name="T37"><text:span text:style-name="T8">4 8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11</text:span></text:p>
          </table:table-cell>
          <table:table-cell table:style-name="Tabela15.B12" office:value-type="string">
            <text:p text:style-name="P72" loext:marker-style-name="T37"><text:span text:style-name="T8">Urodzenie się dziecka</text:span></text:p>
          </table:table-cell>
          <table:table-cell table:style-name="Tabela15.A2" office:value-type="string">
            <text:p text:style-name="P26" loext:marker-style-name="T37"><text:span text:style-name="T8">1 4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12</text:span></text:p>
          </table:table-cell>
          <table:table-cell table:style-name="Tabela15.B13" office:value-type="string">
            <text:p text:style-name="P72" loext:marker-style-name="T37"><text:span text:style-name="T8">Urodzenie martwego dziecka</text:span></text:p>
          </table:table-cell>
          <table:table-cell table:style-name="Tabela15.A2" office:value-type="string">
            <text:p text:style-name="P26" loext:marker-style-name="T37"><text:span text:style-name="T8">4 9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13</text:span></text:p>
          </table:table-cell>
          <table:table-cell table:style-name="Tabela15.B14" office:value-type="string">
            <text:p text:style-name="P72" loext:marker-style-name="T37"><text:span text:style-name="T8">Osierocenie dziecka</text:span></text:p>
          </table:table-cell>
          <table:table-cell table:style-name="Tabela15.A2" office:value-type="string">
            <text:p text:style-name="P26" loext:marker-style-name="T37"><text:span text:style-name="T8">4 0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14</text:span></text:p>
          </table:table-cell>
          <table:table-cell table:style-name="Tabela15.B15" office:value-type="string">
            <text:p text:style-name="P72" loext:marker-style-name="T37"><text:span text:style-name="T8">Trwały uszczerbek na zdrowiu Ubezpieczonego w następstwie nieszczęśliwego wypadku (za 1% uszczerbku)</text:span></text:p>
          </table:table-cell>
          <table:table-cell table:style-name="Tabela15.A2" office:value-type="string">
            <text:p text:style-name="P26" loext:marker-style-name="T37"><text:span text:style-name="T8">6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15</text:span></text:p>
          </table:table-cell>
          <table:table-cell table:style-name="Tabela15.B16" office:value-type="string">
            <text:p text:style-name="P72" loext:marker-style-name="T37"><text:span text:style-name="T8">Trwały uszczerbek na zdrowiu Ubezpieczonego w zawału serca lub udaru mózgu (za 1% uszczerbku)</text:span></text:p>
          </table:table-cell>
          <table:table-cell table:style-name="Tabela15.A2" office:value-type="string">
            <text:p text:style-name="P26" loext:marker-style-name="T37"><text:span text:style-name="T8">26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16</text:span></text:p>
          </table:table-cell>
          <table:table-cell table:style-name="Tabela15.B17" office:value-type="string">
            <text:p text:style-name="P72" loext:marker-style-name="T37"><text:span text:style-name="T8">Trwała niezdolność Ubezpieczonego do pracy</text:span></text:p>
          </table:table-cell>
          <table:table-cell table:style-name="Tabela15.A2" office:value-type="string">
            <text:p text:style-name="P26" loext:marker-style-name="T37"><text:span text:style-name="T8">11 0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17</text:span></text:p>
          </table:table-cell>
          <table:table-cell table:style-name="Tabela15.B18" office:value-type="string">
            <text:p text:style-name="P72" loext:marker-style-name="T37"><text:span text:style-name="T8">Poważne zachorowanie Ubezpieczonego</text:span></text:p>
          </table:table-cell>
          <table:table-cell table:style-name="Tabela15.A2" office:value-type="string">
            <text:p text:style-name="P26" loext:marker-style-name="T37"><text:span text:style-name="T8">10 0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18</text:span></text:p>
          </table:table-cell>
          <table:table-cell table:style-name="Tabela15.B19" office:value-type="string">
            <text:p text:style-name="P72" loext:marker-style-name="T37"><text:span text:style-name="T8">Operacje chirurgiczne Ubezpieczonego</text:span></text:p>
          </table:table-cell>
          <table:table-cell table:style-name="Tabela15.A2" office:value-type="string">
            <text:p text:style-name="P26" loext:marker-style-name="T37"><text:span text:style-name="T8">2 0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19</text:span></text:p>
          </table:table-cell>
          <table:table-cell table:style-name="Tabela15.B20" office:value-type="string">
            <text:p text:style-name="P72" loext:marker-style-name="T37"><text:span text:style-name="T8">Leczenie specjalistyczne Ubezpieczonego</text:span></text:p>
          </table:table-cell>
          <table:table-cell table:style-name="Tabela15.A2" office:value-type="string">
            <text:p text:style-name="P26" loext:marker-style-name="T37"><text:span text:style-name="T8">2 7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20</text:span></text:p>
          </table:table-cell>
          <table:table-cell table:style-name="Tabela15.B21" office:value-type="string">
            <text:p text:style-name="P72" loext:marker-style-name="T37"><text:span text:style-name="T8">Pobyt Ubezpieczonego na OIOM</text:span></text:p>
          </table:table-cell>
          <table:table-cell table:style-name="Tabela15.A2" office:value-type="string">
            <text:p text:style-name="P26" loext:marker-style-name="T37"><text:span text:style-name="T8">7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21</text:span></text:p>
          </table:table-cell>
          <table:table-cell table:style-name="Tabela15.B22" office:value-type="string">
            <text:p text:style-name="P72" loext:marker-style-name="T37"><text:span text:style-name="T8">Rekonwalescencja Ubezpieczonego</text:span></text:p>
          </table:table-cell>
          <table:table-cell table:style-name="Tabela15.A2" office:value-type="string">
            <text:p text:style-name="P26" loext:marker-style-name="T37"><text:span text:style-name="T8">4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22</text:span></text:p>
          </table:table-cell>
          <table:table-cell table:style-name="Tabela15.B23" office:value-type="string">
            <text:p text:style-name="P72" loext:marker-style-name="T37"><text:span text:style-name="T8">Sanatorium</text:span></text:p>
          </table:table-cell>
          <table:table-cell table:style-name="Tabela15.A2" office:value-type="string">
            <text:p text:style-name="P26" loext:marker-style-name="T37"><text:span text:style-name="T8">13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8"><text:span text:style-name="T8">23</text:span></text:p>
          </table:table-cell>
          <table:table-cell table:style-name="Tabela15.B24" office:value-type="string">
            <text:p text:style-name="P72" loext:marker-style-name="T8"><text:span text:style-name="T8">Zwrot kosztów zakupu leków</text:span></text:p>
          </table:table-cell>
          <table:table-cell table:style-name="Tabela15.A2" office:value-type="string">
            <text:p text:style-name="P26" loext:marker-style-name="T8"><text:span text:style-name="T8">1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5" table:number-columns-spanned="4" office:value-type="string">
            <text:p text:style-name="P26" loext:marker-style-name="T37"><text:span text:style-name="T14">Dzienne świadczenia z tytułu pobytu w szpitalu od 1 do 14 dni</text:span>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26" loext:marker-style-name="T37"><text:span text:style-name="T8">24</text:span></text:p>
          </table:table-cell>
          <table:table-cell table:style-name="Tabela15.B26" office:value-type="string">
            <text:p text:style-name="P72" loext:marker-style-name="T37"><text:span text:style-name="T8">Leczenie Ubezpieczonego w szpitalu w związku z chorobą</text:span></text:p>
          </table:table-cell>
          <table:table-cell table:style-name="Tabela15.A2" office:value-type="string">
            <text:p text:style-name="P26" loext:marker-style-name="T37"><text:span text:style-name="T8">85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25</text:span></text:p>
          </table:table-cell>
          <table:table-cell table:style-name="Tabela15.B27" office:value-type="string">
            <text:p text:style-name="P72" loext:marker-style-name="T37"><text:span text:style-name="T8">Leczenie Ubezpieczonego w szpitalu w związku z zawałem serca lub udarem mózgu</text:span></text:p>
          </table:table-cell>
          <table:table-cell table:style-name="Tabela15.A2" office:value-type="string">
            <text:p text:style-name="P26" loext:marker-style-name="T37"><text:span text:style-name="T8">95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26</text:span></text:p>
          </table:table-cell>
          <table:table-cell table:style-name="Tabela15.B28" office:value-type="string">
            <text:p text:style-name="P72" loext:marker-style-name="T37"><text:span text:style-name="T8">Leczenie Ubezpieczonego w szpitalu w związku z doznanymi obrażeniami ciała w następstwie nieszczęśliwego wypadku</text:span></text:p>
          </table:table-cell>
          <table:table-cell table:style-name="Tabela15.A2" office:value-type="string">
            <text:p text:style-name="P26" loext:marker-style-name="T37"><text:span text:style-name="T8">16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27</text:span></text:p>
          </table:table-cell>
          <table:table-cell table:style-name="Tabela15.B29" office:value-type="string">
            <text:p text:style-name="P72" loext:marker-style-name="T37"><text:span text:style-name="T8">Leczenie Ubezpieczonego w szpitalu w związku z doznanymi obrażeniami ciała w następstwie nieszczęśliwego wypadku komunikacyjnego</text:span></text:p>
          </table:table-cell>
          <table:table-cell table:style-name="Tabela15.A2" office:value-type="string">
            <text:p text:style-name="P26" loext:marker-style-name="T37"><text:span text:style-name="T8">18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28</text:span></text:p>
          </table:table-cell>
          <table:table-cell table:style-name="Tabela15.B30" office:value-type="string">
            <text:p text:style-name="P72" loext:marker-style-name="T37"><text:span text:style-name="T8">Leczenie Ubezpieczonego w szpitalu w związku z doznanymi obrażeniami ciała w następstwie nieszczęśliwego wypadku w pracy</text:span></text:p>
          </table:table-cell>
          <table:table-cell table:style-name="Tabela15.A2" office:value-type="string">
            <text:p text:style-name="P26" loext:marker-style-name="T37"><text:span text:style-name="T8">18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ext:soft-page-break/>
        <table:table-row table:style-name="Tabela15.1">
          <table:table-cell table:style-name="Tabela15.A2" office:value-type="string">
            <text:p text:style-name="P26" loext:marker-style-name="T37"><text:span text:style-name="T8">29</text:span></text:p>
          </table:table-cell>
          <table:table-cell table:style-name="Tabela15.B31" office:value-type="string">
            <text:p text:style-name="P72" loext:marker-style-name="T37"><text:span text:style-name="T8">Leczenie Ubezpieczonego w szpitalu w związku z doznanymi obrażeniami ciała w następstwie nieszczęśliwego wypadku komunikacyjnego w pracy</text:span></text:p>
          </table:table-cell>
          <table:table-cell table:style-name="Tabela15.A2" office:value-type="string">
            <text:p text:style-name="P26" loext:marker-style-name="T37"><text:span text:style-name="T8">200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32" table:number-columns-spanned="4" office:value-type="string">
            <text:p text:style-name="P26" loext:marker-style-name="T37"><text:span text:style-name="T14">Dzienne świadczenia z tytułu pobytu w szpitalu powyżej 14 dni</text:span>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26" loext:marker-style-name="T37"><text:span text:style-name="T8">30</text:span></text:p>
          </table:table-cell>
          <table:table-cell table:style-name="Tabela15.B33" office:value-type="string">
            <text:p text:style-name="P72" loext:marker-style-name="T37"><text:span text:style-name="T8">Leczenie Ubezpieczonego w szpitalu w związku z chorobą</text:span></text:p>
          </table:table-cell>
          <table:table-cell table:style-name="Tabela15.A2" office:value-type="string">
            <text:p text:style-name="P26" loext:marker-style-name="T37"><text:span text:style-name="T8">85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  <table:table-row table:style-name="Tabela15.1">
          <table:table-cell table:style-name="Tabela15.A2" office:value-type="string">
            <text:p text:style-name="P26" loext:marker-style-name="T37"><text:span text:style-name="T8">31</text:span></text:p>
          </table:table-cell>
          <table:table-cell table:style-name="Tabela15.B34" office:value-type="string">
            <text:p text:style-name="P72" loext:marker-style-name="T37"><text:span text:style-name="T8">Leczenie Ubezpieczonego w szpitalu w związku z doznanymi obrażeniami ciała w następstwie nieszczęśliwego wypadku</text:span></text:p>
          </table:table-cell>
          <table:table-cell table:style-name="Tabela15.A2" office:value-type="string">
            <text:p text:style-name="P26" loext:marker-style-name="T37"><text:span text:style-name="T8">155,00 zł</text:span></text:p>
          </table:table-cell>
          <table:table-cell table:style-name="Tabela15.A2" office:value-type="string">
            <text:p text:style-name="P18" loext:marker-style-name="T8"/>
          </table:table-cell>
        </table:table-row>
      </table:table>
      <text:p text:style-name="P14"/>
      <text:p text:style-name="P1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6" loext:marker-style-name="T37"><text:span text:style-name="T14">L.p.</text:span></text:p>
          </table:table-cell>
          <table:table-cell table:style-name="Tabela16.A1" office:value-type="string">
            <text:p text:style-name="P26" loext:marker-style-name="T37"><text:span text:style-name="T14">Zakres świadczeń – Grupa nr 2</text:span></text:p>
          </table:table-cell>
          <table:table-cell table:style-name="Tabela16.A1" office:value-type="string">
            <text:p text:style-name="P26" loext:marker-style-name="T37"><text:span text:style-name="T14">Wymagana</text:span></text:p>
            <text:p text:style-name="P26" loext:marker-style-name="T37"><text:span text:style-name="T14">minimalna</text:span></text:p>
            <text:p text:style-name="P26" loext:marker-style-name="T37"><text:span text:style-name="T14">wysokość świadczenia</text:span></text:p>
          </table:table-cell>
          <table:table-cell table:style-name="Tabela16.A1" office:value-type="string">
            <text:p text:style-name="P26" loext:marker-style-name="T37"><text:span text:style-name="T14">Oferowana</text:span></text:p>
            <text:p text:style-name="P26" loext:marker-style-name="T37"><text:span text:style-name="T14">wysokość</text:span></text:p>
            <text:p text:style-name="P26" loext:marker-style-name="T37"><text:span text:style-name="T14">świadczenia</text:span></text:p>
            <text:p text:style-name="P26" loext:marker-style-name="T37"><text:span text:style-name="T14">przez Wykonawcę</text:span></text:p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1</text:span></text:p>
          </table:table-cell>
          <table:table-cell table:style-name="Tabela16.B2" office:value-type="string">
            <text:p text:style-name="P72" loext:marker-style-name="T37"><text:span text:style-name="T8">Śmierć Ubezpieczonego</text:span></text:p>
          </table:table-cell>
          <table:table-cell table:style-name="Tabela16.A2" office:value-type="string">
            <text:p text:style-name="P26" loext:marker-style-name="T37"><text:span text:style-name="T8">70 0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2</text:span></text:p>
          </table:table-cell>
          <table:table-cell table:style-name="Tabela16.B3" office:value-type="string">
            <text:p text:style-name="P72" loext:marker-style-name="T37"><text:span text:style-name="T8">Śmierć Ubezpieczonego w następstwie nieszczęśliwego wypadku</text:span></text:p>
          </table:table-cell>
          <table:table-cell table:style-name="Tabela16.A2" office:value-type="string">
            <text:p text:style-name="P26" loext:marker-style-name="T37"><text:span text:style-name="T8">140 0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3</text:span></text:p>
          </table:table-cell>
          <table:table-cell table:style-name="Tabela16.B4" office:value-type="string">
            <text:p text:style-name="P72" loext:marker-style-name="T37"><text:span text:style-name="T8">Śmierć Ubezpieczonego w następstwie wypadku komunikacyjnego</text:span></text:p>
          </table:table-cell>
          <table:table-cell table:style-name="Tabela16.A2" office:value-type="string">
            <text:p text:style-name="P26" loext:marker-style-name="T37"><text:span text:style-name="T8">230 0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4</text:span></text:p>
          </table:table-cell>
          <table:table-cell table:style-name="Tabela16.B5" office:value-type="string">
            <text:p text:style-name="P72" loext:marker-style-name="T37"><text:span text:style-name="T8">Śmierć Ubezpieczonego w następstwie wypadku przy pracy</text:span></text:p>
          </table:table-cell>
          <table:table-cell table:style-name="Tabela16.A2" office:value-type="string">
            <text:p text:style-name="P26" loext:marker-style-name="T37"><text:span text:style-name="T8">230 0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5</text:span></text:p>
          </table:table-cell>
          <table:table-cell table:style-name="Tabela16.B6" office:value-type="string">
            <text:p text:style-name="P72" loext:marker-style-name="T37"><text:span text:style-name="T8">Śmierć Ubezpieczonego w następstwie wypadku komunikacyjnego przy pracy</text:span></text:p>
          </table:table-cell>
          <table:table-cell table:style-name="Tabela16.A2" office:value-type="string">
            <text:p text:style-name="P26" loext:marker-style-name="T37"><text:span text:style-name="T8">320 0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6</text:span></text:p>
          </table:table-cell>
          <table:table-cell table:style-name="Tabela16.B7" office:value-type="string">
            <text:p text:style-name="P72" loext:marker-style-name="T37"><text:span text:style-name="T8">Śmierć Ubezpieczonego w następstwie zawału serca lub udaru mózgu</text:span></text:p>
          </table:table-cell>
          <table:table-cell table:style-name="Tabela16.A2" office:value-type="string">
            <text:p text:style-name="P26" loext:marker-style-name="T37"><text:span text:style-name="T8">120 0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7</text:span></text:p>
          </table:table-cell>
          <table:table-cell table:style-name="Tabela16.B8" office:value-type="string">
            <text:p text:style-name="P72" loext:marker-style-name="T37"><text:span text:style-name="T8">Śmierć współmałżonka</text:span></text:p>
          </table:table-cell>
          <table:table-cell table:style-name="Tabela16.A2" office:value-type="string">
            <text:p text:style-name="P26" loext:marker-style-name="T37"><text:span text:style-name="T8">15 5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8</text:span></text:p>
          </table:table-cell>
          <table:table-cell table:style-name="Tabela16.B9" office:value-type="string">
            <text:p text:style-name="P72" loext:marker-style-name="T37"><text:span text:style-name="T8">Śmierć współmałżonka w następstwie nieszczęśliwego wypadku</text:span></text:p>
          </table:table-cell>
          <table:table-cell table:style-name="Tabela16.A2" office:value-type="string">
            <text:p text:style-name="P26" loext:marker-style-name="T37"><text:span text:style-name="T8">31 0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9</text:span></text:p>
          </table:table-cell>
          <table:table-cell table:style-name="Tabela16.B10" office:value-type="string">
            <text:p text:style-name="P72" loext:marker-style-name="T37"><text:span text:style-name="T8">Śmierć rodziców lub teściów</text:span></text:p>
          </table:table-cell>
          <table:table-cell table:style-name="Tabela16.A2" office:value-type="string">
            <text:p text:style-name="P26" loext:marker-style-name="T37"><text:span text:style-name="T8">2 75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10</text:span></text:p>
          </table:table-cell>
          <table:table-cell table:style-name="Tabela16.B11" office:value-type="string">
            <text:p text:style-name="P72" loext:marker-style-name="T37"><text:span text:style-name="T8">Śmierć dziecka</text:span></text:p>
          </table:table-cell>
          <table:table-cell table:style-name="Tabela16.A2" office:value-type="string">
            <text:p text:style-name="P26" loext:marker-style-name="T37"><text:span text:style-name="T8">4 8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11</text:span></text:p>
          </table:table-cell>
          <table:table-cell table:style-name="Tabela16.B12" office:value-type="string">
            <text:p text:style-name="P72" loext:marker-style-name="T37"><text:span text:style-name="T8">Urodzenie się dziecka</text:span></text:p>
          </table:table-cell>
          <table:table-cell table:style-name="Tabela16.A2" office:value-type="string">
            <text:p text:style-name="P26" loext:marker-style-name="T37"><text:span text:style-name="T8">1 35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12</text:span></text:p>
          </table:table-cell>
          <table:table-cell table:style-name="Tabela16.B13" office:value-type="string">
            <text:p text:style-name="P72" loext:marker-style-name="T37"><text:span text:style-name="T8">Urodzenie martwego dziecka</text:span></text:p>
          </table:table-cell>
          <table:table-cell table:style-name="Tabela16.A2" office:value-type="string">
            <text:p text:style-name="P26" loext:marker-style-name="T37"><text:span text:style-name="T8">4 5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13</text:span></text:p>
          </table:table-cell>
          <table:table-cell table:style-name="Tabela16.B14" office:value-type="string">
            <text:p text:style-name="P72" loext:marker-style-name="T37"><text:span text:style-name="T8">Osierocenie dziecka</text:span></text:p>
          </table:table-cell>
          <table:table-cell table:style-name="Tabela16.A2" office:value-type="string">
            <text:p text:style-name="P26" loext:marker-style-name="T37"><text:span text:style-name="T8">3 5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14</text:span></text:p>
          </table:table-cell>
          <table:table-cell table:style-name="Tabela16.B15" office:value-type="string">
            <text:p text:style-name="P72" loext:marker-style-name="T37"><text:span text:style-name="T8">Trwały uszczerbek na zdrowiu Ubezpieczonego w następstwie nieszczęśliwego wypadku (za 1% uszczerbku)</text:span></text:p>
          </table:table-cell>
          <table:table-cell table:style-name="Tabela16.A2" office:value-type="string">
            <text:p text:style-name="P26" loext:marker-style-name="T37"><text:span text:style-name="T8">75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15</text:span></text:p>
          </table:table-cell>
          <table:table-cell table:style-name="Tabela16.B16" office:value-type="string">
            <text:p text:style-name="P72" loext:marker-style-name="T37"><text:span text:style-name="T8">Trwały uszczerbek na zdrowiu Ubezpieczonego w zawału serca lub udaru mózgu (za 1% uszczerbku)</text:span></text:p>
          </table:table-cell>
          <table:table-cell table:style-name="Tabela16.A2" office:value-type="string">
            <text:p text:style-name="P26" loext:marker-style-name="T37"><text:span text:style-name="T8">4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16</text:span></text:p>
          </table:table-cell>
          <table:table-cell table:style-name="Tabela16.B17" office:value-type="string">
            <text:p text:style-name="P72" loext:marker-style-name="T37"><text:span text:style-name="T8">Trwała niezdolność Ubezpieczonego do pracy</text:span></text:p>
          </table:table-cell>
          <table:table-cell table:style-name="Tabela16.A2" office:value-type="string">
            <text:p text:style-name="P26" loext:marker-style-name="T37"><text:span text:style-name="T8">10 0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17</text:span></text:p>
          </table:table-cell>
          <table:table-cell table:style-name="Tabela16.B18" office:value-type="string">
            <text:p text:style-name="P72" loext:marker-style-name="T37"><text:span text:style-name="T8">Poważne zachorowanie Ubezpieczonego</text:span></text:p>
          </table:table-cell>
          <table:table-cell table:style-name="Tabela16.A2" office:value-type="string">
            <text:p text:style-name="P26" loext:marker-style-name="T37"><text:span text:style-name="T8">12 0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18</text:span></text:p>
          </table:table-cell>
          <table:table-cell table:style-name="Tabela16.B19" office:value-type="string">
            <text:p text:style-name="P72" loext:marker-style-name="T37"><text:span text:style-name="T8">Operacje chirurgiczne Ubezpieczonego</text:span></text:p>
          </table:table-cell>
          <table:table-cell table:style-name="Tabela16.A2" office:value-type="string">
            <text:p text:style-name="P26" loext:marker-style-name="T37"><text:span text:style-name="T8">2 0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19</text:span></text:p>
          </table:table-cell>
          <table:table-cell table:style-name="Tabela16.B20" office:value-type="string">
            <text:p text:style-name="P72" loext:marker-style-name="T37"><text:span text:style-name="T8">Leczenie specjalistyczne Ubezpieczonego</text:span></text:p>
          </table:table-cell>
          <table:table-cell table:style-name="Tabela16.A2" office:value-type="string">
            <text:p text:style-name="P26" loext:marker-style-name="T37"><text:span text:style-name="T8">2 7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20</text:span></text:p>
          </table:table-cell>
          <table:table-cell table:style-name="Tabela16.B21" office:value-type="string">
            <text:p text:style-name="P72" loext:marker-style-name="T37"><text:span text:style-name="T8">Pobyt Ubezpieczonego na OIOM</text:span></text:p>
          </table:table-cell>
          <table:table-cell table:style-name="Tabela16.A2" office:value-type="string">
            <text:p text:style-name="P26" loext:marker-style-name="T37"><text:span text:style-name="T8">7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21</text:span></text:p>
          </table:table-cell>
          <table:table-cell table:style-name="Tabela16.B22" office:value-type="string">
            <text:p text:style-name="P72" loext:marker-style-name="T37"><text:span text:style-name="T8">Rekonwalescencja Ubezpieczonego</text:span></text:p>
          </table:table-cell>
          <table:table-cell table:style-name="Tabela16.A2" office:value-type="string">
            <text:p text:style-name="P26" loext:marker-style-name="T37"><text:span text:style-name="T8">4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22</text:span></text:p>
          </table:table-cell>
          <table:table-cell table:style-name="Tabela16.B23" office:value-type="string">
            <text:p text:style-name="P72" loext:marker-style-name="T37"><text:span text:style-name="T8">Sanatorium</text:span></text:p>
          </table:table-cell>
          <table:table-cell table:style-name="Tabela16.A2" office:value-type="string">
            <text:p text:style-name="P26" loext:marker-style-name="T37"><text:span text:style-name="T8">13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8"><text:span text:style-name="T8">23</text:span></text:p>
          </table:table-cell>
          <table:table-cell table:style-name="Tabela16.B24" office:value-type="string">
            <text:p text:style-name="P72" loext:marker-style-name="T8"><text:span text:style-name="T8">Zwrot kosztów zakupu leków</text:span></text:p>
          </table:table-cell>
          <table:table-cell table:style-name="Tabela16.A2" office:value-type="string">
            <text:p text:style-name="P26" loext:marker-style-name="T8"><text:span text:style-name="T8">20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5" table:number-columns-spanned="4" office:value-type="string">
            <text:p text:style-name="P26" loext:marker-style-name="T37"><text:span text:style-name="T14">Dzienne świadczenia z tytułu pobytu w szpitalu od 1 do 14 dni</text:span></text:p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26" loext:marker-style-name="T37"><text:span text:style-name="T8">24</text:span></text:p>
          </table:table-cell>
          <table:table-cell table:style-name="Tabela16.B26" office:value-type="string">
            <text:p text:style-name="P72" loext:marker-style-name="T37"><text:span text:style-name="T8">Leczenie Ubezpieczonego w szpitalu w związku z chorobą</text:span></text:p>
          </table:table-cell>
          <table:table-cell table:style-name="Tabela16.A2" office:value-type="string">
            <text:p text:style-name="P26" loext:marker-style-name="T37"><text:span text:style-name="T8">85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25</text:span></text:p>
          </table:table-cell>
          <table:table-cell table:style-name="Tabela16.B27" office:value-type="string">
            <text:p text:style-name="P72" loext:marker-style-name="T37"><text:span text:style-name="T8">Leczenie Ubezpieczonego w szpitalu w związku z zawałem serca lub udarem mózgu</text:span></text:p>
          </table:table-cell>
          <table:table-cell table:style-name="Tabela16.A2" office:value-type="string">
            <text:p text:style-name="P26" loext:marker-style-name="T37"><text:span text:style-name="T8">105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26</text:span></text:p>
          </table:table-cell>
          <table:table-cell table:style-name="Tabela16.B28" office:value-type="string">
            <text:p text:style-name="P72" loext:marker-style-name="T37"><text:span text:style-name="T8">Leczenie Ubezpieczonego w szpitalu w związku z doznanymi obrażeniami ciała w następstwie nieszczęśliwego wypadku</text:span></text:p>
          </table:table-cell>
          <table:table-cell table:style-name="Tabela16.A2" office:value-type="string">
            <text:p text:style-name="P26" loext:marker-style-name="T37"><text:span text:style-name="T8">165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27</text:span></text:p>
          </table:table-cell>
          <table:table-cell table:style-name="Tabela16.B29" office:value-type="string">
            <text:p text:style-name="P72" loext:marker-style-name="T37"><text:span text:style-name="T8">Leczenie Ubezpieczonego w szpitalu w związku z doznanymi obrażeniami ciała w następstwie nieszczęśliwego wypadku komunikacyjnego</text:span></text:p>
          </table:table-cell>
          <table:table-cell table:style-name="Tabela16.A2" office:value-type="string">
            <text:p text:style-name="P26" loext:marker-style-name="T37"><text:span text:style-name="T8">175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28</text:span></text:p>
          </table:table-cell>
          <table:table-cell table:style-name="Tabela16.B30" office:value-type="string">
            <text:p text:style-name="P72" loext:marker-style-name="T37"><text:span text:style-name="T8">Leczenie Ubezpieczonego w szpitalu w związku z doznanymi obrażeniami ciała w następstwie nieszczęśliwego wypadku w </text:span><text:soft-page-break/><text:span text:style-name="T8">pracy</text:span></text:p>
          </table:table-cell>
          <table:table-cell table:style-name="Tabela16.A2" office:value-type="string">
            <text:p text:style-name="P26" loext:marker-style-name="T37"><text:span text:style-name="T8">195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29</text:span></text:p>
          </table:table-cell>
          <table:table-cell table:style-name="Tabela16.B31" office:value-type="string">
            <text:p text:style-name="P72" loext:marker-style-name="T37"><text:span text:style-name="T8">Leczenie Ubezpieczonego w szpitalu w związku z doznanymi obrażeniami ciała w następstwie nieszczęśliwego wypadku komunikacyjnego w pracy</text:span></text:p>
          </table:table-cell>
          <table:table-cell table:style-name="Tabela16.A2" office:value-type="string">
            <text:p text:style-name="P26" loext:marker-style-name="T37"><text:span text:style-name="T8">22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32" table:number-columns-spanned="4" office:value-type="string">
            <text:p text:style-name="P26" loext:marker-style-name="T37"><text:span text:style-name="T14">Dzienne świadczenia z tytułu pobytu w szpitalu powyżej 14 dni</text:span></text:p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26" loext:marker-style-name="T37"><text:span text:style-name="T8">30</text:span></text:p>
          </table:table-cell>
          <table:table-cell table:style-name="Tabela16.B33" office:value-type="string">
            <text:p text:style-name="P72" loext:marker-style-name="T37"><text:span text:style-name="T8">Leczenie Ubezpieczonego w szpitalu w związku z chorobą</text:span></text:p>
          </table:table-cell>
          <table:table-cell table:style-name="Tabela16.A2" office:value-type="string">
            <text:p text:style-name="P26" loext:marker-style-name="T37"><text:span text:style-name="T8">85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  <table:table-row table:style-name="Tabela16.1">
          <table:table-cell table:style-name="Tabela16.A2" office:value-type="string">
            <text:p text:style-name="P26" loext:marker-style-name="T37"><text:span text:style-name="T8">31</text:span></text:p>
          </table:table-cell>
          <table:table-cell table:style-name="Tabela16.B34" office:value-type="string">
            <text:p text:style-name="P72" loext:marker-style-name="T37"><text:span text:style-name="T8">Leczenie Ubezpieczonego w szpitalu w związku z doznanymi obrażeniami ciała w następstwie nieszczęśliwego wypadku</text:span></text:p>
          </table:table-cell>
          <table:table-cell table:style-name="Tabela16.A2" office:value-type="string">
            <text:p text:style-name="P26" loext:marker-style-name="T37"><text:span text:style-name="T8">160,00 zł</text:span></text:p>
          </table:table-cell>
          <table:table-cell table:style-name="Tabela16.A2" office:value-type="string">
            <text:p text:style-name="P18" loext:marker-style-name="T8"/>
          </table:table-cell>
        </table:table-row>
      </table:table>
      <text:p text:style-name="P14"/>
      <text:p text:style-name="P1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26" loext:marker-style-name="T37"><text:span text:style-name="T14">L.p.</text:span></text:p>
          </table:table-cell>
          <table:table-cell table:style-name="Tabela17.A1" office:value-type="string">
            <text:p text:style-name="P26" loext:marker-style-name="T37"><text:span text:style-name="T14">Zakres świadczeń – Grupa nr 3</text:span></text:p>
          </table:table-cell>
          <table:table-cell table:style-name="Tabela17.A1" office:value-type="string">
            <text:p text:style-name="P26" loext:marker-style-name="T37"><text:span text:style-name="T14">Wymagana</text:span></text:p>
            <text:p text:style-name="P26" loext:marker-style-name="T37"><text:span text:style-name="T14">minimalna</text:span></text:p>
            <text:p text:style-name="P26" loext:marker-style-name="T37"><text:span text:style-name="T14">wysokość świadczenia</text:span></text:p>
          </table:table-cell>
          <table:table-cell table:style-name="Tabela17.A1" office:value-type="string">
            <text:p text:style-name="P26" loext:marker-style-name="T37"><text:span text:style-name="T14">Oferowana</text:span></text:p>
            <text:p text:style-name="P26" loext:marker-style-name="T37"><text:span text:style-name="T14">wysokość</text:span></text:p>
            <text:p text:style-name="P26" loext:marker-style-name="T37"><text:span text:style-name="T14">świadczenia</text:span></text:p>
            <text:p text:style-name="P26" loext:marker-style-name="T37"><text:span text:style-name="T14">przez Wykonawcę</text:span></text:p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1</text:span></text:p>
          </table:table-cell>
          <table:table-cell table:style-name="Tabela17.B2" office:value-type="string">
            <text:p text:style-name="P72" loext:marker-style-name="T37"><text:span text:style-name="T8">Śmierć Ubezpieczonego</text:span></text:p>
          </table:table-cell>
          <table:table-cell table:style-name="Tabela17.A2" office:value-type="string">
            <text:p text:style-name="P26" loext:marker-style-name="T37"><text:span text:style-name="T8">72 0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2</text:span></text:p>
          </table:table-cell>
          <table:table-cell table:style-name="Tabela17.B3" office:value-type="string">
            <text:p text:style-name="P72" loext:marker-style-name="T37"><text:span text:style-name="T8">Śmierć Ubezpieczonego w następstwie nieszczęśliwego wypadku</text:span></text:p>
          </table:table-cell>
          <table:table-cell table:style-name="Tabela17.A2" office:value-type="string">
            <text:p text:style-name="P26" loext:marker-style-name="T37"><text:span text:style-name="T8">144 0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3</text:span></text:p>
          </table:table-cell>
          <table:table-cell table:style-name="Tabela17.B4" office:value-type="string">
            <text:p text:style-name="P72" loext:marker-style-name="T37"><text:span text:style-name="T8">Śmierć Ubezpieczonego w następstwie wypadku komunikacyjnego</text:span></text:p>
          </table:table-cell>
          <table:table-cell table:style-name="Tabela17.A2" office:value-type="string">
            <text:p text:style-name="P26" loext:marker-style-name="T37"><text:span text:style-name="T8">234 0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4</text:span></text:p>
          </table:table-cell>
          <table:table-cell table:style-name="Tabela17.B5" office:value-type="string">
            <text:p text:style-name="P72" loext:marker-style-name="T37"><text:span text:style-name="T8">Śmierć Ubezpieczonego w następstwie wypadku przy pracy</text:span></text:p>
          </table:table-cell>
          <table:table-cell table:style-name="Tabela17.A2" office:value-type="string">
            <text:p text:style-name="P26" loext:marker-style-name="T37"><text:span text:style-name="T8">234 0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5</text:span></text:p>
          </table:table-cell>
          <table:table-cell table:style-name="Tabela17.B6" office:value-type="string">
            <text:p text:style-name="P72" loext:marker-style-name="T37"><text:span text:style-name="T8">Śmierć Ubezpieczonego w następstwie wypadku komunikacyjnego przy pracy</text:span></text:p>
          </table:table-cell>
          <table:table-cell table:style-name="Tabela17.A2" office:value-type="string">
            <text:p text:style-name="P26" loext:marker-style-name="T37"><text:span text:style-name="T8">324 0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6</text:span></text:p>
          </table:table-cell>
          <table:table-cell table:style-name="Tabela17.B7" office:value-type="string">
            <text:p text:style-name="P72" loext:marker-style-name="T37"><text:span text:style-name="T8">Śmierć Ubezpieczonego w następstwie zawału serca lub udaru mózgu</text:span></text:p>
          </table:table-cell>
          <table:table-cell table:style-name="Tabela17.A2" office:value-type="string">
            <text:p text:style-name="P26" loext:marker-style-name="T37"><text:span text:style-name="T8">127 0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7</text:span></text:p>
          </table:table-cell>
          <table:table-cell table:style-name="Tabela17.B8" office:value-type="string">
            <text:p text:style-name="P72" loext:marker-style-name="T37"><text:span text:style-name="T8">Śmierć współmałżonka</text:span></text:p>
          </table:table-cell>
          <table:table-cell table:style-name="Tabela17.A2" office:value-type="string">
            <text:p text:style-name="P26" loext:marker-style-name="T37"><text:span text:style-name="T8">15 5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8</text:span></text:p>
          </table:table-cell>
          <table:table-cell table:style-name="Tabela17.B9" office:value-type="string">
            <text:p text:style-name="P72" loext:marker-style-name="T37"><text:span text:style-name="T8">Śmierć współmałżonka w następstwie nieszczęśliwego wypadku</text:span></text:p>
          </table:table-cell>
          <table:table-cell table:style-name="Tabela17.A2" office:value-type="string">
            <text:p text:style-name="P26" loext:marker-style-name="T37"><text:span text:style-name="T8">31 0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9</text:span></text:p>
          </table:table-cell>
          <table:table-cell table:style-name="Tabela17.B10" office:value-type="string">
            <text:p text:style-name="P72" loext:marker-style-name="T37"><text:span text:style-name="T8">Śmierć rodziców lub teściów</text:span></text:p>
          </table:table-cell>
          <table:table-cell table:style-name="Tabela17.A2" office:value-type="string">
            <text:p text:style-name="P26" loext:marker-style-name="T37"><text:span text:style-name="T8">2 8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10</text:span></text:p>
          </table:table-cell>
          <table:table-cell table:style-name="Tabela17.B11" office:value-type="string">
            <text:p text:style-name="P72" loext:marker-style-name="T37"><text:span text:style-name="T8">Śmierć dziecka</text:span></text:p>
          </table:table-cell>
          <table:table-cell table:style-name="Tabela17.A2" office:value-type="string">
            <text:p text:style-name="P26" loext:marker-style-name="T37"><text:span text:style-name="T8">4 9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11</text:span></text:p>
          </table:table-cell>
          <table:table-cell table:style-name="Tabela17.B12" office:value-type="string">
            <text:p text:style-name="P72" loext:marker-style-name="T37"><text:span text:style-name="T8">Urodzenie się dziecka</text:span></text:p>
          </table:table-cell>
          <table:table-cell table:style-name="Tabela17.A2" office:value-type="string">
            <text:p text:style-name="P26" loext:marker-style-name="T37"><text:span text:style-name="T8">1 4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12</text:span></text:p>
          </table:table-cell>
          <table:table-cell table:style-name="Tabela17.B13" office:value-type="string">
            <text:p text:style-name="P72" loext:marker-style-name="T37"><text:span text:style-name="T8">Urodzenie martwego dziecka</text:span></text:p>
          </table:table-cell>
          <table:table-cell table:style-name="Tabela17.A2" office:value-type="string">
            <text:p text:style-name="P26" loext:marker-style-name="T37"><text:span text:style-name="T8">4 6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13</text:span></text:p>
          </table:table-cell>
          <table:table-cell table:style-name="Tabela17.B14" office:value-type="string">
            <text:p text:style-name="P72" loext:marker-style-name="T37"><text:span text:style-name="T8">Osierocenie dziecka</text:span></text:p>
          </table:table-cell>
          <table:table-cell table:style-name="Tabela17.A2" office:value-type="string">
            <text:p text:style-name="P26" loext:marker-style-name="T37"><text:span text:style-name="T8">4 0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14</text:span></text:p>
          </table:table-cell>
          <table:table-cell table:style-name="Tabela17.B15" office:value-type="string">
            <text:p text:style-name="P72" loext:marker-style-name="T37"><text:span text:style-name="T8">Trwały uszczerbek na zdrowiu Ubezpieczonego w następstwie nieszczęśliwego wypadku (za 1% uszczerbku)</text:span></text:p>
          </table:table-cell>
          <table:table-cell table:style-name="Tabela17.A2" office:value-type="string">
            <text:p text:style-name="P26" loext:marker-style-name="T37"><text:span text:style-name="T8">75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15</text:span></text:p>
          </table:table-cell>
          <table:table-cell table:style-name="Tabela17.B16" office:value-type="string">
            <text:p text:style-name="P72" loext:marker-style-name="T37"><text:span text:style-name="T8">Trwały uszczerbek na zdrowiu Ubezpieczonego w zawału serca lub udaru mózgu (za 1% uszczerbku)</text:span></text:p>
          </table:table-cell>
          <table:table-cell table:style-name="Tabela17.A2" office:value-type="string">
            <text:p text:style-name="P26" loext:marker-style-name="T37"><text:span text:style-name="T8">4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16</text:span></text:p>
          </table:table-cell>
          <table:table-cell table:style-name="Tabela17.B17" office:value-type="string">
            <text:p text:style-name="P72" loext:marker-style-name="T37"><text:span text:style-name="T8">Trwała niezdolność Ubezpieczonego do pracy</text:span></text:p>
          </table:table-cell>
          <table:table-cell table:style-name="Tabela17.A2" office:value-type="string">
            <text:p text:style-name="P26" loext:marker-style-name="T37"><text:span text:style-name="T8">11 0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17</text:span></text:p>
          </table:table-cell>
          <table:table-cell table:style-name="Tabela17.B18" office:value-type="string">
            <text:p text:style-name="P72" loext:marker-style-name="T37"><text:span text:style-name="T8">Poważne zachorowanie Ubezpieczonego</text:span></text:p>
          </table:table-cell>
          <table:table-cell table:style-name="Tabela17.A2" office:value-type="string">
            <text:p text:style-name="P26" loext:marker-style-name="T37"><text:span text:style-name="T8">13 0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18</text:span></text:p>
          </table:table-cell>
          <table:table-cell table:style-name="Tabela17.B19" office:value-type="string">
            <text:p text:style-name="P72" loext:marker-style-name="T37"><text:span text:style-name="T8">Operacje chirurgiczne Ubezpieczonego</text:span></text:p>
          </table:table-cell>
          <table:table-cell table:style-name="Tabela17.A2" office:value-type="string">
            <text:p text:style-name="P26" loext:marker-style-name="T37"><text:span text:style-name="T8">2 5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19</text:span></text:p>
          </table:table-cell>
          <table:table-cell table:style-name="Tabela17.B20" office:value-type="string">
            <text:p text:style-name="P72" loext:marker-style-name="T37"><text:span text:style-name="T8">Leczenie specjalistyczne Ubezpieczonego</text:span></text:p>
          </table:table-cell>
          <table:table-cell table:style-name="Tabela17.A2" office:value-type="string">
            <text:p text:style-name="P26" loext:marker-style-name="T37"><text:span text:style-name="T8">3 2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20</text:span></text:p>
          </table:table-cell>
          <table:table-cell table:style-name="Tabela17.B21" office:value-type="string">
            <text:p text:style-name="P72" loext:marker-style-name="T37"><text:span text:style-name="T8">Pobyt Ubezpieczonego na OIOM</text:span></text:p>
          </table:table-cell>
          <table:table-cell table:style-name="Tabela17.A2" office:value-type="string">
            <text:p text:style-name="P26" loext:marker-style-name="T37"><text:span text:style-name="T8">72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21</text:span></text:p>
          </table:table-cell>
          <table:table-cell table:style-name="Tabela17.B22" office:value-type="string">
            <text:p text:style-name="P72" loext:marker-style-name="T37"><text:span text:style-name="T8">Rekonwalescencja Ubezpieczonego</text:span></text:p>
          </table:table-cell>
          <table:table-cell table:style-name="Tabela17.A2" office:value-type="string">
            <text:p text:style-name="P26" loext:marker-style-name="T37"><text:span text:style-name="T8">42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22</text:span></text:p>
          </table:table-cell>
          <table:table-cell table:style-name="Tabela17.B23" office:value-type="string">
            <text:p text:style-name="P72" loext:marker-style-name="T37"><text:span text:style-name="T8">Sanatorium</text:span></text:p>
          </table:table-cell>
          <table:table-cell table:style-name="Tabela17.A2" office:value-type="string">
            <text:p text:style-name="P26" loext:marker-style-name="T37"><text:span text:style-name="T8">14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8"><text:span text:style-name="T8">23</text:span></text:p>
          </table:table-cell>
          <table:table-cell table:style-name="Tabela17.B24" office:value-type="string">
            <text:p text:style-name="P72" loext:marker-style-name="T8"><text:span text:style-name="T8">Zwrot kosztów zakupu leków</text:span></text:p>
          </table:table-cell>
          <table:table-cell table:style-name="Tabela17.A2" office:value-type="string">
            <text:p text:style-name="P26" loext:marker-style-name="T8"><text:span text:style-name="T8">2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5" table:number-columns-spanned="4" office:value-type="string">
            <text:p text:style-name="P26" loext:marker-style-name="T37"><text:span text:style-name="T14">Dzienne świadczenia z tytułu pobytu w szpitalu od 1 do 14 dni</text:span>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26" loext:marker-style-name="T37"><text:span text:style-name="T8">24</text:span></text:p>
          </table:table-cell>
          <table:table-cell table:style-name="Tabela17.B26" office:value-type="string">
            <text:p text:style-name="P72" loext:marker-style-name="T37"><text:span text:style-name="T8">Leczenie Ubezpieczonego w szpitalu w związku z chorobą</text:span></text:p>
          </table:table-cell>
          <table:table-cell table:style-name="Tabela17.A2" office:value-type="string">
            <text:p text:style-name="P26" loext:marker-style-name="T37"><text:span text:style-name="T8">8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25</text:span></text:p>
          </table:table-cell>
          <table:table-cell table:style-name="Tabela17.B27" office:value-type="string">
            <text:p text:style-name="P72" loext:marker-style-name="T37"><text:span text:style-name="T8">Leczenie Ubezpieczonego w szpitalu w związku z zawałem serca lub udarem mózgu</text:span></text:p>
          </table:table-cell>
          <table:table-cell table:style-name="Tabela17.A2" office:value-type="string">
            <text:p text:style-name="P26" loext:marker-style-name="T37"><text:span text:style-name="T8">10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26</text:span></text:p>
          </table:table-cell>
          <table:table-cell table:style-name="Tabela17.B28" office:value-type="string">
            <text:p text:style-name="P72" loext:marker-style-name="T37"><text:span text:style-name="T8">Leczenie Ubezpieczonego w szpitalu w związku z doznanymi obrażeniami ciała w następstwie nieszczęśliwego wypadku</text:span></text:p>
          </table:table-cell>
          <table:table-cell table:style-name="Tabela17.A2" office:value-type="string">
            <text:p text:style-name="P26" loext:marker-style-name="T37"><text:span text:style-name="T8">16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27</text:span></text:p>
          </table:table-cell>
          <table:table-cell table:style-name="Tabela17.B29" office:value-type="string">
            <text:p text:style-name="P72" loext:marker-style-name="T37"><text:span text:style-name="T8">Leczenie Ubezpieczonego w szpitalu w związku z doznanymi obrażeniami ciała w następstwie nieszczęśliwego wypadku komunikacyjnego</text:span></text:p>
          </table:table-cell>
          <table:table-cell table:style-name="Tabela17.A2" office:value-type="string">
            <text:p text:style-name="P26" loext:marker-style-name="T37"><text:span text:style-name="T8">17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28</text:span></text:p>
          </table:table-cell>
          <table:table-cell table:style-name="Tabela17.B30" office:value-type="string">
            <text:p text:style-name="P72" loext:marker-style-name="T37"><text:span text:style-name="T8">Leczenie Ubezpieczonego w szpitalu w związku z doznanymi </text:span><text:soft-page-break/><text:span text:style-name="T8">obrażeniami ciała w następstwie nieszczęśliwego wypadku w pracy</text:span></text:p>
          </table:table-cell>
          <table:table-cell table:style-name="Tabela17.A2" office:value-type="string">
            <text:p text:style-name="P26" loext:marker-style-name="T37"><text:span text:style-name="T8">19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29</text:span></text:p>
          </table:table-cell>
          <table:table-cell table:style-name="Tabela17.B31" office:value-type="string">
            <text:p text:style-name="P72" loext:marker-style-name="T37"><text:span text:style-name="T8">Leczenie Ubezpieczonego w szpitalu w związku z doznanymi obrażeniami ciała w następstwie nieszczęśliwego wypadku komunikacyjnego w pracy</text:span></text:p>
          </table:table-cell>
          <table:table-cell table:style-name="Tabela17.A2" office:value-type="string">
            <text:p text:style-name="P26" loext:marker-style-name="T37"><text:span text:style-name="T8">21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32" table:number-columns-spanned="4" office:value-type="string">
            <text:p text:style-name="P26" loext:marker-style-name="T37"><text:span text:style-name="T14">Dzienne świadczenia z tytułu pobytu w szpitalu powyżej 14 dni</text:span>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26" loext:marker-style-name="T37"><text:span text:style-name="T8">30</text:span></text:p>
          </table:table-cell>
          <table:table-cell table:style-name="Tabela17.B33" office:value-type="string">
            <text:p text:style-name="P72" loext:marker-style-name="T37"><text:span text:style-name="T8">Leczenie Ubezpieczonego w szpitalu w związku z chorobą</text:span></text:p>
          </table:table-cell>
          <table:table-cell table:style-name="Tabela17.A2" office:value-type="string">
            <text:p text:style-name="P26" loext:marker-style-name="T37"><text:span text:style-name="T8">8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  <table:table-row table:style-name="Tabela17.1">
          <table:table-cell table:style-name="Tabela17.A2" office:value-type="string">
            <text:p text:style-name="P26" loext:marker-style-name="T37"><text:span text:style-name="T8">31</text:span></text:p>
          </table:table-cell>
          <table:table-cell table:style-name="Tabela17.B34" office:value-type="string">
            <text:p text:style-name="P72" loext:marker-style-name="T37"><text:span text:style-name="T8">Leczenie Ubezpieczonego w szpitalu w związku z doznanymi obrażeniami ciała w następstwie nieszczęśliwego wypadku</text:span></text:p>
          </table:table-cell>
          <table:table-cell table:style-name="Tabela17.A2" office:value-type="string">
            <text:p text:style-name="P26" loext:marker-style-name="T37"><text:span text:style-name="T8">160,00 zł</text:span></text:p>
          </table:table-cell>
          <table:table-cell table:style-name="Tabela17.A2" office:value-type="string">
            <text:p text:style-name="P18" loext:marker-style-name="T8"/>
          </table:table-cell>
        </table:table-row>
      </table:table>
      <text:p text:style-name="P10" loext:marker-style-name="T32"/>
      <text:p text:style-name="P12"><text:span text:style-name="T35">Uwaga: W kolumnie „Oferowana wysokość świadczenia przez Wykonawcę” w wierszu dotyczącym danej Grupy należy wpisać wartość proponowanej wysokości świadczenia. Brak wpisanej wartości świadczenia oznacza zaakceptowanie wartości minimalnej. Wpisanie wartości niższej niż wymagana minimalna wysokość świadczenia w danej pozycji będzie oznaczało niezaakceptowanie warunku obligatoryjnego, a tym samych oferta będzie podlegała odrzuceniu. </text:span></text:p>
      <text:p text:style-name="P10" loext:marker-style-name="T32"><text:bookmark text:name="_Hlk126823350"/></text:p>
      <text:list xml:id="list144125955252191" text:continue-numbering="true" text:style-name="WWNum44">
        <text:list-item>
          <text:p text:style-name="P32" loext:marker-style-name="T18"><text:span text:style-name="T18">Oświadczamy, że:</text:span></text:p>
        </text:list-item>
      </text:list>
      <text:list xml:id="list3701239763" text:style-name="WWNum45">
        <text:list-item>
          <text:p text:style-name="P46"><text:span text:style-name="T6">nie partycypujemy w jakiejkolwiek innej ofercie dotyczącej tego samego postępowania, jako wykonawca,</text:span></text:p>
        </text:list-item>
        <text:list-item>
          <text:p text:style-name="P46" loext:marker-style-name="T6"><text:span text:style-name="T6">zapoznaliśmy się ze specyfikacją warunków zamówienia oraz z wyjaśnieniami do specyfikacji i jej modyfikacjami (jeżeli takie miały miejsce) i nie wnosimy do nich zastrzeżeń,</text:span></text:p>
        </text:list-item>
        <text:list-item>
          <text:p text:style-name="P46" loext:marker-style-name="T6"><text:span text:style-name="T6">zdobyliśmy konieczne informacje dotyczące realizacji zamówienia oraz przygotowania i złożenia oferty,</text:span></text:p>
        </text:list-item>
        <text:list-item>
          <text:p text:style-name="P46" loext:marker-style-name="T6"><text:span text:style-name="T6">uważamy się związani niniejszą ofertą przez okres wskazany przez zamawiającego w specyfikacji warunków zamówienia,</text:span></text:p>
        </text:list-item>
        <text:list-item>
          <text:p text:style-name="P48" loext:marker-style-name="T6"><text:span text:style-name="T6">przedstawione w specyfikacji warunków zamówienia warunki zawarcia umowy zostały przez nas zaakceptowane</text:span><text:span text:style-name="T9"> </text:span><text:span text:style-name="T6">i wyrażamy gotowość realizacji zamówienia zgodnie z postanowie­niami specyfikacji i umowy,</text:span></text:p>
        </text:list-item>
        <text:list-item>
          <text:p text:style-name="P46" loext:marker-style-name="T6"><text:span text:style-name="T6">wybór niniejszej oferty:</text:span></text:p>
        </text:list-item>
      </text:list>
      <text:list text:style-name="WWNum48">
        <text:list-item>
          <text:p text:style-name="P58" loext:marker-style-name="T6"><text:span text:style-name="T6">nie będzie prowadzić do powstania u zamawiającego obowiązku podatkowego;</text:span><text:span text:style-name="T16">*</text:span></text:p>
        </text:list-item>
        <text:list-item>
          <text:p text:style-name="P58" loext:marker-style-name="T6"><text:span text:style-name="T6">będzie prowadzić do powstania u zamawiającego obowiązku podatkowego w następującym zakresie:</text:span><text:span text:style-name="T16">*</text:span><text:span text:style-name="T6">.......................................................................................................................................</text:span><text:span text:style-name="T31"> </text:span></text:p>
        </text:list-item>
      </text:list>
      <text:p text:style-name="P52" loext:marker-style-name="T19"><text:span text:style-name="T19">Wykonawca, składając ofertę, zobowiązany jest poinformować zamawiającego, czy wybór oferty będzie prowadzić do powstania u zamawiającego obowiązku podatkowego zgodnie <text:line-break/>z przepisami o podatku od towarów i usług, wskazując nazwę (rodzaj) usługi, której świadczenie będzie prowadzić do jego powstania oraz wskazując jej wartość bez kwoty podatku. Brak wymaganych skreśleń w oświadczeniu wyżej oznacza, że złożona oferta nie będzie prowadzić do powstania u zamawiającego obowiązku podatkowego.</text:span></text:p>
      <text:list text:continue-list="list3701239763" text:style-name="WWNum45">
        <text:list-item>
          <text:p text:style-name="P49" loext:marker-style-name="T6"><text:span text:style-name="T6">Wyrażamy zgodę na przyjęcie wszystkich warunków wymaganych przez zamawiającego (obligatoryjnych) dla poszczególnych rodzajów ubezpieczeń i ryzyk wymienionych w specyfikacji i jej załącznikach.</text:span></text:p>
        </text:list-item>
        <text:list-item>
          <text:p text:style-name="P49" loext:marker-style-name="T6"><text:span text:style-name="T6">osoby wykonujące czynności administracyjne związane z wystawianiem umów ubezpieczenia oraz rozliczaniem płatności będą wykonywali pracownicy zatrudnieni na podstawie umowy o pracę.</text:span></text:p>
        </text:list-item>
        <text:list-item>
          <text:p text:style-name="P47" loext:marker-style-name="T19"><text:span text:style-name="T16">zamierzamy/ nie zamierzamy</text:span><text:span text:style-name="T6">* powierzyć podwykonawcom następujący zakres usług, objętych przedmiotem zamówienia: <text:s/></text:span></text:p>
        </text:list-item>
      </text:list>
      <text:p text:style-name="P53" loext:marker-style-name="T21"><text:soft-page-break/><text:span text:style-name="T21">Wykaz podwykonawców i zakres świadczonych przez nich usług.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40" loext:marker-style-name="T11"><text:span text:style-name="T11">Zakres usług ubezpieczeniowych</text:span></text:p>
          </table:table-cell>
          <table:table-cell table:style-name="Tabela18.B1" office:value-type="string">
            <text:p text:style-name="P40" loext:marker-style-name="T11"><text:span text:style-name="T11">Podwykonawca (firma)</text:span></text:p>
          </table:table-cell>
        </table:table-row>
        <table:table-row table:style-name="Tabela18.1">
          <table:table-cell table:style-name="Tabela18.A2" office:value-type="string">
            <text:p text:style-name="P19" loext:marker-style-name="T9"/>
          </table:table-cell>
          <table:table-cell table:style-name="Tabela18.B2" office:value-type="string">
            <text:p text:style-name="P19" loext:marker-style-name="T9"/>
          </table:table-cell>
        </table:table-row>
        <table:table-row table:style-name="Tabela18.1">
          <table:table-cell table:style-name="Tabela18.A3" office:value-type="string">
            <text:p text:style-name="P19" loext:marker-style-name="T9"/>
          </table:table-cell>
          <table:table-cell table:style-name="Tabela18.B3" office:value-type="string">
            <text:p text:style-name="P19" loext:marker-style-name="T9"/>
          </table:table-cell>
        </table:table-row>
      </table:table>
      <text:p text:style-name="P54" loext:marker-style-name="T19"><text:span text:style-name="T19">* niepotrzebne skreślić</text:span></text:p>
      <text:p text:style-name="P20" loext:marker-style-name="T19"/>
      <text:list xml:id="list144125238576995" text:continue-list="list144125955252191" text:style-name="WWNum44">
        <text:list-item>
          <text:p text:style-name="P42" loext:marker-style-name="T28"><text:span text:style-name="T28">Sposób reprezentowania wykonawców wspólnie ubiegających się o udzielenie zamówienia* (pełnomocnik) na potrzeby niniejszego zamówienia jest następujący:</text:span></text:p>
        </text:list-item>
      </text:list>
      <text:p text:style-name="P36" loext:marker-style-name="T9"><text:span text:style-name="T9">Imię i nazwisko:<text:tab/>……………………………………………………………………..</text:span></text:p>
      <text:p text:style-name="P36" loext:marker-style-name="T9"><text:span text:style-name="T9">Stanowisko:<text:tab/>……………………………………………………………………..</text:span></text:p>
      <text:p text:style-name="P36" loext:marker-style-name="T9"><text:span text:style-name="T9">Telefon / Faks<text:tab/>……………………………………………………………………..</text:span></text:p>
      <text:p text:style-name="P29" loext:marker-style-name="T9"><text:span text:style-name="T9">Zakres pełnomocnictwa:</text:span></text:p>
      <text:list text:style-name="WWNum13">
        <text:list-item>
          <text:p text:style-name="P37" loext:marker-style-name="T9"><text:span text:style-name="T9">do reprezentowania w postępowaniu*</text:span></text:p>
        </text:list-item>
        <text:list-item>
          <text:p text:style-name="P37" loext:marker-style-name="T9"><text:span text:style-name="T9">do reprezentowania w postępowaniu i zawarcia umowy*</text:span></text:p>
        </text:list-item>
      </text:list>
      <text:p text:style-name="P30" loext:marker-style-name="T20"><text:span text:style-name="T20">* niepotrzebne skreślić (wypełniają wyłącznie wykonawcy składający ofertę wspólną)</text:span></text:p>
      <text:list xml:id="list144124931771745" text:continue-list="list144125238576995" text:style-name="WWNum44">
        <text:list-item>
          <text:p text:style-name="P42"><text:span text:style-name="T26">Informacje dotyczące wykonawcy: </text:span><text:bookmark text:name="_Hlk9502581"/></text:p>
        </text:list-item>
      </text:list>
      <text:list text:style-name="WW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 loext:marker-style-name="T6"><text:span text:style-name="T6">Czy wykonawca jest mikro przedsiębiorstwem ? <text:s/>TAK/NIE*</text:span></text:p>
                        </text:list-item>
                        <text:list-item>
                          <text:p text:style-name="P5" loext:marker-style-name="T6"><text:span text:style-name="T6">Czy wykonawca jest małym przedsiębiorstwem ? <text:s/>TAK/NIE*</text:span></text:p>
                        </text:list-item>
                        <text:list-item>
                          <text:p text:style-name="P5" loext:marker-style-name="T6"><text:span text:style-name="T6">Czy wykonawca jest średnim przedsiębiorstwem? TAK/NIE*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 loext:marker-style-name="T19"><text:span text:style-name="T19">* niepotrzebne skreślić (dotyczy całego zakładu ubezpieczeń, a nie jego jednostki terenowej)</text:span></text:p>
      <text:p text:style-name="P21" loext:marker-style-name="T19"/>
      <text:list xml:id="list144125583348657" text:continue-list="list144124931771745" text:style-name="WWNum44">
        <text:list-item>
          <text:p text:style-name="P33" loext:marker-style-name="T18"><text:span text:style-name="T18">Oświadczamy*, że </text:span></text:p>
        </text:list-item>
      </text:list>
      <text:list text:style-name="WWNum46">
        <text:list-item>
          <text:p text:style-name="P50" loext:marker-style-name="T6"><text:span text:style-name="T6">statut reprezentowanego przez nas wykonawcy – towarzystwa ubezpieczeń wzajemnych przewiduje, że towarzystwo ubezpiecza także osoby niebędące członkami towarzystwa;</text:span></text:p>
        </text:list-item>
        <text:list-item>
          <text:p text:style-name="P51" loext:marker-style-name="T6"><text:span text:style-name="T6">w przypadku wyboru oferty reprezentowanego przez nas wykonawcy – towarzystwa ubezpieczeń wzajemnych, towarzystwo udzieli ochrony ubezpieczeniowej zamawiającemu, jako osobie niebędącej członkiem towarzystwa;</text:span></text:p>
        </text:list-item>
        <text:list-item>
          <text:p text:style-name="P51" loext:marker-style-name="T6"><text:span text:style-name="T6">wybór oferty towarzystwa ubezpieczeń wzajemnych nie będzie skutkował członkostwem w tym towarzystwie i koniecznością wnoszenia składki członkowskiej, nawet jeśli w przeszłości podmiot objęty zamówieniem był lub nadal jest członkiem towarzystwa ubezpieczeń wzajemnych;</text:span></text:p>
        </text:list-item>
        <text:list-item>
          <text:p text:style-name="P51" loext:marker-style-name="T6"><text:span text:style-name="T6">zgodnie z art. 111 ust 2 ustawy z dnia 11 września 2015 r. o działalności ubezpieczeniowej <text:line-break/>i reasekuracyjnej Zamawiający nie będzie zobowiązany do pokrywania strat towarzystwa przez wnoszenie dodatkowej składki ubezpieczeniowej.</text:span></text:p>
        </text:list-item>
      </text:list>
      <text:p text:style-name="P30" loext:marker-style-name="T19"><text:span text:style-name="T19">* dotyczy wyłącznie wykonawcy, który działa w formie towarzystwa ubezpieczeń wzajemnych</text:span></text:p>
      <text:list text:continue-list="list144125583348657" text:style-name="WWNum44">
        <text:list-item>
          <text:p text:style-name="P42" loext:marker-style-name="T26"><text:span text:style-name="T26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­dzenie o ochronie danych) (Dz. Urz. UE L 119 z 04.05.2016) wobec osób fizycznych, od których dane osobowe bezpośrednio lub pośrednio pozyskałem w celu ubiegania się o udzielenie zamówienia publicznego w niniejszym postępowaniu.*</text:span></text:p>
        </text:list-item>
      </text:list>
      <text:p text:style-name="P55" loext:marker-style-name="T16"><text:span text:style-name="T19">* W przypadku gdy wykonawca nie przekazuje danych osobowych innych niż bezpośrednio jego do</text:span><text:soft-page-break/><text:span text:style-name="T19">tyczących lub zachodzi wyłączenie stosowania obowiązku informacyjnego, stosownie do art. 13 ust. 4 lub art. 14 ust. 5 RODO treści oświadczenia wykonawca nie składa (usunięcie treści oświadczenia np. przez jego wykreślenie).</text:span></text:p>
      <text:list text:continue-numbering="true" text:style-name="WWNum44">
        <text:list-item>
          <text:p text:style-name="P42" loext:marker-style-name="T6"><text:span text:style-name="T6">Oświadczam, że zapoznałem się z klauzulą informacyjną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, przedstawioną przez zamawiającego w specyfikacji warunków zamówienia, w celu związanym z niniejszym postępowaniem o udzielenie zamówienia publicznego.</text:span></text:p>
        </text:list-item>
        <text:list-item>
          <text:p text:style-name="P43" loext:marker-style-name="T24"><text:span text:style-name="T27">W sprawach nieuregulowanych w specyfikacji warunków zamówienia i w ofercie mają zastosowanie następujące ogólne lub/i szczególne warunki ubezpieczenia oraz aneksy do tych warunków </text:span><text:span text:style-name="T24">(należy wpisać wszystkie ogólne i szczególne warunki z datami zatwierdzenia przez zarząd wykonawcy i wszystkie aneksy do tych warunków obowiązujące na dzień składania oferty):</text:span></text:p>
        </text:list-item>
      </text:list>
      <text:p text:style-name="P53" loext:marker-style-name="T22"><text:span text:style-name="T22">Wyszczególnienie wszystkich obowiązujących ogólnych i szczególnych warunków ubezpieczenia oraz aneksów do tych warunków, mających zastosowanie do niniejszego zamówienia.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39" loext:marker-style-name="T16"><text:span text:style-name="T16">Lp.</text:span></text:p>
          </table:table-cell>
          <table:table-cell table:style-name="Tabela19.B1" office:value-type="string">
            <text:p text:style-name="P39" loext:marker-style-name="T16"><text:span text:style-name="T14">Wyszczególnienie wszystkich obowiązujących ogólnych i szczególnych warunków ubezpieczenia oraz aneksów do tych warunków, mających zastosowanie do niniejszego zamówienia</text:span></text:p>
          </table:table-cell>
          <table:table-cell table:style-name="Tabela19.C1" office:value-type="string">
            <text:p text:style-name="P39" loext:marker-style-name="T16"><text:span text:style-name="T14">Data zatwierdzenia przez Zarząd Wykonawcy</text:span></text:p>
          </table:table-cell>
        </table:table-row>
        <table:table-row table:style-name="Tabela19.1">
          <table:table-cell table:style-name="Tabela19.A2" office:value-type="string">
            <text:p text:style-name="P17" loext:marker-style-name="T6"/>
          </table:table-cell>
          <table:table-cell table:style-name="Tabela19.B2" office:value-type="string">
            <text:p text:style-name="P17" loext:marker-style-name="T6"/>
          </table:table-cell>
          <table:table-cell table:style-name="Tabela19.C2" office:value-type="string">
            <text:p text:style-name="P17" loext:marker-style-name="T6"/>
          </table:table-cell>
        </table:table-row>
        <table:table-row table:style-name="Tabela19.1">
          <table:table-cell table:style-name="Tabela19.A2" office:value-type="string">
            <text:p text:style-name="P17" loext:marker-style-name="T6"/>
          </table:table-cell>
          <table:table-cell table:style-name="Tabela19.B2" office:value-type="string">
            <text:p text:style-name="P17" loext:marker-style-name="T6"/>
          </table:table-cell>
          <table:table-cell table:style-name="Tabela19.C2" office:value-type="string">
            <text:p text:style-name="P17" loext:marker-style-name="T6"/>
          </table:table-cell>
        </table:table-row>
        <table:table-row table:style-name="Tabela19.1">
          <table:table-cell table:style-name="Tabela19.A2" office:value-type="string">
            <text:p text:style-name="P17" loext:marker-style-name="T6"/>
          </table:table-cell>
          <table:table-cell table:style-name="Tabela19.B2" office:value-type="string">
            <text:p text:style-name="P17" loext:marker-style-name="T6"/>
          </table:table-cell>
          <table:table-cell table:style-name="Tabela19.C2" office:value-type="string">
            <text:p text:style-name="P17" loext:marker-style-name="T6"/>
          </table:table-cell>
        </table:table-row>
        <table:table-row table:style-name="Tabela19.1">
          <table:table-cell table:style-name="Tabela19.A2" office:value-type="string">
            <text:p text:style-name="P17" loext:marker-style-name="T6"/>
          </table:table-cell>
          <table:table-cell table:style-name="Tabela19.B2" office:value-type="string">
            <text:p text:style-name="P17" loext:marker-style-name="T6"/>
          </table:table-cell>
          <table:table-cell table:style-name="Tabela19.C2" office:value-type="string">
            <text:p text:style-name="P17" loext:marker-style-name="T6"/>
          </table:table-cell>
        </table:table-row>
        <table:table-row table:style-name="Tabela19.1">
          <table:table-cell table:style-name="Tabela19.A6" office:value-type="string">
            <text:p text:style-name="P17" loext:marker-style-name="T6"/>
          </table:table-cell>
          <table:table-cell table:style-name="Tabela19.B6" office:value-type="string">
            <text:p text:style-name="P17" loext:marker-style-name="T6"/>
          </table:table-cell>
          <table:table-cell table:style-name="Tabela19.C6" office:value-type="string">
            <text:p text:style-name="P17" loext:marker-style-name="T6"/>
          </table:table-cell>
        </table:table-row>
      </table:table>
      <text:p text:style-name="P60" loext:marker-style-name="T18"><text:span text:style-name="T18"><text:tab/>Wskazane wyżej warunki ubezpieczenia, jako wzorce umowne mające zastosowanie <text:line-break/>w sprawach nieuregulowanych w SWZ, wykonawca zobowiązany jest załączyć do oferty. <text:line-break/>W przypadku rozbieżności pomiędzy informacjami zawartymi w powyższej tabeli i załączonymi wzorcami, za obowiązujące zostaną uznane załączone ogólne warunki ubezpieczenia.</text:span></text:p>
      <text:list text:continue-numbering="true" text:style-name="WWNum44">
        <text:list-item>
          <text:p text:style-name="P34" loext:marker-style-name="T18"><text:span text:style-name="T18">Załącznikami do niniejszej oferty są następujące dokumenty:</text:span></text:p>
        </text:list-item>
      </text:list>
      <text:p text:style-name="P35" loext:marker-style-name="T23"><text:span text:style-name="T23">Wykaz załączników do oferty.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39" loext:marker-style-name="T16"><text:span text:style-name="T16">Lp.</text:span></text:p>
          </table:table-cell>
          <table:table-cell table:style-name="Tabela20.B1" office:value-type="string">
            <text:p text:style-name="P39" loext:marker-style-name="T16"><text:span text:style-name="T16">Wyszczególnienie</text:span></text:p>
          </table:table-cell>
        </table:table-row>
        <table:table-row table:style-name="Tabela20.1">
          <table:table-cell table:style-name="Tabela20.A2" office:value-type="string">
            <text:p text:style-name="P17" loext:marker-style-name="T6"/>
          </table:table-cell>
          <table:table-cell table:style-name="Tabela20.B2" office:value-type="string">
            <text:p text:style-name="P17" loext:marker-style-name="T6"/>
          </table:table-cell>
        </table:table-row>
        <table:table-row table:style-name="Tabela20.1">
          <table:table-cell table:style-name="Tabela20.A2" office:value-type="string">
            <text:p text:style-name="P17" loext:marker-style-name="T6"/>
          </table:table-cell>
          <table:table-cell table:style-name="Tabela20.B2" office:value-type="string">
            <text:p text:style-name="P17" loext:marker-style-name="T6"/>
          </table:table-cell>
        </table:table-row>
        <table:table-row table:style-name="Tabela20.1">
          <table:table-cell table:style-name="Tabela20.A4" office:value-type="string">
            <text:p text:style-name="P17" loext:marker-style-name="T6"/>
          </table:table-cell>
          <table:table-cell table:style-name="Tabela20.B4" office:value-type="string">
            <text:p text:style-name="P17" loext:marker-style-name="T6"/>
          </table:table-cell>
        </table:table-row>
      </table:table>
      <text:p text:style-name="P56" loext:marker-style-name="T6"><text:span text:style-name="T6">Niniejsza oferta oraz załączniki do niej są jawne i nie zawierają informacji stanowiących tajemnicę przedsiębiorstwa w rozumieniu przepisów o zwalczaniu nieuczciwej konkurencji, za wyjątkiem: …………………………………………………………………………..……………………………………………………………</text:span></text:p>
      <text:p text:style-name="P16" loext:marker-style-name="T6"/>
      <text:p text:style-name="P16" loext:marker-style-name="T6"/>
      <text:h text:style-name="P22" text:outline-level="1"/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49cm"/>
    </style:style>
    <style:style style:name="Normalny1" style:family="paragraph" style:parent-style-name="Standard">
      <style:paragraph-properties fo:orphans="0" fo:widows="0"/>
    </style:style>
    <style:style style:name="Tekst_20_komentarza3" style:display-name="Tekst komentarza3" style:family="paragraph" style:parent-style-name="Standard">
      <style:paragraph-properties fo:orphans="0" fo:widows="0" style:vertical-align="baseline"/>
    </style:style>
    <style:style style:name="ListLabel_20_388" style:display-name="ListLabel 388" style:family="text">
      <style:text-properties fo:letter-spacing="-0.011cm" fo:font-style="normal" fo:font-weight="bold" style:font-style-asian="normal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79" style:display-name="ListLabel 379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Symbol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Wingdings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Symbol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Wingdings" style:font-family-complex="Wingdings" style:font-family-generic-complex="system" style:font-pitch-complex="variable"/>
    </style:style>
    <style:style style:name="ListLabel_20_397" style:display-name="ListLabel 397" style:family="text">
      <style:text-properties fo:font-size="12pt" fo:font-style="normal" style:font-size-asian="12pt" style:font-style-asian="normal" style:font-name-complex="Times New Roman" style:font-family-complex="'Times New Roman'" style:font-family-generic-complex="system" style:font-pitch-complex="variable" style:font-size-complex="12pt"/>
    </style:style>
    <style:style style:name="ListLabel_20_398" style:display-name="ListLabel 3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use-window-font-color="true" loext:opacity="0%" style:font-name-complex="Symbol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/>
    </style:style>
    <style:style style:name="ListLabel_20_427" style:display-name="ListLabel 427" style:family="text">
      <style:text-properties style:font-name-complex="Symbol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/>
    </style:style>
    <style:style style:name="ListLabel_20_430" style:display-name="ListLabel 430" style:family="text">
      <style:text-properties style:font-name-complex="Symbol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415" style:display-name="ListLabel 4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4">
      <text:list-level-style-number text:level="1" text:style-name="ListLabel_20_38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428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431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hyphenation-ladder-count="no-limit" style:border-line-width-bottom="0.079cm 0.026cm 0.026cm" fo:padding-left="0cm" fo:padding-right="0cm" fo:padding-top="0cm" fo:padding-bottom="0.035cm" fo:border-left="none" fo:border-right="none" fo:border-top="none" fo:border-bottom="3.74pt double #1f497d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hyphenation-ladder-count="no-limit" style:border-line-width-top="0.026cm 0.026cm 0.079cm" fo:padding-left="0cm" fo:padding-right="0cm" fo:padding-top="0.035cm" fo:padding-bottom="0cm" fo:border-left="none" fo:border-right="none" fo:border-top="3.74pt double #1f497d" fo:border-bottom="none">
        <style:tab-stops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style:font-name="Calibri" fo:font-size="16pt" style:font-size-asian="16pt" style:language-asian="en" style:country-asian="US" style:font-name-complex="Calibri1" style:font-size-complex="16pt"/>
    </style:style>
    <style:style style:name="MT2" style:family="text">
      <style:text-properties style:font-name="Calibri" style:language-asian="en" style:country-asian="US" style:font-name-complex="Calibri1"/>
    </style:style>
    <style:style style:name="MT3" style:family="text">
      <style:text-properties style:font-name="Cambria" fo:font-size="11pt" style:font-size-asian="11pt" style:language-asian="en" style:country-asian="US" style:font-name-complex="Cambria1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4cm" fo:margin-bottom="0.494cm" fo:margin-left="0.494cm" fo:margin-right="0.494cm" fo:border="0.99pt solid #8496b0" fo:padding-top="0.471cm" fo:padding-bottom="0.471cm" fo:padding-left="1.471cm" fo:padding-right="1.4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5" style:page-layout-name="Mpm2" draw:style-name="Mdp1">
      <style:header>
        <text:p text:style-name="MP1" loext:marker-style-name="MT1"><text:span text:style-name="MT1"/></text:p>
      </style:header>
      <style:footer>
        <text:p text:style-name="MP2" loext:marker-style-name="MT2"><text:span text:style-name="MT2">Zamawiający: </text:span><text:span text:style-name="MT3">MOPR Piekary Śląskie</text:span><text:span text:style-name="MT2"><text:tab/>Strona </text:span><text:span text:style-name="MT2"><text:page-number text:select-page="current">1</text:page-number></text:span><text:span text:style-name="MT2"><text:s/>z </text:span><text:span text:style-name="MT2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1T13:25:57.522000000</meta:creation-date>
    <meta:print-date>2022-08-11T13:29:55.567000000</meta:print-date>
    <dc:date>2025-05-05T14:41:24.041000000</dc:date>
    <meta:editing-duration>PT10M22S</meta:editing-duration>
    <meta:editing-cycles>2</meta:editing-cycles>
    <meta:generator>LibreOffice/24.2.5.2$Windows_X86_64 LibreOffice_project/bffef4ea93e59bebbeaf7f431bb02b1a39ee8a59</meta:generator>
    <meta:document-statistic meta:table-count="8" meta:image-count="0" meta:object-count="0" meta:page-count="8" meta:paragraph-count="425" meta:word-count="2551" meta:character-count="20286" meta:non-whitespace-character-count="18158"/>
  </office:meta>
</office:document-meta>
</file>