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99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99CC99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99CC99" style:repeat-content="false"/>
      <style:paragraph-properties fo:text-align="center"/>
      <style:text-properties fo:color="#FF0066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color="#FF0066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E6E6FF"/>
    </style:style>
    <style:style style:name="ce28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fo:color="#FF0066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DDDDD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99CC9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CFE7F5"/>
    </style:style>
    <style:style style:name="ce38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color="#FF0066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9.65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dpady_Komunalne_2023-2025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number-columns-repeated="2" table:default-cell-style-name="ce18"/>
        <table:table-column table:style-name="co5" table:default-cell-style-name="ce18"/>
        <table:table-column table:style-name="co14" table:default-cell-style-name="ce2"/>
        <table:table-column table:style-name="co15" table:number-columns-repeated="109" table:default-cell-style-name="ce2"/>
        <table:table-column table:style-name="co16" table:number-columns-repeated="16257" table:default-cell-style-name="ce1"/>
        <table:table-row table:style-name="ro1">
          <table:table-cell office:value-type="string" table:number-columns-spanned="17" table:number-rows-spanned="1" table:style-name="ce19">
            <text:p>Załącznik nr 3 do SWZ</text:p>
            <text:p>na ,,Świadczenie usług w zakresie odbioru, transportu i utylizacji odpadów na potrzeby „Pro-Medica” w Ełku Sp. z o.o.''</text:p>
            <text:p>Znak sprawy: 1299 / 2025</text:p>
          </table:table-cell>
          <table:covered-table-cell table:number-columns-repeated="16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2">
          <table:table-cell office:value-type="string" table:number-columns-spanned="17" table:number-rows-spanned="1" table:style-name="ce20">
            <text:p>FORMULARZ ASORTYMENTOWO-CENOWY</text:p>
          </table:table-cell>
          <table:covered-table-cell table:number-columns-repeated="16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3">
          <table:table-cell office:value-type="string" table:number-columns-spanned="17" table:number-rows-spanned="1" table:style-name="ce21">
            <text:p>PAKIET 1</text:p>
          </table:table-cell>
          <table:covered-table-cell table:number-columns-repeated="16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table:style-name="ce3"/>
          <table:table-cell office:value-type="string" table:style-name="ce4">
            <text:p>LOKALIZACJA</text:p>
          </table:table-cell>
          <table:table-cell office:value-type="string" table:style-name="ce4">
            <text:p>Rodzaj kontenera/ pojemnika</text:p>
          </table:table-cell>
          <table:table-cell office:value-type="string" table:style-name="ce4">
            <text:p>Ilość dzierżawionych kontenerów/ pojemników</text:p>
            <text:p>w miesiącu</text:p>
          </table:table-cell>
          <table:table-cell office:value-type="string" table:style-name="ce4">
            <text:p>Częstotliwość wywozu odpadów w miesiącu</text:p>
          </table:table-cell>
          <table:table-cell office:value-type="string" table:style-name="ce4">
            <text:p>Ilość wywiezionych kontenerów/ pojemników</text:p>
            <text:p>w miesiącu</text:p>
          </table:table-cell>
          <table:table-cell office:value-type="string" table:style-name="ce4">
            <text:p>Ilość wywiezionych kontenerów/ pojemników na 24 miesiące</text:p>
          </table:table-cell>
          <table:table-cell office:value-type="string" table:style-name="ce4">
            <text:p>Cena jednostkowa netto za dzierżawę</text:p>
            <text:p>1 sztuki kontenera/ pojemnika</text:p>
            <text:p>w miesiącu</text:p>
          </table:table-cell>
          <table:table-cell office:value-type="string" table:style-name="ce4">
            <text:p>Cena jednostkowa netto za odbiór</text:p>
            <text:p>i utylizację</text:p>
          </table:table-cell>
          <table:table-cell office:value-type="string" table:style-name="ce4">
            <text:p>WARTOŚĆ NETTO</text:p>
            <text:p>Dzierżawy kontenerów/ pojemników 24 m-ce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WARTOŚĆ BRUTTO</text:p>
            <text:p>Dzierżawy kontenerów/pojemników 24 m-ce</text:p>
          </table:table-cell>
          <table:table-cell office:value-type="string" table:style-name="ce4">
            <text:p>WARTOŚĆ NETTO</text:p>
            <text:p>za odbiór</text:p>
            <text:p>i utylizację</text:p>
            <text:p>24 m-ce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WARTOŚĆ BRUTTO</text:p>
            <text:p>za odbiór</text:p>
            <text:p>i utylizację 24 m-ce</text:p>
          </table:table-cell>
          <table:table-cell office:value-type="string" table:style-name="ce4">
            <text:p>WARTOŚĆ NETTO</text:p>
            <text:p>Razem</text:p>
            <text:p>24 m-ce</text:p>
          </table:table-cell>
          <table:table-cell office:value-type="string" table:style-name="ce4">
            <text:p>WARTOŚĆ BRUTTO Razem</text:p>
            <text:p>24 m-ce</text:p>
          </table:table-cell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5">
          <table:table-cell table:number-columns-repeated="5" table:style-name="ce6"/>
          <table:table-cell office:value-type="string" table:style-name="ce6">
            <text:p>Kol. 4 x kol. 5</text:p>
          </table:table-cell>
          <table:table-cell office:value-type="string" table:style-name="ce6">
            <text:p>Kol. 6 x 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Kol. 4 x kol. 8 x 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Kol. 10 + kol. 11</text:p>
          </table:table-cell>
          <table:table-cell office:value-type="string" table:style-name="ce6">
            <text:p>Kol. 7 x kol. 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Kol. 13 + kol. 14</text:p>
          </table:table-cell>
          <table:table-cell office:value-type="string" table:style-name="ce6">
            <text:p>Kol. 10 + kol. 13</text:p>
          </table:table-cell>
          <table:table-cell office:value-type="string" table:style-name="ce6">
            <text:p>Kol. 12 + kol. 15</text:p>
          </table:table-cell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number-columns-spanned="16" table:number-rows-spanned="1" table:style-name="ce22">
            <text:p>NIESEGREGOWANE ODPADY KOMUNALNE</text:p>
          </table:table-cell>
          <table:covered-table-cell table:number-columns-repeated="15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16" table:number-rows-spanned="1" table:style-name="ce23">
            <text:p>Odpady resztkowe</text:p>
          </table:table-cell>
          <table:covered-table-cell table:number-columns-repeated="15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1.1.1</text:p>
          </table:table-cell>
          <table:table-cell office:value-type="string" table:style-name="ce10">
            <text:p>Szpital</text:p>
            <text:p>„Pro-Medica” w Ełku Sp. z o.o.</text:p>
            <text:p>19-300 Ełk, ul. Baranki 24</text:p>
            <text:p/>
            <text:p>Odbiór w godzinach 7-15</text:p>
            <text:p>(dni robocze)</text:p>
          </table:table-cell>
          <table:table-cell office:value-type="string" table:style-name="ce10">
            <text:p>Kontener</text:p>
            <text:p>KP-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8" table:formula="of:=[.E9]*[.D9]" table:style-name="ce11">
            <text:p>18</text:p>
          </table:table-cell>
          <table:table-cell office:value-type="float" office:value="432" table:formula="of:=[.F9]*24" table:style-name="ce11">
            <text:p>432</text:p>
          </table:table-cell>
          <table:table-cell table:style-name="ce12"/>
          <table:table-cell table:number-columns-repeated="9" table:style-name="ce13"/>
          <table:table-cell table:style-name="ce1"/>
          <table:table-cell table:number-columns-repeated="109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1.1.2</text:p>
          </table:table-cell>
          <table:table-cell office:value-type="string" table:style-name="ce10">
            <text:p>Przychodnia Specjalistyczna</text:p>
            <text:p>„Pro-Medica” w Ełku Sp. z o.o.</text:p>
            <text:p>19-300 Ełk, ul. M. Konopnickiej 1</text:p>
            <text:p/>
            <text:p>Odbiór w godzinach 13-17</text:p>
            <text:p>(dni robocze)</text:p>
          </table:table-cell>
          <table:table-cell office:value-type="string" table:style-name="ce10">
            <text:p>Pojemnik</text:p>
            <text:p>MGB-110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8" table:formula="of:=[.E10]*[.D10]" table:style-name="ce11">
            <text:p>8</text:p>
          </table:table-cell>
          <table:table-cell office:value-type="float" office:value="192" table:formula="of:=[.F10]*24" table:style-name="ce11">
            <text:p>192</text:p>
          </table:table-cell>
          <table:table-cell table:style-name="ce12"/>
          <table:table-cell table:number-columns-repeated="9" table:style-name="ce13"/>
          <table:table-cell table:style-name="ce1"/>
          <table:table-cell table:number-columns-repeated="109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number-columns-spanned="16" table:number-rows-spanned="1" table:style-name="ce22">
            <text:p>SEGREGOWANE ODPADY KOMUNALNE</text:p>
          </table:table-cell>
          <table:covered-table-cell table:number-columns-repeated="15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8">
            <text:p>2.1</text:p>
          </table:table-cell>
          <table:table-cell office:value-type="string" table:number-columns-spanned="16" table:number-rows-spanned="1" table:style-name="ce23">
            <text:p>Odpady metali, tworzyw sztucznych i opakowań wielomateriałowych</text:p>
          </table:table-cell>
          <table:covered-table-cell table:number-columns-repeated="15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2.1.1</text:p>
          </table:table-cell>
          <table:table-cell office:value-type="string" table:style-name="ce10">
            <text:p>Szpital</text:p>
            <text:p>„Pro-Medica” w Ełku Sp. z o.o.</text:p>
            <text:p>19-300 Ełk, ul. Baranki 24</text:p>
            <text:p/>
            <text:p>Odbiór w godzinach 7-15</text:p>
            <text:p>(dni robocze)</text:p>
          </table:table-cell>
          <table:table-cell office:value-type="string" table:style-name="ce10">
            <text:p>Pojemnik</text:p>
            <text:p>MGB-11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[.E13]*[.D13]" table:style-name="ce11">
            <text:p>4</text:p>
          </table:table-cell>
          <table:table-cell office:value-type="float" office:value="96" table:formula="of:=[.F13]*24" table:style-name="ce11">
            <text:p>96</text:p>
          </table:table-cell>
          <table:table-cell table:style-name="ce12"/>
          <table:table-cell table:number-columns-repeated="9" table:style-name="ce13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2.1.2</text:p>
          </table:table-cell>
          <table:table-cell office:value-type="string" table:style-name="ce10">
            <text:p>Przychodnia Specjalistyczna</text:p>
            <text:p>„Pro-Medica” w Ełku Sp. z o.o.</text:p>
            <text:p>19-300 Ełk, ul. M. Konopnickiej 1</text:p>
            <text:p/>
            <text:p>Odbiór w godzinach 13-17</text:p>
            <text:p>(dni robocze)</text:p>
          </table:table-cell>
          <table:table-cell office:value-type="string" table:style-name="ce10">
            <text:p>Pojemnik</text:p>
            <text:p>MGB-24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of:=[.E14]*[.D14]" table:style-name="ce11">
            <text:p>2</text:p>
          </table:table-cell>
          <table:table-cell office:value-type="float" office:value="48" table:formula="of:=[.F14]*24" table:style-name="ce11">
            <text:p>48</text:p>
          </table:table-cell>
          <table:table-cell table:style-name="ce12"/>
          <table:table-cell table:number-columns-repeated="9" table:style-name="ce13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8">
            <text:p>2.2</text:p>
          </table:table-cell>
          <table:table-cell office:value-type="string" table:number-columns-spanned="16" table:number-rows-spanned="1" table:style-name="ce23">
            <text:p>Odpady ze szkła</text:p>
          </table:table-cell>
          <table:covered-table-cell table:number-columns-repeated="15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2.2.1</text:p>
          </table:table-cell>
          <table:table-cell office:value-type="string" table:style-name="ce10">
            <text:p>Szpital</text:p>
            <text:p>„Pro-Medica” w Ełku Sp. z o.o.</text:p>
            <text:p>19-300 Ełk, ul. Baranki 24</text:p>
            <text:p/>
            <text:p>Odbiór w godzinach 7-15</text:p>
            <text:p>(dni robocze)</text:p>
          </table:table-cell>
          <table:table-cell office:value-type="string" table:style-name="ce10">
            <text:p>Pojemnik</text:p>
            <text:p>MGB-24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of:=[.E16]*[.D16]" table:style-name="ce11">
            <text:p>2</text:p>
          </table:table-cell>
          <table:table-cell office:value-type="float" office:value="48" table:formula="of:=[.F16]*24" table:style-name="ce11">
            <text:p>48</text:p>
          </table:table-cell>
          <table:table-cell table:style-name="ce12"/>
          <table:table-cell table:number-columns-repeated="9" table:style-name="ce13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2.2.2</text:p>
          </table:table-cell>
          <table:table-cell office:value-type="string" table:style-name="ce10">
            <text:p>Przychodnia Specjalistyczna</text:p>
            <text:p>„Pro-Medica” w Ełku Sp. z o.o.</text:p>
            <text:p>19-300 Ełk, ul. M. Konopnickiej 1</text:p>
            <text:p/>
            <text:p>Odbiór w godzinach 13-17</text:p>
            <text:p>(dni robocze)</text:p>
          </table:table-cell>
          <table:table-cell office:value-type="string" table:style-name="ce10">
            <text:p>Pojemnik</text:p>
            <text:p>MGB-24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of:=[.E17]*[.D17]" table:style-name="ce11">
            <text:p>2</text:p>
          </table:table-cell>
          <table:table-cell office:value-type="float" office:value="48" table:formula="of:=[.F17]*24" table:style-name="ce11">
            <text:p>48</text:p>
          </table:table-cell>
          <table:table-cell table:style-name="ce12"/>
          <table:table-cell table:number-columns-repeated="9" table:style-name="ce13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8">
            <text:p>2.3</text:p>
          </table:table-cell>
          <table:table-cell office:value-type="string" table:number-columns-spanned="16" table:number-rows-spanned="1" table:style-name="ce23">
            <text:p>Odpady biodegradowalne</text:p>
          </table:table-cell>
          <table:covered-table-cell table:number-columns-repeated="15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2.3.1</text:p>
          </table:table-cell>
          <table:table-cell office:value-type="string" table:style-name="ce10">
            <text:p>Szpital</text:p>
            <text:p>„Pro-Medica” w Ełku Sp. z o.o.</text:p>
            <text:p>19-300 Ełk, ul. Baranki 24</text:p>
            <text:p/>
            <text:p>Odbiór w godzinach 7-15</text:p>
            <text:p>(dni robocze)</text:p>
          </table:table-cell>
          <table:table-cell office:value-type="string" table:style-name="ce10">
            <text:p>Pojemnik</text:p>
            <text:p>MGB-24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of:=[.E19]*[.D19]" table:style-name="ce11">
            <text:p>2</text:p>
          </table:table-cell>
          <table:table-cell office:value-type="float" office:value="48" table:formula="of:=[.F19]*24" table:style-name="ce11">
            <text:p>48</text:p>
          </table:table-cell>
          <table:table-cell table:style-name="ce12"/>
          <table:table-cell table:number-columns-repeated="9" table:style-name="ce13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2.3.2</text:p>
          </table:table-cell>
          <table:table-cell office:value-type="string" table:style-name="ce10">
            <text:p>Przychodnia Specjalistyczna</text:p>
            <text:p>„Pro-Medica” w Ełku Sp. z o.o.</text:p>
            <text:p>19-300 Ełk, ul. M. Konopnickiej 1</text:p>
            <text:p/>
            <text:p>Odbiór w godzinach 13-17</text:p>
            <text:p>(dni robocze)</text:p>
          </table:table-cell>
          <table:table-cell office:value-type="string" table:style-name="ce10">
            <text:p>Pojemnik</text:p>
            <text:p>MGB-11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[.E20]*[.D20]" table:style-name="ce11">
            <text:p>2</text:p>
          </table:table-cell>
          <table:table-cell office:value-type="float" office:value="48" table:formula="of:=[.F20]*24" table:style-name="ce11">
            <text:p>48</text:p>
          </table:table-cell>
          <table:table-cell table:style-name="ce12"/>
          <table:table-cell table:number-columns-repeated="9" table:style-name="ce13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8">
            <text:p>2.4</text:p>
          </table:table-cell>
          <table:table-cell office:value-type="string" table:number-columns-spanned="16" table:number-rows-spanned="1" table:style-name="ce23">
            <text:p>Odpady z papieru i tektury</text:p>
          </table:table-cell>
          <table:covered-table-cell table:number-columns-repeated="15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2.4.1</text:p>
          </table:table-cell>
          <table:table-cell office:value-type="string" table:style-name="ce10">
            <text:p>Szpital</text:p>
            <text:p>„Pro-Medica” w Ełku Sp. z o.o.</text:p>
            <text:p>19-300 Ełk, ul. Baranki 24</text:p>
            <text:p/>
            <text:p>Odbiór w godzinach 7-15</text:p>
            <text:p>(dni robocze)</text:p>
          </table:table-cell>
          <table:table-cell office:value-type="string" table:style-name="ce10">
            <text:p>Pojemnik</text:p>
            <text:p>MGB-110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8" table:style-name="ce11">
            <text:p>48</text:p>
          </table:table-cell>
          <table:table-cell table:style-name="ce12"/>
          <table:table-cell table:number-columns-repeated="9" table:style-name="ce13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2.4.2</text:p>
          </table:table-cell>
          <table:table-cell office:value-type="string" table:style-name="ce10">
            <text:p>Przychodnia Specjalistyczna</text:p>
            <text:p>„Pro-Medica” w Ełku Sp. z o.o.</text:p>
            <text:p>19-300 Ełk, ul. M. Konopnickiej 1</text:p>
            <text:p/>
            <text:p>Odbiór w godzinach 13-17</text:p>
            <text:p>(dni robocze)</text:p>
          </table:table-cell>
          <table:table-cell office:value-type="string" table:style-name="ce10">
            <text:p>Pojemnik</text:p>
            <text:p>MGB-24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[.E23]*[.D23]" table:style-name="ce11">
            <text:p>2</text:p>
          </table:table-cell>
          <table:table-cell office:value-type="float" office:value="48" table:formula="of:=[.F23]*24" table:style-name="ce11">
            <text:p>48</text:p>
          </table:table-cell>
          <table:table-cell table:style-name="ce12"/>
          <table:table-cell table:number-columns-repeated="9" table:style-name="ce13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24">
            <text:p>RAZEM:</text:p>
          </table:table-cell>
          <table:covered-table-cell table:number-columns-repeated="8"/>
          <table:table-cell table:number-columns-repeated="8" table:style-name="ce15"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2" table:style-name="ce25">
            <text:p>Wartość łączna PAKIET 1</text:p>
          </table:table-cell>
          <table:covered-table-cell table:number-columns-repeated="12"/>
          <table:table-cell office:value-type="string" table:number-columns-spanned="2" table:number-rows-spanned="1" table:style-name="ce26">
            <text:p>WARTOŚĆ ŁĄCZNA OFERTY NETTO</text:p>
          </table:table-cell>
          <table:covered-table-cell/>
          <table:table-cell office:value-type="string" table:number-columns-spanned="2" table:number-rows-spanned="1" table:style-name="ce26">
            <text:p>WARTOŚĆ <text:s/>ŁĄCZNA <text:s/>OFERTY BRUTTO</text:p>
          </table:table-cell>
          <table:covered-table-cell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7">
          <table:covered-table-cell/>
          <table:covered-table-cell table:number-columns-repeated="1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7">
          <table:table-cell office:value-type="string" table:number-columns-spanned="17" table:number-rows-spanned="1" table:style-name="ce28">
            <text:p>PAKIET 2</text:p>
          </table:table-cell>
          <table:covered-table-cell table:number-columns-repeated="16"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8">
          <table:table-cell office:value-type="string" table:style-name="ce4">
            <text:p/>
            <text:p>Lp.</text:p>
            <text:p/>
          </table:table-cell>
          <table:table-cell office:value-type="string" table:style-name="ce4">
            <text:p>LOKALIZACJA</text:p>
          </table:table-cell>
          <table:table-cell office:value-type="string" table:number-columns-spanned="2" table:number-rows-spanned="1" table:style-name="ce29">
            <text:p>Rodzaj kontenera</text:p>
          </table:table-cell>
          <table:covered-table-cell/>
          <table:table-cell office:value-type="string" table:number-columns-spanned="3" table:number-rows-spanned="1" table:style-name="ce29">
            <text:p>Podstawienie kontenera na okres</text:p>
          </table:table-cell>
          <table:covered-table-cell table:number-columns-repeated="2"/>
          <table:table-cell office:value-type="string" table:style-name="ce4">
            <text:p>Ilość kontenerów na 24 miesiące</text:p>
          </table:table-cell>
          <table:table-cell office:value-type="string" table:number-columns-spanned="3" table:number-rows-spanned="1" table:style-name="ce29">
            <text:p>Cena jednostkowa netto</text:p>
            <text:p>za podstawienie jednej sztuki kontenera, odbiór oraz utylizację</text:p>
          </table:table-cell>
          <table:covered-table-cell table:number-columns-repeated="2"/>
          <table:table-cell office:value-type="string" table:number-columns-spanned="2" table:number-rows-spanned="1" table:style-name="ce29">
            <text:p>WARTOŚĆ NETTO</text:p>
            <text:p>Za podstawienie kontenera, odbiór oraz utylizację</text:p>
            <text:p>24 m-ce</text:p>
          </table:table-cell>
          <table:covered-table-cell/>
          <table:table-cell office:value-type="string" table:number-columns-spanned="2" table:number-rows-spanned="1" table:style-name="ce29">
            <text:p>WARTOŚĆ VAT</text:p>
          </table:table-cell>
          <table:covered-table-cell/>
          <table:table-cell office:value-type="string" table:number-columns-spanned="2" table:number-rows-spanned="1" table:style-name="ce29">
            <text:p>WARTOŚĆ BRUTTO</text:p>
            <text:p>24 m-ce</text:p>
          </table:table-cell>
          <table:covered-table-cell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number-columns-spanned="2" table:number-rows-spanned="1" table:style-name="ce29">
            <text:p>3</text:p>
          </table:table-cell>
          <table:covered-table-cell/>
          <table:table-cell office:value-type="float" office:value="4" table:number-columns-spanned="3" table:number-rows-spanned="1" table:style-name="ce29">
            <text:p>4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6" table:number-columns-spanned="3" table:number-rows-spanned="1" table:style-name="ce29">
            <text:p>6</text:p>
          </table:table-cell>
          <table:covered-table-cell table:number-columns-repeated="2"/>
          <table:table-cell office:value-type="float" office:value="7" table:number-columns-spanned="2" table:number-rows-spanned="1" table:style-name="ce29">
            <text:p>7</text:p>
          </table:table-cell>
          <table:covered-table-cell/>
          <table:table-cell office:value-type="float" office:value="8" table:number-columns-spanned="2" table:number-rows-spanned="1" table:style-name="ce29">
            <text:p>8</text:p>
          </table:table-cell>
          <table:covered-table-cell/>
          <table:table-cell office:value-type="float" office:value="9" table:number-columns-spanned="2" table:number-rows-spanned="1" table:style-name="ce29">
            <text:p>9</text:p>
          </table:table-cell>
          <table:covered-table-cell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9">
          <table:table-cell table:number-columns-repeated="2" table:style-name="ce4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style-name="ce4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29">
            <text:p>Kol. 5 x kol. 6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Kol. 7 + kol. 8</text:p>
          </table:table-cell>
          <table:covered-table-cell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17">
            <text:p>3</text:p>
          </table:table-cell>
          <table:table-cell office:value-type="string" table:number-columns-spanned="16" table:number-rows-spanned="1" table:style-name="ce31">
            <text:p>Odpady betonu i gruz betonowy z remontów i rozbiórek (kod: 170101)</text:p>
          </table:table-cell>
          <table:covered-table-cell table:number-columns-repeated="15"/>
          <table:table-cell table:style-name="ce2"/>
          <table:table-cell table:number-columns-repeated="109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10">
          <table:table-cell office:value-type="string" table:style-name="ce9">
            <text:p>3.1</text:p>
          </table:table-cell>
          <table:table-cell office:value-type="string" table:style-name="ce10">
            <text:p>„Pro-Medica” w Ełku Sp. z o.o.</text:p>
            <text:p>19-300 Ełk, ul. Baranki 24 / ul. Konopnickiej 1</text:p>
          </table:table-cell>
          <table:table-cell office:value-type="string" table:number-columns-spanned="2" table:number-rows-spanned="1" table:style-name="ce32">
            <text:p>Kontener KP-7</text:p>
          </table:table-cell>
          <table:covered-table-cell/>
          <table:table-cell office:value-type="string" table:number-columns-spanned="3" table:number-rows-spanned="1" table:style-name="ce33">
            <text:p>14 dni</text:p>
          </table:table-cell>
          <table:covered-table-cell table:number-columns-repeated="2"/>
          <table:table-cell office:value-type="float" office:value="2" table:style-name="ce14">
            <text:p>2</text:p>
          </table:table-cell>
          <table:table-cell table:number-columns-spanned="3" table:number-rows-spanned="1" table:style-name="ce34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"/>
          <table:table-cell table:number-columns-repeated="109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10">
          <table:table-cell office:value-type="string" table:style-name="ce9">
            <text:p>3.2</text:p>
          </table:table-cell>
          <table:table-cell office:value-type="string" table:style-name="ce10">
            <text:p>„Pro-Medica” w Ełku Sp. z o.o.</text:p>
            <text:p>19-300 Ełk, ul. Baranki 24 / ul. Konopnickiej 1</text:p>
          </table:table-cell>
          <table:table-cell office:value-type="string" table:number-columns-spanned="2" table:number-rows-spanned="1" table:style-name="ce32">
            <text:p>Big-Bag</text:p>
          </table:table-cell>
          <table:covered-table-cell/>
          <table:table-cell office:value-type="string" table:number-columns-spanned="3" table:number-rows-spanned="1" table:style-name="ce33">
            <text:p>14 dni</text:p>
          </table:table-cell>
          <table:covered-table-cell table:number-columns-repeated="2"/>
          <table:table-cell office:value-type="float" office:value="4" table:style-name="ce14">
            <text:p>4</text:p>
          </table:table-cell>
          <table:table-cell table:number-columns-spanned="3" table:number-rows-spanned="1" table:style-name="ce34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"/>
          <table:table-cell table:number-columns-repeated="109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11">
          <table:table-cell office:value-type="string" table:number-columns-spanned="13" table:number-rows-spanned="2" table:style-name="ce35">
            <text:p>Wartość łączna PAKIET 2</text:p>
          </table:table-cell>
          <table:covered-table-cell table:number-columns-repeated="12"/>
          <table:table-cell office:value-type="string" table:number-columns-spanned="2" table:number-rows-spanned="1" table:style-name="ce36">
            <text:p>WARTOŚĆ ŁĄCZNA OFERTY NETTO</text:p>
          </table:table-cell>
          <table:covered-table-cell/>
          <table:table-cell office:value-type="string" table:number-columns-spanned="2" table:number-rows-spanned="1" table:style-name="ce36">
            <text:p>WARTOŚĆ <text:s/>ŁĄCZNA <text:s/>OFERTY BRUTTO</text:p>
          </table:table-cell>
          <table:covered-table-cell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12">
          <table:covered-table-cell/>
          <table:covered-table-cell table:number-columns-repeated="12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7">
          <table:table-cell office:value-type="string" table:number-columns-spanned="17" table:number-rows-spanned="1" table:style-name="ce38">
            <text:p>PAKIET 3</text:p>
          </table:table-cell>
          <table:covered-table-cell table:number-columns-repeated="16"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8">
          <table:table-cell office:value-type="string" table:style-name="ce4">
            <text:p/>
            <text:p>Lp.</text:p>
            <text:p/>
          </table:table-cell>
          <table:table-cell office:value-type="string" table:style-name="ce4">
            <text:p>LOKALIZACJA</text:p>
          </table:table-cell>
          <table:table-cell office:value-type="string" table:number-columns-spanned="2" table:number-rows-spanned="1" table:style-name="ce29">
            <text:p>Rodzaj kontenera</text:p>
          </table:table-cell>
          <table:covered-table-cell/>
          <table:table-cell office:value-type="string" table:number-columns-spanned="3" table:number-rows-spanned="1" table:style-name="ce29">
            <text:p>Podstawienie kontenera na okres</text:p>
          </table:table-cell>
          <table:covered-table-cell table:number-columns-repeated="2"/>
          <table:table-cell office:value-type="string" table:style-name="ce4">
            <text:p>Ilość kontenerów na 24 miesiące</text:p>
          </table:table-cell>
          <table:table-cell office:value-type="string" table:number-columns-spanned="3" table:number-rows-spanned="1" table:style-name="ce29">
            <text:p>Cena jednostkowa netto</text:p>
            <text:p>za podstawienie jednej sztuki kontenera, odbiór oraz utylizację</text:p>
          </table:table-cell>
          <table:covered-table-cell table:number-columns-repeated="2"/>
          <table:table-cell office:value-type="string" table:number-columns-spanned="2" table:number-rows-spanned="1" table:style-name="ce29">
            <text:p>WARTOŚĆ NETTO</text:p>
            <text:p>Za podstawienie kontenera, odbiór oraz utylizację</text:p>
            <text:p>24 m-ce</text:p>
          </table:table-cell>
          <table:covered-table-cell/>
          <table:table-cell office:value-type="string" table:number-columns-spanned="2" table:number-rows-spanned="1" table:style-name="ce29">
            <text:p>WARTOŚĆ VAT</text:p>
          </table:table-cell>
          <table:covered-table-cell/>
          <table:table-cell office:value-type="string" table:number-columns-spanned="2" table:number-rows-spanned="1" table:style-name="ce29">
            <text:p>WARTOŚĆ BRUTTO</text:p>
            <text:p>24 m-ce</text:p>
          </table:table-cell>
          <table:covered-table-cell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number-columns-spanned="2" table:number-rows-spanned="1" table:style-name="ce29">
            <text:p>3</text:p>
          </table:table-cell>
          <table:covered-table-cell/>
          <table:table-cell office:value-type="float" office:value="4" table:number-columns-spanned="3" table:number-rows-spanned="1" table:style-name="ce29">
            <text:p>4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6" table:number-columns-spanned="3" table:number-rows-spanned="1" table:style-name="ce29">
            <text:p>6</text:p>
          </table:table-cell>
          <table:covered-table-cell table:number-columns-repeated="2"/>
          <table:table-cell office:value-type="float" office:value="7" table:number-columns-spanned="2" table:number-rows-spanned="1" table:style-name="ce29">
            <text:p>7</text:p>
          </table:table-cell>
          <table:covered-table-cell/>
          <table:table-cell office:value-type="float" office:value="8" table:number-columns-spanned="2" table:number-rows-spanned="1" table:style-name="ce29">
            <text:p>8</text:p>
          </table:table-cell>
          <table:covered-table-cell/>
          <table:table-cell office:value-type="float" office:value="9" table:number-columns-spanned="2" table:number-rows-spanned="1" table:style-name="ce29">
            <text:p>9</text:p>
          </table:table-cell>
          <table:covered-table-cell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9">
          <table:table-cell table:number-columns-repeated="2" table:style-name="ce4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style-name="ce4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29">
            <text:p>Kol. 5 x kol. 6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Kol. 7 + kol. 8</text:p>
          </table:table-cell>
          <table:covered-table-cell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17">
            <text:p>4</text:p>
          </table:table-cell>
          <table:table-cell office:value-type="string" table:number-columns-spanned="16" table:number-rows-spanned="1" table:style-name="ce31">
            <text:p>Odpady wielkogabarytowe (kod: 200307)</text:p>
          </table:table-cell>
          <table:covered-table-cell table:number-columns-repeated="15"/>
          <table:table-cell table:style-name="ce2"/>
          <table:table-cell table:number-columns-repeated="109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8">
          <table:table-cell office:value-type="string" table:style-name="ce9">
            <text:p>4.1</text:p>
          </table:table-cell>
          <table:table-cell office:value-type="string" table:style-name="ce10">
            <text:p>„Pro-Medica” w Ełku Sp. z o.o.</text:p>
            <text:p>19-300 Ełk, ul. Baranki 24 / ul. Konopnickiej 1</text:p>
          </table:table-cell>
          <table:table-cell office:value-type="string" table:number-columns-spanned="2" table:number-rows-spanned="1" table:style-name="ce32">
            <text:p>Kontener KP-7</text:p>
          </table:table-cell>
          <table:covered-table-cell/>
          <table:table-cell office:value-type="string" table:number-columns-spanned="3" table:number-rows-spanned="1" table:style-name="ce33">
            <text:p>14 dni</text:p>
          </table:table-cell>
          <table:covered-table-cell table:number-columns-repeated="2"/>
          <table:table-cell office:value-type="float" office:value="4" table:style-name="ce14">
            <text:p>4</text:p>
          </table:table-cell>
          <table:table-cell table:number-columns-spanned="3" table:number-rows-spanned="1" table:style-name="ce34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"/>
          <table:table-cell table:number-columns-repeated="109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13">
          <table:table-cell office:value-type="string" table:number-columns-spanned="13" table:number-rows-spanned="2" table:style-name="ce25">
            <text:p>Wartość łączna PAKIET 3</text:p>
          </table:table-cell>
          <table:covered-table-cell table:number-columns-repeated="12"/>
          <table:table-cell office:value-type="string" table:number-columns-spanned="2" table:number-rows-spanned="1" table:style-name="ce26">
            <text:p>WARTOŚĆ ŁĄCZNA OFERTY NETTO</text:p>
          </table:table-cell>
          <table:covered-table-cell/>
          <table:table-cell office:value-type="string" table:number-columns-spanned="2" table:number-rows-spanned="1" table:style-name="ce26">
            <text:p>WARTOŚĆ <text:s/>ŁĄCZNA <text:s/>OFERTY BRUTTO</text:p>
          </table:table-cell>
          <table:covered-table-cell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12">
          <table:covered-table-cell/>
          <table:covered-table-cell table:number-columns-repeated="1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8">
            <text:p>*kol-kolumna</text:p>
          </table:table-cell>
          <table:table-cell table:number-columns-repeated="16" table:style-name="ce18"/>
          <table:table-cell table:number-columns-repeated="110" table:style-name="ce2"/>
          <table:table-cell table:number-columns-repeated="16257" table:style-name="ce1"/>
        </table:table-row>
        <table:table-row table:number-rows-repeated="1048521" table:style-name="ro14">
          <table:table-cell table:number-columns-repeated="16384"/>
        </table:table-row>
        <table:table-row table:number-rows-repeated="10" table:style-name="ro15">
          <table:table-cell table:number-columns-repeated="16384"/>
        </table:table-row>
        <table:named-expressions>
          <table:named-expression table:name="Print_Area" table:expression="of:=&quot;odpady_komunalne_2023-[#ODWOŁANIE.$A$1]:odpady_komunalne_2023-[#ODWOŁANIE.$Q$37]&quot;" table:base-cell-address="Odpady_Komunalne_2023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9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dc:creator>Monika Szczepańska</dc:creator>
    <meta:creation-date>2020-05-06T08:58:34Z</meta:creation-date>
    <dc:date>2025-04-14T08:50:01Z</dc:date>
    <meta:print-date>2021-05-13T12:07:26Z</meta:print-date>
    <meta:editing-cycles>152</meta:editing-cycles>
    <meta:editing-duration>PT27581S</meta:editing-duration>
  </office:meta>
</office:document-meta>
</file>