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18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9.718in"/>
    </style:style>
    <style:style style:name="Table11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widows="2" fo:orphans="2" style:vertical-align="auto" fo:margin-bottom="0.0354in" fo:line-height="115%" fo:margin-left="0.0013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left="-0.002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left="0.0083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center" style:vertical-align="auto" fo:margin-bottom="0.0215in" fo:line-height="115%" fo:margin-right="0.002in"/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215in" fo:line-height="115%" fo:margin-right="0.0361in"/>
      <style:text-properties fo:hyphenate="true"/>
    </style:style>
    <style:style style:name="T29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1.9652in" style:use-optimal-column-width="false"/>
    </style:style>
    <style:style style:name="TableColumn45" style:family="table-column">
      <style:table-column-properties style:column-width="1.3812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1.9791in" style:use-optimal-column-width="false"/>
    </style:style>
    <style:style style:name="TableColumn49" style:family="table-column">
      <style:table-column-properties style:column-width="1.9791in" style:use-optimal-column-width="false"/>
    </style:style>
    <style:style style:name="Table42" style:family="table">
      <style:table-properties style:width="12.1291in" fo:margin-left="-0.102in" table:align="left"/>
    </style:style>
    <style:style style:name="TableRow50" style:family="table-row">
      <style:table-row-properties style:min-row-height="0.6493in" style:use-optimal-row-height="false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4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6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/>
    </style:style>
    <style:style style:name="TableRow65" style:family="table-row">
      <style:table-row-properties style:min-row-height="0.649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2" style:parent-style-name="Textbody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8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8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3" style:parent-style-name="Textbody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extbody" style:family="paragraph">
      <style:paragraph-properties style:snap-to-layout-grid="false" fo:text-align="center"/>
    </style:style>
    <style:style style:name="TableRow87" style:family="table-row">
      <style:table-row-properties style:min-row-height="0.193in" style:use-optimal-row-height="false"/>
    </style:style>
    <style:style style:name="TableCell8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89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91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1.215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9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line-height="115%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15" style:family="table-row">
      <style:table-row-properties style:min-row-height="0.0069in" style:use-optimal-row-height="false"/>
    </style:style>
    <style:style style:name="P116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2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26" style:parent-style-name="Textbody" style:family="paragraph">
      <style:paragraph-properties style:snap-to-layout-grid="false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27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30" style:family="table-row">
      <style:table-row-properties style:min-row-height="0.6229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35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36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37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48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49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2" style:family="table-column">
      <style:table-column-properties style:column-width="2.0673in" style:use-optimal-column-width="false"/>
    </style:style>
    <style:style style:name="TableColumn153" style:family="table-column">
      <style:table-column-properties style:column-width="1.4243in" style:use-optimal-column-width="false"/>
    </style:style>
    <style:style style:name="TableColumn154" style:family="table-column">
      <style:table-column-properties style:column-width="0.0527in" style:use-optimal-column-width="false"/>
    </style:style>
    <style:style style:name="TableColumn155" style:family="table-column">
      <style:table-column-properties style:column-width="2.6562in" style:use-optimal-column-width="false"/>
    </style:style>
    <style:style style:name="TableColumn156" style:family="table-column">
      <style:table-column-properties style:column-width="0.0131in" style:use-optimal-column-width="false"/>
    </style:style>
    <style:style style:name="TableColumn157" style:family="table-column">
      <style:table-column-properties style:column-width="1.9381in" style:use-optimal-column-width="false"/>
    </style:style>
    <style:style style:name="TableColumn158" style:family="table-column">
      <style:table-column-properties style:column-width="0.0173in" style:use-optimal-column-width="false"/>
    </style:style>
    <style:style style:name="TableColumn159" style:family="table-column">
      <style:table-column-properties style:column-width="1.9805in" style:use-optimal-column-width="false"/>
    </style:style>
    <style:style style:name="TableColumn160" style:family="table-column">
      <style:table-column-properties style:column-width="1.9791in" style:use-optimal-column-width="false"/>
    </style:style>
    <style:style style:name="Table151" style:family="table">
      <style:table-properties style:width="12.1291in" fo:margin-left="-0.102in" table:align="left"/>
    </style:style>
    <style:style style:name="TableRow161" style:family="table-row">
      <style:table-row-properties style:min-row-height="0.6493in" style:use-optimal-row-height="false"/>
    </style:style>
    <style:style style:name="TableCell1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63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17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style:snap-to-layout-grid="false" fo:text-align="center"/>
    </style:style>
    <style:style style:name="TableRow176" style:family="table-row">
      <style:table-row-properties style:min-row-height="0.649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7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3" style:parent-style-name="Textbody" style:family="paragraph">
      <style:paragraph-properties style:snap-to-layout-grid="false" fo:text-align="center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9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19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5" style:parent-style-name="Textbody" style:family="paragraph">
      <style:paragraph-properties style:snap-to-layout-grid="false" fo:text-align="center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style:snap-to-layout-grid="false" fo:text-align="center"/>
    </style:style>
    <style:style style:name="TableRow199" style:family="table-row">
      <style:table-row-properties style:min-row-height="0.3472in" style:use-optimal-row-height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style:snap-to-layout-grid="false" fo:text-align="center"/>
    </style:style>
    <style:style style:name="TableRow204" style:family="table-row">
      <style:table-row-properties style:min-row-height="0.3472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0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0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0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1" style:parent-style-name="Textbody" style:family="paragraph">
      <style:paragraph-properties style:snap-to-layout-grid="false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4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15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/>
    </style:style>
    <style:style style:name="TableRow224" style:family="table-row">
      <style:table-row-properties style:min-row-height="0.3472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extbody" style:family="paragraph">
      <style:paragraph-properties style:snap-to-layout-grid="false" fo:text-align="center"/>
    </style:style>
    <style:style style:name="TableRow229" style:family="table-row">
      <style:table-row-properties style:min-row-height="0.3472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extbody" style:family="paragraph">
      <style:paragraph-properties style:snap-to-layout-grid="false" fo:text-align="center"/>
    </style:style>
    <style:style style:name="P246" style:parent-style-name="Normalny" style:family="paragraph">
      <style:text-properties text:display="none"/>
    </style:style>
    <style:style style:name="TableColumn248" style:family="table-column">
      <style:table-column-properties style:column-width="2.2645in" style:use-optimal-column-width="false"/>
    </style:style>
    <style:style style:name="TableColumn249" style:family="table-column">
      <style:table-column-properties style:column-width="1.575in" style:use-optimal-column-width="false"/>
    </style:style>
    <style:style style:name="TableColumn250" style:family="table-column">
      <style:table-column-properties style:column-width="2.7576in" style:use-optimal-column-width="false"/>
    </style:style>
    <style:style style:name="TableColumn251" style:family="table-column">
      <style:table-column-properties style:column-width="0.0048in" style:use-optimal-column-width="false"/>
    </style:style>
    <style:style style:name="TableColumn252" style:family="table-column">
      <style:table-column-properties style:column-width="2.0576in" style:use-optimal-column-width="false"/>
    </style:style>
    <style:style style:name="TableColumn253" style:family="table-column">
      <style:table-column-properties style:column-width="0.0118in" style:use-optimal-column-width="false"/>
    </style:style>
    <style:style style:name="TableColumn254" style:family="table-column">
      <style:table-column-properties style:column-width="1.5625in" style:use-optimal-column-width="false"/>
    </style:style>
    <style:style style:name="Table247" style:family="table">
      <style:table-properties style:width="10.234in" fo:margin-left="0in" table:align="left"/>
    </style:style>
    <style:style style:name="TableRow255" style:family="table-row">
      <style:table-row-properties style:min-row-height="0.6694in" style:use-optimal-row-height="false"/>
    </style:style>
    <style:style style:name="TableCell2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57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59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62" style:parent-style-name="Domyślnaczcionkaakapitu" style:family="text">
      <style:text-properties style:font-name="Aptos" style:font-name-asian="Calibri" style:font-name-complex="Aptos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64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5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6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26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69" style:family="table-row">
      <style:table-row-properties style:min-row-height="0.669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6" style:parent-style-name="Textbody" style:family="paragraph">
      <style:paragraph-properties style:snap-to-layout-grid="false" fo:text-align="center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8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3" style:parent-style-name="Domyślnaczcionkaakapitu" style:family="text">
      <style:text-properties style:font-name="Aptos" style:font-name-asian="Calibri" style:font-name-complex="Aptos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8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28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min-row-height="0.4541in" style:use-optimal-row-height="false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95" style:family="table-row">
      <style:table-row-properties style:min-row-height="0.4541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9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00" style:parent-style-name="Textbody" style:family="paragraph">
      <style:paragraph-properties style:snap-to-layout-grid="false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3" style:parent-style-name="Textbod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304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14" style:family="table-row">
      <style:table-row-properties style:min-row-height="0.4541in" style:use-optimal-row-height="false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17" style:family="table-row">
      <style:table-row-properties style:min-row-height="0.4541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3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2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3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4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5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6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7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fo:color="#0070C0" style:letter-kerning="false" fo:font-size="9pt" style:font-size-asian="9pt" style:font-size-complex="9pt" style:language-asian="pl" style:country-asian="PL" style:language-complex="ar" style:country-complex="SA" fo:hyphenate="tru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8"/><text:s text:c="99"/>Załącznik nr II.6 do SWZ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WYKAZ OSÓB<text:s/></text:span></text:p>
            <text:p text:style-name="P17">(dokument składany na wezwanie Zamawiającego)</text:p>
          </table:table-cell>
        </table:table-row>
      </table:table>
      <text:p text:style-name="P18"/>
      <text:p text:style-name="P19"><text:span text:style-name="T20">MY NIŻEJ PODPISANI</text:span><text:span text:style-name="T21"><text:s/></text:span><text:span text:style-name="T22"><text:tab/><text:s/></text:span></text:p>
      <text:p text:style-name="P23"><text:s/>..................................................................................................................................................<text:s/><text:line-break/><text:s/>działając w imieniu i na rzecz<text:s/></text:p>
      <text:p text:style-name="P24">.................................................................................................................................................................... <text:s/></text:p>
      <text:p text:style-name="P25"><text:s/>....................................................................................................................................................................<text:s/></text:p>
      <text:p text:style-name="P26">{nazwa (firma) i dokładny adres Wykonawców wspólnie ubiegających się o udzielenie zamówienia}<text:s/></text:p>
      <text:p text:style-name="P27"><text:s/></text:p>
      <text:p text:style-name="P28"><text:span text:style-name="T29">w związku ze złożeniem oferty w postępowaniu o udzielenie zamówienia publicznego prowadzonego w trybie podstawowym<text:s/></text:span><text:span text:style-name="T30"><text:line-break/></text:span><text:span text:style-name="T31">na<text:s/></text:span><text:bookmark-start text:name="_Hlk151332240"/><text:span text:style-name="T32">„</text:span><text:bookmark-start text:name="_Hlk97813148"/><text:span text:style-name="T33">Wykonanie dokumentacji</text:span><text:bookmark-end text:name="_Hlk97813148"/><text:span text:style-name="T34"><text:s/>projektowej na potrzeby utworzenia laboratorium badania alergenów w budynku „AB” NIZP PZH – PIB w Warszawie przy ul. Chocimskiej 24</text:span><text:span text:style-name="T35">”<text:s/></text:span><text:span text:style-name="T36">(znak postępowania:<text:s/></text:span><text:bookmark-start text:name="_Hlk170899220"/><text:span text:style-name="T37">D.DZP.260.114.202</text:span><text:bookmark-end text:name="_Hlk170899220"/><text:span text:style-name="T38">5)</text:span><text:bookmark-end text:name="_Hlk151332240"/><text:span text:style-name="T39">,<text:s/></text:span><text:span text:style-name="T40">oświadczamy, że dysponujemy lub będziemy dysponować następującymi osobami zdolnymi do wykonania zamówienia, potwierdzającymi spełnianie warunku udziału w postępowaniu, o którym mowa w Rozdziale I ust. 8 pkt 8.4 SWZ, tj.:</text:span></text:p>
      <text:p text:style-name="P41"><text:bookmark-start text:name="_Hlk174018084"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bookmark-start text:name="_Hlk174018453"/><text:span text:style-name="T53">Co najmniej 2 osoby (PROJEKTANT oraz SPRAWDZAJĄCY)<text:s/></text:span><text:span text:style-name="T54">posiadające uprawnienia budowlane bez ograniczeń do projektowania<text:s/></text:span><text:span text:style-name="T55">w<text:s/></text:span><text:span text:style-name="T56">specjalności</text:span><text:span text:style-name="T57"><text:s/></text:span><text:span text:style-name="T58">konstrukcyjno-budowlanej,</text:span><text:span text:style-name="T59"><text:s/></text:span><text:span text:style-name="T60"><text:line-break/></text:span><text:span text:style-name="T61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bookmark-start text:name="_Hlk98760142"/><text:bookmark-end text:name="_Hlk98760142"/>Imię i nazwisko osoby skierowanej<text:s/><text:line-break/>do realizacji zamówienia</text:p>
          </table:table-cell>
          <table:covered-table-cell/>
          <table:table-cell table:style-name="TableCell68">
            <text:p text:style-name="P69">Doświadczenie zawodowe (należy podać liczbę lat)</text:p>
          </table:table-cell>
          <table:table-cell table:style-name="TableCell70">
            <text:p text:style-name="P71"/>
            <text:p text:style-name="P72"><text:span text:style-name="T73">Uprawnienia budowlane</text:span><text:span text:style-name="T74"><text:s/></text:span><text:span text:style-name="T75">bez ograniczeń<text:s/></text:span><text:span text:style-name="T76"><text:line-break/></text:span><text:span text:style-name="T77">do projektowania w specjalności konstrukcyjno-budowlanej</text:span><text:s/><text:line-break/><text:span text:style-name="T78">(numer uprawnień wraz z opisem ich szczegółowego zakresu)</text:span></text:p>
          </table:table-cell>
          <table:table-cell table:style-name="TableCell79">
            <text:p text:style-name="P80">Informacja o podstawie dysponowania nw. osobą</text:p>
          </table:table-cell>
          <table:table-cell table:style-name="TableCell81">
            <text:p text:style-name="P82"/>
            <text:p text:style-name="P83"><text:span text:style-name="T84">Numer ewidencyjny zaświadczenia Okręgowej Rady Izby Architektów RP o przynależności do właściwej izby samorządu zawodowego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<text:bookmark-end text:name="_Hlk174018084"/><text:bookmark-end text:name="_Hlk174018453"/></text:p>
            <text:p text:style-name="P90">PROJEKTANT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 table:number-rows-spanned="2">
            <text:p text:style-name="P96">1.</text:p>
          </table:table-cell>
          <table:table-cell table:style-name="TableCell97" table:number-rows-spanned="2"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2">
            <text:p text:style-name="P103"><text:span text:style-name="T104">Oświadczam,</text:span><text:span text:style-name="T105"><text:s/>że wskazana osoba podsiada …… lat doświadczenia w zakresie<text:s/></text:span><text:span text:style-name="T106">projektowania.</text:span>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6">
            <text:p text:style-name="P126"/>
            <text:p text:style-name="P127">SPRAWDZ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8">
            <text:p text:style-name="P163"><text:bookmark-start text:name="_Hlk174018398"/><text:span text:style-name="T164">Co najmniej 2 osoby (PROJEKTANT oraz SPRAWDZAJĄCY)<text:s/></text:span><text:span text:style-name="T165">posiadające uprawnienia budowlane bez ograniczeń do projektowania<text:s/></text:span><text:span text:style-name="T166">w specjalności</text:span><text:span text:style-name="T167"><text:s/></text:span><text:span text:style-name="T168">instalacyjnej w zakresie sieci, instalacji i urządzeń<text:s/></text:span><text:span text:style-name="T169">cieplnych, wentylacyjnych, gazowych, wodociągowych i kanalizacyjnych,</text:span><text:span text:style-name="T170"><text:s/></text:span><text:span text:style-name="T171"><text:line-break/></text:span><text:span text:style-name="T172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mię i<text:s/>nazwisko osoby skierowanej<text:s/><text:line-break/>do realizacji zamówienia</text:p>
          </table:table-cell>
          <table:table-cell table:style-name="TableCell179" table:number-columns-spanned="2">
            <text:p text:style-name="P180">Doświadczenie zawodowe (należy podać liczbę lat)</text:p>
          </table:table-cell>
          <table:covered-table-cell/>
          <table:table-cell table:style-name="TableCell181">
            <text:p text:style-name="P182"/>
            <text:p text:style-name="P183"><text:span text:style-name="T184">Uprawnienia budowlane</text:span><text:span text:style-name="T185"><text:s/></text:span><text:span text:style-name="T186">bez ograniczeń<text:s/></text:span><text:span text:style-name="T187"><text:line-break/></text:span><text:span text:style-name="T188">do projektowania w specjalności instalacyjnej w zakresie sieci, instalacji i urządzeń cieplnych,<text:s/></text:span><text:span text:style-name="T189">wentylacyjnych, gazowych, wodociągowych i kanalizacyjnych</text:span><text:s/><text:line-break/><text:span text:style-name="T190">(numer uprawnień wraz z opisem ich szczegółowego zakresu)</text:span></text:p>
          </table:table-cell>
          <table:table-cell table:style-name="TableCell191" table:number-columns-spanned="3">
            <text:p text:style-name="P192">Informacja o podstawie dysponowania nw. osobą</text:p>
          </table:table-cell>
          <table:covered-table-cell/>
          <table:covered-table-cell/>
          <table:table-cell table:style-name="TableCell193">
            <text:p text:style-name="P194"/>
            <text:p text:style-name="P195"><text:span text:style-name="T196">Numer ewidencyjny zaświadczenia Okręgowej Rady Izby Architektów RP o przynależności do właściwej izby samorządu zawodowego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<text:bookmark-end text:name="_Hlk174018398"/>PROJEK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  <table:table-cell table:style-name="TableCell210" table:number-columns-spanned="2">
            <text:p text:style-name="P211"><text:span text:style-name="T212">Oświadczam,</text:span><text:span text:style-name="T213"><text:s/>że wskazana osoba podsiada …… lat doświadczenia w zakresie projektowania.</text:span></text:p>
            <text:p text:style-name="P214"/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8">
            <text:p text:style-name="P226">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7">
            <text:p text:style-name="P257"><text:span text:style-name="T258">Co najmniej 2 osoby (PROJEKTANT oraz SPRAWDZAJĄCY)<text:s/></text:span><text:span text:style-name="T259">posiadające uprawnienia<text:s/></text:span><text:span text:style-name="T260">budowlane bez ograniczeń do projektowania<text:s/></text:span><text:span text:style-name="T261">w specjalności</text:span><text:span text:style-name="T262"><text:s/></text:span><text:span text:style-name="T263">instalacyjnej w zakresie sieci, instalacji i urządzeń elektrycznych i elektroenergetycznych,</text:span><text:span text:style-name="T264"><text:s/></text:span><text:span text:style-name="T265"><text:line-break/></text:span><text:span text:style-name="T266">wydane na podstawie ustawy z dnia 7 lipca 1994 r. Prawo budowlane (tj. Dz. U. z 2024 r. poz. 725)<text:s/></text:span><text:span text:style-name="T267">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Imię i nazwisko osoby skierowanej<text:s/><text:line-break/>do realizacji zamówienia</text:p>
          </table:table-cell>
          <table:table-cell table:style-name="TableCell272">
            <text:p text:style-name="P273">Doświadczenie zawodowe (należy podać liczbę lat)</text:p>
          </table:table-cell>
          <table:table-cell table:style-name="TableCell274">
            <text:p text:style-name="P275"/>
            <text:p text:style-name="P276"><text:span text:style-name="T277">Uprawnienia budowlane</text:span><text:span text:style-name="T278"><text:s/></text:span><text:span text:style-name="T279">bez ograniczeń<text:s/></text:span><text:span text:style-name="T280"><text:line-break/></text:span><text:span text:style-name="T281">do projektowania w<text:s/></text:span><text:span text:style-name="T282">specjalności</text:span><text:span text:style-name="T283"><text:s/></text:span><text:span text:style-name="T284">instalacyjnej w zakresie sieci, instalacji i urządzeń elektrycznych i elektroenergetycznych</text:span><text:s/><text:line-break/><text:span text:style-name="T285">(numer uprawnień wraz z opisem ich szczegółowego zakresu)</text:span></text:p>
          </table:table-cell>
          <table:table-cell table:style-name="TableCell286" table:number-columns-spanned="2">
            <text:p text:style-name="P287">Informacja o podstawie dysponowania nw. osobą</text:p>
          </table:table-cell>
          <table:covered-table-cell/>
          <table:table-cell table:style-name="TableCell288" table:number-columns-spanned="2">
            <text:p text:style-name="P289"/>
            <text:p text:style-name="P290"><text:span text:style-name="T291">Numer ewidencyjny zaświadczenia Okręgowej Rady Izby Architektów RP o przynależności do właściwej izby samorządu zawodowego</text:span></text:p>
          </table:table-cell>
          <table:covered-table-cell/>
        </table:table-row>
        <table:table-row table:style-name="TableRow292">
          <table:table-cell table:style-name="TableCell293" table:number-columns-spanned="7">
            <text:p text:style-name="P294">PROJEK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<text:span text:style-name="T301">Oświadczam,</text:span><text:span text:style-name="T302"><text:s/>że wskazana osoba podsiada …… lat doświadczenia w zakresie projektowania.</text:span></text:p>
            <text:p text:style-name="P303"/>
            <text:p text:style-name="P304"/>
          </table:table-cell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>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  <text:p text:style-name="P324"/>
            <text:p text:style-name="P325"/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Textbody"><text:span text:style-name="T331"><draw:frame draw:z-index="251658240" draw:id="id0" draw:style-name="a2" draw:name="Ramka1" text:anchor-type="paragraph" svg:x="7.69528in" svg:y="0.03898in" svg:width="2.79792in" svg:height="1.30903in" style:rel-width="scale" style:rel-height="scale"><draw:text-box><text:p text:style-name="Normalny"/><text:p text:style-name="Normalny"/><text:p text:style-name="Standard"><text:s/></text:p></draw:text-box><svg:title/><svg:desc/></draw:frame></text:span></text:p>
      <text:p text:style-name="P332"/>
      <text:p text:style-name="P333"/>
      <text:p text:style-name="P334">UWAGA:</text:p>
      <text:p text:style-name="P335">Zamawiający zastrzega, że jedna osoba nie może pełnić jednocześnie funkcji projektanta oraz sprawdzającego. Wykonawca jest zobowiązany wskazać do pełnienia ww. funkcji dwie różne osoby<text:s/><text:line-break/>w każdej specjalności. <text:s/>Zamawiający wymaga aby ww. osoby należały do właściwej izby samorządu zawodowego – zgodnie z ustawą z dnia 7 lipca 1994 r. Prawo budowlane.</text:p>
      <text:p text:style-name="P336"/>
      <text:p text:style-name="P337">Data; kwalifikowany podpis elektroniczny lub podpis zaufany lub podpis osobisty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0" style:display-name="Akapit 0" style:family="paragraph" style:parent-style-name="Standard">
      <style:paragraph-properties fo:text-align="justify" fo:margin-top="0.0159in" fo:margin-left="0.268in" fo:margin-right="0.075in" fo:text-indent="-0.26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nenumbering" style:display-name="Line numbering" style:family="text"/>
    <style:style style:name="Domyślnaczcionkaakapitu7" style:display-name="Domyślna czcionka akapitu7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9847in" fo:margin-bottom="0.5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22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agłówek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center" style:vertical-align="auto" fo:background-color="#FFFFFF">
        <style:background-fill draw:fill="solid" draw:fill-color="#FFFFFF"/>
      </style:paragraph-properties>
    </style:style>
    <style:style style:name="T7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P9" style:parent-style-name="Normalny" style:family="paragraph">
      <style:paragraph-properties fo:text-align="center" style:vertical-align="auto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1" text:anchor-type="paragraph" svg:x="7.78958in" svg:y="-0.23681in" svg:width="1.70833in" svg:height="0.81119in" style:rel-width="scale" style:rel-height="scale"><draw:image xlink:href="media/image1.png" xlink:type="simple" xlink:show="embed" xlink:actuate="onLoad"/><svg:title/><svg:desc>Obraz zawierający tekst, zewnętrzne, znak

Opis wygenerowany automatycznie</svg:desc></draw:frame><draw:frame draw:z-index="251660288" draw:style-name="a1" draw:name="Obraz 75" text:anchor-type="paragraph" svg:x="0.10764in" svg:y="-0.29931in" svg:width="2.21111in" svg:height="0.98958in" style:rel-width="scale" style:rel-height="scale"><draw:image xlink:href="media/image2.png" xlink:type="simple" xlink:show="embed" xlink:actuate="onLoad"/><svg:title/><svg:desc>Obraz zawierający symbol, design

Opis wygenerowany automatycznie</svg:desc></draw:frame></text:p>
        <text:p text:style-name="P3"/>
        <text:p text:style-name="P4"/>
        <text:p text:style-name="P5"/>
      </style:header>
      <style:footer>
        <text:p text:style-name="P6"><text:span text:style-name="T7">Zadanie realizowane przez Narodowy Instytut Zdrowia Publicznego PZH – Państwowy Instytut Badawczy<text:s/></text:span><text:span text:style-name="T8"><text:line-break/>finansowane przez Ministra Zdrowia na podstawie umowy</text:span></text:p>
        <text:p text:style-name="P9"><text:span text:style-name="T10">nr NIZP PZH-PIB/2021/1094/10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urycz Hubert</meta:initial-creator>
    <dc:creator>Janus Katarzyna</dc:creator>
    <meta:creation-date>2023-07-25T09:56:00Z</meta:creation-date>
    <dc:date>2025-04-08T10:50:00Z</dc:date>
    <meta:print-date>2023-02-28T11:44:00Z</meta:print-date>
    <meta:template xlink:href="Normal" xlink:type="simple"/>
    <meta:editing-cycles>18</meta:editing-cycles>
    <meta:editing-duration>PT4980S</meta:editing-duration>
    <meta:user-defined meta:name="_AdHocReviewCycleID" meta:value-type="float">1590209449</meta:user-defined>
    <meta:user-defined meta:name="_AuthorEmail">mmazur@mk-radca.pl</meta:user-defined>
    <meta:user-defined meta:name="_AuthorEmailDisplayName">M. Mazur</meta:user-defined>
    <meta:user-defined meta:name="_EmailSubject">siwz, umowa - zmiany</meta:user-defined>
    <meta:document-statistic meta:page-count="4" meta:paragraph-count="11" meta:word-count="822" meta:character-count="5749" meta:row-count="41" meta:non-whitespace-character-count="4938"/>
  </office:meta>
</office:document-meta>
</file>