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okAntiqua,Bold" svg:font-family="BookAntiqua,Bold" style:font-family-generic="system" style:font-pitch="variable"/>
    <style:font-face style:name="BookAntiqua" svg:font-family="BookAntiqua" style:font-family-generic="system" style:font-pitch="variable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 Narrow" style:font-name-complex="Tahoma" fo:font-weight="bold" style:font-weight-asian="bold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Arial Narrow" style:font-name-complex="Tahoma" fo:font-weight="bold" style:font-weight-asian="bold" style:font-style-complex="italic" fo:color="#FF0000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5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6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7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8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9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10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P12" style:parent-style-name="Standard" style:family="paragraph">
      <style:text-properties style:font-name="Arial Narrow" style:font-name-complex="Tahoma" fo:font-weight="bold" style:font-weight-asian="bold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center">
        <style:tab-stops>
          <style:tab-stop style:type="left" style:position="0.9062in"/>
        </style:tab-stops>
      </style:paragraph-properties>
      <style:text-properties style:font-name="Arial Narrow" style:font-name-complex="Tahoma" fo:font-weight="bold" style:font-weight-asian="bold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BookAntiqua,Bold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BookAntiqu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Arial Narrow" style:font-name-asian="BookAntiqu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Arial Narrow" style:font-name-asian="BookAntiqu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asian="BookAntiqu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4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4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4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5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5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5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6" style:parent-style-name="Akapitzlistą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6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6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6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7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left="0.5909in">
        <style:tab-stops/>
      </style:paragraph-properties>
    </style:style>
    <style:style style:name="T7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7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margin-left="0.5909in">
        <style:tab-stops/>
      </style:paragraph-properties>
    </style:style>
    <style:style style:name="T8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8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8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left="0.5909in">
        <style:tab-stops>
          <style:tab-stop style:type="left" style:position="0.5909in"/>
        </style:tab-stops>
      </style:paragraph-properties>
      <style:text-properties style:font-name="Arial Narrow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88" style:parent-style-name="Standard" style:family="paragraph">
      <style:paragraph-properties fo:keep-together="always" fo:text-align="justify">
        <style:tab-stops>
          <style:tab-stop style:type="left" style:position="-3.5076in"/>
        </style:tab-stops>
      </style:paragraph-properties>
    </style:style>
    <style:style style:name="T8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90" style:parent-style-name="Standard" style:family="paragraph">
      <style:paragraph-properties fo:keep-together="always" fo:text-align="justify">
        <style:tab-stops>
          <style:tab-stop style:type="left" style:position="-3.5076in"/>
        </style:tab-stops>
      </style:paragraph-properties>
    </style:style>
    <style:style style:name="T91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92" style:parent-style-name="Inne_" style:family="text">
      <style:text-properties style:font-name="Arial Narrow" style:font-weight-complex="bold" fo:font-size="11pt" style:font-size-asian="11pt" style:font-size-complex="11pt"/>
    </style:style>
    <style:style style:name="T93" style:parent-style-name="Inne_" style:family="text">
      <style:text-properties style:font-name="Arial Narrow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94" style:parent-style-name="Inne_" style:family="text">
      <style:text-properties style:font-name="Arial Narrow" style:font-weight-complex="bold" fo:font-size="11pt" style:font-size-asian="11pt" style:font-size-complex="11pt"/>
    </style:style>
    <style:style style:name="T95" style:parent-style-name="Inne_" style:family="text">
      <style:text-properties style:font-name="Arial Narrow" style:font-weight-complex="bold" fo:color="#FF0000" fo:font-size="11pt" style:font-size-asian="11pt" style:font-size-complex="11pt"/>
    </style:style>
    <style:style style:name="T96" style:parent-style-name="Inne_" style:family="text">
      <style:text-properties style:font-name="Arial Narrow" style:font-weight-complex="bold" fo:font-size="11pt" style:font-size-asian="11pt" style:font-size-complex="11pt"/>
    </style:style>
    <style:style style:name="P97" style:parent-style-name="Akapitzlistą" style:family="paragraph">
      <style:text-properties style:font-name="Arial Narrow" style:font-name-asian="NSimSun" fo:font-size="11pt" style:font-size-asian="11pt" style:font-size-complex="11pt" style:language-asian="zh" style:country-asian="CN"/>
    </style:style>
    <style:style style:name="P98" style:parent-style-name="Standard" style:family="paragraph">
      <style:paragraph-properties fo:keep-together="always" fo:text-align="justify">
        <style:tab-stops>
          <style:tab-stop style:type="left" style:position="-3.5076in"/>
        </style:tab-stops>
      </style:paragraph-properties>
    </style:style>
    <style:style style:name="T99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01" style:parent-style-name="Inne_" style:family="text">
      <style:text-properties style:font-name="Arial Narrow" style:font-weight-complex="bold" fo:font-size="11pt" style:font-size-asian="11pt" style:font-size-complex="11pt"/>
    </style:style>
    <style:style style:name="P102" style:parent-style-name="Standard" style:family="paragraph">
      <style:paragraph-properties fo:keep-together="always" fo:text-align="justify">
        <style:tab-stops>
          <style:tab-stop style:type="left" style:position="-3.5076in"/>
        </style:tab-stops>
      </style:paragraph-properties>
    </style:style>
    <style:style style:name="T103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04" style:parent-style-name="Inne_" style:family="text">
      <style:text-properties style:font-name="Arial Narrow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 Narrow" style:font-name-asian="Calibri" style:font-name-complex="Calibri" style:font-weight-complex="bold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="Arial Narrow" style:font-name-asian="Calibri" style:font-name-complex="Calibri" style:font-weight-complex="bold" fo:color="#FF0000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Arial Narrow" style:font-name-asian="Calibri" style:font-name-complex="Calibri" style:font-weight-complex="bold" fo:font-size="11pt" style:font-size-asian="11pt" style:font-size-complex="11pt" fo:background-color="#FFFFFF"/>
    </style:style>
    <style:style style:name="P108" style:parent-style-name="Standard" style:family="paragraph">
      <style:paragraph-properties fo:keep-together="always" fo:text-align="justify">
        <style:tab-stops>
          <style:tab-stop style:type="left" style:position="-3.6055in"/>
        </style:tab-stops>
      </style:paragraph-properties>
    </style:style>
    <style:style style:name="T10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10" style:parent-style-name="Standard" style:family="paragraph">
      <style:paragraph-properties fo:keep-together="always" fo:text-align="justify" fo:margin-left="0.5in">
        <style:tab-stops>
          <style:tab-stop style:type="left" style:position="-0.1055in"/>
        </style:tab-stops>
      </style:paragraph-properties>
    </style:style>
    <style:style style:name="T11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12" style:parent-style-name="Standard" style:family="paragraph">
      <style:paragraph-properties fo:keep-together="always" fo:text-align="justify" fo:margin-left="0.5in">
        <style:tab-stops>
          <style:tab-stop style:type="left" style:position="-0.1055in"/>
        </style:tab-stops>
      </style:paragraph-properties>
    </style:style>
    <style:style style:name="T11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text-indent="0.4923in"/>
      <style:text-properties style:font-name="Arial Narrow" style:font-name-complex="Tahoma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text-indent="0.4923in"/>
      <style:text-properties style:font-name="Arial Narrow" style:font-name-complex="Tahoma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text-indent="0.4923in"/>
    </style:style>
    <style:style style:name="T12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 fo:margin-left="0.4923in">
        <style:tab-stops/>
      </style:paragraph-properties>
    </style:style>
    <style:style style:name="T12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Arial Narrow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margin-left="0.0763in">
        <style:tab-stops/>
      </style:paragraph-properties>
      <style:text-properties style:font-name="Arial Narrow" fo:font-size="11pt" style:font-size-asian="11pt" style:font-size-complex="11pt"/>
    </style:style>
    <style:style style:name="P129" style:parent-style-name="Akapitzlistą" style:family="paragraph"/>
    <style:style style:name="T130" style:parent-style-name="Domyślnaczcionkaakapitu" style:family="text">
      <style:text-properties style:font-name="Arial Narrow" style:font-name-asian="NSimSun" style:font-name-complex="Tahoma" fo:font-size="11pt" style:font-size-asian="11pt" style:font-size-complex="11pt" style:language-asian="zh" style:country-asian="CN"/>
    </style:style>
    <style:style style:name="T131" style:parent-style-name="Domyślnaczcionkaakapitu" style:family="text">
      <style:text-properties style:font-name="Arial Narrow" style:font-name-asian="NSimSun" style:font-name-complex="Tahoma" fo:font-weight="bold" style:font-weight-asian="bold" fo:font-size="11pt" style:font-size-asian="11pt" style:font-size-complex="11pt" style:language-asian="zh" style:country-asian="CN"/>
    </style:style>
    <style:style style:name="P132" style:parent-style-name="Akapitzlistą" style:family="paragraph">
      <style:paragraph-properties fo:margin-left="0.25in">
        <style:tab-stops/>
      </style:paragraph-properties>
      <style:text-properties style:font-name="Arial Narrow" style:font-name-asian="NSimSun" fo:font-size="11pt" style:font-size-asian="11pt" style:font-size-complex="11pt" style:language-asian="zh" style:country-asian="CN"/>
    </style:style>
    <style:style style:name="P133" style:parent-style-name="Akapitzlistą" style:family="paragraph">
      <style:text-properties style:font-name="Arial Narrow" style:font-name-asian="NSimSun" fo:font-size="11pt" style:font-size-asian="11pt" style:font-size-complex="11pt" style:language-asian="zh" style:country-asian="CN"/>
    </style:style>
    <style:style style:name="P134" style:parent-style-name="Standard" style:family="paragraph">
      <style:paragraph-properties fo:text-align="justify" fo:margin-left="0.1965in">
        <style:tab-stops>
          <style:tab-stop style:type="left" style:position="3.1513in"/>
          <style:tab-stop style:type="left" style:leader-style="dotted" style:leader-text="." style:position="5.1201in"/>
        </style:tab-stops>
      </style:paragraph-properties>
    </style:style>
    <style:style style:name="T135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left="0.4923in">
        <style:tab-stops>
          <style:tab-stop style:type="left" style:position="3.9375in"/>
          <style:tab-stop style:type="left" style:leader-style="dotted" style:leader-text="." style:position="5.90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37" style:parent-style-name="Standard" style:family="paragraph">
      <style:paragraph-properties fo:text-align="justify">
        <style:tab-stops>
          <style:tab-stop style:type="left" style:position="3.9375in"/>
          <style:tab-stop style:type="left" style:leader-style="dotted" style:leader-text="." style:position="5.9062in"/>
        </style:tab-stops>
      </style:paragraph-properties>
    </style:style>
    <style:style style:name="T13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39" style:parent-style-name="Domyślnaczcionkaakapitu" style:family="text">
      <style:text-properties style:font-name="Arial Narrow" style:font-name-complex="Tahoma" style:font-style-complex="italic" fo:font-size="11pt" style:font-size-asian="11pt" style:font-size-complex="11pt"/>
    </style:style>
    <style:style style:name="T14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7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50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59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62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65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68" style:parent-style-name="Standard" style:family="paragraph">
      <style:paragraph-properties fo:text-align="justify" fo:margin-left="0.25in">
        <style:tab-stops/>
      </style:paragraph-properties>
    </style:style>
    <style:style style:name="T16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0" style:parent-style-name="Standard" style:family="paragraph">
      <style:paragraph-properties fo:text-align="justify" fo:margin-left="0.25in">
        <style:tab-stops/>
      </style:paragraph-properties>
    </style:style>
    <style:style style:name="T17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2" style:parent-style-name="Standard" style:family="paragraph">
      <style:paragraph-properties fo:text-align="justify" fo:margin-left="0.25in">
        <style:tab-stops/>
      </style:paragraph-properties>
    </style:style>
    <style:style style:name="T17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4" style:parent-style-name="Standard" style:family="paragraph">
      <style:paragraph-properties fo:text-align="justify" fo:margin-left="0.25in">
        <style:tab-stops/>
      </style:paragraph-properties>
    </style:style>
    <style:style style:name="T17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6" style:parent-style-name="Standard" style:family="paragraph">
      <style:paragraph-properties fo:text-align="justify" fo:margin-left="0.25in">
        <style:tab-stops/>
      </style:paragraph-properties>
    </style:style>
    <style:style style:name="T1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8" style:parent-style-name="Standard" style:family="paragraph">
      <style:paragraph-properties fo:text-align="justify" fo:margin-left="0.25in">
        <style:tab-stops/>
      </style:paragraph-properties>
    </style:style>
    <style:style style:name="T17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0" style:parent-style-name="Standard" style:family="paragraph">
      <style:paragraph-properties fo:text-align="justify" fo:margin-left="0.25in">
        <style:tab-stops/>
      </style:paragraph-properties>
    </style:style>
    <style:style style:name="T18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2" style:parent-style-name="Standard" style:family="paragraph">
      <style:paragraph-properties fo:text-align="justify" fo:margin-left="0.25in">
        <style:tab-stops/>
      </style:paragraph-properties>
    </style:style>
    <style:style style:name="T1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4" style:parent-style-name="Standard" style:family="paragraph">
      <style:paragraph-properties fo:text-align="justify" fo:margin-left="0.25in">
        <style:tab-stops/>
      </style:paragraph-properties>
    </style:style>
    <style:style style:name="T18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6" style:parent-style-name="Standard" style:family="paragraph">
      <style:paragraph-properties fo:text-align="justify" fo:margin-left="0.25in">
        <style:tab-stops/>
      </style:paragraph-properties>
    </style:style>
    <style:style style:name="T1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8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9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9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9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9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19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95" style:parent-style-name="Standard" style:family="paragraph">
      <style:paragraph-properties fo:text-align="justify" fo:margin-left="0.2958in" fo:text-indent="-0.1972in">
        <style:tab-stops>
          <style:tab-stop style:type="left" style:position="-1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96" style:parent-style-name="Standard" style:family="paragraph">
      <style:paragraph-properties fo:text-align="justify" fo:margin-left="0.2958in" fo:text-indent="-0.1972in">
        <style:tab-stops>
          <style:tab-stop style:type="left" style:position="-1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97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200" style:parent-style-name="Standard" style:family="paragraph">
      <style:paragraph-properties>
        <style:tab-stops>
          <style:tab-stop style:type="left" style:position="-1.409in"/>
          <style:tab-stop style:type="left" style:position="-0.3152in"/>
        </style:tab-stops>
      </style:paragraph-properties>
    </style:style>
    <style:style style:name="T20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olumn206" style:family="table-column">
      <style:table-column-properties style:column-width="0.402in" style:use-optimal-column-width="false"/>
    </style:style>
    <style:style style:name="TableColumn207" style:family="table-column">
      <style:table-column-properties style:column-width="5.2388in" style:use-optimal-column-width="false"/>
    </style:style>
    <style:style style:name="TableColumn208" style:family="table-column">
      <style:table-column-properties style:column-width="0.9631in" style:use-optimal-column-width="false"/>
    </style:style>
    <style:style style:name="Table205" style:family="table">
      <style:table-properties style:width="6.6041in" fo:margin-left="-0.002in" table:align="left"/>
    </style:style>
    <style:style style:name="TableRow209" style:family="table-row">
      <style:table-row-properties style:min-row-height="0.2506in" style:use-optimal-row-height="false" fo:keep-together="always"/>
    </style:style>
    <style:style style:name="TableCell210" style:family="table-cell">
      <style:table-cell-properties fo:border="0.0069in solid #000000" fo:background-color="#FFCC99" style:writing-mode="lr-tb" fo:padding-top="0in" fo:padding-left="0.0034in" fo:padding-bottom="0in" fo:padding-right="0.0034in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min-row-height="0.2187in" style:use-optimal-row-height="false" fo:keep-together="always"/>
    </style:style>
    <style:style style:name="TableCell214" style:family="table-cell">
      <style:table-cell-properties fo:border="0.0069in solid #000000" fo:background-color="#FFFF00" style:writing-mode="lr-tb" fo:padding-top="0in" fo:padding-left="0.0034in" fo:padding-bottom="0in" fo:padding-right="0.0034in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8319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0" style:parent-style-name="Standard" style:family="paragraph">
      <style:paragraph-properties fo:text-align="center" fo:margin-left="0.2062in" fo:text-indent="-0.2062in">
        <style:tab-stops>
          <style:tab-stop style:type="left" style:position="0.20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T22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2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2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25" style:parent-style-name="Standard" style:family="paragraph">
      <style:paragraph-properties>
        <style:tab-stops>
          <style:tab-stop style:type="left" style:position="0.2958in"/>
          <style:tab-stop style:type="left" style:position="0.8541in"/>
        </style:tab-stops>
      </style:paragraph-properties>
    </style:style>
    <style:style style:name="T22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32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41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48" style:family="table-row">
      <style:table-row-properties style:min-row-height="0.187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50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57" style:family="table-row">
      <style:table-row-properties style:min-row-height="0.187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59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66" style:family="table-row">
      <style:table-row-properties style:min-row-height="0.197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75" style:family="table-row">
      <style:table-row-properties style:min-row-height="0.265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7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93" style:family="table-row">
      <style:table-row-properties style:min-row-height="0.197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5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02" style:family="table-row">
      <style:table-row-properties style:min-row-height="0.1979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304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11" style:family="table-row">
      <style:table-row-properties style:min-row-height="0.197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3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Row320" style:family="table-row">
      <style:table-row-properties style:min-row-height="0.197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2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29" style:family="table-row">
      <style:table-row-properties style:min-row-height="0.197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1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38" style:family="table-row">
      <style:table-row-properties style:min-row-height="0.197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55" style:family="table-row">
      <style:table-row-properties style:min-row-height="0.197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7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5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6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361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3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66" style:family="table-row">
      <style:table-row-properties style:min-row-height="0.197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8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75" style:family="table-row">
      <style:table-row-properties style:min-row-height="0.1979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377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84" style:family="table-row">
      <style:table-row-properties style:min-row-height="0.2763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386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93" style:family="table-row">
      <style:table-row-properties style:min-row-height="0.276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395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02" style:family="table-row">
      <style:table-row-properties style:min-row-height="0.26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4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11" style:family="table-row">
      <style:table-row-properties style:min-row-height="0.2041in" style:use-optimal-row-height="false"/>
    </style:style>
    <style:style style:name="TableCell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20" style:family="table-row">
      <style:table-row-properties style:min-row-height="0.395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2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29" style:family="table-row">
      <style:table-row-properties style:min-row-height="0.3958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1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38" style:family="table-row">
      <style:table-row-properties style:min-row-height="0.2131in" style:use-optimal-row-height="false"/>
    </style:style>
    <style:style style:name="TableCell4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47" style:family="table-row">
      <style:table-row-properties style:min-row-height="0.1569in" style:use-optimal-row-height="false"/>
    </style:style>
    <style:style style:name="TableCell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56" style:family="table-row">
      <style:table-row-properties style:min-row-height="0.8729in" style:use-optimal-row-height="false"/>
    </style:style>
    <style:style style:name="TableCell457" style:family="table-cell">
      <style:table-cell-properties fo:border="0.0069in solid #000000" style:writing-mode="lr-tb" fo:padding-top="0in" fo:padding-left="0.0034in" fo:padding-bottom="0in" fo:padding-right="0.0034in"/>
    </style:style>
    <style:style style:name="P458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67" style:parent-style-name="Standard" style:family="paragraph">
      <style:paragraph-properties fo:text-align="center"/>
    </style:style>
    <style:style style:name="T46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69" style:family="table-row">
      <style:table-row-properties style:min-row-height="0.2895in" style:use-optimal-row-height="false"/>
    </style:style>
    <style:style style:name="TableCell4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1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78" style:family="table-row">
      <style:table-row-properties style:min-row-height="0.1513in" style:use-optimal-row-height="false"/>
    </style:style>
    <style:style style:name="TableCell479" style:family="table-cell">
      <style:table-cell-properties fo:border="0.0069in solid #000000" style:writing-mode="lr-tb" fo:padding-top="0in" fo:padding-left="0.0034in" fo:padding-bottom="0in" fo:padding-right="0.0034in"/>
    </style:style>
    <style:style style:name="P480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85" style:parent-style-name="Standard" style:family="paragraph">
      <style:paragraph-properties fo:text-align="center"/>
    </style:style>
    <style:style style:name="T48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87" style:family="table-row">
      <style:table-row-properties style:min-row-height="0.1513in" style:use-optimal-row-height="false"/>
    </style:style>
    <style:style style:name="TableCell488" style:family="table-cell">
      <style:table-cell-properties fo:border="0.0069in solid #000000" style:writing-mode="lr-tb" fo:padding-top="0in" fo:padding-left="0.0034in" fo:padding-bottom="0in" fo:padding-right="0.0034in"/>
    </style:style>
    <style:style style:name="P489" style:parent-style-name="Standard" style:family="paragraph">
      <style:paragraph-properties>
        <style:tab-stops>
          <style:tab-stop style:type="left" style:position="1.0652in"/>
        </style:tab-stops>
      </style:paragraph-properties>
    </style:style>
    <style:style style:name="T4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92" style:parent-style-name="Standard" style:family="paragraph">
      <style:paragraph-properties fo:text-align="justify"/>
    </style:style>
    <style:style style:name="T49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95" style:parent-style-name="Standard" style:family="paragraph">
      <style:paragraph-properties fo:text-align="center"/>
    </style:style>
    <style:style style:name="T49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97" style:family="table-row">
      <style:table-row-properties style:min-row-height="0.1513in" style:use-optimal-row-height="false"/>
    </style:style>
    <style:style style:name="TableCell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" style:parent-style-name="Standard" style:family="paragraph">
      <style:paragraph-properties fo:text-align="center">
        <style:tab-stops>
          <style:tab-stop style:type="left" style:position="1.0652in"/>
        </style:tab-stops>
      </style:paragraph-properties>
      <style:text-properties style:font-name="Arial Narrow" style:font-name-complex="Tahoma" fo:color="#FF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01" style:parent-style-name="Standard" style:family="paragraph">
      <style:paragraph-properties fo:text-align="justify"/>
      <style:text-properties style:font-name="Arial Narrow" style:font-name-complex="Tahoma" fo:color="#FF0000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03" style:parent-style-name="Standard" style:family="paragraph">
      <style:paragraph-properties fo:text-align="center"/>
      <style:text-properties style:font-name="Arial Narrow" style:font-name-complex="Tahoma" fo:color="#FF0000" fo:font-size="11pt" style:font-size-asian="11pt" style:font-size-complex="11pt"/>
    </style:style>
    <style:style style:name="TableRow504" style:family="table-row">
      <style:table-row-properties style:min-row-height="0.1513in" style:use-optimal-row-height="false"/>
    </style:style>
    <style:style style:name="TableCell505" style:family="table-cell">
      <style:table-cell-properties fo:border="0.0069in solid #000000" style:writing-mode="lr-tb" fo:padding-top="0in" fo:padding-left="0.0034in" fo:padding-bottom="0in" fo:padding-right="0.0034in"/>
    </style:style>
    <style:style style:name="P506" style:parent-style-name="Standard" style:family="paragraph">
      <style:paragraph-properties fo:text-align="center">
        <style:tab-stops>
          <style:tab-stop style:type="left" style:position="1.0652in"/>
        </style:tab-stops>
      </style:paragraph-properties>
      <style:text-properties style:font-name="Arial Narrow" style:font-name-complex="Tahoma" fo:color="#FF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08" style:parent-style-name="Standard" style:family="paragraph">
      <style:paragraph-properties fo:text-align="justify"/>
      <style:text-properties style:font-name="Arial Narrow" style:font-name-complex="Tahoma" fo:color="#FF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10" style:parent-style-name="Standard" style:family="paragraph">
      <style:paragraph-properties fo:text-align="center"/>
      <style:text-properties style:font-name="Arial Narrow" style:font-name-complex="Tahoma" fo:color="#FF0000" fo:font-size="11pt" style:font-size-asian="11pt" style:font-size-complex="11pt"/>
    </style:style>
    <style:style style:name="P511" style:parent-style-name="Standard" style:family="paragraph">
      <style:text-properties style:font-name="Arial Narrow" fo:font-size="11pt" style:font-size-asian="11pt" style:font-size-complex="11pt"/>
    </style:style>
    <style:style style:name="TableColumn513" style:family="table-column">
      <style:table-column-properties style:column-width="0.3041in" style:use-optimal-column-width="false"/>
    </style:style>
    <style:style style:name="TableColumn514" style:family="table-column">
      <style:table-column-properties style:column-width="5.3173in" style:use-optimal-column-width="false"/>
    </style:style>
    <style:style style:name="TableColumn515" style:family="table-column">
      <style:table-column-properties style:column-width="0.8888in" style:use-optimal-column-width="false"/>
    </style:style>
    <style:style style:name="Table512" style:family="table">
      <style:table-properties style:width="6.5104in" fo:margin-left="0.0034in" table:align="left"/>
    </style:style>
    <style:style style:name="TableRow516" style:family="table-row">
      <style:table-row-properties style:min-row-height="0.4326in" style:use-optimal-row-height="false"/>
    </style:style>
    <style:style style:name="TableCell517" style:family="table-cell">
      <style:table-cell-properties fo:border="0.0069in solid #000000" fo:background-color="#FFFF00" style:writing-mode="lr-tb" style:vertical-align="middle" fo:padding-top="0.009in" fo:padding-left="0.009in" fo:padding-bottom="0in" fo:padding-right="0.009in"/>
    </style:style>
    <style:style style:name="T518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519" style:family="table-row">
      <style:table-row-properties style:min-row-height="0.6201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21" style:parent-style-name="Standard" style:family="paragraph">
      <style:paragraph-properties fo:text-align="center"/>
    </style:style>
    <style:style style:name="T52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26" style:parent-style-name="Akapitzlistą" style:family="paragraph">
      <style:paragraph-properties fo:text-align="justify"/>
    </style:style>
    <style:style style:name="T5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31" style:family="table-row">
      <style:table-row-properties style:min-row-height="0.2888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33" style:parent-style-name="Standard" style:family="paragraph">
      <style:paragraph-properties fo:text-align="center"/>
    </style:style>
    <style:style style:name="T5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53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40" style:family="table-row">
      <style:table-row-properties style:min-row-height="0.4756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54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49" style:family="table-row">
      <style:table-row-properties style:min-row-height="0.4756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51" style:parent-style-name="Standard" style:family="paragraph">
      <style:paragraph-properties fo:text-align="center"/>
    </style:style>
    <style:style style:name="T55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55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5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5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58" style:parent-style-name="Standard" style:family="paragraph">
      <style:paragraph-properties fo:text-align="center"/>
    </style:style>
    <style:style style:name="T5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60" style:family="table-row">
      <style:table-row-properties style:min-row-height="0.3145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565" style:parent-style-name="Standard" style:family="paragraph">
      <style:paragraph-properties fo:text-align="justify"/>
    </style:style>
    <style:style style:name="T56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67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71" style:parent-style-name="Standard" style:family="paragraph">
      <style:text-properties style:font-name="Arial Narrow" fo:font-size="11pt" style:font-size-asian="11pt" style:font-size-complex="11pt"/>
    </style:style>
    <style:style style:name="TableColumn573" style:family="table-column">
      <style:table-column-properties style:column-width="0.3041in" style:use-optimal-column-width="false"/>
    </style:style>
    <style:style style:name="TableColumn574" style:family="table-column">
      <style:table-column-properties style:column-width="5.3986in" style:use-optimal-column-width="false"/>
    </style:style>
    <style:style style:name="TableColumn575" style:family="table-column">
      <style:table-column-properties style:column-width="0.8076in" style:use-optimal-column-width="false"/>
    </style:style>
    <style:style style:name="Table572" style:family="table">
      <style:table-properties style:width="6.5104in" fo:margin-left="0.0034in" table:align="left"/>
    </style:style>
    <style:style style:name="TableRow576" style:family="table-row">
      <style:table-row-properties style:min-row-height="0.2875in" style:use-optimal-row-height="false"/>
    </style:style>
    <style:style style:name="TableCell577" style:family="table-cell">
      <style:table-cell-properties fo:border="0.0069in solid #000000" fo:background-color="#FFCC99" style:writing-mode="lr-tb" style:vertical-align="middle" fo:padding-top="0.009in" fo:padding-left="0.009in" fo:padding-bottom="0in" fo:padding-right="0.009in"/>
    </style:style>
    <style:style style:name="T578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579" style:family="table-row">
      <style:table-row-properties style:min-row-height="0.326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34in" fo:padding-bottom="0in" fo:padding-right="0.0034in"/>
    </style:style>
    <style:style style:name="P584" style:parent-style-name="Standard" style:family="paragraph">
      <style:paragraph-properties fo:text-align="justify"/>
    </style:style>
    <style:style style:name="T585" style:parent-style-name="Domyślnaczcionkaakapitu" style:family="text">
      <style:text-properties style:font-name="Arial Narrow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88" style:parent-style-name="Standard" style:family="paragraph">
      <style:paragraph-properties fo:text-align="center"/>
    </style:style>
    <style:style style:name="T58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90" style:family="table-row">
      <style:table-row-properties style:min-row-height="0.9166in" style:use-optimal-row-height="false" fo:keep-together="always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style:font-name="Arial Narrow" style:font-name-asian="Arial Unicode MS" style:font-name-complex="Tahoma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34in" fo:padding-bottom="0in" fo:padding-right="0.0034in"/>
    </style:style>
    <style:style style:name="P595" style:parent-style-name="Standard" style:family="paragraph">
      <style:paragraph-properties fo:text-align="justify"/>
    </style:style>
    <style:style style:name="T596" style:parent-style-name="Domyślnaczcionkaakapitu" style:family="text">
      <style:text-properties style:font-name="Arial Narrow" style:font-name-complex="Tahoma" fo:font-weight="bold" style:font-weight-asian="bold" style:font-weight-complex="bold" fo:color="#FF0000" fo:font-size="11pt" style:font-size-asian="11pt" style:font-size-complex="11pt"/>
    </style:style>
    <style:style style:name="T597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598" style:parent-style-name="Standard" style:family="paragraph">
      <style:paragraph-properties fo:text-align="justify"/>
    </style:style>
    <style:style style:name="T599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60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01" style:parent-style-name="Standard" style:family="paragraph">
      <style:paragraph-properties fo:text-align="justify"/>
    </style:style>
    <style:style style:name="T60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03" style:parent-style-name="Standard" style:family="paragraph">
      <style:paragraph-properties fo:text-align="justify"/>
    </style:style>
    <style:style style:name="T60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05" style:parent-style-name="Tekstpodstawowy1" style:family="paragraph">
      <style:paragraph-properties fo:keep-together="auto" fo:margin-bottom="0in"/>
      <style:text-properties style:font-name="Arial Narrow" fo:font-size="11pt" style:font-size-asian="11pt" style:font-size-complex="11pt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style:font-name="Arial Narrow" style:font-name-complex="Tahoma" fo:font-weight="bold" style:font-weight-asian="bold" style:font-weight-complex="bold" fo:color="#FF0000" fo:font-size="11pt" style:font-size-asian="11pt" style:font-size-complex="11pt"/>
    </style:style>
    <style:style style:name="T608" style:parent-style-name="Domyślnaczcionkaakapitu" style:family="text">
      <style:text-properties style:font-name="Arial Narrow" style:font-name-complex="Tahoma" fo:font-weight="bold" style:font-weight-asian="bold" style:font-weight-complex="bold" fo:color="#FF0000" fo:font-size="11pt" style:font-size-asian="11pt" style:font-size-complex="11pt"/>
    </style:style>
    <style:style style:name="T609" style:parent-style-name="Domyślnaczcionkaakapitu" style:family="text">
      <style:text-properties style:font-name="Arial Narrow" style:font-name-complex="Tahoma" fo:font-weight="bold" style:font-weight-asian="bold" style:font-weight-complex="bold" fo:color="#FF0000" fo:font-size="11pt" style:font-size-asian="11pt" style:font-size-complex="11pt"/>
    </style:style>
    <style:style style:name="T610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611" style:parent-style-name="Standard" style:family="paragraph">
      <style:paragraph-properties fo:text-align="justify"/>
    </style:style>
    <style:style style:name="T61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13" style:parent-style-name="Standard" style:family="paragraph">
      <style:paragraph-properties fo:text-align="justify"/>
    </style:style>
    <style:style style:name="T61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15" style:parent-style-name="Standard" style:family="paragraph">
      <style:paragraph-properties fo:text-align="justify"/>
    </style:style>
    <style:style style:name="T6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17" style:parent-style-name="Standard" style:family="paragraph">
      <style:paragraph-properties fo:text-align="justify"/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21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P622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P623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P624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P625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TableRow626" style:family="table-row">
      <style:table-row-properties style:min-row-height="0.975in" style:use-optimal-row-height="false"/>
    </style:style>
    <style:style style:name="TableCell62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1" style:parent-style-name="Standard" style:family="paragraph">
      <style:paragraph-properties fo:text-align="justify"/>
    </style:style>
    <style:style style:name="T632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633" style:parent-style-name="Standard" style:family="paragraph">
      <style:paragraph-properties fo:text-align="justify"/>
    </style:style>
    <style:style style:name="T6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35" style:parent-style-name="Standard" style:family="paragraph">
      <style:paragraph-properties fo:text-align="justify"/>
    </style:style>
    <style:style style:name="T63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3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1" style:parent-style-name="Standard" style:family="paragraph">
      <style:paragraph-properties fo:text-align="center"/>
    </style:style>
    <style:style style:name="T64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643" style:family="table-row">
      <style:table-row-properties style:min-row-height="0.975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45" style:parent-style-name="Standard" style:family="paragraph">
      <style:paragraph-properties fo:text-align="center"/>
      <style:text-properties style:font-name="Arial Narrow" style:font-name-complex="Tahoma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47" style:parent-style-name="Standard" style:family="paragraph">
      <style:paragraph-properties fo:text-align="justify"/>
    </style:style>
    <style:style style:name="T648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64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50" style:parent-style-name="Standard" style:family="paragraph">
      <style:paragraph-properties fo:text-align="justify"/>
    </style:style>
    <style:style style:name="T65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5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54" style:family="table-row">
      <style:table-row-properties style:min-row-height="0.975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56" style:parent-style-name="Standard" style:family="paragraph">
      <style:paragraph-properties fo:text-align="center"/>
      <style:text-properties style:font-name="Arial Narrow" style:font-name-complex="Tahoma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66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61" style:parent-style-name="Standard" style:family="paragraph">
      <style:paragraph-properties fo:text-align="justify"/>
    </style:style>
    <style:style style:name="T6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6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65" style:family="table-row">
      <style:table-row-properties style:min-row-height="0.3319in" style:use-optimal-row-height="false"/>
    </style:style>
    <style:style style:name="TableCell66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667" style:parent-style-name="Standard" style:family="paragraph">
      <style:paragraph-properties fo:text-align="center"/>
    </style:style>
    <style:style style:name="T66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034in" fo:padding-bottom="0in" fo:padding-right="0.0034in"/>
    </style:style>
    <style:style style:name="T670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67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67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67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674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67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67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77" style:parent-style-name="Standard" style:family="paragraph">
      <style:text-properties style:font-name="Arial Narrow" style:font-name-complex="Tahoma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9" style:parent-style-name="Standard" style:family="paragraph">
      <style:paragraph-properties fo:text-align="center"/>
    </style:style>
    <style:style style:name="T6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681" style:family="table-row">
      <style:table-row-properties style:min-row-height="0.3319in" style:use-optimal-row-height="false"/>
    </style:style>
    <style:style style:name="TableCell68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683" style:parent-style-name="Standard" style:family="paragraph">
      <style:paragraph-properties fo:text-align="center"/>
    </style:style>
    <style:style style:name="T68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6" style:parent-style-name="Standard" style:family="paragraph">
      <style:paragraph-properties fo:text-align="justify"/>
    </style:style>
    <style:style style:name="T6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9" style:parent-style-name="Standard" style:family="paragraph">
      <style:paragraph-properties fo:text-align="center"/>
    </style:style>
    <style:style style:name="T6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691" style:family="table-row">
      <style:table-row-properties style:min-row-height="0.4833in" style:use-optimal-row-height="false"/>
    </style:style>
    <style:style style:name="TableCell69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693" style:parent-style-name="Standard" style:family="paragraph">
      <style:paragraph-properties fo:text-align="center"/>
    </style:style>
    <style:style style:name="T694" style:parent-style-name="Domyślnaczcionkaakapitu" style:family="text">
      <style:text-properties style:font-name="Arial Narrow" style:font-name-asian="Arial Unicode MS" style:font-name-complex="Tahoma" style:font-weight-complex="bold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6" style:parent-style-name="Standard" style:family="paragraph">
      <style:paragraph-properties fo:text-align="justify"/>
    </style:style>
    <style:style style:name="T69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698" style:parent-style-name="Domyślnaczcionkaakapitu" style:family="text">
      <style:text-properties style:font-name="Arial Narrow" style:font-name-complex="Tahoma" style:font-weight-complex="bold" fo:color="#FF0000" fo:font-size="11pt" style:font-size-asian="11pt" style:font-size-complex="11pt"/>
    </style:style>
    <style:style style:name="T699" style:parent-style-name="Domyślnaczcionkaakapitu" style:family="text">
      <style:text-properties style:font-name="Arial Narrow" style:font-name-complex="Tahoma" style:font-weight-complex="bold" fo:color="#FF0000" fo:font-size="11pt" style:font-size-asian="11pt" style:font-size-complex="11pt"/>
    </style:style>
    <style:style style:name="T70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01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70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0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0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705" style:parent-style-name="Standard" style:family="paragraph">
      <style:paragraph-properties fo:text-align="justify"/>
    </style:style>
    <style:style style:name="T70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07" style:parent-style-name="Domyślnaczcionkaakapitu" style:family="text">
      <style:text-properties style:font-name="Arial Narrow" style:font-name-complex="Taho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708" style:parent-style-name="Domyślnaczcionkaakapitu" style:family="text">
      <style:text-properties style:font-name="Arial Narrow" style:font-name-complex="Tahoma" fo:color="#FF0000" fo:font-size="11pt" style:font-size-asian="11pt" style:font-size-complex="11pt"/>
    </style:style>
    <style:style style:name="T709" style:parent-style-name="Domyślnaczcionkaakapitu" style:family="text">
      <style:text-properties style:font-name="Arial Narrow" style:font-name-complex="Tahoma" fo:color="#FF0000" fo:font-size="11pt" style:font-size-asian="11pt" style:font-size-complex="11pt"/>
    </style:style>
    <style:style style:name="T710" style:parent-style-name="Domyślnaczcionkaakapitu" style:family="text">
      <style:text-properties style:font-name="Arial Narrow" style:font-name-complex="Tahoma" fo:color="#FF0000" fo:font-size="11pt" style:font-size-asian="11pt" style:font-size-complex="11pt"/>
    </style:style>
    <style:style style:name="T711" style:parent-style-name="Domyślnaczcionkaakapitu" style:family="text">
      <style:text-properties style:font-name="Arial Narrow" style:font-name-complex="Tahoma" fo:color="#FF0000" fo:font-size="11pt" style:font-size-asian="11pt" style:font-size-complex="11pt"/>
    </style:style>
    <style:style style:name="T71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16" style:family="table-row">
      <style:table-row-properties style:min-row-height="0.4833in" style:use-optimal-row-height="false"/>
    </style:style>
    <style:style style:name="TableCell71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18" style:parent-style-name="Standard" style:family="paragraph">
      <style:paragraph-properties fo:text-align="center"/>
    </style:style>
    <style:style style:name="T719" style:parent-style-name="Domyślnaczcionkaakapitu" style:family="text">
      <style:text-properties style:font-name="Arial Narrow" style:font-name-asian="Arial Unicode MS" style:font-name-complex="Tahoma" style:font-weight-complex="bold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1" style:parent-style-name="Standard" style:family="paragraph">
      <style:paragraph-properties fo:text-align="justify"/>
    </style:style>
    <style:style style:name="T72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2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24" style:parent-style-name="Domyślnaczcionkaakapitu" style:family="text">
      <style:text-properties style:font-name="Arial Narrow" style:font-name-complex="Tahoma" style:text-position="super 63.6%" fo:font-size="11pt" style:font-size-asian="11pt" style:font-size-complex="11pt"/>
    </style:style>
    <style:style style:name="T7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2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31" style:family="table-row">
      <style:table-row-properties style:min-row-height="0.4833in" style:use-optimal-row-height="false"/>
    </style:style>
    <style:style style:name="TableCell73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33" style:parent-style-name="Standard" style:family="paragraph">
      <style:paragraph-properties fo:text-align="center"/>
    </style:style>
    <style:style style:name="T734" style:parent-style-name="Domyślnaczcionkaakapitu" style:family="text">
      <style:text-properties style:font-name="Arial Narrow" style:font-name-asian="Arial Unicode MS" style:font-name-complex="Tahoma"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6" style:parent-style-name="Standard" style:family="paragraph">
      <style:paragraph-properties fo:text-align="justify"/>
    </style:style>
    <style:style style:name="T73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3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41" style:parent-style-name="Standard" style:family="paragraph">
      <style:paragraph-properties fo:text-align="center"/>
    </style:style>
    <style:style style:name="T74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43" style:family="table-row">
      <style:table-row-properties style:min-row-height="0.4687in" style:use-optimal-row-height="false"/>
    </style:style>
    <style:style style:name="TableCell74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45" style:parent-style-name="Standard" style:family="paragraph">
      <style:paragraph-properties fo:text-align="center"/>
    </style:style>
    <style:style style:name="T74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8" style:parent-style-name="Standard" style:family="paragraph">
      <style:paragraph-properties fo:text-align="justify"/>
    </style:style>
    <style:style style:name="T74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5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51" style:parent-style-name="Domyślnaczcionkaakapitu" style:family="text">
      <style:text-properties style:font-name="Arial Narrow" style:font-name-complex="Tahoma" style:text-position="super 63.6%" fo:font-size="11pt" style:font-size-asian="11pt" style:font-size-complex="11pt"/>
    </style:style>
    <style:style style:name="T75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54" style:parent-style-name="Standard" style:family="paragraph">
      <style:paragraph-properties fo:text-align="center"/>
    </style:style>
    <style:style style:name="T75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56" style:family="table-row">
      <style:table-row-properties style:min-row-height="0.4687in" style:use-optimal-row-height="false"/>
    </style:style>
    <style:style style:name="TableCell75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58" style:parent-style-name="Standard" style:family="paragraph">
      <style:paragraph-properties fo:text-align="center"/>
    </style:style>
    <style:style style:name="T7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761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76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763" style:parent-style-name="Domyślnaczcionkaakapitu" style:family="text">
      <style:text-properties style:font-name="Arial Narrow" style:font-name-complex="Calibri" fo:color="#FF0000" fo:font-size="11pt" style:font-size-asian="11pt" style:font-size-complex="11pt"/>
    </style:style>
    <style:style style:name="T764" style:parent-style-name="Domyślnaczcionkaakapitu" style:family="text">
      <style:text-properties style:font-name="Arial Narrow" style:font-name-complex="Calibri" fo:color="#FF0000" fo:font-size="11pt" style:font-size-asian="11pt" style:font-size-complex="11pt"/>
    </style:style>
    <style:style style:name="T765" style:parent-style-name="Domyślnaczcionkaakapitu" style:family="text">
      <style:text-properties style:font-name="Arial Narrow" style:font-name-complex="Calibri" fo:color="#FF0000" fo:font-size="11pt" style:font-size-asian="11pt" style:font-size-complex="11pt"/>
    </style:style>
    <style:style style:name="T76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767" style:parent-style-name="Domyślnaczcionkaakapitu" style:family="text">
      <style:text-properties style:font-name="Arial Narrow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69" style:parent-style-name="Standard" style:family="paragraph">
      <style:paragraph-properties fo:text-align="center"/>
    </style:style>
    <style:style style:name="T77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71" style:family="table-row">
      <style:table-row-properties style:min-row-height="0.2833in" style:use-optimal-row-height="false"/>
    </style:style>
    <style:style style:name="TableCell77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73" style:parent-style-name="Standard" style:family="paragraph">
      <style:paragraph-properties fo:text-align="center"/>
    </style:style>
    <style:style style:name="T77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76" style:parent-style-name="Standard" style:family="paragraph">
      <style:paragraph-properties fo:text-align="justify"/>
    </style:style>
    <style:style style:name="T7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7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79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81" style:parent-style-name="Standard" style:family="paragraph">
      <style:paragraph-properties fo:text-align="center"/>
    </style:style>
    <style:style style:name="T7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83" style:family="table-row">
      <style:table-row-properties style:min-row-height="0.3388in" style:use-optimal-row-height="false"/>
    </style:style>
    <style:style style:name="TableCell78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85" style:parent-style-name="Standard" style:family="paragraph">
      <style:paragraph-properties fo:text-align="center"/>
    </style:style>
    <style:style style:name="T78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8" style:parent-style-name="Standard" style:family="paragraph">
      <style:paragraph-properties fo:text-align="justify"/>
    </style:style>
    <style:style style:name="T78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91" style:parent-style-name="Standard" style:family="paragraph">
      <style:paragraph-properties fo:text-align="center"/>
    </style:style>
    <style:style style:name="T79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93" style:family="table-row">
      <style:table-row-properties style:min-row-height="0.4284in" style:use-optimal-row-height="false"/>
    </style:style>
    <style:style style:name="TableCell79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95" style:parent-style-name="Standard" style:family="paragraph">
      <style:paragraph-properties fo:text-align="center"/>
    </style:style>
    <style:style style:name="T79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803" style:parent-style-name="Standard" style:family="paragraph">
      <style:text-properties style:font-name="Arial Narrow" fo:font-size="11pt" style:font-size-asian="11pt" style:font-size-complex="11pt"/>
    </style:style>
    <style:style style:name="TableColumn805" style:family="table-column">
      <style:table-column-properties style:column-width="0.3041in" style:use-optimal-column-width="false"/>
    </style:style>
    <style:style style:name="TableColumn806" style:family="table-column">
      <style:table-column-properties style:column-width="5.3173in" style:use-optimal-column-width="false"/>
    </style:style>
    <style:style style:name="TableColumn807" style:family="table-column">
      <style:table-column-properties style:column-width="0.8888in" style:use-optimal-column-width="false"/>
    </style:style>
    <style:style style:name="Table804" style:family="table">
      <style:table-properties style:width="6.5104in" fo:margin-left="0.0034in" table:align="left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="0.0069in solid #000000" fo:background-color="#FFCC99" style:writing-mode="lr-tb" style:vertical-align="bottom" fo:padding-top="0.009in" fo:padding-left="0.009in" fo:padding-bottom="0in" fo:padding-right="0.009in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812" style:family="table-row">
      <style:table-row-properties style:min-row-height="0.5437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14" style:parent-style-name="Standard" style:family="paragraph">
      <style:paragraph-properties fo:text-align="center"/>
    </style:style>
    <style:style style:name="T81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34in" fo:padding-bottom="0in" fo:padding-right="0.0034in"/>
    </style:style>
    <style:style style:name="P817" style:parent-style-name="Standard" style:family="paragraph">
      <style:paragraph-properties fo:text-align="justify"/>
    </style:style>
    <style:style style:name="T81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20" style:parent-style-name="Standard" style:family="paragraph">
      <style:paragraph-properties fo:text-align="center"/>
    </style:style>
    <style:style style:name="T8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22" style:family="table-row">
      <style:table-row-properties style:min-row-height="0.2069in" style:use-optimal-row-height="false"/>
    </style:style>
    <style:style style:name="TableCell82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24" style:parent-style-name="Standard" style:family="paragraph">
      <style:paragraph-properties fo:text-align="center"/>
    </style:style>
    <style:style style:name="T82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827" style:parent-style-name="Standard" style:family="paragraph">
      <style:paragraph-properties fo:text-align="justify"/>
    </style:style>
    <style:style style:name="T8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2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31" style:parent-style-name="Standard" style:family="paragraph">
      <style:paragraph-properties fo:text-align="center"/>
    </style:style>
    <style:style style:name="T83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33" style:family="table-row">
      <style:table-row-properties style:min-row-height="0.4895in" style:use-optimal-row-height="false"/>
    </style:style>
    <style:style style:name="TableCell83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35" style:parent-style-name="Standard" style:family="paragraph">
      <style:paragraph-properties fo:text-align="center"/>
    </style:style>
    <style:style style:name="T83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838" style:parent-style-name="Standard" style:family="paragraph">
      <style:paragraph-properties fo:text-align="justify"/>
    </style:style>
    <style:style style:name="T83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4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42" style:parent-style-name="Standard" style:family="paragraph">
      <style:paragraph-properties fo:text-align="center"/>
    </style:style>
    <style:style style:name="T84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44" style:family="table-row">
      <style:table-row-properties style:min-row-height="0.1986in" style:use-optimal-row-height="false"/>
    </style:style>
    <style:style style:name="TableCell84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46" style:parent-style-name="Standard" style:family="paragraph">
      <style:paragraph-properties fo:text-align="center"/>
    </style:style>
    <style:style style:name="T847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849" style:parent-style-name="Standard" style:family="paragraph">
      <style:paragraph-properties fo:text-align="justify"/>
    </style:style>
    <style:style style:name="T85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52" style:parent-style-name="Standard" style:family="paragraph">
      <style:paragraph-properties fo:text-align="center"/>
      <style:text-properties style:font-name="Arial Narrow" style:font-name-complex="Tahoma" fo:font-size="11pt" style:font-size-asian="11pt" style:font-size-complex="11pt"/>
    </style:style>
    <style:style style:name="TableRow853" style:family="table-row">
      <style:table-row-properties style:min-row-height="0.4576in" style:use-optimal-row-height="false"/>
    </style:style>
    <style:style style:name="TableCell85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858" style:parent-style-name="Standard" style:family="paragraph">
      <style:paragraph-properties fo:text-align="justify"/>
    </style:style>
    <style:style style:name="T8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61" style:parent-style-name="Standard" style:family="paragraph">
      <style:paragraph-properties fo:text-align="center"/>
    </style:style>
    <style:style style:name="T8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63" style:family="table-row">
      <style:table-row-properties style:min-row-height="0.3729in" style:use-optimal-row-height="false"/>
    </style:style>
    <style:style style:name="TableCell86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65" style:parent-style-name="Standard" style:family="paragraph">
      <style:paragraph-properties fo:text-align="center"/>
    </style:style>
    <style:style style:name="T86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868" style:parent-style-name="Standard" style:family="paragraph">
      <style:paragraph-properties fo:text-align="justify"/>
    </style:style>
    <style:style style:name="T86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71" style:parent-style-name="Standard" style:family="paragraph">
      <style:paragraph-properties fo:text-align="center"/>
    </style:style>
    <style:style style:name="T87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873" style:parent-style-name="Standard" style:family="paragraph">
      <style:text-properties style:font-name="Arial Narrow" fo:font-size="11pt" style:font-size-asian="11pt" style:font-size-complex="11pt"/>
    </style:style>
    <style:style style:name="TableColumn875" style:family="table-column">
      <style:table-column-properties style:column-width="0.3041in" style:use-optimal-column-width="false"/>
    </style:style>
    <style:style style:name="TableColumn876" style:family="table-column">
      <style:table-column-properties style:column-width="5.3173in" style:use-optimal-column-width="false"/>
    </style:style>
    <style:style style:name="TableColumn877" style:family="table-column">
      <style:table-column-properties style:column-width="0.8888in" style:use-optimal-column-width="false"/>
    </style:style>
    <style:style style:name="Table874" style:family="table">
      <style:table-properties style:width="6.5104in" fo:margin-left="0.0034in" table:align="lef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="0.0069in solid #000000" fo:background-color="#FFCC99" style:writing-mode="lr-tb" style:vertical-align="bottom" fo:padding-top="0.009in" fo:padding-left="0.009in" fo:padding-bottom="0in" fo:padding-right="0.009in"/>
    </style:style>
    <style:style style:name="P880" style:parent-style-name="Standard" style:family="paragraph">
      <style:paragraph-properties fo:text-align="justify"/>
    </style:style>
    <style:style style:name="T881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882" style:family="table-row">
      <style:table-row-properties style:min-row-height="0.3777in" style:use-optimal-row-height="false"/>
    </style:style>
    <style:style style:name="TableCell88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84" style:parent-style-name="Standard" style:family="paragraph">
      <style:paragraph-properties fo:text-align="center"/>
    </style:style>
    <style:style style:name="T88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034in" fo:padding-bottom="0in" fo:padding-right="0.0034in"/>
    </style:style>
    <style:style style:name="P887" style:parent-style-name="Standard" style:family="paragraph">
      <style:paragraph-properties fo:text-align="justify"/>
    </style:style>
    <style:style style:name="T88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90" style:parent-style-name="Standard" style:family="paragraph">
      <style:paragraph-properties fo:text-align="center"/>
    </style:style>
    <style:style style:name="T8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92" style:family="table-row">
      <style:table-row-properties style:min-row-height="0.3743in" style:use-optimal-row-height="false"/>
    </style:style>
    <style:style style:name="TableCell89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94" style:parent-style-name="Standard" style:family="paragraph">
      <style:paragraph-properties fo:text-align="center"/>
    </style:style>
    <style:style style:name="T89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034in" fo:padding-bottom="0in" fo:padding-right="0.0034in"/>
    </style:style>
    <style:style style:name="P897" style:parent-style-name="Standard" style:family="paragraph">
      <style:paragraph-properties fo:text-align="justify"/>
    </style:style>
    <style:style style:name="T89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00" style:parent-style-name="Standard" style:family="paragraph">
      <style:paragraph-properties fo:text-align="center"/>
    </style:style>
    <style:style style:name="T90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02" style:family="table-row">
      <style:table-row-properties style:min-row-height="1.559in" style:use-optimal-row-height="false"/>
    </style:style>
    <style:style style:name="TableCell90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04" style:parent-style-name="Standard" style:family="paragraph">
      <style:paragraph-properties fo:text-align="center"/>
    </style:style>
    <style:style style:name="T90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90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08" style:parent-style-name="Standard" style:family="paragraph">
      <style:paragraph-properties fo:margin-left="0.4916in" fo:text-indent="-0.1965in">
        <style:tab-stops/>
      </style:paragraph-properties>
    </style:style>
    <style:style style:name="T90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10" style:parent-style-name="Standard" style:family="paragraph">
      <style:paragraph-properties fo:margin-left="0.4916in" fo:text-indent="-0.1965in">
        <style:tab-stops/>
      </style:paragraph-properties>
    </style:style>
    <style:style style:name="T91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12" style:parent-style-name="Standard" style:family="paragraph">
      <style:paragraph-properties fo:margin-left="0.4916in" fo:text-indent="-0.1965in">
        <style:tab-stops/>
      </style:paragraph-properties>
    </style:style>
    <style:style style:name="T91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14" style:parent-style-name="Standard" style:family="paragraph">
      <style:paragraph-properties fo:margin-left="0.4916in" fo:text-indent="-0.1965in">
        <style:tab-stops/>
      </style:paragraph-properties>
    </style:style>
    <style:style style:name="T91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16" style:parent-style-name="Standard" style:family="paragraph">
      <style:paragraph-properties fo:margin-left="0.4916in" fo:text-indent="-0.1965in">
        <style:tab-stops/>
      </style:paragraph-properties>
    </style:style>
    <style:style style:name="T91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19" style:parent-style-name="Standard" style:family="paragraph">
      <style:paragraph-properties fo:text-align="center"/>
    </style:style>
    <style:style style:name="T92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21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TableRow922" style:family="table-row">
      <style:table-row-properties style:min-row-height="0.3666in" style:use-optimal-row-height="false"/>
    </style:style>
    <style:style style:name="TableCell92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24" style:parent-style-name="Standard" style:family="paragraph">
      <style:paragraph-properties fo:text-align="center"/>
    </style:style>
    <style:style style:name="T92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034in" fo:padding-bottom="0in" fo:padding-right="0.0034in"/>
    </style:style>
    <style:style style:name="P927" style:parent-style-name="Standard" style:family="paragraph">
      <style:paragraph-properties fo:text-align="justify"/>
    </style:style>
    <style:style style:name="T9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930" style:parent-style-name="Standard" style:family="paragraph">
      <style:paragraph-properties fo:text-align="center"/>
    </style:style>
    <style:style style:name="T93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32" style:family="table-row">
      <style:table-row-properties style:min-row-height="0.1555in" style:use-optimal-row-height="false"/>
    </style:style>
    <style:style style:name="TableCell93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34" style:parent-style-name="Standard" style:family="paragraph">
      <style:paragraph-properties fo:text-align="center"/>
    </style:style>
    <style:style style:name="T93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034in" fo:padding-bottom="0in" fo:padding-right="0.0034in"/>
    </style:style>
    <style:style style:name="P937" style:parent-style-name="Standard" style:family="paragraph">
      <style:paragraph-properties fo:text-align="justify"/>
    </style:style>
    <style:style style:name="T93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940" style:parent-style-name="Standard" style:family="paragraph">
      <style:paragraph-properties fo:text-align="center"/>
    </style:style>
    <style:style style:name="T94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42" style:family="table-row">
      <style:table-row-properties style:min-row-height="0.168in" style:use-optimal-row-height="false"/>
    </style:style>
    <style:style style:name="TableCell94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44" style:parent-style-name="Standard" style:family="paragraph">
      <style:paragraph-properties fo:text-align="center"/>
    </style:style>
    <style:style style:name="T94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034in" fo:padding-bottom="0in" fo:padding-right="0.0034in"/>
    </style:style>
    <style:style style:name="P947" style:parent-style-name="Standard" style:family="paragraph">
      <style:paragraph-properties fo:text-align="justify"/>
    </style:style>
    <style:style style:name="T94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950" style:parent-style-name="Standard" style:family="paragraph">
      <style:paragraph-properties fo:text-align="center"/>
    </style:style>
    <style:style style:name="T95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52" style:parent-style-name="Standard" style:family="paragraph">
      <style:text-properties style:font-name="Arial Narrow" fo:font-size="11pt" style:font-size-asian="11pt" style:font-size-complex="11pt"/>
    </style:style>
    <style:style style:name="TableColumn954" style:family="table-column">
      <style:table-column-properties style:column-width="0.3041in" style:use-optimal-column-width="false"/>
    </style:style>
    <style:style style:name="TableColumn955" style:family="table-column">
      <style:table-column-properties style:column-width="5.3173in" style:use-optimal-column-width="false"/>
    </style:style>
    <style:style style:name="TableColumn956" style:family="table-column">
      <style:table-column-properties style:column-width="0.8888in" style:use-optimal-column-width="false"/>
    </style:style>
    <style:style style:name="Table953" style:family="table">
      <style:table-properties style:width="6.5104in" fo:margin-left="0.0034in" table:align="left"/>
    </style:style>
    <style:style style:name="TableRow957" style:family="table-row">
      <style:table-row-properties style:min-row-height="0.2083in" style:use-optimal-row-height="false"/>
    </style:style>
    <style:style style:name="TableCell958" style:family="table-cell">
      <style:table-cell-properties fo:border="0.0069in solid #000000" fo:background-color="#FFCC99" style:writing-mode="lr-tb" style:vertical-align="bottom" fo:padding-top="0.009in" fo:padding-left="0.009in" fo:padding-bottom="0in" fo:padding-right="0.009in"/>
    </style:style>
    <style:style style:name="P959" style:parent-style-name="Standard" style:family="paragraph">
      <style:paragraph-properties fo:text-align="justify"/>
    </style:style>
    <style:style style:name="T960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961" style:family="table-row">
      <style:table-row-properties style:min-row-height="0.5937in" style:use-optimal-row-height="false"/>
    </style:style>
    <style:style style:name="TableCell96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63" style:parent-style-name="Standard" style:family="paragraph">
      <style:paragraph-properties fo:text-align="center"/>
    </style:style>
    <style:style style:name="T96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6" style:parent-style-name="Standard" style:family="paragraph">
      <style:paragraph-properties fo:text-align="justify"/>
    </style:style>
    <style:style style:name="T96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969" style:parent-style-name="Standard" style:family="paragraph">
      <style:paragraph-properties fo:text-align="center"/>
    </style:style>
    <style:style style:name="T97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71" style:family="table-row">
      <style:table-row-properties style:min-row-height="0.3743in" style:use-optimal-row-height="false"/>
    </style:style>
    <style:style style:name="TableCell97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73" style:parent-style-name="Standard" style:family="paragraph">
      <style:paragraph-properties fo:text-align="center"/>
    </style:style>
    <style:style style:name="T97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034in" fo:padding-bottom="0in" fo:padding-right="0.0034in"/>
    </style:style>
    <style:style style:name="P976" style:parent-style-name="Standard" style:family="paragraph">
      <style:paragraph-properties fo:text-align="justify"/>
    </style:style>
    <style:style style:name="T9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79" style:parent-style-name="Standard" style:family="paragraph">
      <style:paragraph-properties fo:text-align="center"/>
    </style:style>
    <style:style style:name="T9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81" style:family="table-row">
      <style:table-row-properties style:min-row-height="0.3743in" style:use-optimal-row-height="false"/>
    </style:style>
    <style:style style:name="TableCell98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83" style:parent-style-name="Standard" style:family="paragraph">
      <style:paragraph-properties fo:text-align="center"/>
    </style:style>
    <style:style style:name="T98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034in" fo:padding-bottom="0in" fo:padding-right="0.0034in"/>
    </style:style>
    <style:style style:name="P986" style:parent-style-name="Standard" style:family="paragraph">
      <style:paragraph-properties fo:text-align="justify"/>
    </style:style>
    <style:style style:name="T9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89" style:parent-style-name="Standard" style:family="paragraph">
      <style:paragraph-properties fo:text-align="center"/>
    </style:style>
    <style:style style:name="T9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91" style:family="table-row">
      <style:table-row-properties style:min-row-height="0.4527in" style:use-optimal-row-height="false"/>
    </style:style>
    <style:style style:name="TableCell99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93" style:parent-style-name="Standard" style:family="paragraph">
      <style:paragraph-properties fo:text-align="center"/>
    </style:style>
    <style:style style:name="T99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96" style:parent-style-name="Standard" style:family="paragraph">
      <style:paragraph-properties fo:text-align="justify"/>
    </style:style>
    <style:style style:name="T99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99" style:parent-style-name="Standard" style:family="paragraph">
      <style:paragraph-properties fo:text-align="center"/>
    </style:style>
    <style:style style:name="T100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01" style:family="table-row">
      <style:table-row-properties style:min-row-height="0.3736in" style:use-optimal-row-height="false"/>
    </style:style>
    <style:style style:name="TableCell100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03" style:parent-style-name="Standard" style:family="paragraph">
      <style:paragraph-properties fo:text-align="center"/>
    </style:style>
    <style:style style:name="T100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6" style:parent-style-name="Standard" style:family="paragraph">
      <style:paragraph-properties fo:text-align="justify"/>
    </style:style>
    <style:style style:name="T100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008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00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11" style:parent-style-name="Standard" style:family="paragraph">
      <style:paragraph-properties fo:text-align="center"/>
    </style:style>
    <style:style style:name="T101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13" style:family="table-row">
      <style:table-row-properties style:min-row-height="0.527in" style:use-optimal-row-height="false"/>
    </style:style>
    <style:style style:name="TableCell101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15" style:parent-style-name="Standard" style:family="paragraph">
      <style:paragraph-properties fo:text-align="center"/>
    </style:style>
    <style:style style:name="T101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8" style:parent-style-name="Standard" style:family="paragraph">
      <style:paragraph-properties fo:text-align="justify"/>
    </style:style>
    <style:style style:name="T101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21" style:parent-style-name="Standard" style:family="paragraph">
      <style:paragraph-properties fo:text-align="center"/>
    </style:style>
    <style:style style:name="T102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23" style:family="table-row">
      <style:table-row-properties style:min-row-height="0.3756in" style:use-optimal-row-height="false"/>
    </style:style>
    <style:style style:name="TableCell102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25" style:parent-style-name="Standard" style:family="paragraph">
      <style:paragraph-properties fo:text-align="center"/>
    </style:style>
    <style:style style:name="T102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8" style:parent-style-name="Standard" style:family="paragraph">
      <style:paragraph-properties fo:text-align="justify"/>
    </style:style>
    <style:style style:name="T102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31" style:parent-style-name="Standard" style:family="paragraph">
      <style:paragraph-properties fo:text-align="center"/>
    </style:style>
    <style:style style:name="T103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33" style:family="table-row">
      <style:table-row-properties style:min-row-height="0.3756in" style:use-optimal-row-height="false"/>
    </style:style>
    <style:style style:name="TableCell103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35" style:parent-style-name="Standard" style:family="paragraph">
      <style:paragraph-properties fo:text-align="center"/>
    </style:style>
    <style:style style:name="T103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38" style:parent-style-name="Standard" style:family="paragraph">
      <style:paragraph-properties fo:text-align="justify"/>
    </style:style>
    <style:style style:name="T103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040" style:parent-style-name="Standard" style:family="paragraph">
      <style:paragraph-properties fo:text-align="justify"/>
    </style:style>
    <style:style style:name="T104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042" style:parent-style-name="Standard" style:family="paragraph">
      <style:paragraph-properties fo:text-align="justify"/>
    </style:style>
    <style:style style:name="T104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044" style:parent-style-name="Standard" style:family="paragraph">
      <style:paragraph-properties fo:text-align="justify"/>
    </style:style>
    <style:style style:name="T104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046" style:parent-style-name="Standard" style:family="paragraph">
      <style:paragraph-properties fo:text-align="justify"/>
    </style:style>
    <style:style style:name="T104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49" style:parent-style-name="Standard" style:family="paragraph">
      <style:paragraph-properties fo:text-align="center"/>
    </style:style>
    <style:style style:name="T105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51" style:family="table-row">
      <style:table-row-properties style:min-row-height="0.7145in" style:use-optimal-row-height="false"/>
    </style:style>
    <style:style style:name="TableCell105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53" style:parent-style-name="Standard" style:family="paragraph">
      <style:paragraph-properties fo:text-align="center"/>
    </style:style>
    <style:style style:name="T105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6" style:parent-style-name="Standard" style:family="paragraph">
      <style:paragraph-properties fo:text-align="justify"/>
    </style:style>
    <style:style style:name="T105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05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justify"/>
    </style:style>
    <style:style style:name="T106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62" style:parent-style-name="Standard" style:family="paragraph">
      <style:paragraph-properties fo:text-align="center"/>
    </style:style>
    <style:style style:name="T106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64" style:family="table-row">
      <style:table-row-properties style:min-row-height="0.4465in" style:use-optimal-row-height="false"/>
    </style:style>
    <style:style style:name="TableCell106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66" style:parent-style-name="Standard" style:family="paragraph">
      <style:paragraph-properties fo:text-align="center"/>
    </style:style>
    <style:style style:name="T1067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9" style:parent-style-name="Standard" style:family="paragraph">
      <style:paragraph-properties fo:text-align="justify"/>
    </style:style>
    <style:style style:name="T107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72" style:parent-style-name="Standard" style:family="paragraph">
      <style:paragraph-properties fo:text-align="center"/>
    </style:style>
    <style:style style:name="T107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74" style:family="table-row">
      <style:table-row-properties style:min-row-height="0.5465in" style:use-optimal-row-height="false"/>
    </style:style>
    <style:style style:name="TableCell107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76" style:parent-style-name="Standard" style:family="paragraph">
      <style:paragraph-properties fo:text-align="center"/>
    </style:style>
    <style:style style:name="T1077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9" style:parent-style-name="Standard" style:family="paragraph">
      <style:paragraph-properties fo:text-align="justify"/>
    </style:style>
    <style:style style:name="T108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82" style:parent-style-name="Standard" style:family="paragraph">
      <style:paragraph-properties fo:text-align="center"/>
    </style:style>
    <style:style style:name="T10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84" style:family="table-row">
      <style:table-row-properties style:min-row-height="0.275in" style:use-optimal-row-height="false"/>
    </style:style>
    <style:style style:name="TableCell108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86" style:parent-style-name="Standard" style:family="paragraph">
      <style:paragraph-properties fo:text-align="center"/>
    </style:style>
    <style:style style:name="T1087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9" style:parent-style-name="Standard" style:family="paragraph">
      <style:paragraph-properties fo:text-align="justify"/>
    </style:style>
    <style:style style:name="T109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92" style:parent-style-name="Standard" style:family="paragraph">
      <style:paragraph-properties fo:text-align="center"/>
    </style:style>
    <style:style style:name="T109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094" style:parent-style-name="Standard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095" style:parent-style-name="Standard" style:family="paragraph">
      <style:text-properties style:font-name="Arial Narrow" fo:font-weight="bold" style:font-weight-asian="bold" fo:font-size="14pt" style:font-size-asian="14pt" style:font-size-complex="14pt"/>
    </style:style>
    <style:style style:name="P1096" style:parent-style-name="Standard" style:family="paragraph">
      <style:text-properties style:font-name="Arial Narrow" fo:font-size="11pt" style:font-size-asian="11pt" style:font-size-complex="11pt"/>
    </style:style>
    <style:style style:name="P1097" style:parent-style-name="Standard" style:family="paragraph">
      <style:paragraph-properties fo:text-align="justify"/>
    </style:style>
    <style:style style:name="T109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099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 fo:background-color="#FFFFFF"/>
    </style:style>
    <style:style style:name="T110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01" style:parent-style-name="Domyślnaczcionkaakapitu" style:family="text">
      <style:text-properties style:font-name="Arial Narrow" style:font-name-complex="Calibri" fo:font-size="11pt" style:font-size-asian="11pt" style:font-size-complex="11pt" fo:background-color="#FFFFFF"/>
    </style:style>
    <style:style style:name="T110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1103" style:parent-style-name="Standard" style:family="paragraph">
      <style:paragraph-properties fo:text-align="justify"/>
    </style:style>
    <style:style style:name="T110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1105" style:parent-style-name="Standard" style:family="paragraph">
      <style:paragraph-properties fo:text-align="justify"/>
    </style:style>
    <style:style style:name="T110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1107" style:parent-style-name="Standard" style:family="paragraph">
      <style:paragraph-properties fo:text-align="justify"/>
    </style:style>
    <style:style style:name="T1108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09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10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11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12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13" style:parent-style-name="Standard" style:family="paragraph">
      <style:paragraph-properties fo:text-align="justify"/>
    </style:style>
    <style:style style:name="T1114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15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16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17" style:parent-style-name="Standard" style:family="paragraph">
      <style:paragraph-properties fo:text-align="justify"/>
    </style:style>
    <style:style style:name="T1118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19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20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21" style:parent-style-name="Standard" style:family="paragraph">
      <style:paragraph-properties fo:text-align="justify"/>
    </style:style>
    <style:style style:name="T1122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23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24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25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26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27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28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29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30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31" style:parent-style-name="Standard" style:family="paragraph">
      <style:paragraph-properties fo:widows="0" fo:orphans="0" text:number-lines="false" fo:text-align="justify"/>
      <style:text-properties style:font-name="Arial Narrow" style:font-name-complex="Arial" fo:font-size="11pt" style:font-size-asian="11pt" style:font-size-complex="11pt"/>
    </style:style>
    <style:style style:name="P1132" style:parent-style-name="Footnote" style:family="paragraph">
      <style:paragraph-properties fo:text-align="justify"/>
    </style:style>
    <style:style style:name="T1133" style:parent-style-name="Domyślnaczcionkaakapitu" style:family="text">
      <style:text-properties style:font-name="Arial Narrow" style:font-name-complex="Calibri" fo:font-weight="bold" style:font-weight-asian="bold" fo:font-size="14pt" style:font-size-asian="14pt" style:font-size-complex="14pt"/>
    </style:style>
    <style:style style:name="P1134" style:parent-style-name="Standard" style:family="paragraph">
      <style:paragraph-properties fo:text-align="justify"/>
    </style:style>
    <style:style style:name="T1135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36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37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38" style:parent-style-name="Standard" style:family="paragraph">
      <style:paragraph-properties fo:text-align="justify"/>
    </style:style>
    <style:style style:name="T1139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40" style:parent-style-name="Standard" style:family="paragraph">
      <style:paragraph-properties fo:text-align="justify" fo:margin-left="1in">
        <style:tab-stops/>
      </style:paragraph-properties>
    </style:style>
    <style:style style:name="T1141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42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43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44" style:parent-style-name="Standard" style:family="paragraph">
      <style:paragraph-properties fo:text-align="justify" fo:margin-left="1in">
        <style:tab-stops/>
      </style:paragraph-properties>
    </style:style>
    <style:style style:name="T1145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46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P1147" style:parent-style-name="Standard" style:family="paragraph">
      <style:paragraph-properties fo:text-align="justify" fo:margin-left="1in">
        <style:tab-stops/>
      </style:paragraph-properties>
    </style:style>
    <style:style style:name="T1148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49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50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51" style:parent-style-name="Domyślnaczcionkaakapitu" style:family="text">
      <style:text-properties style:font-name="Arial Narrow" style:font-name-complex="Calibri" style:font-weight-complex="bold" fo:color="#FF0000" fo:font-size="11pt" style:font-size-asian="11pt" style:font-size-complex="11pt"/>
    </style:style>
    <style:style style:name="T1152" style:parent-style-name="Domyślnaczcionkaakapitu" style:family="text">
      <style:text-properties style:font-name="Arial Narrow" style:font-name-complex="Calibri" style:font-weight-complex="bold" fo:color="#FF0000" fo:font-size="11pt" style:font-size-asian="11pt" style:font-size-complex="11pt"/>
    </style:style>
    <style:style style:name="T1153" style:parent-style-name="Domyślnaczcionkaakapitu" style:family="text">
      <style:text-properties style:font-name="Arial Narrow" style:font-name-complex="Calibri" style:font-weight-complex="bold" fo:color="#FF0000" fo:font-size="11pt" style:font-size-asian="11pt" style:font-size-complex="11pt"/>
    </style:style>
    <style:style style:name="P1154" style:parent-style-name="Standard" style:family="paragraph">
      <style:paragraph-properties fo:text-align="justify" fo:margin-left="1in">
        <style:tab-stops/>
      </style:paragraph-properties>
    </style:style>
    <style:style style:name="T1155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56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57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58" style:parent-style-name="Standard" style:family="paragraph">
      <style:text-properties style:font-name="Arial Narrow" fo:font-size="11pt" style:font-size-asian="11pt" style:font-size-complex="11pt"/>
    </style:style>
    <style:style style:name="T1159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6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6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16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6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164" style:parent-style-name="Standard" style:family="paragraph">
      <style:paragraph-properties fo:text-align="justify"/>
    </style:style>
    <style:style style:name="T116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16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167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T116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169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17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171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P1172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ize="14pt" style:font-size-asian="14pt" style:font-size-complex="14pt" fo:hyphenate="true"/>
    </style:style>
    <style:style style:name="P1173" style:parent-style-name="Standard" style:family="paragraph">
      <style:paragraph-properties fo:margin-bottom="0.2055in">
        <style:tab-stops>
          <style:tab-stop style:type="center" style:position="3.9673in"/>
        </style:tab-stops>
      </style:paragraph-properties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TableColumn1175" style:family="table-column">
      <style:table-column-properties style:column-width="3.7312in" style:use-optimal-column-width="false"/>
    </style:style>
    <style:style style:name="TableColumn1176" style:family="table-column">
      <style:table-column-properties style:column-width="2.2729in" style:use-optimal-column-width="false"/>
    </style:style>
    <style:style style:name="Table1174" style:family="table">
      <style:table-properties style:width="6.0041in" fo:margin-left="0in" table:align="left"/>
    </style:style>
    <style:style style:name="TableRow1177" style:family="table-row">
      <style:table-row-properties style:min-row-height="0.1916in" style:use-optimal-row-height="false"/>
    </style:style>
    <style:style style:name="TableCell1178" style:family="table-cell">
      <style:table-cell-properties fo:border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line-height="100%"/>
      <style:text-properties style:font-name="Arial Narrow" style:letter-kerning="false" fo:font-size="11pt" style:font-size-asian="11pt" style:font-size-complex="11pt" style:language-asian="pl" style:country-asian="PL" style:language-complex="ar" style:country-complex="SA"/>
    </style:style>
    <style:style style:name="TableCell1180" style:family="table-cell">
      <style:table-cell-properties fo:border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 fo:line-height="100%"/>
      <style:text-properties style:font-name="Arial Narrow" style:letter-kerning="false" fo:font-size="11pt" style:font-size-asian="11pt" style:font-size-complex="11pt" style:language-asian="pl" style:country-asian="PL" style:language-complex="ar" style:country-complex="SA"/>
    </style:style>
    <style:style style:name="TableRow1182" style:family="table-row">
      <style:table-row-properties style:min-row-height="0.1881in" style:use-optimal-row-height="false"/>
    </style:style>
    <style:style style:name="TableCell1183" style:family="table-cell">
      <style:table-cell-properties fo:border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line-height="100%"/>
      <style:text-properties style:font-name="Arial Narrow" style:letter-kerning="false" fo:font-size="11pt" style:font-size-asian="11pt" style:font-size-complex="11pt" style:language-asian="pl" style:country-asian="PL" style:language-complex="ar" style:country-complex="SA"/>
    </style:style>
    <style:style style:name="TableCell1185" style:family="table-cell">
      <style:table-cell-properties fo:border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 fo:line-height="100%"/>
      <style:text-properties style:font-name="Arial Narrow" style:letter-kerning="false" fo:font-size="11pt" style:font-size-asian="11pt" style:font-size-complex="11pt" style:language-asian="pl" style:country-asian="PL" style:language-complex="ar" style:country-complex="SA"/>
    </style:style>
    <style:style style:name="P1187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188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189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190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191" style:parent-style-name="Standard" style:family="paragraph">
      <style:paragraph-properties fo:margin-left="-0.0104in">
        <style:tab-stops>
          <style:tab-stop style:type="center" style:position="4.4402in"/>
        </style:tab-stops>
      </style:paragraph-properties>
      <style:text-properties style:font-name="Arial Narrow" fo:font-size="11pt" style:font-size-asian="11pt" style:font-size-complex="11pt"/>
    </style:style>
    <style:style style:name="P1192" style:parent-style-name="Standard" style:family="paragraph">
      <style:paragraph-properties fo:margin-left="-0.0104in">
        <style:tab-stops>
          <style:tab-stop style:type="center" style:position="3.3458in"/>
          <style:tab-stop style:type="center" style:position="5.5777in"/>
        </style:tab-stops>
      </style:paragraph-properties>
      <style:text-properties style:font-name="Arial Narrow" fo:font-size="11pt" style:font-size-asian="11pt" style:font-size-complex="11pt"/>
    </style:style>
    <style:style style:name="P1193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194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195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196" style:parent-style-name="Standard" style:family="paragraph">
      <style:paragraph-properties fo:margin-left="-0.0104in">
        <style:tab-stops>
          <style:tab-stop style:type="center" style:position="4.4611in"/>
        </style:tab-stops>
      </style:paragraph-properties>
      <style:text-properties style:font-name="Arial Narrow" fo:font-size="11pt" style:font-size-asian="11pt" style:font-size-complex="11pt"/>
    </style:style>
    <style:style style:name="P1197" style:parent-style-name="Standard" style:family="paragraph">
      <style:paragraph-properties fo:margin-left="-0.0104in">
        <style:tab-stops>
          <style:tab-stop style:type="center" style:position="4.4618in"/>
        </style:tab-stops>
      </style:paragraph-properties>
      <style:text-properties style:font-name="Arial Narrow" fo:font-size="11pt" style:font-size-asian="11pt" style:font-size-complex="11pt"/>
    </style:style>
    <style:style style:name="P1198" style:parent-style-name="Standard" style:family="paragraph">
      <style:paragraph-properties fo:margin-left="4.0743in" fo:text-indent="-4.0847in">
        <style:tab-stops/>
      </style:paragraph-properties>
      <style:text-properties style:font-name="Arial Narrow" fo:font-size="11pt" style:font-size-asian="11pt" style:font-size-complex="11pt"/>
    </style:style>
    <style:style style:name="P1199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asian="TrebuchetMS" style:font-name-complex="Tahoma" fo:font-size="11pt" style:font-size-asian="11pt" style:font-size-complex="11pt" fo:hyphenate="true"/>
    </style:style>
    <style:style style:name="P1200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asian="TrebuchetMS" style:font-name-complex="Tahoma" fo:font-size="11pt" style:font-size-asian="11pt" style:font-size-complex="11pt" fo:hyphenate="true"/>
    </style:style>
    <style:style style:name="P1201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T120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03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20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05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P1206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asian="TrebuchetMS" style:font-name-complex="Tahoma" fo:font-size="11pt" style:font-size-asian="11pt" style:font-size-complex="11pt" fo:hyphenate="true"/>
    </style:style>
    <style:style style:name="P1207" style:parent-style-name="Nagłówek1" style:family="paragraph">
      <style:paragraph-properties fo:text-align="start" fo:margin-bottom="0.0083in" fo:margin-left="-0.0083in" fo:margin-right="0in">
        <style:tab-stops/>
      </style:paragraph-properties>
      <style:text-properties style:font-name="Arial Narrow" fo:font-size="14pt" style:font-size-asian="14pt" style:font-size-complex="14pt"/>
    </style:style>
    <style:style style:name="P1208" style:parent-style-name="Standard" style:family="paragraph">
      <style:paragraph-properties fo:margin-left="-0.0034in" fo:margin-right="0.9013in" fo:text-indent="-0.0069in">
        <style:tab-stops/>
      </style:paragraph-properties>
      <style:text-properties style:font-name="Arial Narrow" fo:font-size="11pt" style:font-size-asian="11pt" style:font-size-complex="11pt"/>
    </style:style>
    <style:style style:name="P1209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210" style:parent-style-name="Standard" style:family="paragraph">
      <style:paragraph-properties fo:margin-left="-0.0104in">
        <style:tab-stops>
          <style:tab-stop style:type="center" style:position="4.4618in"/>
        </style:tab-stops>
      </style:paragraph-properties>
      <style:text-properties style:font-name="Arial Narrow" fo:font-size="11pt" style:font-size-asian="11pt" style:font-size-complex="11pt"/>
    </style:style>
    <style:style style:name="P1211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212" style:parent-style-name="Standard" style:family="paragraph">
      <style:paragraph-properties fo:margin-left="-0.0104in">
        <style:tab-stops>
          <style:tab-stop style:type="center" style:position="4.4402in"/>
        </style:tab-stops>
      </style:paragraph-properties>
      <style:text-properties style:font-name="Arial Narrow" fo:font-size="11pt" style:font-size-asian="11pt" style:font-size-complex="11pt"/>
    </style:style>
    <style:style style:name="P1213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214" style:parent-style-name="Standard" style:family="paragraph">
      <style:paragraph-properties fo:margin-bottom="0.0027in" fo:margin-left="-0.0104in">
        <style:tab-stops>
          <style:tab-stop style:type="center" style:position="4.4611in"/>
        </style:tab-stops>
      </style:paragraph-properties>
      <style:text-properties style:font-name="Arial Narrow" fo:font-size="11pt" style:font-size-asian="11pt" style:font-size-complex="11pt"/>
    </style:style>
    <style:style style:name="P1215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asian="TrebuchetMS" style:font-name-complex="Tahoma" fo:font-size="11pt" style:font-size-asian="11pt" style:font-size-complex="11pt" fo:hyphenate="true"/>
    </style:style>
    <style:style style:name="P1216" style:parent-style-name="Standard" style:family="paragraph">
      <style:paragraph-properties fo:line-height="115%" fo:margin-right="0.5236in"/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P1217" style:parent-style-name="Standard" style:family="paragraph">
      <style:paragraph-properties fo:line-height="115%" fo:margin-right="0.5236in"/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P1218" style:parent-style-name="Standard" style:family="paragraph">
      <style:paragraph-properties fo:line-height="115%" fo:margin-right="0.5236in"/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P1219" style:parent-style-name="Standard" style:family="paragraph">
      <style:paragraph-properties fo:line-height="115%" fo:margin-right="0.5236in"/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P1220" style:parent-style-name="Standard" style:family="paragraph">
      <style:paragraph-properties fo:margin-bottom="0.1027in" fo:margin-left="-0.0034in" fo:text-indent="-0.0069in">
        <style:tab-stops/>
      </style:paragraph-properties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P1221" style:parent-style-name="Standard" style:family="paragraph">
      <style:paragraph-properties fo:margin-bottom="0.025in" fo:line-height="110%" fo:text-indent="-0.25in"/>
    </style:style>
    <style:style style:name="T1222" style:parent-style-name="Domyślnaczcionkaakapitu" style:family="text">
      <style:text-properties style:font-name="Arial Narrow" fo:font-size="11pt" style:font-size-asian="11pt" style:font-size-complex="11pt"/>
    </style:style>
    <style:style style:name="T122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24" style:parent-style-name="Domyślnaczcionkaakapitu" style:family="text">
      <style:text-properties style:font-name="Arial Narrow" fo:font-size="11pt" style:font-size-asian="11pt" style:font-size-complex="11pt"/>
    </style:style>
    <style:style style:name="T122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26" style:parent-style-name="Domyślnaczcionkaakapitu" style:family="text">
      <style:text-properties style:font-name="Arial Narrow" fo:font-size="11pt" style:font-size-asian="11pt" style:font-size-complex="11pt"/>
    </style:style>
    <style:style style:name="T122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28" style:parent-style-name="Domyślnaczcionkaakapitu" style:family="text">
      <style:text-properties style:font-name="Arial Narrow" fo:font-size="11pt" style:font-size-asian="11pt" style:font-size-complex="11pt"/>
    </style:style>
    <style:style style:name="T122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30" style:parent-style-name="Domyślnaczcionkaakapitu" style:family="text">
      <style:text-properties style:font-name="Arial Narrow" fo:font-size="11pt" style:font-size-asian="11pt" style:font-size-complex="11pt"/>
    </style:style>
    <style:style style:name="T123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32" style:parent-style-name="Domyślnaczcionkaakapitu" style:family="text">
      <style:text-properties style:font-name="Arial Narrow" fo:font-size="11pt" style:font-size-asian="11pt" style:font-size-complex="11pt"/>
    </style:style>
    <style:style style:name="T123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234" style:parent-style-name="Standard" style:family="paragraph">
      <style:paragraph-properties fo:line-height="110%" fo:text-indent="-0.25in"/>
    </style:style>
    <style:style style:name="T1235" style:parent-style-name="Domyślnaczcionkaakapitu" style:family="text">
      <style:text-properties style:font-name="Arial Narrow" fo:font-size="11pt" style:font-size-asian="11pt" style:font-size-complex="11pt"/>
    </style:style>
    <style:style style:name="T123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37" style:parent-style-name="Domyślnaczcionkaakapitu" style:family="text">
      <style:text-properties style:font-name="Arial Narrow" fo:font-size="11pt" style:font-size-asian="11pt" style:font-size-complex="11pt"/>
    </style:style>
    <style:style style:name="T123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39" style:parent-style-name="Domyślnaczcionkaakapitu" style:family="text">
      <style:text-properties style:font-name="Arial Narrow" fo:font-size="11pt" style:font-size-asian="11pt" style:font-size-complex="11pt"/>
    </style:style>
    <style:style style:name="T124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41" style:parent-style-name="Domyślnaczcionkaakapitu" style:family="text">
      <style:text-properties style:font-name="Arial Narrow" fo:font-size="11pt" style:font-size-asian="11pt" style:font-size-complex="11pt"/>
    </style:style>
    <style:style style:name="T124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43" style:parent-style-name="Domyślnaczcionkaakapitu" style:family="text">
      <style:text-properties style:font-name="Arial Narrow" fo:font-size="11pt" style:font-size-asian="11pt" style:font-size-complex="11pt"/>
    </style:style>
    <style:style style:name="T124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45" style:parent-style-name="Domyślnaczcionkaakapitu" style:family="text">
      <style:text-properties style:font-name="Arial Narrow" fo:font-size="11pt" style:font-size-asian="11pt" style:font-size-complex="11pt"/>
    </style:style>
    <style:style style:name="T124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47" style:parent-style-name="Domyślnaczcionkaakapitu" style:family="text">
      <style:text-properties style:font-name="Arial Narrow" fo:font-size="11pt" style:font-size-asian="11pt" style:font-size-complex="11pt"/>
    </style:style>
    <style:style style:name="T124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49" style:parent-style-name="Domyślnaczcionkaakapitu" style:family="text">
      <style:text-properties style:font-name="Arial Narrow" fo:font-size="11pt" style:font-size-asian="11pt" style:font-size-complex="11pt"/>
    </style:style>
    <style:style style:name="T125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51" style:parent-style-name="Domyślnaczcionkaakapitu" style:family="text">
      <style:text-properties style:font-name="Arial Narrow" fo:font-size="11pt" style:font-size-asian="11pt" style:font-size-complex="11pt"/>
    </style:style>
    <style:style style:name="T125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253" style:parent-style-name="Standard" style:family="paragraph">
      <style:paragraph-properties fo:line-height="100%" fo:margin-left="0.5in">
        <style:tab-stops/>
      </style:paragraph-properties>
    </style:style>
    <style:style style:name="T125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255" style:parent-style-name="Standard" style:family="paragraph">
      <style:paragraph-properties fo:margin-bottom="0.1027in" fo:margin-left="-0.0034in" fo:text-indent="-0.0069in">
        <style:tab-stops/>
      </style:paragraph-properties>
    </style:style>
    <style:style style:name="T1256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P1257" style:parent-style-name="Standard" style:family="paragraph">
      <style:paragraph-properties fo:margin-bottom="0.025in" fo:line-height="110%" fo:text-indent="-0.25in"/>
    </style:style>
    <style:style style:name="T125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59" style:parent-style-name="Domyślnaczcionkaakapitu" style:family="text">
      <style:text-properties style:font-name="Arial Narrow" fo:font-size="11pt" style:font-size-asian="11pt" style:font-size-complex="11pt"/>
    </style:style>
    <style:style style:name="T126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61" style:parent-style-name="Domyślnaczcionkaakapitu" style:family="text">
      <style:text-properties style:font-name="Arial Narrow" fo:font-size="11pt" style:font-size-asian="11pt" style:font-size-complex="11pt"/>
    </style:style>
    <style:style style:name="T126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63" style:parent-style-name="Domyślnaczcionkaakapitu" style:family="text">
      <style:text-properties style:font-name="Arial Narrow" fo:font-size="11pt" style:font-size-asian="11pt" style:font-size-complex="11pt"/>
    </style:style>
    <style:style style:name="T126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65" style:parent-style-name="Domyślnaczcionkaakapitu" style:family="text">
      <style:text-properties style:font-name="Arial Narrow" fo:font-size="11pt" style:font-size-asian="11pt" style:font-size-complex="11pt"/>
    </style:style>
    <style:style style:name="T126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67" style:parent-style-name="Domyślnaczcionkaakapitu" style:family="text">
      <style:text-properties style:font-name="Arial Narrow" fo:font-size="11pt" style:font-size-asian="11pt" style:font-size-complex="11pt"/>
    </style:style>
    <style:style style:name="T126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69" style:parent-style-name="Domyślnaczcionkaakapitu" style:family="text">
      <style:text-properties style:font-name="Arial Narrow" fo:font-size="11pt" style:font-size-asian="11pt" style:font-size-complex="11pt"/>
    </style:style>
    <style:style style:name="T127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271" style:parent-style-name="Standard" style:family="paragraph">
      <style:paragraph-properties fo:margin-bottom="0.1097in" fo:text-indent="-0.25in"/>
    </style:style>
    <style:style style:name="T127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73" style:parent-style-name="Domyślnaczcionkaakapitu" style:family="text">
      <style:text-properties style:font-name="Arial Narrow" fo:font-size="11pt" style:font-size-asian="11pt" style:font-size-complex="11pt"/>
    </style:style>
    <style:style style:name="T127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75" style:parent-style-name="Domyślnaczcionkaakapitu" style:family="text">
      <style:text-properties style:font-name="Arial Narrow" fo:font-size="11pt" style:font-size-asian="11pt" style:font-size-complex="11pt"/>
    </style:style>
    <style:style style:name="T127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77" style:parent-style-name="Domyślnaczcionkaakapitu" style:family="text">
      <style:text-properties style:font-name="Arial Narrow" fo:font-size="11pt" style:font-size-asian="11pt" style:font-size-complex="11pt"/>
    </style:style>
    <style:style style:name="T127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79" style:parent-style-name="Domyślnaczcionkaakapitu" style:family="text">
      <style:text-properties style:font-name="Arial Narrow" fo:font-size="11pt" style:font-size-asian="11pt" style:font-size-complex="11pt"/>
    </style:style>
    <style:style style:name="T128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281" style:parent-style-name="Standard" style:family="paragraph">
      <style:paragraph-properties fo:margin-bottom="0.1666in"/>
    </style:style>
    <style:style style:name="T128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283" style:parent-style-name="Standard" style:family="paragraph">
      <style:paragraph-properties fo:margin-bottom="0.134in"/>
    </style:style>
    <style:style style:name="T1284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128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86" style:parent-style-name="Domyślnaczcionkaakapitu" style:family="text">
      <style:text-properties style:font-name="Arial Narrow" fo:font-size="11pt" style:font-size-asian="11pt" style:font-size-complex="11pt"/>
    </style:style>
    <style:style style:name="T128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88" style:parent-style-name="Domyślnaczcionkaakapitu" style:family="text">
      <style:text-properties style:font-name="Arial Narrow" fo:font-size="11pt" style:font-size-asian="11pt" style:font-size-complex="11pt"/>
    </style:style>
    <style:style style:name="T128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290" style:parent-style-name="Standard" style:family="paragraph">
      <style:paragraph-properties fo:margin-bottom="0.0312in" fo:line-height="100%" fo:text-indent="-0.25in"/>
    </style:style>
    <style:style style:name="T1291" style:parent-style-name="Domyślnaczcionkaakapitu" style:family="text">
      <style:text-properties style:font-name="Arial Narrow" fo:font-size="11pt" style:font-size-asian="11pt" style:font-size-complex="11pt"/>
    </style:style>
    <style:style style:name="T129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93" style:parent-style-name="Domyślnaczcionkaakapitu" style:family="text">
      <style:text-properties style:font-name="Arial Narrow" fo:font-size="11pt" style:font-size-asian="11pt" style:font-size-complex="11pt"/>
    </style:style>
    <style:style style:name="T129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295" style:parent-style-name="Standard" style:family="paragraph">
      <style:paragraph-properties fo:margin-bottom="0.025in" fo:line-height="110%" fo:text-indent="-0.25in"/>
    </style:style>
    <style:style style:name="T1296" style:parent-style-name="Domyślnaczcionkaakapitu" style:family="text">
      <style:text-properties style:font-name="Arial Narrow" fo:font-size="11pt" style:font-size-asian="11pt" style:font-size-complex="11pt"/>
    </style:style>
    <style:style style:name="T129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298" style:parent-style-name="Domyślnaczcionkaakapitu" style:family="text">
      <style:text-properties style:font-name="Arial Narrow" fo:font-size="11pt" style:font-size-asian="11pt" style:font-size-complex="11pt"/>
    </style:style>
    <style:style style:name="T129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00" style:parent-style-name="Domyślnaczcionkaakapitu" style:family="text">
      <style:text-properties style:font-name="Arial Narrow" fo:font-size="11pt" style:font-size-asian="11pt" style:font-size-complex="11pt"/>
    </style:style>
    <style:style style:name="T130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02" style:parent-style-name="Domyślnaczcionkaakapitu" style:family="text">
      <style:text-properties style:font-name="Arial Narrow" fo:font-size="11pt" style:font-size-asian="11pt" style:font-size-complex="11pt"/>
    </style:style>
    <style:style style:name="T130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04" style:parent-style-name="Standard" style:family="paragraph">
      <style:paragraph-properties fo:margin-bottom="0.025in" fo:line-height="110%" fo:text-indent="-0.25in"/>
    </style:style>
    <style:style style:name="T130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06" style:parent-style-name="Domyślnaczcionkaakapitu" style:family="text">
      <style:text-properties style:font-name="Arial Narrow" fo:font-size="11pt" style:font-size-asian="11pt" style:font-size-complex="11pt"/>
    </style:style>
    <style:style style:name="T130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08" style:parent-style-name="Domyślnaczcionkaakapitu" style:family="text">
      <style:text-properties style:font-name="Arial Narrow" fo:font-size="11pt" style:font-size-asian="11pt" style:font-size-complex="11pt"/>
    </style:style>
    <style:style style:name="T130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10" style:parent-style-name="Standard" style:family="paragraph">
      <style:paragraph-properties fo:margin-bottom="0.025in" fo:line-height="110%" fo:text-indent="-0.25in"/>
    </style:style>
    <style:style style:name="T1311" style:parent-style-name="Domyślnaczcionkaakapitu" style:family="text">
      <style:text-properties style:font-name="Arial Narrow" fo:font-size="11pt" style:font-size-asian="11pt" style:font-size-complex="11pt"/>
    </style:style>
    <style:style style:name="T131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13" style:parent-style-name="Domyślnaczcionkaakapitu" style:family="text">
      <style:text-properties style:font-name="Arial Narrow" fo:font-size="11pt" style:font-size-asian="11pt" style:font-size-complex="11pt"/>
    </style:style>
    <style:style style:name="T131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15" style:parent-style-name="Domyślnaczcionkaakapitu" style:family="text">
      <style:text-properties style:font-name="Arial Narrow" fo:font-size="11pt" style:font-size-asian="11pt" style:font-size-complex="11pt"/>
    </style:style>
    <style:style style:name="T131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17" style:parent-style-name="Domyślnaczcionkaakapitu" style:family="text">
      <style:text-properties style:font-name="Arial Narrow" fo:font-size="11pt" style:font-size-asian="11pt" style:font-size-complex="11pt"/>
    </style:style>
    <style:style style:name="T131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19" style:parent-style-name="Domyślnaczcionkaakapitu" style:family="text">
      <style:text-properties style:font-name="Arial Narrow" fo:font-size="11pt" style:font-size-asian="11pt" style:font-size-complex="11pt"/>
    </style:style>
    <style:style style:name="P1320" style:parent-style-name="Standard" style:family="paragraph">
      <style:paragraph-properties fo:margin-bottom="0.1451in" fo:line-height="110%" fo:text-indent="-0.25in"/>
    </style:style>
    <style:style style:name="T1321" style:parent-style-name="Domyślnaczcionkaakapitu" style:family="text">
      <style:text-properties style:font-name="Arial Narrow" fo:font-size="11pt" style:font-size-asian="11pt" style:font-size-complex="11pt"/>
    </style:style>
    <style:style style:name="T132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23" style:parent-style-name="Domyślnaczcionkaakapitu" style:family="text">
      <style:text-properties style:font-name="Arial Narrow" fo:font-size="11pt" style:font-size-asian="11pt" style:font-size-complex="11pt"/>
    </style:style>
    <style:style style:name="T132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25" style:parent-style-name="Domyślnaczcionkaakapitu" style:family="text">
      <style:text-properties style:font-name="Arial Narrow" fo:font-size="11pt" style:font-size-asian="11pt" style:font-size-complex="11pt"/>
    </style:style>
    <style:style style:name="T132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27" style:parent-style-name="Domyślnaczcionkaakapitu" style:family="text">
      <style:text-properties style:font-name="Arial Narrow" fo:font-size="11pt" style:font-size-asian="11pt" style:font-size-complex="11pt"/>
    </style:style>
    <style:style style:name="T132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29" style:parent-style-name="Standard" style:family="paragraph">
      <style:paragraph-properties fo:margin-bottom="0.1034in" fo:margin-right="2.8666in"/>
    </style:style>
    <style:style style:name="T1330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P1331" style:parent-style-name="Standard" style:family="paragraph">
      <style:paragraph-properties fo:margin-bottom="0.025in" fo:line-height="110%" fo:text-indent="-0.25in"/>
    </style:style>
    <style:style style:name="T133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33" style:parent-style-name="Domyślnaczcionkaakapitu" style:family="text">
      <style:text-properties style:font-name="Arial Narrow" fo:font-size="11pt" style:font-size-asian="11pt" style:font-size-complex="11pt"/>
    </style:style>
    <style:style style:name="T133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35" style:parent-style-name="Domyślnaczcionkaakapitu" style:family="text">
      <style:text-properties style:font-name="Arial Narrow" fo:font-size="11pt" style:font-size-asian="11pt" style:font-size-complex="11pt"/>
    </style:style>
    <style:style style:name="T133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37" style:parent-style-name="Standard" style:family="paragraph">
      <style:paragraph-properties fo:line-height="110%" fo:text-indent="-0.25in"/>
    </style:style>
    <style:style style:name="T133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39" style:parent-style-name="Domyślnaczcionkaakapitu" style:family="text">
      <style:text-properties style:font-name="Arial Narrow" fo:font-size="11pt" style:font-size-asian="11pt" style:font-size-complex="11pt"/>
    </style:style>
    <style:style style:name="T134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41" style:parent-style-name="Standard" style:family="paragraph">
      <style:paragraph-properties fo:margin-left="0.5in">
        <style:tab-stops/>
      </style:paragraph-properties>
    </style:style>
    <style:style style:name="T1342" style:parent-style-name="Domyślnaczcionkaakapitu" style:family="text">
      <style:text-properties style:font-name="Arial Narrow" fo:font-size="11pt" style:font-size-asian="11pt" style:font-size-complex="11pt"/>
    </style:style>
    <style:style style:name="T134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44" style:parent-style-name="Domyślnaczcionkaakapitu" style:family="text">
      <style:text-properties style:font-name="Arial Narrow" fo:font-size="11pt" style:font-size-asian="11pt" style:font-size-complex="11pt"/>
    </style:style>
    <style:style style:name="P1345" style:parent-style-name="Standard" style:family="paragraph">
      <style:paragraph-properties fo:margin-bottom="0.025in" fo:line-height="110%" fo:text-indent="-0.25in"/>
    </style:style>
    <style:style style:name="T1346" style:parent-style-name="Domyślnaczcionkaakapitu" style:family="text">
      <style:text-properties style:font-name="Arial Narrow" fo:font-size="11pt" style:font-size-asian="11pt" style:font-size-complex="11pt"/>
    </style:style>
    <style:style style:name="T134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48" style:parent-style-name="Domyślnaczcionkaakapitu" style:family="text">
      <style:text-properties style:font-name="Arial Narrow" fo:font-size="11pt" style:font-size-asian="11pt" style:font-size-complex="11pt"/>
    </style:style>
    <style:style style:name="T134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50" style:parent-style-name="Standard" style:family="paragraph">
      <style:paragraph-properties fo:margin-bottom="0.1076in" fo:line-height="100%" fo:text-indent="-0.25in"/>
    </style:style>
    <style:style style:name="T135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52" style:parent-style-name="Domyślnaczcionkaakapitu" style:family="text">
      <style:text-properties style:font-name="Arial Narrow" fo:font-size="11pt" style:font-size-asian="11pt" style:font-size-complex="11pt"/>
    </style:style>
    <style:style style:name="T135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54" style:parent-style-name="Domyślnaczcionkaakapitu" style:family="text">
      <style:text-properties style:font-name="Arial Narrow" fo:font-size="11pt" style:font-size-asian="11pt" style:font-size-complex="11pt"/>
    </style:style>
    <style:style style:name="T135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56" style:parent-style-name="Standard" style:family="paragraph">
      <style:paragraph-properties fo:widows="0" fo:orphans="0" fo:break-before="page" fo:text-align="end">
        <style:tab-stops>
          <style:tab-stop style:type="left" style:position="1.25in"/>
        </style:tab-stops>
      </style:paragraph-properties>
    </style:style>
    <style:style style:name="T1357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35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359" style:parent-style-name="Standard" style:family="paragraph">
      <style:paragraph-properties fo:widows="0" fo:orphans="0" fo:text-align="justify">
        <style:tab-stops>
          <style:tab-stop style:type="left" style:position="1.25in"/>
        </style:tab-stops>
      </style:paragraph-properties>
      <style:text-properties style:font-name="Arial Narrow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60" style:parent-style-name="Standard" style:family="paragraph">
      <style:paragraph-properties fo:widows="0" fo:orphans="0" fo:text-align="justify">
        <style:tab-stops>
          <style:tab-stop style:type="left" style:position="1.25in"/>
        </style:tab-stops>
      </style:paragraph-properties>
      <style:text-properties style:font-name="Arial Narrow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61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2" style:parent-style-name="Standard" style:family="paragraph">
      <style:paragraph-properties fo:text-align="center"/>
    </style:style>
    <style:style style:name="T1363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4" style:parent-style-name="Standard" style:family="paragraph">
      <style:paragraph-properties fo:text-align="justify" fo:line-height="150%">
        <style:tab-stops>
          <style:tab-stop style:type="left" style:position="3.375in"/>
        </style:tab-stops>
      </style:paragraph-properties>
      <style:text-properties style:font-name="Arial Narrow" style:font-name-complex="Tahoma" fo:font-size="11pt" style:font-size-asian="11pt" style:font-size-complex="11pt" style:language-asian="ar" style:country-asian="SA"/>
    </style:style>
    <style:style style:name="P1365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366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367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368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369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370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371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372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373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374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375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37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77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37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79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3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81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3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83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38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85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38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87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38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89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3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91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39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93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39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95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39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97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39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99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0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01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0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03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0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0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40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07" style:parent-style-name="Standard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1408" style:parent-style-name="Standard" style:family="paragraph">
      <style:paragraph-properties fo:keep-with-next="always" fo:widows="0" fo:orphans="0" fo:text-align="justify">
        <style:tab-stops>
          <style:tab-stop style:type="left" style:position="1.25in"/>
        </style:tab-stops>
      </style:paragraph-properties>
      <style:text-properties style:font-name="Arial Narrow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140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1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2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2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2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2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24" style:parent-style-name="Standard" style:family="paragraph">
      <style:paragraph-properties fo:keep-with-next="always" fo:widows="0" fo:orphans="0" fo:text-align="end">
        <style:tab-stops>
          <style:tab-stop style:type="left" style:position="1.25in"/>
        </style:tab-stops>
      </style:paragraph-properties>
    </style:style>
    <style:style style:name="T1425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426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427" style:parent-style-name="Standard" style:family="paragraph">
      <style:paragraph-properties fo:text-align="end"/>
    </style:style>
    <style:style style:name="T14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29" style:parent-style-name="Standard" style:family="paragraph">
      <style:paragraph-properties fo:keep-with-next="always" fo:text-align="justify"/>
    </style:style>
    <style:style style:name="T1430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431" style:parent-style-name="Standard" style:family="paragraph">
      <style:paragraph-properties fo:text-align="justify"/>
    </style:style>
    <style:style style:name="T143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3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34" style:parent-style-name="Standard" style:family="paragraph">
      <style:paragraph-properties fo:text-align="justify"/>
    </style:style>
    <style:style style:name="T143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olumn1437" style:family="table-column">
      <style:table-column-properties style:column-width="0.4229in" style:use-optimal-column-width="false"/>
    </style:style>
    <style:style style:name="TableColumn1438" style:family="table-column">
      <style:table-column-properties style:column-width="1.7916in" style:use-optimal-column-width="false"/>
    </style:style>
    <style:style style:name="TableColumn1439" style:family="table-column">
      <style:table-column-properties style:column-width="1.6597in" style:use-optimal-column-width="false"/>
    </style:style>
    <style:style style:name="TableColumn1440" style:family="table-column">
      <style:table-column-properties style:column-width="1.4902in" style:use-optimal-column-width="false"/>
    </style:style>
    <style:style style:name="TableColumn1441" style:family="table-column">
      <style:table-column-properties style:column-width="1.0826in" style:use-optimal-column-width="false"/>
    </style:style>
    <style:style style:name="Table1436" style:family="table">
      <style:table-properties style:width="6.4472in" fo:margin-left="0.0034in" table:align="left"/>
    </style:style>
    <style:style style:name="TableRow1442" style:family="table-row">
      <style:table-row-properties style:min-row-height="0.2868in" style:use-optimal-row-height="false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445" style:parent-style-name="Standard" style:family="paragraph">
      <style:paragraph-properties fo:text-align="justify"/>
    </style:style>
    <style:style style:name="T1446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449" style:parent-style-name="Standard" style:family="paragraph">
      <style:paragraph-properties fo:text-align="justify"/>
    </style:style>
    <style:style style:name="T1450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451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fo:text-align="justify"/>
    </style:style>
    <style:style style:name="T1454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455" style:parent-style-name="Standard" style:family="paragraph">
      <style:paragraph-properties fo:text-align="justify"/>
    </style:style>
    <style:style style:name="T1456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457" style:parent-style-name="Standard" style:family="paragraph">
      <style:paragraph-properties fo:text-align="justify"/>
    </style:style>
    <style:style style:name="T1458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fo:text-align="justify"/>
    </style:style>
    <style:style style:name="T1461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Row1462" style:family="table-row">
      <style:table-row-properties style:min-row-height="0.2861in" style:use-optimal-row-height="false" fo:keep-together="always"/>
    </style:style>
    <style:style style:name="P1463" style:parent-style-name="Normalny" style:family="paragraph">
      <style:text-properties style:font-name="Arial Narrow" fo:font-size="11pt" style:font-size-asian="11pt" style:font-size-complex="11pt"/>
    </style:style>
    <style:style style:name="P1464" style:parent-style-name="Normalny" style:family="paragraph">
      <style:text-properties style:font-name="Arial Narrow" fo:font-size="11pt" style:font-size-asian="11pt" style:font-size-complex="11pt"/>
    </style:style>
    <style:style style:name="P1465" style:parent-style-name="Normalny" style:family="paragraph">
      <style:text-properties style:font-name="Arial Narrow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fo:text-align="justify"/>
    </style:style>
    <style:style style:name="T1468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fo:text-align="justify"/>
    </style:style>
    <style:style style:name="T1471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Row1472" style:family="table-row">
      <style:table-row-properties style:min-row-height="0.2222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fo:text-align="justify"/>
    </style:style>
    <style:style style:name="T147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justify"/>
    </style:style>
    <style:style style:name="T147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485" style:family="table-row">
      <style:table-row-properties style:min-row-height="0.2222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fo:text-align="justify"/>
    </style:style>
    <style:style style:name="T148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fo:text-align="justify"/>
    </style:style>
    <style:style style:name="T14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498" style:family="table-row">
      <style:table-row-properties style:min-row-height="0.2222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fo:text-align="justify"/>
    </style:style>
    <style:style style:name="T150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fo:text-align="justify"/>
    </style:style>
    <style:style style:name="T150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11" style:family="table-row">
      <style:table-row-properties style:min-row-height="0.2222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fo:text-align="justify"/>
    </style:style>
    <style:style style:name="T151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text-align="justify"/>
    </style:style>
    <style:style style:name="T151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24" style:family="table-row">
      <style:table-row-properties style:min-row-height="0.2222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fo:text-align="justify"/>
    </style:style>
    <style:style style:name="T15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justify"/>
    </style:style>
    <style:style style:name="T153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37" style:family="table-row">
      <style:table-row-properties style:min-row-height="0.2222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fo:text-align="justify"/>
    </style:style>
    <style:style style:name="T154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justify"/>
    </style:style>
    <style:style style:name="T154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50" style:family="table-row">
      <style:table-row-properties style:min-row-height="0.2222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fo:text-align="justify"/>
    </style:style>
    <style:style style:name="T155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fo:text-align="justify"/>
    </style:style>
    <style:style style:name="T155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63" style:family="table-row">
      <style:table-row-properties style:min-row-height="0.2222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fo:text-align="justify"/>
    </style:style>
    <style:style style:name="T156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justify"/>
    </style:style>
    <style:style style:name="T156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76" style:family="table-row">
      <style:table-row-properties style:min-row-height="0.2222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fo:text-align="justify"/>
    </style:style>
    <style:style style:name="T157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fo:text-align="justify"/>
    </style:style>
    <style:style style:name="T15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89" style:family="table-row">
      <style:table-row-properties style:min-row-height="0.2222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fo:text-align="justify"/>
    </style:style>
    <style:style style:name="T159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fo:text-align="justify"/>
    </style:style>
    <style:style style:name="T159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02" style:family="table-row">
      <style:table-row-properties style:min-row-height="0.2222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Standard" style:family="paragraph">
      <style:paragraph-properties fo:text-align="justify"/>
    </style:style>
    <style:style style:name="T160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fo:text-align="justify"/>
    </style:style>
    <style:style style:name="T160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15" style:family="table-row">
      <style:table-row-properties style:min-row-height="0.2222in"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fo:text-align="justify"/>
    </style:style>
    <style:style style:name="T161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fo:text-align="justify"/>
    </style:style>
    <style:style style:name="T16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28" style:family="table-row">
      <style:table-row-properties style:min-row-height="0.2222in"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fo:text-align="justify"/>
    </style:style>
    <style:style style:name="T163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justify"/>
    </style:style>
    <style:style style:name="T16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41" style:family="table-row">
      <style:table-row-properties style:min-row-height="0.222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fo:text-align="justify"/>
    </style:style>
    <style:style style:name="T164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fo:text-align="justify"/>
    </style:style>
    <style:style style:name="T164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54" style:family="table-row">
      <style:table-row-properties style:min-row-height="0.2222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fo:text-align="justify"/>
    </style:style>
    <style:style style:name="T165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fo:text-align="justify"/>
    </style:style>
    <style:style style:name="T166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67" style:family="table-row">
      <style:table-row-properties style:min-row-height="0.2222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fo:text-align="justify"/>
    </style:style>
    <style:style style:name="T167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fo:text-align="justify"/>
    </style:style>
    <style:style style:name="T167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80" style:family="table-row">
      <style:table-row-properties style:min-row-height="0.2222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fo:text-align="justify"/>
    </style:style>
    <style:style style:name="T16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fo:text-align="justify"/>
    </style:style>
    <style:style style:name="T168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93" style:family="table-row">
      <style:table-row-properties style:min-row-height="0.2222in"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fo:text-align="justify"/>
    </style:style>
    <style:style style:name="T169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fo:text-align="justify"/>
    </style:style>
    <style:style style:name="T169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06" style:family="table-row">
      <style:table-row-properties style:min-row-height="0.2222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fo:text-align="justify"/>
    </style:style>
    <style:style style:name="T170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justify"/>
    </style:style>
    <style:style style:name="T171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19" style:family="table-row">
      <style:table-row-properties style:min-row-height="0.2222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justify"/>
    </style:style>
    <style:style style:name="T172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fo:text-align="justify"/>
    </style:style>
    <style:style style:name="T17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32" style:family="table-row">
      <style:table-row-properties style:min-row-height="0.2222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fo:text-align="justify"/>
    </style:style>
    <style:style style:name="T173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text-align="justify"/>
    </style:style>
    <style:style style:name="T173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45" style:family="table-row">
      <style:table-row-properties style:min-row-height="0.2222in" style:use-optimal-row-height="false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fo:text-align="justify"/>
    </style:style>
    <style:style style:name="T174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fo:text-align="justify"/>
    </style:style>
    <style:style style:name="T175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58" style:family="table-row">
      <style:table-row-properties style:min-row-height="0.2222in"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fo:text-align="justify"/>
    </style:style>
    <style:style style:name="T176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fo:text-align="justify"/>
    </style:style>
    <style:style style:name="T176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71" style:family="table-row">
      <style:table-row-properties style:min-row-height="0.2222in"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3" style:parent-style-name="Standard" style:family="paragraph">
      <style:paragraph-properties fo:text-align="justify"/>
    </style:style>
    <style:style style:name="T177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81" style:family="table-row">
      <style:table-row-properties style:min-row-height="0.2222in"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fo:text-align="justify"/>
    </style:style>
    <style:style style:name="T178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787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178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89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17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7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92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793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179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79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79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97" style:parent-style-name="Standard" style:family="paragraph">
      <style:text-properties style:font-name="Arial Narrow" style:font-name-complex="Tahoma" fo:font-size="11pt" style:font-size-asian="11pt" style:font-size-complex="11pt"/>
    </style:style>
    <style:style style:name="P1798" style:parent-style-name="Standard" style:family="paragraph">
      <style:paragraph-properties fo:keep-with-next="always" fo:widows="0" fo:orphans="0" fo:break-before="page" fo:text-align="end">
        <style:tab-stops>
          <style:tab-stop style:type="left" style:position="1.25in"/>
        </style:tab-stops>
      </style:paragraph-properties>
    </style:style>
    <style:style style:name="T1799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800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801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2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3" style:parent-style-name="Standard" style:family="paragraph">
      <style:paragraph-properties fo:text-align="center"/>
    </style:style>
    <style:style style:name="T1804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5" style:parent-style-name="Standard" style:family="paragraph">
      <style:paragraph-properties fo:text-align="center"/>
    </style:style>
    <style:style style:name="T1806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7" style:parent-style-name="Standard" style:family="paragraph">
      <style:paragraph-properties fo:text-align="justify"/>
      <style:text-properties style:font-name="Arial Narrow" style:font-name-complex="Tahoma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09" style:family="table-column">
      <style:table-column-properties style:column-width="3.2645in" style:use-optimal-column-width="false"/>
    </style:style>
    <style:style style:name="TableColumn1810" style:family="table-column">
      <style:table-column-properties style:column-width="3.2652in" style:use-optimal-column-width="false"/>
    </style:style>
    <style:style style:name="Table1808" style:family="table">
      <style:table-properties style:width="6.5298in" fo:margin-left="0.0034in" table:align="left"/>
    </style:style>
    <style:style style:name="TableRow1811" style:family="table-row">
      <style:table-row-properties style:min-row-height="0.2798in"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justify" fo:line-height="150%">
        <style:tab-stops>
          <style:tab-stop style:type="left" style:position="3.375in"/>
        </style:tab-stops>
      </style:paragraph-properties>
    </style:style>
    <style:style style:name="T1814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1815" style:family="table-row">
      <style:table-row-properties style:min-row-height="0.1868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justify"/>
    </style:style>
    <style:style style:name="T1818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justify"/>
    </style:style>
    <style:style style:name="T18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22" style:family="table-row">
      <style:table-row-properties style:min-row-height="0.1868in"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justify"/>
    </style:style>
    <style:style style:name="T18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justify"/>
    </style:style>
    <style:style style:name="T18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29" style:family="table-row">
      <style:table-row-properties style:min-row-height="0.1868in"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justify"/>
    </style:style>
    <style:style style:name="T1832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justify"/>
    </style:style>
    <style:style style:name="T183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36" style:family="table-row">
      <style:table-row-properties style:min-row-height="0.2798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justify"/>
    </style:style>
    <style:style style:name="T1839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1840" style:family="table-row">
      <style:table-row-properties style:min-row-height="0.1923in"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justify"/>
    </style:style>
    <style:style style:name="T1843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justify"/>
    </style:style>
    <style:style style:name="T184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47" style:family="table-row">
      <style:table-row-properties style:min-row-height="0.1923in"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justify"/>
    </style:style>
    <style:style style:name="T185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justify"/>
    </style:style>
    <style:style style:name="T185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54" style:family="table-row">
      <style:table-row-properties style:min-row-height="0.1923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justify"/>
    </style:style>
    <style:style style:name="T1857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justify"/>
    </style:style>
    <style:style style:name="T186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61" style:family="table-row">
      <style:table-row-properties style:min-row-height="0.2194in"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justify"/>
    </style:style>
    <style:style style:name="T1864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Row1865" style:family="table-row">
      <style:table-row-properties style:min-row-height="0.1958in"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justify"/>
    </style:style>
    <style:style style:name="T186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justify"/>
    </style:style>
    <style:style style:name="T187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72" style:family="table-row">
      <style:table-row-properties style:min-row-height="0.1958in"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justify"/>
    </style:style>
    <style:style style:name="T187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justify"/>
    </style:style>
    <style:style style:name="T187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79" style:family="table-row">
      <style:table-row-properties style:min-row-height="0.1958in"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justify"/>
    </style:style>
    <style:style style:name="T18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justify"/>
    </style:style>
    <style:style style:name="T188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86" style:family="table-row">
      <style:table-row-properties style:min-row-height="0.2958in"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justify"/>
    </style:style>
    <style:style style:name="T1889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Row1890" style:family="table-row">
      <style:table-row-properties style:min-row-height="0.2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justify"/>
    </style:style>
    <style:style style:name="T189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justify"/>
    </style:style>
    <style:style style:name="T189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897" style:family="table-row">
      <style:table-row-properties style:min-row-height="0.2in"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justify"/>
    </style:style>
    <style:style style:name="T190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justify"/>
    </style:style>
    <style:style style:name="T190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04" style:family="table-row">
      <style:table-row-properties style:min-row-height="0.2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justify"/>
    </style:style>
    <style:style style:name="T190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justify"/>
    </style:style>
    <style:style style:name="T191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11" style:family="table-row">
      <style:table-row-properties style:min-row-height="0.2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text-align="justify"/>
    </style:style>
    <style:style style:name="T191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915" style:family="table-row">
      <style:table-row-properties style:min-row-height="0.2in"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justify"/>
    </style:style>
    <style:style style:name="T191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justify"/>
    </style:style>
    <style:style style:name="T19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22" style:family="table-row">
      <style:table-row-properties style:min-row-height="0.2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justify"/>
    </style:style>
    <style:style style:name="T192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926" style:family="table-row">
      <style:table-row-properties style:min-row-height="0.2in"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justify"/>
    </style:style>
    <style:style style:name="T192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justify"/>
    </style:style>
    <style:style style:name="T193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933" style:parent-style-name="Standard" style:family="paragraph">
      <style:paragraph-properties fo:text-align="justify"/>
      <style:text-properties style:font-name="Arial Narrow" style:font-name-complex="Tahoma" fo:color="#FF0000" fo:font-size="11pt" style:font-size-asian="11pt" style:font-size-complex="11pt"/>
    </style:style>
    <style:style style:name="P1934" style:parent-style-name="Standard" style:family="paragraph">
      <style:paragraph-properties fo:text-align="justify"/>
      <style:text-properties style:font-name="Arial Narrow" style:font-name-complex="Tahoma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35" style:parent-style-name="Standard" style:family="paragraph">
      <style:text-properties style:font-name="Arial Narrow" fo:font-size="11pt" style:font-size-asian="11pt" style:font-size-complex="11pt"/>
    </style:style>
    <style:style style:name="P1936" style:parent-style-name="Standard" style:family="paragraph">
      <style:text-properties style:font-name="Arial Narrow" fo:font-size="11pt" style:font-size-asian="11pt" style:font-size-complex="11pt"/>
    </style:style>
    <style:style style:name="P1937" style:parent-style-name="Standard" style:family="paragraph">
      <style:text-properties style:font-name="Arial Narrow" fo:font-size="11pt" style:font-size-asian="11pt" style:font-size-complex="11pt"/>
    </style:style>
    <style:style style:name="P1938" style:parent-style-name="Standard" style:family="paragraph">
      <style:text-properties style:font-name="Arial Narrow" fo:font-size="11pt" style:font-size-asian="11pt" style:font-size-complex="11pt"/>
    </style:style>
    <style:style style:name="P1939" style:parent-style-name="Standard" style:family="paragraph">
      <style:text-properties style:font-name="Arial Narrow" fo:font-size="11pt" style:font-size-asian="11pt" style:font-size-complex="11pt"/>
    </style:style>
    <style:style style:name="P1940" style:parent-style-name="Standard" style:family="paragraph">
      <style:text-properties style:font-name="Arial Narrow" fo:font-size="11pt" style:font-size-asian="11pt" style:font-size-complex="11pt"/>
    </style:style>
    <style:style style:name="P1941" style:parent-style-name="Standard" style:family="paragraph">
      <style:text-properties style:font-name="Arial Narrow" fo:font-size="11pt" style:font-size-asian="11pt" style:font-size-complex="11pt"/>
    </style:style>
    <style:style style:name="P1942" style:parent-style-name="Standard" style:family="paragraph">
      <style:text-properties style:font-name="Arial Narrow" fo:font-size="11pt" style:font-size-asian="11pt" style:font-size-complex="11pt"/>
    </style:style>
    <style:style style:name="P1943" style:parent-style-name="Standard" style:family="paragraph">
      <style:text-properties style:font-name="Arial Narrow" fo:font-size="11pt" style:font-size-asian="11pt" style:font-size-complex="11pt"/>
    </style:style>
    <style:style style:name="P1944" style:parent-style-name="Standard" style:family="paragraph">
      <style:text-properties style:font-name="Arial Narrow" fo:font-size="11pt" style:font-size-asian="11pt" style:font-size-complex="11pt"/>
    </style:style>
    <style:style style:name="P1945" style:parent-style-name="Standard" style:family="paragraph">
      <style:text-properties style:font-name="Arial Narrow" fo:font-size="11pt" style:font-size-asian="11pt" style:font-size-complex="11pt"/>
    </style:style>
    <style:style style:name="P1946" style:parent-style-name="Standard" style:family="paragraph">
      <style:text-properties style:font-name="Arial Narrow" fo:font-size="11pt" style:font-size-asian="11pt" style:font-size-complex="11pt"/>
    </style:style>
    <style:style style:name="P1947" style:parent-style-name="Standard" style:family="paragraph">
      <style:text-properties style:font-name="Arial Narrow" fo:font-size="11pt" style:font-size-asian="11pt" style:font-size-complex="11pt"/>
    </style:style>
    <style:style style:name="P1948" style:parent-style-name="Standard" style:family="paragraph">
      <style:text-properties style:font-name="Arial Narrow" fo:font-size="11pt" style:font-size-asian="11pt" style:font-size-complex="11pt"/>
    </style:style>
    <style:style style:name="P1949" style:parent-style-name="Standard" style:family="paragraph">
      <style:text-properties style:font-name="Arial Narrow" fo:font-size="11pt" style:font-size-asian="11pt" style:font-size-complex="11pt"/>
    </style:style>
    <style:style style:name="P1950" style:parent-style-name="Standard" style:family="paragraph">
      <style:text-properties style:font-name="Arial Narrow" fo:font-size="11pt" style:font-size-asian="11pt" style:font-size-complex="11pt"/>
    </style:style>
    <style:style style:name="P1951" style:parent-style-name="Standard" style:family="paragraph">
      <style:text-properties style:font-name="Arial Narrow" fo:font-size="11pt" style:font-size-asian="11pt" style:font-size-complex="11pt"/>
    </style:style>
    <style:style style:name="P1952" style:parent-style-name="Standard" style:family="paragraph">
      <style:text-properties style:font-name="Arial Narrow" fo:font-size="11pt" style:font-size-asian="11pt" style:font-size-complex="11pt"/>
    </style:style>
    <style:style style:name="P1953" style:parent-style-name="Standard" style:family="paragraph">
      <style:text-properties style:font-name="Arial Narrow" fo:font-size="11pt" style:font-size-asian="11pt" style:font-size-complex="11pt"/>
    </style:style>
    <style:style style:name="P1954" style:parent-style-name="Standard" style:family="paragraph">
      <style:text-properties style:font-name="Arial Narrow" fo:font-size="11pt" style:font-size-asian="11pt" style:font-size-complex="11pt"/>
    </style:style>
    <style:style style:name="P1955" style:parent-style-name="Standard" style:family="paragraph">
      <style:text-properties style:font-name="Arial Narrow" fo:font-size="11pt" style:font-size-asian="11pt" style:font-size-complex="11pt"/>
    </style:style>
    <style:style style:name="P1956" style:parent-style-name="Standard" style:family="paragraph">
      <style:text-properties style:font-name="Arial Narrow" fo:font-size="11pt" style:font-size-asian="11pt" style:font-size-complex="11pt"/>
    </style:style>
    <style:style style:name="P1957" style:parent-style-name="Standard" style:family="paragraph">
      <style:text-properties style:font-name="Arial Narrow" fo:font-size="11pt" style:font-size-asian="11pt" style:font-size-complex="11pt"/>
    </style:style>
    <style:style style:name="P1958" style:parent-style-name="Standard" style:family="paragraph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Sprawa nr 29/U/25</text:p>
      <text:p text:style-name="P2">Załącznik nr 2a do SWZ_poprawiony_2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SZCZEGÓŁOWY OPIS PRZEDMIOTU ZAMÓWIENIA/USŁUGI</text:p>
      <text:p text:style-name="P14"/>
      <text:list text:style-name="WWNum2">
        <text:list-item text:start-value="1">
          <text:p text:style-name="P15"><text:span text:style-name="T16">Przedmiotem zamówienia jest<text:s/></text:span><text:span text:style-name="T17">ś</text:span><text:span text:style-name="T18">wiadczenie kompleksowej usługi<text:s/></text:span><text:span text:style-name="T19">prania wodnego i czyszczenia chemicznego z zastosowaniem rozpuszczalników bezhalogenowych<text:s/></text:span><text:span text:style-name="T20">wraz z transportem bielizny ogólnoszpitalnej nale</text:span><text:span text:style-name="T21">żą</text:span><text:span text:style-name="T22">cej do Zamawiaj</text:span><text:span text:style-name="T23">ą</text:span><text:span text:style-name="T24">cego, jak i bielizny dzier</text:span><text:span text:style-name="T25">ż</text:span><text:span text:style-name="T26">awionej od Wykonawcy, serwis bieli</text:span><text:span text:style-name="T27">ź</text:span><text:span text:style-name="T28">niarski, prowadzenie magazynów bielizny czystej i brudnej</text:span><text:span text:style-name="T29"><text:s/>oraz kompleksowe wdro</text:span><text:span text:style-name="T30">ż</text:span><text:span text:style-name="T31">enie systemu słu</text:span><text:span text:style-name="T32">żą</text:span><text:span text:style-name="T33">cego do automatycznej identyfikacji, wydawania i odbierania asortymentu szpitalnego - bielizny po</text:span><text:span text:style-name="T34">ś</text:span><text:span text:style-name="T35">cielowej, operacyjnej z zastosowaniem automatów vendingowych z mo</text:span><text:span text:style-name="T36">ż</text:span><text:span text:style-name="T37">liwo</text:span><text:span text:style-name="T38">ś</text:span><text:span text:style-name="T39">ci</text:span><text:span text:style-name="T40">ą<text:s/></text:span><text:span text:style-name="T41">automatycznego rozdziału bielizny na poszczególne oddziały/komórki organizacyjne w technologii RFID UHF,</text:span><text:span text:style-name="T42"><text:s/>na zasadach opisanych w Specyfikacji Istotnych Warunków Zamówienia, a w szczególności wykonywanie czynności polegających na:</text:span></text:p>
        </text:list-item>
      </text:list>
      <text:p text:style-name="P43"/>
      <text:p text:style-name="P44"><text:span text:style-name="T45">1. świadczeniu kompleksowej usługi pralniczej bielizny i odzieży szpitalnej oraz dzierżawionej, zgodnie z wymogami sanitarno- epidemiologicznymi dla procesów dezynfekcji i prania w zależności od asortymentu, skażenia bielizny oraz technologią i warunkami obowiązującymi w placówkach służby zdrowia, zgodnie z Rozporządzeniem Ministra Gospodarki w sprawie bezpieczeństwa i higieny pracy w pralniach i farbiarniach z dnia 27.04.2000 r. (Dz.U. z 2000r. nr 40 poz.469), Ustawy z dnia 5.12.2008 r o zapobieganiu oraz zwalczaniu zakażeń i chorób zakaźnych u ludzi (Dz. U. z 2016 r. <text:s/>poz.1866 z późn. zm.) oraz ustawy o Państwowej Inspekcji Sanitarnej (Dz. U. z 2019 r. poz.59) oraz Rozporządzenia Ministra Pracy Polityki Socjalnej z dnia 26.09 1997r. w sprawie ogólnych przepisów BHP (Dz. U. z 2003r. nr 169 poz.1650 z późn. zm.) z zastosowaniem preparatów posiadających aktualne certyfikaty, oznaczenie CE, Deklarację Zgodności WE i pozwolenie na obrót potwierdzone Urząd Rejestru Produktów Leczniczych Wyrobów Medycznych I Produktów Biobójczych lub inny równoważny.</text:span></text:p>
      <text:list text:style-name="WWNum4">
        <text:list-item text:start-value="1">
          <text:p text:style-name="P46"><text:span text:style-name="T47">dezynfekcję, pranie, płukanie przy użyciu płynu antystatycznego w zależności od potrzeb, suszenie, maglowanie, prasowanie, bieżącą reperację (serwis bieliźniarski), segregację i pakowanie bielizny z zastosowaniem systemu RFID UHF,</text:span></text:p>
        </text:list-item>
        <text:list-item>
          <text:p text:style-name="P48"><text:span text:style-name="T49">dzierżawę bielizny w zależności od potrzeb Zamawiającego,</text:span></text:p>
        </text:list-item>
        <text:list-item>
          <text:p text:style-name="P50"><text:span text:style-name="T51">transport bielizny z/do siedziby Zamawiającego,</text:span></text:p>
        </text:list-item>
        <text:list-item>
          <text:p text:style-name="P52"><text:span text:style-name="T53">dzierżawę kołder i poduszek,</text:span></text:p>
        </text:list-item>
        <text:list-item>
          <text:p text:style-name="P54"><text:span text:style-name="T55">dzierżawę koszul pacjenta</text:span></text:p>
        </text:list-item>
        <text:list-item>
          <text:p text:style-name="P56"><text:span text:style-name="T57">wyposażenie<text:s/></text:span><text:span text:style-name="T58">Zamawiającego</text:span><text:span text:style-name="T59"><text:s/>na czas trwania umowy</text:span><text:span text:style-name="T60"><text:s/>w mobilne urządzenie do skanowania bielizny i pościeli działających w systemie RFID UHF,</text:span></text:p>
        </text:list-item>
        <text:list-item>
          <text:p text:style-name="P61"><text:span text:style-name="T62">wdrożenie w siedzibie Zamawiającego systemu RFID UHF poprzez zamontowanie w magazynach bielizny brudnej i czystej w siedzibie Zamawiającego odpowiednich urządzeń pozwalających na bezdotykowe ewidencjonowanie bielizny (jednorazowy odczyt min. od 500 szt.)</text:span></text:p>
        </text:list-item>
        <text:list-item>
          <text:p text:style-name="P63"><text:span text:style-name="T64">wyposażenie<text:s/></text:span><text:span text:style-name="T65">Zamawiającego</text:span><text:span text:style-name="T66"><text:s/>na czas trwania umowy w system umożliwiający rejestrowanie ilości cykli prania bielizny podlegającej dzierżawie,</text:span></text:p>
        </text:list-item>
        <text:list-item>
          <text:p text:style-name="P67"><text:span text:style-name="T68">wyposażenie<text:s/></text:span><text:span text:style-name="T69">Zamawiającego</text:span><text:span text:style-name="T70"><text:s/>na czas trwania umowy</text:span><text:span text:style-name="T71"><text:s/></text:span><text:span text:style-name="T72">w system monitoringu, zamawiania, rozliczeń, prowadzenia statystyk, analiz w zakresie obrotu bielizną dzierżawioną online między Zamawiającym a Wykonawcą,</text:span></text:p>
        </text:list-item>
        <text:list-item>
          <text:p text:style-name="P73"><text:span text:style-name="T74">wyposażenie na czas trwania umowy Punktów Wymiany Bielizny w sprzęt niezbędny do obsługi systemu RFID UHF.</text:span></text:p>
        </text:list-item>
      </text:list>
      <text:p text:style-name="P75"><text:span text:style-name="T76">Wykonawca zabezpiecza na czas trwania umowy niezbędne materiały eksploatacyjne do ww. urządzeń.</text:span></text:p>
      <text:list text:style-name="WWNum4" text:continue-numbering="true">
        <text:list-item>
          <text:p text:style-name="P77"><text:span text:style-name="T78">wyposażenie na czas trwania umowy Bloku operacyjnego i oddziału OIT w automaty do wydawania i odbierania bielizny operacyjnej działających w systemu RFID UHF.</text:span></text:p>
        </text:list-item>
      </text:list>
      <text:p text:style-name="P79"><text:span text:style-name="T80">Wykonawca zabezpiecza na czas trwania umowy niezbędne materiały eksploatacyjne do ww. urządzeń.</text:span></text:p>
      <text:list text:style-name="WWNum4" text:continue-numbering="true">
        <text:list-item>
          <text:p text:style-name="P81"><text:span text:style-name="T82">zapewnienie sprawnego działania całego wdrożonego systemu, napraw i serwisu urządzeń określonych w punktach od h – i, l, o oraz systemów określonych w punktach j, k - <text:s/>w okresie trwania umowy,</text:span></text:p>
        </text:list-item>
        <text:list-item>
          <text:p text:style-name="P83"><text:span text:style-name="T84">zapewnienie pełnej dostępności i ciągłości świadczenia usługi niezależnie od jakichkolwiek przeszkód technicznych i awarii, które mogą wystąpić w trakcie obowiązywania umowy.</text:span></text:p>
        </text:list-item>
      </text:list>
      <text:p text:style-name="P85"/>
      <text:list text:style-name="WWNum2" text:continue-numbering="true">
        <text:list-item>
          <text:p text:style-name="P86"><text:span text:style-name="T87">Przedmiot zamówienia musi spełniać wymagania określone przez Zamawiającego, tj.:</text:span></text:p>
        </text:list-item>
      </text:list>
      <text:soft-page-break/>
      <text:list text:style-name="LFO13" text:continue-numbering="true">
        <text:list-item>
          <text:p text:style-name="P88"><text:span text:style-name="T89">Zamawiający wymaga, by środki używane podczas prania wodnego i dezynfekcji będące wyrobami medycznymi spełniały wymogi dopuszczenia do obrotu i użytkowania zgodnie z obowiązującymi przepisami prawa w tym zakresie: muszą mieć wymagane dokumenty, zgodnie z Ustawą o wyrobach biobójczych oraz obowiązującymi w dniu złożenia ofert wymogami Ministerstwa Zdrowia, w szczególności muszą być oznakowane oznaczeniem CE,</text:span></text:p>
        </text:list-item>
        <text:list-item>
          <text:p text:style-name="P90"><text:span text:style-name="T91">Zamawiający wymaga świadczenia usługi zgodnie z normą ISO 9001:2015<text:s/></text:span><text:span text:style-name="T92">Certyfikat potwierdzający spełnienie wymogów ujętych w normie PN-EN ISO 9001:2015-10 w zakresie prania wodnego z dezynfekcją,<text:s/></text:span><text:span text:style-name="T93">impregnacją tkanin barierowych</text:span><text:span text:style-name="T94">, nakładanie powłoki bakteriostatycznej, dzierżawy pościeli bielizny, dezynfekcje komorową czyszczeniem chemicznym z zachowaniem bariery higienicznej w technologii RFID z zachowaniem bariery higieny lub równoważny (co najmniej w ww. zakresie)<text:s/></text:span><text:span text:style-name="T95">wydany przez akredytowaną, niezależną jednostkę certyfikującą</text:span><text:span text:style-name="T96">, z transportem prania z zachowaniem bariery higienicznej.</text:span></text:p>
        </text:list-item>
        <text:list-item>
          <text:p text:style-name="P97">Zamawiający wymaga świadczenia usługi zgodnie z normą Certyfikat potwierdzający spełnienie wymogów ujętych w normie PN-EN ISO14001:2015-09 z zakresu usługi pralniczej z dezynfekcją, dezynfekcją komorową, nakładanie powłoki bakteriostatycznej, czyszczeniem chemicznym, z zachowaniem bariery higienicznej, z wykorzystaniem technologii RFID lub inny równoważny (co najmniej w ww. zakresie).</text:p>
        </text:list-item>
        <text:list-item>
          <text:p text:style-name="P98"><text:span text:style-name="T99">Zamawiający wymaga świadczenia usługi<text:s/></text:span><text:span text:style-name="T100">zgodnie z normą PN-EN 14065:2016<text:s/></text:span><text:span text:style-name="T101">Certyfikat potwierdzający spełnienie wymogów ujętych w normie PN-EN 14065:2016, w zakresie prania wodnego z dezynfekcją, kompletowanie, dezynfekcją komorową z czyszczeniem chemicznym z zachowaniem bariery higienicznej dzierżawy pościeli i bielizny, w technologii RFID, transportu, nakładanie powłoki bakteriostatycznej lub inny równoważny (co najmniej w ww. zakresie).</text:span></text:p>
        </text:list-item>
        <text:list-item>
          <text:p text:style-name="P102"><text:span text:style-name="T103">Zamawiający wymaga<text:s/></text:span><text:span text:style-name="T104">walidacji procesu prania w czasie rzeczywistym ciągłym w formie wydruków z systemu dozującego.<text:s/></text:span><text:span text:style-name="T105">Wydruki<text:s/></text:span><text:span text:style-name="T106">pełnych (szczegółowych)<text:s/></text:span><text:span text:style-name="T107">raportów walidacji procesu prania bielizny ogólnoszpitalnej oraz nakładania powłoki bakteriostatycznej realizowanej w sposób ciągły w czasie rzeczywistym min. <text:s/>po jednym z jednego dnia produkcyjnego pierwszego i czwartego kwartału danego roku, oraz jednej doby pierwszego tygodnia pierwszego kwartału danego roku.</text:span></text:p>
        </text:list-item>
        <text:list-item>
          <text:p text:style-name="P108"><text:span text:style-name="T109">Zamawiający wymaga, by środki używane podczas prania wodnego, dezynfekcji będące produktami biobójczymi, spełniały wymogi prawa w tym zakresie:</text:span></text:p>
        </text:list-item>
      </text:list>
      <text:p text:style-name="P110"><text:span text:style-name="T111">- środki do prania wodnego nie mogą zawierać w swoim składzie chemicznym chloru,</text:span></text:p>
      <text:p text:style-name="P112"><text:span text:style-name="T113">- zastosowane technologie prania wodnego gwarantują skuteczną dezynfekcję,</text:span></text:p>
      <text:p text:style-name="P114">- środki piorąco – dezynfekujące jako środki o przydatności do prania bielizny szpitalnej muszą działać<text:s/></text:p>
      <text:p text:style-name="P115">na wirusy, bakterie, prątki, grzyby i spory w tym na clostridium difficile a potwierdzenie spektrum<text:s/></text:p>
      <text:p text:style-name="P116"><text:span text:style-name="T117">powinno wynikać z<text:s/></text:span><text:span text:style-name="T118">decyzji na obrót potwierdzonego przez Urząd Rejestru Produktów Leczniczych<text:s/></text:span></text:p>
      <text:p text:style-name="P119"><text:span text:style-name="T120">Wyrobów Medycznych i Produktów Biobójczych lub inny dokument potwierdzający dopuszczenie do<text:s/></text:span></text:p>
      <text:p text:style-name="P121"><text:span text:style-name="T122">obrotu tego środka na terenie RP lub Unii Europejskiej (jeżeli dotyczy).</text:span></text:p>
      <text:p text:style-name="P123"><text:span text:style-name="T124">- Wykonawca zobowiązany jest do stosowania podczas procesu prania środków i technologii zgodnych<text:s/></text:span><text:span text:style-name="T125"><text:tab/>z normą dezynfekcyjną EN 14476</text:span><text:span text:style-name="T126"><text:s/></text:span><text:span text:style-name="T127">oraz z normą EN 13727 , EN 17126.</text:span></text:p>
      <text:p text:style-name="P128"/>
      <text:list text:style-name="WWNum2" text:continue-numbering="true">
        <text:list-item>
          <text:p text:style-name="P129"><text:span text:style-name="T130">Termin wdrożenia systemu służącego do automatycznej identyfikacji, wydawania i odbierania asortymentu szpitalnego - bielizny pościelowej, operacyjnej z możliwością automatycznego rozdziału bielizny na poszczególne oddziały/komórki organizacyjne w technologii RFID UHF<text:s/></text:span><text:span text:style-name="T131">– 2 tygodni od podpisania umowy</text:span></text:p>
        </text:list-item>
      </text:list>
      <text:p text:style-name="P132"/>
      <text:list text:style-name="WWNum2" text:continue-numbering="true">
        <text:list-item>
          <text:p text:style-name="P133">Wykaz punktów, dla których będą świadczone usługi:</text:p>
        </text:list-item>
      </text:list>
      <text:p text:style-name="P134"><text:bookmark-start text:name="_Hlk198037376"/><text:span text:style-name="T135">SP ZOZ MSWiA w Łodzi</text:span></text:p>
      <text:p text:style-name="P136"><text:bookmark-end text:name="_Hlk198037376"/></text:p>
      <text:p text:style-name="P137"><text:span text:style-name="T138">Zamawiający informuje, iż zgodnie z<text:s/></text:span><text:span text:style-name="T139">Rozporządzeniem Prezesa Rady Ministrów z dnia 27 czerwca 2012 r. w sprawie warunków i sposobu przygotowania oraz wykorzystania podmiotów leczniczych na potrzeby obronne państwa oraz właściwości organów w tych sprawach,</text:span><text:span text:style-name="T140"><text:s/>w przypadku organizacji zastępczych miejsc szpitalnych, po wcześniejszym powiadomieniu Wykonawcy, bielizna i odzież będzie przyjmowana i wydawana przez Wykonawcę także z innych punktów zdawczo-odbiorczych (Dz. U. z 2012 r. Nr 0 poz. 741 - § 23,25 pkt. 1-j).</text:span></text:p>
      <text:p text:style-name="P141"/>
      <text:p text:style-name="P142"/>
      <text:list text:style-name="WWNum2" text:continue-numbering="true">
        <text:list-item>
          <text:p text:style-name="P143"><text:span text:style-name="T144">Planowana ilość łóżek – 200 ŁÓŻEK SZPITALA + 50 ŁÓŻEK Zakładu opiekuńczo leczniczego</text:span></text:p>
        </text:list-item>
      </text:list>
      <text:p text:style-name="P145"/>
      <text:list text:style-name="WWNum2" text:continue-numbering="true">
        <text:list-item>
          <text:p text:style-name="P146">Zamawiający zastrzega prawo do zlecenia Wykonawcy wykonania usługi interwencyjnej w szczególności w przypadku awarii dzierżawionych dystrybutorów, braku wystarczającej ilości czystej bielizny bądź wystąpienia innych uzasadnionych okoliczności.</text:p>
        </text:list-item>
      </text:list>
      <text:p text:style-name="P147"/>
      <text:soft-page-break/>
      <text:list text:style-name="WWNum2" text:continue-numbering="true">
        <text:list-item>
          <text:p text:style-name="P148"><text:span text:style-name="T149">Wykonawca ponosić będzie odpowiedzialność prawną i materialną za wykonywane usługi pralnicze w zakresie jakości i zgodności z wymogami sanitarnymi wobec organów kontroli (Stacja Sanitarno – Epidemiologiczna, PIP, BHP).</text:span></text:p>
        </text:list-item>
      </text:list>
      <text:p text:style-name="P150"/>
      <text:list text:style-name="WWNum2" text:continue-numbering="true">
        <text:list-item>
          <text:p text:style-name="P151"><text:span text:style-name="T152">Usługa musi być wykonywana zgodnie z zaleceniami Głównego Inspektora Sanitarnego i Państwowego Zakładu Higieny.</text:span></text:p>
        </text:list-item>
      </text:list>
      <text:p text:style-name="P153"/>
      <text:list text:style-name="WWNum2" text:continue-numbering="true">
        <text:list-item>
          <text:p text:style-name="P154"><text:span text:style-name="T155">Zamawiający zastrzega sobie prawo żądania od Wykonawcy przedstawiania 1 raz na kwartał badań mikrobiologicznych, na czystość pranej bielizny i wózków do jej transportu.</text:span></text:p>
        </text:list-item>
      </text:list>
      <text:p text:style-name="P156"/>
      <text:list text:style-name="WWNum2" text:continue-numbering="true">
        <text:list-item>
          <text:p text:style-name="P157"><text:span text:style-name="T158">Administratorem systemu ze strony Zamawiającego będzie koordynator usługi zewnętrznej.</text:span></text:p>
        </text:list-item>
      </text:list>
      <text:p text:style-name="P159"/>
      <text:list text:style-name="WWNum2" text:continue-numbering="true">
        <text:list-item>
          <text:p text:style-name="P160"><text:span text:style-name="T161">Wszystkie urządzenia i systemy niezbędne do realizacji usługi w technologii RFID należeć będą do Wykonawcy, a nie Zamawiającego przez cały okres obowiązywania umowy i po jej zakończeniu zostaną przez Wykonawcę zabrane w takim stanie, w jakim będą się znajdować.</text:span></text:p>
        </text:list-item>
      </text:list>
      <text:p text:style-name="P162"/>
      <text:list text:style-name="WWNum2" text:continue-numbering="true">
        <text:list-item>
          <text:p text:style-name="P163"><text:span text:style-name="T164">W ramach realizacji przedmiotowej usługi Wykonawca nie będzie korzystał z infrastruktury informatycznej szpitala.</text:span></text:p>
        </text:list-item>
      </text:list>
      <text:p text:style-name="P165"/>
      <text:list text:style-name="WWNum2" text:continue-numbering="true">
        <text:list-item>
          <text:p text:style-name="P166"><text:span text:style-name="T167">Zamawiający wymaga, aby osoby realizujące usługę w ramach przedmiotu umowy były zatrudnione na umowę o pracę i wykonują następujące czynności w zakresie realizacji zamówienia:</text:span></text:p>
        </text:list-item>
      </text:list>
      <text:p text:style-name="P168"><text:span text:style-name="T169">- dezynfekcja bielizny pościelowej i operacyjnej, operacyjnej fasonowej,</text:span></text:p>
      <text:p text:style-name="P170"><text:span text:style-name="T171">- pranie</text:span></text:p>
      <text:p text:style-name="P172"><text:span text:style-name="T173">- suszenie</text:span></text:p>
      <text:p text:style-name="P174"><text:span text:style-name="T175">- maglowanie i prasowanie</text:span></text:p>
      <text:p text:style-name="P176"><text:span text:style-name="T177">- bieżąca reperacja,</text:span></text:p>
      <text:p text:style-name="P178"><text:span text:style-name="T179">- segregowanie i prasowanie;</text:span></text:p>
      <text:p text:style-name="P180"><text:span text:style-name="T181">- ważenie i oznakowanie bielizny wypranej,</text:span></text:p>
      <text:p text:style-name="P182"><text:span text:style-name="T183">- transport,</text:span></text:p>
      <text:p text:style-name="P184"><text:span text:style-name="T185">- prowadzenie obowiązującej dokumentacji,</text:span></text:p>
      <text:p text:style-name="P186"><text:span text:style-name="T187">które polegają na wykonaniu pracy w sposób określony w art. 22 § 1 ustawy z dnia 26.06.1974r. – Kodeks Pracy (t.j. Dz. U. z 2016 poz. 1666 ze zm.).</text:span></text:p>
      <text:p text:style-name="P188"/>
      <text:list text:style-name="WWNum2" text:continue-numbering="true">
        <text:list-item>
          <text:p text:style-name="P189">Zamawiający wymaga, aby Wykonawca dysponował w miejscu realizacji usługi niezbędnym sprzętem w celu realizacji usług objętych niniejszym przedmiotem zamówienia tj:</text:p>
        </text:list-item>
      </text:list>
      <text:list text:style-name="WWNum10" text:continue-numbering="true">
        <text:list-item>
          <text:p text:style-name="P190">Pralnicą tunelowa zakończona prasą</text:p>
        </text:list-item>
        <text:list-item>
          <text:p text:style-name="P191">Pralnicą tunelowa zakończona wiróką</text:p>
        </text:list-item>
        <text:list-item>
          <text:p text:style-name="P192">Agregatem do bezhalogenowego czyszczenia chemicznego</text:p>
        </text:list-item>
        <text:list-item>
          <text:p text:style-name="P193"><text:span text:style-name="T194">Komorą dezynfekcyjna (również do materacy)</text:span></text:p>
        </text:list-item>
        <text:list-item>
          <text:p text:style-name="P195">Plazmatorem dezynfekującym powietrze</text:p>
        </text:list-item>
        <text:list-item>
          <text:p text:style-name="P196">System RFID UHF do identyfikacji pościeli i bielizny operacyjnej<text:s/></text:p>
        </text:list-item>
        <text:list-item>
          <text:p text:style-name="P197"><text:span text:style-name="T198">Minimum dwoma środkami transportu posiadającymi pozytywną opinię inspekcji sanitarnej potwierdzającą spełnianie wymagań Rozporządzenia Ministra Zdrowia z dnia 26.03.2019 r. (&amp; 26.1 oraz &amp; 26.3), w sprawie szczegółowych wymagań, jakim powinny odpowiadać pomieszczenia i urządzenia podmiotu wykonującego działalność leczniczą.</text:span></text:p>
        </text:list-item>
      </text:list>
      <text:p text:style-name="P199"/>
      <text:list text:style-name="WWNum2" text:continue-numbering="true">
        <text:list-item>
          <text:p text:style-name="P200"><text:span text:style-name="T201">Wykonawca zobowiązany jest przez okres obowiązywania umowy posiadać ubezpieczenie od odpowiedzialności cywilnej w zakresie prowadzonej działalności gospodarczej, w tym obejmującą usługę będącą przedmiotem umowy, o sumie gwarancyjnej ubezpieczenia w wysokości nie niższej niż<text:s/></text:span><text:span text:style-name="T202">1 000 000,00 zł</text:span><text:span text:style-name="T203">. Ubezpieczenie odpowiedzialności cywilnej winno obejmować ryzyka przenoszenia chorób zakaźnych i innych zakażeń wewnątrzszpitalnych m.in. w związku z niewłaściwym wykonaniem usługi pralniczej.</text:span>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<text:span text:style-name="T212">15 WYMAGANIA DOTYCZĄCE TECHNOLOGII PRANIA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15.1. <text:s/></text:span><text:span text:style-name="T217">Warunki bezwzględne: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list text:style-name="WWNum12">
              <text:list-item text:start-value="1">
                <text:p text:style-name="P220"/>
              </text:list-item>
            </text:list>
          </table:table-cell>
          <table:table-cell table:style-name="TableCell221">
            <text:p text:style-name="Standard"><text:span text:style-name="T222">Osobno prana bielizna:</text:span></text:p>
            <text:p text:style-name="Standard"><text:span text:style-name="T223">a) odzież ochronna</text:span></text:p>
            <text:p text:style-name="Standard"><text:span text:style-name="T224">b) <text:s text:c="2"/>bielizna pooperacyjna</text:span></text:p>
            <text:p text:style-name="P225"><text:span text:style-name="T226">c) <text:s text:c="2"/>bielizna po cytostatykach</text:span></text:p>
          </table:table-cell>
          <table:table-cell table:style-name="TableCell227">
            <text:p text:style-name="P228"><text:span text:style-name="T229">TAK</text:span></text:p>
          </table:table-cell>
        </table:table-row>
        <table:table-row table:style-name="TableRow230">
          <table:table-cell table:style-name="TableCell231">
            <text:list text:style-name="WWNum1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Bariera higieniczna z izolacją części brudnej od czystej, wydzielonym personelem</text:span></text:p>
          </table:table-cell>
          <table:table-cell table:style-name="TableCell236">
            <text:p text:style-name="P237"><text:span text:style-name="T238">TAK</text:span></text:p>
          </table:table-cell>
        </table:table-row>
        <table:table-row table:style-name="TableRow239">
          <table:table-cell table:style-name="TableCell240">
            <text:list text:style-name="WWNum1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Automat, urządzenie mobilne, odczytu i rejestracji pościeli i bielizny szpitalnej działające w technologii RFID UHF</text:span></text:p>
          </table:table-cell>
          <table:table-cell table:style-name="TableCell245">
            <text:p text:style-name="P246"><text:span text:style-name="T247">TAK</text:span></text:p>
          </table:table-cell>
        </table:table-row>
        <table:table-row table:style-name="TableRow248">
          <table:table-cell table:style-name="TableCell249">
            <text:list text:style-name="WWNum1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Automat do wydawania i zbierania bielizny operacyjnej</text:span></text:p>
          </table:table-cell>
          <table:table-cell table:style-name="TableCell254">
            <text:p text:style-name="P255"><text:span text:style-name="T256">TAK</text:span></text:p>
          </table:table-cell>
        </table:table-row>
        <table:table-row table:style-name="TableRow257">
          <table:table-cell table:style-name="TableCell258">
            <text:list text:style-name="WWNum1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<text:span text:style-name="T262">Walidacja procesu prania i dezynfekcji w formie wydruku z systemu dozującego środki piorąco dezynfekujące</text:span></text:p>
          </table:table-cell>
          <table:table-cell table:style-name="TableCell263">
            <text:p text:style-name="P264"><text:span text:style-name="T265">TAK</text:span></text:p>
          </table:table-cell>
        </table:table-row>
        <table:table-row table:style-name="TableRow266">
          <table:table-cell table:style-name="TableCell267">
            <text:list text:style-name="WWNum1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Komora do dezynfekcji wózków</text:span></text:p>
          </table:table-cell>
          <table:table-cell table:style-name="TableCell272">
            <text:p text:style-name="P273"><text:span text:style-name="T274">TAK</text:span></text:p>
          </table:table-cell>
        </table:table-row>
        <table:table-row table:style-name="TableRow275">
          <table:table-cell table:style-name="TableCell276">
            <text:list text:style-name="WWNum1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Pobieranie i dozowanie środków piorąco-dezynfekujących w procesie prania wodnego.</text:span></text:p>
          </table:table-cell>
          <table:table-cell table:style-name="TableCell281">
            <text:p text:style-name="P282"><text:span text:style-name="T283">TAK</text:span></text:p>
          </table:table-cell>
        </table:table-row>
        <table:table-row table:style-name="TableRow284">
          <table:table-cell table:style-name="TableCell285">
            <text:list text:style-name="WWNum1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<text:span text:style-name="T289">Automatyczna kontrola ph ostatniego płukania</text:span></text:p>
          </table:table-cell>
          <table:table-cell table:style-name="TableCell290">
            <text:p text:style-name="P291"><text:span text:style-name="T292">TAK</text:span></text:p>
          </table:table-cell>
        </table:table-row>
        <table:table-row table:style-name="TableRow293">
          <table:table-cell table:style-name="TableCell294">
            <text:list text:style-name="WWNum1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span text:style-name="T298">Kontrola procesów prania wodnego w formie wydruków na każdym etapie</text:span></text:p>
          </table:table-cell>
          <table:table-cell table:style-name="TableCell299">
            <text:p text:style-name="P300"><text:span text:style-name="T301">TAK</text:span></text:p>
          </table:table-cell>
        </table:table-row>
        <table:table-row table:style-name="TableRow302">
          <table:table-cell table:style-name="TableCell303">
            <text:list text:style-name="WWNum1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Kontrola procesów dozowania środków piorących i dezynfekujących z podziałem na urządzenia piorące zgodnie z technologiami prania w formie wydruków</text:span></text:p>
          </table:table-cell>
          <table:table-cell table:style-name="TableCell308">
            <text:p text:style-name="P309"><text:span text:style-name="T310">TAK</text:span></text:p>
          </table:table-cell>
        </table:table-row>
        <table:table-row table:style-name="TableRow311">
          <table:table-cell table:style-name="TableCell312">
            <text:list text:style-name="WWNum1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Zintegrowany system filtracji do usuwania pyłu bawełnianego, połamanych włókien oraz włosów</text:span></text:p>
          </table:table-cell>
          <table:table-cell table:style-name="TableCell317">
            <text:p text:style-name="P318"><text:span text:style-name="T319">TAK</text:span></text:p>
          </table:table-cell>
        </table:table-row>
        <table:table-row table:style-name="TableRow320">
          <table:table-cell table:style-name="TableCell321">
            <text:list text:style-name="WWNum1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Pranie w pralnicach tunelowych</text:span></text:p>
          </table:table-cell>
          <table:table-cell table:style-name="TableCell326">
            <text:p text:style-name="P327"><text:span text:style-name="T328">TAK</text:span></text:p>
          </table:table-cell>
        </table:table-row>
        <table:table-row table:style-name="TableRow329">
          <table:table-cell table:style-name="TableCell330">
            <text:list text:style-name="WWNum1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<text:span text:style-name="T334">Oznakowanie bielizny wynajmowanej (powłoka, prześcieradło, powłoczka, bluza operacyjna, spodnie operacyjne, kołdra, poduszka, maty p/odleżynowe, koszule) oraz pozostałego asortymentu umożliwiające śledzenie jej ruchów w systemie RFID UHF</text:span></text:p>
          </table:table-cell>
          <table:table-cell table:style-name="TableCell335">
            <text:p text:style-name="P336"><text:span text:style-name="T337">TAK</text:span></text:p>
          </table:table-cell>
        </table:table-row>
        <table:table-row table:style-name="TableRow338">
          <table:table-cell table:style-name="TableCell339">
            <text:list text:style-name="WWNum12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<text:span text:style-name="T343">Zapewnienie możliwości korzystania z systemu śledzenia ruchu bielizny pomiędzy Wykonawcą a Zamawiającym. System musi umożliwiać m. in.</text:span></text:p>
            <text:p text:style-name="P344"><text:span text:style-name="T345">- codzienną automatyczną rejestrację rodzaju i ilości brudnej bielizny przyjętej z oddziałów szpitala do punktu zdawczo-odbiorczego Zamawiającego</text:span></text:p>
            <text:p text:style-name="P346"><text:span text:style-name="T347">- <text:s/>codzienną automatyczną rejestrację przekazanej bielizny do pralni Wykonawcy</text:span></text:p>
            <text:p text:style-name="P348"><text:span text:style-name="T349">- generację comiesięcznego raportu zawierającego szczegółowy ruch bielizny pomiędzy oddziałami Zamawiającego oraz miedzy magazynem a pralnią, format raportu zostanie doprecyzowany z Wykonawcą,</text:span></text:p>
            <text:p text:style-name="P350"><text:span text:style-name="T351">- system powinien zapewnić możliwość dopisywania do raportu asortymentu niechipowanego</text:span></text:p>
          </table:table-cell>
          <table:table-cell table:style-name="TableCell352">
            <text:p text:style-name="P353"><text:span text:style-name="T354">TAK</text:span></text:p>
          </table:table-cell>
        </table:table-row>
        <table:table-row table:style-name="TableRow355">
          <table:table-cell table:style-name="TableCell356">
            <text:list text:style-name="WWNum1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<text:span text:style-name="T360">Tagi (chipy)<text:s/></text:span><text:span text:style-name="T361">gwarantujące bezpieczeństwo zastosowania dla ludzi, aparatury elektromagnetycznej i sprzętu elektronicznego, jak np. rozrusznik serca, defibrylatory, etc. – ISO 18000 6C. Chipy</text:span><text:span text:style-name="T362"><text:s/>wytrzymujące min. 200 cykli prania, suszenia, maglowania, prasowania i dezynfekcji (pełna kontrola Wykonawcy – w razie uszkodzenia lub braku ich uzupełnienie). System identyfikacji chipowej będzie zapewniał ewidencję ilości cykli prania bielizny.</text:span></text:p>
          </table:table-cell>
          <table:table-cell table:style-name="TableCell363">
            <text:p text:style-name="P364"><text:span text:style-name="T365">TAK</text:span></text:p>
          </table:table-cell>
        </table:table-row>
        <table:table-row table:style-name="TableRow366">
          <table:table-cell table:style-name="TableCell367">
            <text:list text:style-name="WWNum1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<text:span text:style-name="T371">Suszenie: suszarki z systemem filtrów</text:span></text:p>
          </table:table-cell>
          <table:table-cell table:style-name="TableCell372">
            <text:p text:style-name="P373"><text:span text:style-name="T374">TAK</text:span></text:p>
          </table:table-cell>
        </table:table-row>
        <table:table-row table:style-name="TableRow375">
          <table:table-cell table:style-name="TableCell376">
            <text:list text:style-name="WWNum1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<text:span text:style-name="T380">Maglowanie, prasowanie</text:span></text:p>
          </table:table-cell>
          <table:table-cell table:style-name="TableCell381">
            <text:p text:style-name="P382"><text:span text:style-name="T383">TAK</text:span></text:p>
          </table:table-cell>
        </table:table-row>
        <table:table-row table:style-name="TableRow384">
          <table:table-cell table:style-name="TableCell385">
            <text:list text:style-name="WWNum1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<text:span text:style-name="T389">Sortowanie czystej bielizny z zachowaniem podziału na asortyment</text:span></text:p>
          </table:table-cell>
          <table:table-cell table:style-name="TableCell390">
            <text:p text:style-name="P391"><text:span text:style-name="T392">TAK</text:span></text:p>
          </table:table-cell>
        </table:table-row>
        <table:table-row table:style-name="TableRow393">
          <table:table-cell table:style-name="TableCell394">
            <text:list text:style-name="WWNum1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Obróbka odzieży operacyjnej w pozycji wiszącej za pomocą gorącego powietrza, umożliwiające ich odpylenie i zapewniające automatyczne składanie</text:span></text:p>
          </table:table-cell>
          <table:table-cell table:style-name="TableCell399">
            <text:p text:style-name="P400"><text:span text:style-name="T401">TAK</text:span></text:p>
          </table:table-cell>
        </table:table-row>
        <table:table-row table:style-name="TableRow402">
          <table:table-cell table:style-name="TableCell403">
            <text:list text:style-name="WWNum1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<text:span text:style-name="T407">Pakowanie bielizny płaskiej w rękawy foliowe zgrzane obustronnie według asortymentu umożliwiający odbiór rodzajowo-ilościowy bez konieczności otwierania opakowania - ilość w pakiecie do uzgodnienia.</text:span></text:p>
          </table:table-cell>
          <table:table-cell table:style-name="TableCell408">
            <text:p text:style-name="P409"><text:span text:style-name="T410">TAK</text:span></text:p>
          </table:table-cell>
        </table:table-row>
        <table:table-row table:style-name="TableRow411">
          <table:table-cell table:style-name="TableCell412">
            <text:list text:style-name="WWNum1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<text:span text:style-name="T416">Bielizna fasonowa opakowana w worki foliowe i transportowana na wieszakach jezdnych</text:span></text:p>
          </table:table-cell>
          <table:table-cell table:style-name="TableCell417">
            <text:p text:style-name="P418"><text:span text:style-name="T419">TAK</text:span></text:p>
          </table:table-cell>
        </table:table-row>
        <table:table-row table:style-name="TableRow420">
          <table:table-cell table:style-name="TableCell421">
            <text:list text:style-name="WWNum1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<text:span text:style-name="T425">Opis pakietu uwzględnia: nazwę szpitala, komórkę szpitala, nazwę asortymentu, ilość sztuk, wagę pakietu</text:span></text:p>
          </table:table-cell>
          <table:table-cell table:style-name="TableCell426">
            <text:p text:style-name="P427"><text:span text:style-name="T428">TAK</text:span></text:p>
          </table:table-cell>
        </table:table-row>
        <table:table-row table:style-name="TableRow429">
          <table:table-cell table:style-name="TableCell430">
            <text:list text:style-name="WWNum12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Folia przeznaczona do pakowania bielizny musi być wytrzymała na czynniki mechaniczne o grubości nie mniejszej niż 0,08 mm o mocnych dobrze zgrzanych brzegach.</text:span></text:p>
          </table:table-cell>
          <table:table-cell table:style-name="TableCell435">
            <text:p text:style-name="P436"><text:span text:style-name="T437">TAK</text:span></text:p>
          </table:table-cell>
        </table:table-row>
        <table:table-row table:style-name="TableRow438">
          <table:table-cell table:style-name="TableCell439">
            <text:list text:style-name="WWNum1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span text:style-name="T443">Opis odzieży fasonowej zawiera: nazwę szpitala, oddziału,</text:span></text:p>
          </table:table-cell>
          <table:table-cell table:style-name="TableCell444">
            <text:p text:style-name="P445"><text:span text:style-name="T446">TAK</text:span></text:p>
          </table:table-cell>
        </table:table-row>
        <table:table-row table:style-name="TableRow447">
          <table:table-cell table:style-name="TableCell448">
            <text:list text:style-name="WWNum12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<text:span text:style-name="T452">Serwis bieliźniarski: naprawy, zszywania, cerowania, przyszywania guzików, troczków itp.</text:span></text:p>
          </table:table-cell>
          <table:table-cell table:style-name="TableCell453">
            <text:p text:style-name="P454"><text:span text:style-name="T455">TAK</text:span></text:p>
          </table:table-cell>
        </table:table-row>
        <table:table-row table:style-name="TableRow456">
          <table:table-cell table:style-name="TableCell457">
            <text:list text:style-name="WWNum1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<text:span text:style-name="T461">Bielizna nie nadająca się do dalszego użytkowania pakowana w oddzielne worki z opisem „kasacja”</text:span></text:p>
            <text:p text:style-name="P462"><text:span text:style-name="T463">- po stronie Zamawiającego - <text:s/>kasacja bielizny należącej <text:s/>do Zamawiającego</text:span></text:p>
            <text:p text:style-name="P464"><text:span text:style-name="T465">- po stronie Wykonawcy – kasacja i bieżące uzupełnienie asortymentu dzierżawionego</text:span></text:p>
          </table:table-cell>
          <table:table-cell table:style-name="TableCell466">
            <text:p text:style-name="P467"><text:span text:style-name="T468">TAK</text:span></text:p>
          </table:table-cell>
        </table:table-row>
        <table:table-row table:style-name="TableRow469">
          <table:table-cell table:style-name="TableCell470">
            <text:list text:style-name="WWNum1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Wyposażenie Zamawiającego w 500 szt. worków rozpuszczalnych na czas obowiązywania umowy</text:span></text:p>
          </table:table-cell>
          <table:table-cell table:style-name="TableCell475">
            <text:p text:style-name="P476"><text:span text:style-name="T477">TAK</text:span></text:p>
          </table:table-cell>
        </table:table-row>
        <table:table-row table:style-name="TableRow478">
          <table:table-cell table:style-name="TableCell479">
            <text:list text:style-name="WWNum1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Bielizna brudna pakowana w worki dostarczone przez Wykonawcę w ilości 300 <text:s/>sztuk/ miesiąc.</text:span></text:p>
          </table:table-cell>
          <table:table-cell table:style-name="TableCell484">
            <text:p text:style-name="P485"><text:span text:style-name="T486">TAK</text:span></text:p>
          </table:table-cell>
        </table:table-row>
        <table:table-row table:style-name="TableRow487">
          <table:table-cell table:style-name="TableCell488">
            <text:p text:style-name="P489"><text:span text:style-name="T490"><text:s text:c="3"/>29.</text:span></text:p>
          </table:table-cell>
          <table:table-cell table:style-name="TableCell491">
            <text:p text:style-name="P492"><text:span text:style-name="T493">Urządzenia do dekontaminacji powietrza.</text:span></text:p>
          </table:table-cell>
          <table:table-cell table:style-name="TableCell494">
            <text:p text:style-name="P495"><text:bookmark-start text:name="_Hlk199422201"/><text:span text:style-name="T496">TAK</text:span><text:bookmark-end text:name="_Hlk199422201"/></text:p>
          </table:table-cell>
        </table:table-row>
        <table:table-row table:style-name="TableRow497">
          <table:table-cell table:style-name="TableCell498">
            <text:p text:style-name="P499">30.</text:p>
          </table:table-cell>
          <table:table-cell table:style-name="TableCell500">
            <text:p text:style-name="P501">Nakładania powłoki bakteriostatycznej w pralni Wykonawcy</text:p>
          </table:table-cell>
          <table:table-cell table:style-name="TableCell502">
            <text:p text:style-name="P503">TAK</text:p>
          </table:table-cell>
        </table:table-row>
        <table:table-row table:style-name="TableRow504">
          <table:table-cell table:style-name="TableCell505">
            <text:p text:style-name="P506">31.</text:p>
          </table:table-cell>
          <table:table-cell table:style-name="TableCell507">
            <text:p text:style-name="P508">Czyszczenia chemicznego</text:p>
          </table:table-cell>
          <table:table-cell table:style-name="TableCell509">
            <text:p text:style-name="P510">TAK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Standard"><text:span text:style-name="T518">15.2.   WYMAGANIA <text:s/>BEZWZGLĘDNE DOTYCZĄCE <text:s/>PRZYJMOWANIA <text:s/>I <text:s text:c="2"/>WYDAWANIA <text:s/>BIELIZNY I <text:s/>ODZIEŻY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Bielizna <text:s text:c="2"/>i <text:s/>odzież <text:s/>będzie przyjmowana <text:s/>i <text:s/>wydawana przez <text:s/>Wykonawcę z <text:s/>punktów <text:s/>zdawczo–odbiorczych <text:s/>szpitala: <text:s/></text:span></text:p>
            <text:list text:style-name="WWNum16" text:continue-numbering="true">
              <text:list-item>
                <text:p text:style-name="P526"><text:span text:style-name="T527">magazyn czystej bielizny, magazyn brudnej bielizny</text:span></text:p>
              </text:list-item>
            </text:list>
          </table:table-cell>
          <table:table-cell table:style-name="TableCell528">
            <text:p text:style-name="P529"><text:span text:style-name="T530">TAK</text:span></text:p>
          </table:table-cell>
        </table:table-row>
        <table:table-row table:style-name="TableRow531"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Standard"><text:span text:style-name="T536">Pracownicy punktu przyjmowania i wydawania bielizny stanowić będą personel ZAMAWIAJACEGO</text:span></text:p>
          </table:table-cell>
          <table:table-cell table:style-name="TableCell537">
            <text:p text:style-name="P538"><text:span text:style-name="T539">TAK</text:span></text:p>
          </table:table-cell>
        </table:table-row>
        <table:table-row table:style-name="TableRow540"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Standard"><text:span text:style-name="T545">Odbiór czystej bielizny i przekazywanie brudnej do/i z <text:s/>punktów <text:s/>zdawczo – odbiorczych <text:s/>do <text:s/>komórek <text:s/>Zamawiającego <text:s/>będzie <text:s/>realizowany <text:s/>przez <text:s/>pracowników <text:s/>Zamawiającego</text:span></text:p>
          </table:table-cell>
          <table:table-cell table:style-name="TableCell546">
            <text:p text:style-name="P547"><text:span text:style-name="T548">TAK</text:span></text:p>
          </table:table-cell>
        </table:table-row>
        <table:table-row table:style-name="TableRow549"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Standard"><text:span text:style-name="T554">W punkcie odbiorczym bielizny i odzieży<text:s/></text:span><text:span text:style-name="T555">w Łodzi przy ul. Północnej 42. Wykonawca zainstaluje wagę elektroniczną z legalizacją (wymiary platformy min. 80X100 cm) umożliwiającą Zamawiającemu kontrolę wagi wypranej bielizny i odzieży.<text:s/></text:span><text:span text:style-name="T556">Walidacja wagi pozostaje po stronie wykonawcy</text:span></text:p>
          </table:table-cell>
          <table:table-cell table:style-name="TableCell557">
            <text:p text:style-name="P558"><text:span text:style-name="T559">TAK</text:span></text:p>
          </table:table-cell>
        </table:table-row>
        <table:table-row table:style-name="TableRow560"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<text:span text:style-name="T566">Prowadzenie dokumentacji zdawczo-odbiorczej brudnej i czystej bielizny według załączonego wzoru (</text:span><text:span text:style-name="T567">Załącznik nr 2B)</text:span></text:p>
          </table:table-cell>
          <table:table-cell table:style-name="TableCell568">
            <text:p text:style-name="P569"><text:span text:style-name="T570">TAK</text:span>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3">
            <text:p text:style-name="Standard"><text:span text:style-name="T578">15.3.      WYMAGANIA <text:s text:c="2"/>DOTYCZĄCE <text:s/>DZIERŻAWY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Na dzień rozpoczęcia realizacji usługi pralniczej</text:span><text:span text:style-name="T586"><text:s/>Wykonawca wyposaży Zamawiającego w następującą ilość bielizny:</text:span></text:p>
          </table:table-cell>
          <table:table-cell table:style-name="TableCell587">
            <text:p text:style-name="P588"><text:span text:style-name="T589">TAK</text:span></text:p>
          </table:table-cell>
        </table:table-row>
        <table:table-row table:style-name="TableRow590">
          <table:table-cell table:style-name="TableCell591">
            <text:p text:style-name="P592"><text:span text:style-name="T593">A</text:span></text:p>
          </table:table-cell>
          <table:table-cell table:style-name="TableCell594">
            <text:p text:style-name="P595"><text:span text:style-name="T596">Bielizna z tkaniny mieszankowej<text:s/></text:span><text:span text:style-name="T597">biała:</text:span></text:p>
            <text:p text:style-name="P598"><text:span text:style-name="T599">poszwy 210x160</text:span><text:span text:style-name="T600"><text:s/>-700szt.</text:span></text:p>
            <text:p text:style-name="P601"><text:span text:style-name="T602">Poszewka 70x80 – 700 szt.</text:span></text:p>
            <text:p text:style-name="P603"><text:span text:style-name="T604">Prześcieradło 240x160 -700 szt.</text:span></text:p>
            <text:p text:style-name="P605"/>
            <text:p text:style-name="P606"><text:span text:style-name="T607">Bielizna<text:s/></text:span><text:span text:style-name="T608">z tkaniny mieszankowej</text:span><text:span text:style-name="T609"><text:s/></text:span><text:span text:style-name="T610">w kolorowe paski ( ZOL)</text:span></text:p>
            <text:p text:style-name="P611"><text:span text:style-name="T612">Poszwa 210x160 - 150szt.</text:span></text:p>
            <text:p text:style-name="P613"><text:span text:style-name="T614">Poszewka 70x80 - 150szt.</text:span></text:p>
            <text:p text:style-name="P615"><text:span text:style-name="T616">Prześcieradło 240x160 - 150szt.</text:span></text:p>
            <text:p text:style-name="P617"/>
          </table:table-cell>
          <table:table-cell table:style-name="TableCell618">
            <text:p text:style-name="P619"><text:span text:style-name="T620">TAK</text:span></text:p>
            <text:p text:style-name="P621"/>
            <text:p text:style-name="P622"/>
            <text:p text:style-name="P623"/>
            <text:p text:style-name="P624"/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B</text:span></text:p>
          </table:table-cell>
          <table:table-cell table:style-name="TableCell630">
            <text:p text:style-name="P631"><text:span text:style-name="T632">Bielizna operacyjna Niebieska:</text:span></text:p>
            <text:p text:style-name="P633"><text:span text:style-name="T634">prześcieradło 160x200 - <text:s text:c="2"/>60 szt.</text:span></text:p>
            <text:p text:style-name="P635"><text:span text:style-name="T636">Serweta 90x90 - <text:s/>50 szt.</text:span></text:p>
            <text:p text:style-name="P637"><text:span text:style-name="T638">komplet ( bluza + spodnie, rozmiar S- XXL) <text:s/>- <text:s/>150 szt. <text:s/></text:span></text:p>
            <text:p text:style-name="P639"/>
          </table:table-cell>
          <table:table-cell table:style-name="TableCell640">
            <text:p text:style-name="P641"><text:span text:style-name="T642">TAK</text:span></text:p>
          </table:table-cell>
        </table:table-row>
        <table:table-row table:style-name="TableRow643">
          <table:table-cell table:style-name="TableCell644">
            <text:p text:style-name="P645">C</text:p>
          </table:table-cell>
          <table:table-cell table:style-name="TableCell646">
            <text:p text:style-name="P647"><text:span text:style-name="T648">Bielizna operacyjna <text:s/>BORDO <text:s/>- BLOK OPERACYJNY ( AUTOMAT VENDINGOWY)</text:span></text:p>
            <text:p text:style-name="P649"/>
            <text:p text:style-name="P650"><text:span text:style-name="T651">komplet ( bluza + spodnie, rozmiar XS- 4XL) <text:s/>- 500 szt. <text:s/></text:span></text:p>
          </table:table-cell>
          <table:table-cell table:style-name="TableCell652">
            <text:p text:style-name="P653">TAK</text:p>
          </table:table-cell>
        </table:table-row>
        <table:table-row table:style-name="TableRow654">
          <table:table-cell table:style-name="TableCell655">
            <text:p text:style-name="P656">D</text:p>
          </table:table-cell>
          <table:table-cell table:style-name="TableCell657">
            <text:p text:style-name="P658"><text:span text:style-name="T659">Bielizna operacyjna <text:s/>ZIELONY <text:s/>- ODDZIAŁ AIT ( AUTOMAT VENDINGOWY)</text:span></text:p>
            <text:p text:style-name="P660"/>
            <text:p text:style-name="P661"><text:span text:style-name="T662">komplet ( bluza + spodnie, rozmiar XS- 4XL) <text:s/>- 135 szt. <text:s/></text:span></text:p>
          </table:table-cell>
          <table:table-cell table:style-name="TableCell663">
            <text:p text:style-name="P664">TAK</text:p>
          </table:table-cell>
        </table:table-row>
        <text:soft-page-break/>
        <table:table-row table:style-name="TableRow665">
          <table:table-cell table:style-name="TableCell666">
            <text:p text:style-name="P667"><text:span text:style-name="T668">E</text:span></text:p>
          </table:table-cell>
          <table:table-cell table:style-name="TableCell669">
            <text:p text:style-name="Standard"><text:span text:style-name="T670">Inne SZPITAL :</text:span></text:p>
            <text:p text:style-name="Standard"><text:span text:style-name="T671">kołdry 160x200 - 300szt.</text:span></text:p>
            <text:p text:style-name="Standard"><text:span text:style-name="T672">poduszki 70x80 -300 szt.</text:span></text:p>
            <text:p text:style-name="Standard"><text:span text:style-name="T673">Koszule pacjenta (krótki rękaw w rozmiarze od M- 4XL) <text:s/>- 450 Szt</text:span></text:p>
            <text:p text:style-name="Standard"><text:span text:style-name="T674">Inne ZOL :</text:span></text:p>
            <text:p text:style-name="Standard"><text:span text:style-name="T675">kołdry 160x200 - 100 szt.</text:span></text:p>
            <text:p text:style-name="Standard"><text:span text:style-name="T676">poduszki 70x80 -100 szt.</text:span></text:p>
            <text:p text:style-name="P677"/>
          </table:table-cell>
          <table:table-cell table:style-name="TableCell678">
            <text:p text:style-name="P679"><text:span text:style-name="T680">TAK</text:span></text:p>
          </table:table-cell>
        </table:table-row>
        <table:table-row table:style-name="TableRow681">
          <table:table-cell table:style-name="TableCell682">
            <text:p text:style-name="P683"><text:span text:style-name="T684">2</text:span></text:p>
          </table:table-cell>
          <table:table-cell table:style-name="TableCell685">
            <text:p text:style-name="P686"><text:span text:style-name="T687">Zapotrzebowanie asortymentowo- ilościowe i termin dostaw bielizny przewidzianej do dzierżawy zostanie ustalony z Zamawiającym</text:span></text:p>
          </table:table-cell>
          <table:table-cell table:style-name="TableCell688">
            <text:p text:style-name="P689"><text:span text:style-name="T690">TAK</text:span></text:p>
          </table:table-cell>
        </table:table-row>
        <table:table-row table:style-name="TableRow691">
          <table:table-cell table:style-name="TableCell692">
            <text:p text:style-name="P693"><text:span text:style-name="T694">3</text:span></text:p>
          </table:table-cell>
          <table:table-cell table:style-name="TableCell695">
            <text:p text:style-name="P696"><text:span text:style-name="T697">Pościel dzierżawiona, musi być wykonana z tkaniny mieszankowej (bawełna z poliestrem, zawartość bawełny min. 50%), posiada gramaturę minimum 150g/m2, spełnia wymogi określone normą<text:s/></text:span><text:span text:style-name="T698">CEN/TS 14237: 20</text:span><text:span text:style-name="T699">21</text:span><text:span text:style-name="T700">,</text:span><text:span text:style-name="T701"><text:s/></text:span><text:span text:style-name="T702">posiada<text:s/></text:span><text:span text:style-name="T703">certyfikat lub raport z przeprowadzonych badań</text:span><text:span text:style-name="T704"><text:s/>zgodności wydany przez niezależne laboratorium oraz certyfikat Oeko Tex Standard 100 kl. II.</text:span></text:p>
            <text:p text:style-name="P705"><text:span text:style-name="T706">Bielizna pościelowa szpitalna jako wyrób gotowy musi spełniać wymogi normy<text:s/></text:span><text:span text:style-name="T707">PN-P-84543:1984</text:span><text:span text:style-name="T708"><text:s/></text:span><text:span text:style-name="T709"><text:s/></text:span><text:span text:style-name="T710">CEN/TS 14237: 2021</text:span><text:span text:style-name="T711"><text:s/></text:span><text:span text:style-name="T712">i certyfikat potwierdzający wymagania tej normy.</text:span></text:p>
          </table:table-cell>
          <table:table-cell table:style-name="TableCell713">
            <text:p text:style-name="P714"><text:span text:style-name="T715">TAK</text:span></text:p>
          </table:table-cell>
        </table:table-row>
        <table:table-row table:style-name="TableRow716">
          <table:table-cell table:style-name="TableCell717">
            <text:p text:style-name="P718"><text:span text:style-name="T719">4</text:span></text:p>
          </table:table-cell>
          <table:table-cell table:style-name="TableCell720">
            <text:p text:style-name="P721"><text:span text:style-name="T722">bielizna dzierżawiona<text:s/></text:span><text:span text:style-name="T723">przeznaczona na blok operacyjny (prześcieradło, serweta, podkład) musi być wykonana z tkaniny poliestrowej o gramaturze max. 217g/m</text:span><text:span text:style-name="T724">2</text:span><text:span text:style-name="T725">, wodochłonności min 130%, posiada Certyfikat Oeko-Tex standard 100 kl. II lub inny równoważny we wszystkich zakresach,<text:s/></text:span><text:span text:style-name="T726">spełnia wymogi normy PN-EN 13795 co najmniej w zakresie pylenia i czystości cząstek stałych,<text:s/></text:span><text:span text:style-name="T727">posiadać raporty z badań potwierdzające powyższe parametry, posiadać zgłoszenie do rejestru wyrobów medycznych</text:span></text:p>
          </table:table-cell>
          <table:table-cell table:style-name="TableCell728">
            <text:p text:style-name="P729"><text:span text:style-name="T730">TAK</text:span></text:p>
          </table:table-cell>
        </table:table-row>
        <table:table-row table:style-name="TableRow731">
          <table:table-cell table:style-name="TableCell732">
            <text:p text:style-name="P733"><text:span text:style-name="T734">5</text:span></text:p>
          </table:table-cell>
          <table:table-cell table:style-name="TableCell735">
            <text:p text:style-name="P736"><text:span text:style-name="T737">odzież dzierżawiona (bluza + spodnie) jest antyelektrostatyczna, posiada gramaturę min.125g/m2</text:span><text:span text:style-name="T738">, (zawartość bawełny max. 55% włókna węglowego min. 1,4%),</text:span><text:span text:style-name="T739">spełnia wymogi normy PN-EN 13795 w zakresie pylenia po 100 cyklach prania <text:s/>oraz potwierdzający certyfikację tkaniny w zakresie Oeko Tex Standard 100 kl. II lub inny równoważny we wszystkich zakresach z certyfikatem Oeko Tex Standard kl. II, oraz certyfikację potwierdzającą zgodność z normami PN-EN 1149-5:2009 oraz PN-EN ISO 13688:2013-12 p.4.2i5.3;</text:span></text:p>
          </table:table-cell>
          <table:table-cell table:style-name="TableCell740">
            <text:p text:style-name="P741"><text:span text:style-name="T742">TAK</text:span></text:p>
          </table:table-cell>
        </table:table-row>
        <table:table-row table:style-name="TableRow743">
          <table:table-cell table:style-name="TableCell744">
            <text:p text:style-name="P745"><text:span text:style-name="T746">7</text:span></text:p>
          </table:table-cell>
          <table:table-cell table:style-name="TableCell747">
            <text:p text:style-name="P748"><text:span text:style-name="T749">Poduszki i kołdry</text:span><text:span text:style-name="T750"><text:s/>– tkanina zewnętrzna, wymagania min: poliester 52% i bawełna 48%, gramatura poduszek min 1000g, kołder 1000g, wypełnione: włókna poliestrowe silikonowane termicznie skręcane, temp. prania 95</text:span><text:span text:style-name="T751">0</text:span><text:span text:style-name="T752">C oraz posiadać wpis do rejestru wyrobów medycznych i certyfikat <text:s/>CE lub inny dokument potwierdzający dopuszczenie do obrotu na terenie RP i UE - jeżeli dotyczy</text:span></text:p>
          </table:table-cell>
          <table:table-cell table:style-name="TableCell753">
            <text:p text:style-name="P754"><text:span text:style-name="T755">TAK</text:span></text:p>
          </table:table-cell>
        </table:table-row>
        <table:table-row table:style-name="TableRow756">
          <table:table-cell table:style-name="TableCell757">
            <text:p text:style-name="P758"><text:span text:style-name="T759">8</text:span></text:p>
          </table:table-cell>
          <table:table-cell table:style-name="TableCell760">
            <text:p text:style-name="Standard"><text:span text:style-name="T761">Koszula pacjenta (krótki rękaw) wykonana jest</text:span><text:span text:style-name="T762"><text:s/>z tkaniny– bawełna 50% ,poliester 50%, gramatura – 150 g/m2, liczba nitek -  osnowa 296 / wątek 240,certyfikat Oeko – tex Standard 100 kl. I certyfikat zgodności z normami<text:s/></text:span><text:span text:style-name="T763">CEN/TS 14237:20</text:span><text:span text:style-name="T764">21</text:span><text:span text:style-name="T765"><text:s/></text:span><text:span text:style-name="T766">,<text:s/></text:span><text:span text:style-name="T767">PN-P 82010-06:1984</text:span></text:p>
          </table:table-cell>
          <table:table-cell table:style-name="TableCell768">
            <text:p text:style-name="P769"><text:span text:style-name="T770">TAK</text:span></text:p>
          </table:table-cell>
        </table:table-row>
        <table:table-row table:style-name="TableRow771">
          <table:table-cell table:style-name="TableCell772">
            <text:p text:style-name="P773"><text:span text:style-name="T774">9</text:span></text:p>
          </table:table-cell>
          <table:table-cell table:style-name="TableCell775">
            <text:p text:style-name="P776"><text:span text:style-name="T777">Rodzaj i orientacyjną ilość bielizny podlegającej dzierżawie przez okres<text:s/></text:span><text:span text:style-name="T778"><text:line-break/>obowiązywania umowy wyszczególniono w<text:s/></text:span><text:span text:style-name="T779">Załączniku 2C</text:span></text:p>
          </table:table-cell>
          <table:table-cell table:style-name="TableCell780">
            <text:p text:style-name="P781"><text:span text:style-name="T782">TAK</text:span></text:p>
          </table:table-cell>
        </table:table-row>
        <table:table-row table:style-name="TableRow783">
          <table:table-cell table:style-name="TableCell784">
            <text:p text:style-name="P785"><text:span text:style-name="T786">10</text:span></text:p>
          </table:table-cell>
          <table:table-cell table:style-name="TableCell787">
            <text:p text:style-name="P788"><text:span text:style-name="T789">Zamawiający zastrzega sobie prawo do niewykorzystania całości zamówienia, nie więcej niż 20%.</text:span></text:p>
          </table:table-cell>
          <table:table-cell table:style-name="TableCell790">
            <text:p text:style-name="P791"><text:span text:style-name="T792">TAK</text:span></text:p>
          </table:table-cell>
        </table:table-row>
        <table:table-row table:style-name="TableRow793">
          <table:table-cell table:style-name="TableCell794">
            <text:p text:style-name="P795"><text:span text:style-name="T796">11</text:span></text:p>
          </table:table-cell>
          <table:table-cell table:style-name="TableCell797">
            <text:p text:style-name="P798"><text:span text:style-name="T799">Zamawiający wymaga od Wykonawcy oznakowania dzierżawionej bielizny w sposób umożliwiający odróżnienie bielizny dzierżawionej od będącej własnością szpitala</text:span></text:p>
          </table:table-cell>
          <table:table-cell table:style-name="TableCell800">
            <text:p text:style-name="P801"><text:span text:style-name="T802">TAK</text:span>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3">
            <text:p text:style-name="P810"><text:span text:style-name="T811">15.4.      WYMAGANIA <text:s/>DOTYCZĄCE <text:s/>TRANSPORTU</text:span>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Transport <text:s/>zewnętrzny <text:s/>tj. <text:s/>przywóz bielizny <text:s/>i <text:s/>odzieży <text:s/>wypranej <text:s/>do <text:s/>punktów <text:s/>zdawczo <text:s/>odbiorczych <text:s/>oraz <text:s/>przewóz <text:s/>z <text:s/>punktów <text:s/>zdawczo – odbiorczych <text:s/>brudnej <text:s/>bielizny <text:s/>i <text:s/>odzieży <text:s/>do <text:s/>pralni <text:s/>odbywać <text:s/>się <text:s/>będzie <text:s/>na <text:s/>koszt <text:s/>i <text:s/>środkiem <text:s/>transportu <text:s/>Wykonawcy.</text:span></text:p>
          </table:table-cell>
          <table:table-cell table:style-name="TableCell819">
            <text:p text:style-name="P820"><text:span text:style-name="T821">TAK</text:span></text:p>
          </table:table-cell>
        </table:table-row>
        <table:table-row table:style-name="TableRow822">
          <table:table-cell table:style-name="TableCell823">
            <text:p text:style-name="P824"><text:span text:style-name="T825">2</text:span></text:p>
          </table:table-cell>
          <table:table-cell table:style-name="TableCell826">
            <text:p text:style-name="P827"><text:span text:style-name="T828">Środek <text:s/>transportu mający decyzje PIS na świadczenie usług transportowych w zakresie przedmiotu zamówienia, <text:s/>z podziałem na przewóz bielizny czystej<text:s/></text:span><text:span text:style-name="T829"><text:line-break/>i brudnej, spełniający wymagania Wytycznych Ministra Zdrowia <text:s/>w sprawie szczegółowych wymagań, jakim powinny odpowiadać pomieszczenia i urządzenia podmiotu wykonującego działalność leczniczą .</text:span></text:p>
          </table:table-cell>
          <table:table-cell table:style-name="TableCell830">
            <text:p text:style-name="P831"><text:span text:style-name="T832">TAK</text:span></text:p>
          </table:table-cell>
        </table:table-row>
        <table:table-row table:style-name="TableRow833">
          <table:table-cell table:style-name="TableCell834">
            <text:p text:style-name="P835"><text:span text:style-name="T836">3</text:span></text:p>
          </table:table-cell>
          <table:table-cell table:style-name="TableCell837">
            <text:p text:style-name="P838"><text:span text:style-name="T839">Przywóz i odbiór bielizny min. 1x dziennie w ustalonych godzinach<text:s/></text:span><text:span text:style-name="T840"><text:line-break/>a w czasie długich przerw świątecznych po uzgodnieniu z Zamawiającym (przerwa nie może być dłuższa niż 2 doby).</text:span></text:p>
          </table:table-cell>
          <table:table-cell table:style-name="TableCell841">
            <text:p text:style-name="P842"><text:span text:style-name="T843">TAK</text:span></text:p>
          </table:table-cell>
        </table:table-row>
        <table:table-row table:style-name="TableRow844">
          <table:table-cell table:style-name="TableCell845">
            <text:p text:style-name="P846"><text:span text:style-name="T847">4</text:span></text:p>
          </table:table-cell>
          <table:table-cell table:style-name="TableCell848">
            <text:p text:style-name="P849"><text:span text:style-name="T850">Maksymalny czas prania winien wynosić 1 dzień dla bielizny, 2 dni dla odzieży fasonowej</text:span></text:p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<text:span text:style-name="T856">5</text:span></text:p>
          </table:table-cell>
          <table:table-cell table:style-name="TableCell857">
            <text:p text:style-name="P858"><text:span text:style-name="T859">Wyładunek bielizny z samochodu do pralni oraz załadunek z pralni do samochodu winien odbywać się wózkami Wykonawcy. W pralni powinno znajdować się <text:s/>automatyczne <text:s/>urządzenie do dezynfekcji wózków.</text:span></text:p>
          </table:table-cell>
          <table:table-cell table:style-name="TableCell860">
            <text:p text:style-name="P861"><text:span text:style-name="T862">TAK</text:span></text:p>
          </table:table-cell>
        </table:table-row>
        <table:table-row table:style-name="TableRow863">
          <table:table-cell table:style-name="TableCell864">
            <text:p text:style-name="P865"><text:span text:style-name="T866">6</text:span></text:p>
          </table:table-cell>
          <table:table-cell table:style-name="TableCell867">
            <text:p text:style-name="P868"><text:span text:style-name="T869">Transport czystej i brudnej bielizny z punktu zdawczo- odbiorczego na terenie szpitala w wózkach leży po stronie Zamawiającego.</text:span></text:p>
          </table:table-cell>
          <table:table-cell table:style-name="TableCell870">
            <text:p text:style-name="P871"><text:span text:style-name="T872">TAK</text:span>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3">
            <text:p text:style-name="P880"><text:span text:style-name="T881">15.5.  PRAWA <text:s/>ZAMAWIAJĄCEGO</text:span></text:p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Prezentacja procesu prania i dezynfekcji w zakładzie pralniczym przy udziale <text:s/>przedstawicieli Komisji Przetargowej przed rozstrzygnięciem postępowania na żądanie Zamawiającego.</text:span></text:p>
          </table:table-cell>
          <table:table-cell table:style-name="TableCell889">
            <text:p text:style-name="P890"><text:span text:style-name="T891">TAK</text:span></text:p>
          </table:table-cell>
        </table:table-row>
        <table:table-row table:style-name="TableRow892">
          <table:table-cell table:style-name="TableCell893">
            <text:p text:style-name="P894"><text:span text:style-name="T895">2</text:span></text:p>
          </table:table-cell>
          <table:table-cell table:style-name="TableCell896">
            <text:p text:style-name="P897"><text:span text:style-name="T898">Informacja od <text:s/>Wykonawcy z którym zostanie podpisana umowa o zmianie środków piorąco - dezynfekujących z 7 dniowym wyprzedzeniem.</text:span></text:p>
          </table:table-cell>
          <table:table-cell table:style-name="TableCell899">
            <text:p text:style-name="P900"><text:span text:style-name="T901">TAK</text:span></text:p>
          </table:table-cell>
        </table:table-row>
        <table:table-row table:style-name="TableRow902">
          <table:table-cell table:style-name="TableCell903">
            <text:p text:style-name="P904"><text:span text:style-name="T905">3</text:span></text:p>
          </table:table-cell>
          <table:table-cell table:style-name="TableCell906">
            <text:p text:style-name="Standard"><text:span text:style-name="T907">Prowadzenie kontroli wypranej bielizny przez Zamawiającego pod względem sanitarno – epidemiologicznym i porządkowym w trakcie trwania umowy. Zamawiający ma prawo badać:</text:span></text:p>
            <text:p text:style-name="P908"><text:span text:style-name="T909">a) <text:s/>czystość mikrobiologiczną</text:span></text:p>
            <text:p text:style-name="P910"><text:span text:style-name="T911">b) <text:s/>czystość <text:s/>bielizny</text:span></text:p>
            <text:p text:style-name="P912"><text:span text:style-name="T913">c) jakość prasowania</text:span></text:p>
            <text:list text:style-name="WWNum14" text:continue-numbering="true">
              <text:list-item>
                <text:p text:style-name="P914"><text:span text:style-name="T915">sposób naprawy bielizny</text:span></text:p>
              </text:list-item>
              <text:list-item>
                <text:p text:style-name="P916"><text:span text:style-name="T917">wydruk z automatycznego dozowania środków piorących i dezynfekujących zgodnych z wykazem i technologiami potwierdzającymi zużycie danego środka <text:s/>z wyszczególnieniem urządzenia piorącego w formie walidacji procesu prania w czasie rzeczywistym ciągłym.</text:span></text:p>
              </text:list-item>
            </text:list>
          </table:table-cell>
          <table:table-cell table:style-name="TableCell918">
            <text:p text:style-name="P919"><text:span text:style-name="T920">TAK</text:span></text:p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4</text:span></text:p>
          </table:table-cell>
          <table:table-cell table:style-name="TableCell926">
            <text:p text:style-name="P927"><text:span text:style-name="T928">Kosztami badań i ponownego wykonania usługi w przypadku dodatnich wyników każdorazowo będzie obciążony Wykonawca.</text:span></text:p>
          </table:table-cell>
          <table:table-cell table:style-name="TableCell929">
            <text:p text:style-name="P930"><text:span text:style-name="T931">TAK</text:span></text:p>
          </table:table-cell>
        </table:table-row>
        <table:table-row table:style-name="TableRow932">
          <table:table-cell table:style-name="TableCell933">
            <text:p text:style-name="P934"><text:span text:style-name="T935">5</text:span></text:p>
          </table:table-cell>
          <table:table-cell table:style-name="TableCell936">
            <text:p text:style-name="P937"><text:span text:style-name="T938">Kontrola wagi wypranej bielizny i odzieży.</text:span></text:p>
          </table:table-cell>
          <table:table-cell table:style-name="TableCell939">
            <text:p text:style-name="P940"><text:span text:style-name="T941">TAK</text:span></text:p>
          </table:table-cell>
        </table:table-row>
        <table:table-row table:style-name="TableRow942">
          <table:table-cell table:style-name="TableCell943">
            <text:p text:style-name="P944"><text:span text:style-name="T945">6</text:span></text:p>
          </table:table-cell>
          <table:table-cell table:style-name="TableCell946">
            <text:p text:style-name="P947"><text:span text:style-name="T948">Możliwość wizytacji zakładu pralniczego przez cały okres trwania umowy.</text:span></text:p>
          </table:table-cell>
          <table:table-cell table:style-name="TableCell949">
            <text:p text:style-name="P950"><text:span text:style-name="T951">TAK</text:span></text:p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3">
            <text:p text:style-name="P959"><text:span text:style-name="T960">15.6.  <text:s/>ZAKRES CZYNNOŚCI WYKONAWCY ZWIĄZANYCH Z WDROŻENIEM SYTEMU RFID</text:span>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Wdrożenie systemu służącego do automatycznej identyfikacji, wydawania i odbierania asortymentu szpitalnego - bielizny pościelowej, operacyjnej z możliwością automatycznego rozdziału bielizny na poszczególne oddziały/komórki organizacyjne w technologii RFID UHF do 30 dni od dnia podpisania umowy.</text:span></text:p>
          </table:table-cell>
          <table:table-cell table:style-name="TableCell968">
            <text:p text:style-name="P969"><text:span text:style-name="T970">TAK</text:span></text:p>
          </table:table-cell>
        </table:table-row>
        <table:table-row table:style-name="TableRow971"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><text:span text:style-name="T977">Wszystkie urządzenia i systemy niezbędne do realizacji usługi w technologii RFID UHF należeć będą do Wykonawcy, a nie Zamawiającego przez cały okres obowiązywania umowy i po jej zakończeniu zostaną przez Wykonawcę zabrane w takim stanie, w jakim będą się znajdować.</text:span></text:p>
          </table:table-cell>
          <table:table-cell table:style-name="TableCell978">
            <text:p text:style-name="P979"><text:span text:style-name="T980">TAK</text:span></text:p>
          </table:table-cell>
        </table:table-row>
        <table:table-row table:style-name="TableRow981">
          <table:table-cell table:style-name="TableCell982">
            <text:p text:style-name="P983"><text:span text:style-name="T984">3</text:span></text:p>
          </table:table-cell>
          <table:table-cell table:style-name="TableCell985">
            <text:p text:style-name="P986"><text:span text:style-name="T987">W ramach realizacji przedmiotowej usługi Wykonawca nie będzie korzystał z infrastruktury informatycznej szpitala.</text:span></text:p>
          </table:table-cell>
          <table:table-cell table:style-name="TableCell988">
            <text:p text:style-name="P989"><text:span text:style-name="T990">TAK</text:span></text:p>
          </table:table-cell>
        </table:table-row>
        <table:table-row table:style-name="TableRow991">
          <table:table-cell table:style-name="TableCell992">
            <text:p text:style-name="P993"><text:span text:style-name="T994">7</text:span></text:p>
          </table:table-cell>
          <table:table-cell table:style-name="TableCell995">
            <text:p text:style-name="P996"><text:span text:style-name="T997">Wyposażenie Zamawiającego na czas trwania umowy w mobilne urządzenia do skanowania bielizny i pościeli działających w systemie RFID.</text:span></text:p>
          </table:table-cell>
          <table:table-cell table:style-name="TableCell998">
            <text:p text:style-name="P999"><text:span text:style-name="T1000">TAK</text:span></text:p>
          </table:table-cell>
        </table:table-row>
        <table:table-row table:style-name="TableRow1001">
          <table:table-cell table:style-name="TableCell1002">
            <text:p text:style-name="P1003"><text:span text:style-name="T1004">8</text:span></text:p>
          </table:table-cell>
          <table:table-cell table:style-name="TableCell1005">
            <text:p text:style-name="P1006"><text:span text:style-name="T1007">Wyposażenie<text:s/></text:span><text:span text:style-name="T1008">Zamawiającego</text:span><text:span text:style-name="T1009"><text:s/>na czas trwania umowy w system umożliwiający rejestrowanie ilości cykli prania bielizny podlegającej dzierżawie.</text:span></text:p>
          </table:table-cell>
          <table:table-cell table:style-name="TableCell1010">
            <text:p text:style-name="P1011"><text:span text:style-name="T1012">TAK</text:span></text:p>
          </table:table-cell>
        </table:table-row>
        <table:table-row table:style-name="TableRow1013">
          <table:table-cell table:style-name="TableCell1014">
            <text:p text:style-name="P1015"><text:span text:style-name="T1016">10</text:span></text:p>
          </table:table-cell>
          <table:table-cell table:style-name="TableCell1017">
            <text:p text:style-name="P1018"><text:span text:style-name="T1019">Zamontowanie w magazynach bielizny brudnej i czystej w siedzibie Zamawiającego odpowiednich urządzeń pozwalających na bezdotykowe ewidencjonowanie bielizny w systemie RFID.</text:span></text:p>
          </table:table-cell>
          <table:table-cell table:style-name="TableCell1020">
            <text:p text:style-name="P1021"><text:span text:style-name="T1022">TAK</text:span></text:p>
          </table:table-cell>
        </table:table-row>
        <table:table-row table:style-name="TableRow1023">
          <table:table-cell table:style-name="TableCell1024">
            <text:p text:style-name="P1025"><text:span text:style-name="T1026">11</text:span></text:p>
          </table:table-cell>
          <table:table-cell table:style-name="TableCell1027">
            <text:p text:style-name="P1028"><text:span text:style-name="T1029">Wyposażenie Zamawiającego na czas trwania umowy w systemu monitoringu, zamawiania, rozliczeń, prowadzenia statystyk, analiz w zakresie obrotu bielizną dzierżawioną online między Zamawiającym a Wykonawcą.</text:span></text:p>
          </table:table-cell>
          <table:table-cell table:style-name="TableCell1030">
            <text:p text:style-name="P1031"><text:span text:style-name="T1032">TAK</text:span></text:p>
          </table:table-cell>
        </table:table-row>
        <table:table-row table:style-name="TableRow1033">
          <table:table-cell table:style-name="TableCell1034">
            <text:p text:style-name="P1035"><text:span text:style-name="T1036">12</text:span></text:p>
          </table:table-cell>
          <table:table-cell table:style-name="TableCell1037">
            <text:p text:style-name="P1038"><text:span text:style-name="T1039">Zapewnienie możliwości korzystania z systemu śledzenia ruchu bielizny pomiędzy Wykonawcą a Zamawiającym. System musi umożliwiać m. in.</text:span></text:p>
            <text:p text:style-name="P1040"><text:span text:style-name="T1041">- codzienną automatyczną rejestrację rodzaju i ilości brudnej bielizny przyjętej z oddziałów szpitala do punktu zdawczo-odbiorczego Zamawiającego</text:span></text:p>
            <text:p text:style-name="P1042"><text:span text:style-name="T1043">- <text:s/>codzienną automatyczną rejestrację przekazanej bielizny do pralni Wykonawcy</text:span></text:p>
            <text:p text:style-name="P1044"><text:span text:style-name="T1045">- generację comiesięcznego raportu zawierającego szczegółowy ruch bielizny pomiędzy oddziałami Zamawiającego oraz miedzy magazynem a pralnią, format raportu zostanie doprecyzowany z Wykonawcą,</text:span></text:p>
            <text:soft-page-break/>
            <text:p text:style-name="P1046"><text:span text:style-name="T1047">- system powinien zapewnić możliwość dopisywania do raportu asortymentu niechipowanego</text:span></text:p>
          </table:table-cell>
          <table:table-cell table:style-name="TableCell1048">
            <text:p text:style-name="P1049"><text:span text:style-name="T1050">TAK</text:span></text:p>
          </table:table-cell>
        </table:table-row>
        <table:table-row table:style-name="TableRow1051">
          <table:table-cell table:style-name="TableCell1052">
            <text:p text:style-name="P1053"><text:span text:style-name="T1054">13</text:span></text:p>
          </table:table-cell>
          <table:table-cell table:style-name="TableCell1055">
            <text:p text:style-name="P1056"><text:span text:style-name="T1057">Wyposażenie<text:s/></text:span><text:span text:style-name="T1058">na czas trwania umowy Punktów Wymiany Bielizny w sprzęt niezbędny do obsługi systemu RFID UHF.</text:span></text:p>
            <text:p text:style-name="P1059"><text:span text:style-name="T1060">Wykonawca zabezpiecza na czas trwania umowy niezbędne materiały eksploatacyjne do ww. urządzeń.</text:span></text:p>
          </table:table-cell>
          <table:table-cell table:style-name="TableCell1061">
            <text:p text:style-name="P1062"><text:span text:style-name="T1063">TAK</text:span></text:p>
          </table:table-cell>
        </table:table-row>
        <table:table-row table:style-name="TableRow1064">
          <table:table-cell table:style-name="TableCell1065">
            <text:p text:style-name="P1066"><text:span text:style-name="T1067">14</text:span></text:p>
          </table:table-cell>
          <table:table-cell table:style-name="TableCell1068">
            <text:p text:style-name="P1069"><text:span text:style-name="T1070">Przeszkolenie pracowników Zamawiającego w ramach zawartej umowy, którzy będą korzystać z dystrybutorów i wrzutni do odzieży operacyjnej oraz skanujących.</text:span></text:p>
          </table:table-cell>
          <table:table-cell table:style-name="TableCell1071">
            <text:p text:style-name="P1072"><text:span text:style-name="T1073">TAK</text:span></text:p>
          </table:table-cell>
        </table:table-row>
        <table:table-row table:style-name="TableRow1074">
          <table:table-cell table:style-name="TableCell1075">
            <text:p text:style-name="P1076"><text:span text:style-name="T1077">15</text:span></text:p>
          </table:table-cell>
          <table:table-cell table:style-name="TableCell1078">
            <text:p text:style-name="P1079"><text:span text:style-name="T1080">Zapewnienie sprawnego działania całego wdrożonego systemu, napraw i serwisu urządzeń określonych w punktach od f – j, l, n oraz systemów określonych w punktach k, m - <text:s/>w okresie trwania umowy.</text:span></text:p>
          </table:table-cell>
          <table:table-cell table:style-name="TableCell1081">
            <text:p text:style-name="P1082"><text:span text:style-name="T1083">TAK</text:span></text:p>
          </table:table-cell>
        </table:table-row>
        <table:table-row table:style-name="TableRow1084">
          <table:table-cell table:style-name="TableCell1085">
            <text:p text:style-name="P1086"><text:span text:style-name="T1087">16</text:span></text:p>
          </table:table-cell>
          <table:table-cell table:style-name="TableCell1088">
            <text:p text:style-name="P1089"><text:span text:style-name="T1090">Zapewnienie pełnej dostępności i ciągłości świadczenia usługi niezależnie od jakichkolwiek przeszkód technicznych i awarii, które mogą wystąpić w trakcie obowiązywania umowy.</text:span></text:p>
          </table:table-cell>
          <table:table-cell table:style-name="TableCell1091">
            <text:p text:style-name="P1092"><text:span text:style-name="T1093">TAK</text:span></text:p>
          </table:table-cell>
        </table:table-row>
      </table:table>
      <text:p text:style-name="P1094"/>
      <text:p text:style-name="P1095">WYMAGANIA DOTYCZACE SYSTEMU ROZLICZANIA BIELIZNY SZPITALNEJ</text:p>
      <text:p text:style-name="P1096"/>
      <text:p text:style-name="P1097"><text:span text:style-name="T1098">Wykonawca zobowiązany jest posiadać urządzenia do znakowania, rejestrowania i odczytu bielizny działające w technologii RFID UHF (</text:span><text:span text:style-name="T1099">Radio-frequency identification</text:span><text:span text:style-name="T1100"><text:s/></text:span><text:span text:style-name="T1101">Ultra high frequency</text:span><text:span text:style-name="T1102">) pozwalające na odczyt jednocześnie min. 500 szt.</text:span></text:p>
      <text:p text:style-name="P1103"><text:span text:style-name="T1104">Wykonawca zobowiązany jest posiadać system do znakowania i odczytu e technologii RFID, w paśmie UHF 865-955 MHz w celu rejestrowania ilości cykli prania bielizny podlegającej dzierżawie.</text:span></text:p>
      <text:p text:style-name="P1105"><text:span text:style-name="T1106">Wykonawca zobowiązany jest posiadać system monitoringu, zamawiania , rozliczeń, prowadzenia statystyk, analiz w zakresie obrotu bielizną dzierżawioną online między Zamawiającym a Wykonawcą.</text:span></text:p>
      <text:p text:style-name="P1107"><text:span text:style-name="T1108">Wykonawca dokona<text:s/></text:span><text:span text:style-name="T1109">zamontowania</text:span><text:span text:style-name="T1110"><text:s/></text:span><text:span text:style-name="T1111">i zainstalowania urządzeń odczytujących w technologii RFID UHF w magazynie brudnym i czystym szpitala<text:s/></text:span><text:span text:style-name="T1112">w miejscach wskazanych przez Zamawiającego na koszt Wykonawcy.</text:span></text:p>
      <text:p text:style-name="P1113"><text:span text:style-name="T1114">System informatyczny Wykonawcy musi posiadać funkcję<text:s/></text:span><text:span text:style-name="T1115">generowania i drukowania dokumentu określającego rodzaj, ilość i komórkę organizacyjną</text:span><text:span text:style-name="T1116"><text:s/>poszczególnego asortymentu przyjmowanego i wydawanego ze szpitala.</text:span></text:p>
      <text:p text:style-name="P1117"><text:span text:style-name="T1118">Wykonawca musi mieć możliwość<text:s/></text:span><text:span text:style-name="T1119">wykonania wydruków raportów</text:span><text:span text:style-name="T1120"><text:s/>określających ilość zdanej bielizny brudnej przez poszczególne oddziały; na podstawie wydrukowanych raportów magazyn bielizny czystej będzie wydawał bieliznę czystą. Wykonawca i Zamawiający za pośrednictwem systemu informatycznego ma posiadać stały wgląd a także możliwość dokonywania wydruków, aktualnych jak i archiwalnych danych dotyczących obrotu bielizną, system informatyczny za pomocą chipów (technologii RFID UHF) musi mieć funkcję zapisywania w pamięci ilości cykli prań danej sztuki.</text:span></text:p>
      <text:p text:style-name="P1121"><text:span text:style-name="T1122">Wykonawca zobowiązany jest do prowadzenia<text:s/></text:span><text:span text:style-name="T1123">ewidencji wykonanych usług</text:span><text:span text:style-name="T1124"><text:s/>w celu ilościowego jej rozliczenia z Zamawiającym; ewidencja ta powinna odbywać się za pomocą programu dostępnego przez witrynę internetową<text:s/></text:span><text:span text:style-name="T1125">dla magazynu bielizny Zamawiającego</text:span><text:span text:style-name="T1126">, dodatkowo Wykonawca udostępni<text:s/></text:span><text:span text:style-name="T1127">w trybie online</text:span><text:span text:style-name="T1128">, możliwość<text:s/></text:span><text:span text:style-name="T1129">monitorowania stanu magazynowego</text:span><text:span text:style-name="T1130">. Wykonawca zobowiązany jest utworzyć magazyn online dla każdej komórki organizacyjnej i przekazać bieliznę na stan tych magazynów zgodnie z zamówieniem generowanym online w ilości odpowiadającej ilości bielizny zdanej do Wykonawcy w dniu poprzednim.</text:span></text:p>
      <text:p text:style-name="P1131"/>
      <text:p text:style-name="P1132"><text:span text:style-name="T1133">WYMAGANIA DOTYCZĄCE OZNAKOWANIA BIELIZNY TAGAMI/CHIPAMI:</text:span></text:p>
      <text:p text:style-name="P1134"><text:span text:style-name="T1135">W celu zapewnienia maksymalnej dokładności i precyzji w rozliczeniu ewidencji znajdującej się w obrocie bielizny i odzieży, wykonawca usługi zobowiązany jest<text:s/></text:span><text:span text:style-name="T1136">oznakować asortyment przy pomocy technologii radiowych tagów RFID UHF</text:span><text:span text:style-name="T1137">, które będą służyły do rozliczania się z Zamawiającym ioraz prowadzenia pełnej identyfikacji dla każdej sztuki bielizny w systemie bezdotykowym RFID UHF.</text:span></text:p>
      <text:list text:style-name="WWNum2" text:continue-numbering="true">
        <text:list-item>
          <text:list>
            <text:list-item>
              <text:p text:style-name="P1138"><text:span text:style-name="T1139">Wymogi dla tagów/chipów</text:span></text:p>
            </text:list-item>
          </text:list>
        </text:list-item>
      </text:list>
      <text:list text:style-name="WWNum1">
        <text:list-item text:start-value="1">
          <text:p text:style-name="P1140"><text:span text:style-name="T1141">Tagi/ chipy powinny być<text:s/></text:span><text:span text:style-name="T1142">pasywne</text:span><text:span text:style-name="T1143">, nie posiadać własnego źródła zasilania</text:span></text:p>
        </text:list-item>
        <text:list-item>
          <text:p text:style-name="P1144"><text:span text:style-name="T1145">Zgodne z normą<text:s/></text:span><text:span text:style-name="T1146">ISO/IEC 18000-6C</text:span></text:p>
        </text:list-item>
        <text:list-item>
          <text:p text:style-name="P1147"><text:span text:style-name="T1148">Wytrzymujące<text:s/></text:span><text:span text:style-name="T1149">min 200 cykli</text:span><text:span text:style-name="T1150"><text:s/>prania, suszenia, prasowania<text:s/></text:span><text:span text:style-name="T1151">i</text:span><text:span text:style-name="T1152"><text:s/>min. 100 cykli</text:span><text:span text:style-name="T1153"><text:s/>sterylizacji</text:span></text:p>
        </text:list-item>
        <text:list-item>
          <text:p text:style-name="P1154"><text:span text:style-name="T1155">Tagi/chipy winny posiadać<text:s/></text:span><text:span text:style-name="T1156">badania potwierdzające brak wpływów chipów na rezonans magnetyczny, jak i rezonansu magnetycznego na chipy</text:span><text:span text:style-name="T1157">, gwarantującego bezpieczeństwo zastosowania chipów dla ludzi i sprzętu elektronicznego, jak rozruszniki serca, defibrylatory itd.,</text:span></text:p>
        </text:list-item>
      </text:list>
      <text:p text:style-name="P1158"/>
      <text:p text:style-name="Standard"><text:span text:style-name="T1159">Automaty Vendingowe</text:span></text:p>
      <text:p text:style-name="P1160"><text:span text:style-name="T1161">Wyposażenie w dystrybutor wydający czystą bieliznę operacyjną oraz wrzutni na odzież brudną w obrębie Bloku Operacyjnego i oddziału AIT.</text:span></text:p>
      <text:soft-page-break/>
      <text:p text:style-name="P1162"><text:span text:style-name="T1163">Przeszkolenie pracowników Zamawiającego w ramach zawartej umowy, którzy będą korzystać z dystrybutorów i wrzutni do odzieży operacyjnej oraz skanujących.</text:span></text:p>
      <text:p text:style-name="P1164"><text:span text:style-name="T1165">Wszystkie urządzenia i systemy niezbędne do realizacji usługi w technologii RFID należeć będą Wykonawcy, a nie Zamawiającego przez cały okres obowiązywania umowy i po jej zakończeniu zostaną przez Wykonawcę zabrane w takim stanie, w jakim będą się znajdować.</text:span></text:p>
      <text:p text:style-name="P1166"/>
      <text:p text:style-name="P1167"><text:span text:style-name="T1168">Wyposażenie<text:s/></text:span><text:span text:style-name="T1169">Zamawiającego</text:span><text:span text:style-name="T1170"><text:s/>na czas trwania umowy</text:span><text:span text:style-name="T1171"><text:s/>w jeden dystrybutor wydający czystą bieliznę operacyjną, wolnostojący, mieszczący min. 234 pozycji asortymentowych, działający w oparciu o system RFID, wyposażony w czytnik kart RFID, wydaje odzież pracownikowi, który zaloguje się do urządzenia przy użyciu przypisanej mu karty i po zweryfikowaniu przyznanego mu limitu pobrań. Dystrybutor musi posiadać komputer z ekranem dotykowym a informacje i komendy muszą być podawane w języku polskim. Informacja o pobranym asortymencie jest zapisywana, a pobrane sztuki zdejmowane ze stanu pracownika, uzupełnienie stanu przyznanego limitu następuje dopiero po oddaniu asortymentu do wrzutni <text:s/>odzieży brudnej. Dystrybutor musi być połączony z systemem <text:s/>informatycznym który daje możliwość informacji on –line o ilości sztuk pobranych i pozostających do wydania ,prowadzenia analiz <text:s/>wydawanej bielizny. Automat wydający musi być uzupełniany w bieliznę czystą przez przedni panel BEZ OTWIERANIA DRZWI GŁOWYCH W CELU MINIMALIZACJI POMYŁEK ROZMIAROWO ASORTYMENTOWYCH.</text:span></text:p>
      <text:p text:style-name="P1172"/>
      <text:p text:style-name="P1173">Szafa wydająca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Ilość poziomów</text:p>
          </table:table-cell>
          <table:table-cell table:style-name="TableCell1180">
            <text:p text:style-name="P1181">15</text:p>
          </table:table-cell>
        </table:table-row>
        <table:table-row table:style-name="TableRow1182">
          <table:table-cell table:style-name="TableCell1183">
            <text:p text:style-name="P1184">Ilość lokalizacji</text:p>
          </table:table-cell>
          <table:table-cell table:style-name="TableCell1185">
            <text:p text:style-name="P1186">270</text:p>
          </table:table-cell>
        </table:table-row>
      </table:table>
      <text:p text:style-name="P1187">Wielkość lokalizacji<text:tab/>163 x 24 x 85 x 405 mm</text:p>
      <text:p text:style-name="P1188">(szer przód x szer tył x wys x głębokość)</text:p>
      <text:p text:style-name="P1189">Ładowność/lokalizację<text:tab/>1,5 kg</text:p>
      <text:p text:style-name="P1190">Zasilanie<text:s/><text:tab/>230V</text:p>
      <text:p text:style-name="P1191">Łączność<text:tab/>Ethernet RJ45 z dostępem do internetu</text:p>
      <text:p text:style-name="P1192">Wymiary (szer x wys x głeb)<text:tab/><text:s text:c="46"/>1033 x 2011 x 1033 mm</text:p>
      <text:p text:style-name="P1193">Ekran dotykowy<text:s/><text:tab/>TAK</text:p>
      <text:p text:style-name="P1194">Standard komunikacji kart<text:s/><text:tab/><text:s text:c="19"/>UHF RFID (wbudowany czytnik) użytkowników</text:p>
      <text:p text:style-name="P1195">Standard komunikacji tagów w<text:s/><text:tab/><text:s text:c="8"/>UHF RFID (wbudowany czytnik) ładowanym asortymencie</text:p>
      <text:p text:style-name="P1196">Załadunek i rozładunek<text:tab/>Poprzez drzwiczki zwalniane elektrozamkiem</text:p>
      <text:p text:style-name="P1197">Główne drzwi<text:tab/>Klamka + kluczyk (tylko serwisowo)</text:p>
      <text:p text:style-name="P1198">Oprogramowanie<text:tab/>SmartWash do załadunku i pobierania na podstawie kart i tagów UHF RFID</text:p>
      <text:p text:style-name="P1199"/>
      <text:p text:style-name="P1200"/>
      <text:p text:style-name="P1201"><text:span text:style-name="T1202">Wyposażenie<text:s/></text:span><text:span text:style-name="T1203">Zamawiającego</text:span><text:span text:style-name="T1204"><text:s/>na czas trwania umowy</text:span><text:span text:style-name="T1205"><text:s/>w jedną wrzutnie brudnej odzieży, która musi być wyposażone w system informujący o zdaniu minimum 200 szt. powiadomienie o zapełnieniu wysyłane pod wskazany adres e mail , Wrzutnia działająca w oparciu o system RFID UHF, otwarcie wrzutni następuje po zeskanowaniu asortymentu lub karty użytkownika</text:span></text:p>
      <text:p text:style-name="P1206"/>
      <text:h text:style-name="P1207" text:outline-level="1">Zrzutnia asortymentu brudnego</text:h>
      <text:p text:style-name="P1208">Maksymalna dozwolona<text:s/><text:tab/>700 x1550 x 800 mm wielkość wózka wewnątrz (szer x wys x głeb)</text:p>
      <text:p text:style-name="P1209">Drzwiczki do zrzutu przez<text:s/><text:tab/>Otwierane elektrozamkiem użytkownika</text:p>
      <text:p text:style-name="P1210">Drzwi główne<text:tab/>Klamka + kluczyk</text:p>
      <text:p text:style-name="P1211">Zasilanie<text:s/><text:tab/>230V</text:p>
      <text:p text:style-name="P1212">Łączność<text:tab/>Ethernet RJ45 z dostępem do internetu</text:p>
      <text:p text:style-name="P1213">Wymiary (szer x wys x głeb)<text:tab/>1137 x 2011 x 1033 mm Standard komunikacji tagów w<text:s/><text:tab/>UHF RFID (wbudowany czytnik) ładowanym asortymencie</text:p>
      <text:p text:style-name="P1214">Oprogramowanie SmartWash do zwrotów brudnego asortymentu na podstawie tagów RFID</text:p>
      <text:p text:style-name="P1215"/>
      <text:p text:style-name="P1216"/>
      <text:p text:style-name="P1217"/>
      <text:p text:style-name="P1218"/>
      <text:soft-page-break/>
      <text:p text:style-name="P1219">Oprogramowanie Szaf Wydających</text:p>
      <text:p text:style-name="P1220">Funkcje programu na maszynie:</text:p>
      <text:list text:style-name="WWNum3">
        <text:list-item>
          <text:p text:style-name="P1221"><text:span text:style-name="T1222">Załadunek maszyny przez<text:s/></text:span><text:span text:style-name="T1223">operatora-<text:s/></text:span><text:span text:style-name="T1224">Operatora przykładając kartę loguje się do systemu. Następnie wybiera rod</text:span><text:span text:style-name="T1225">zaj<text:s/></text:span><text:span text:style-name="T1226">i ilość ładowanego asortymentu.<text:s/></text:span><text:span text:style-name="T1227">Skanuje<text:s/></text:span><text:span text:style-name="T1228">pojedynczo każdą sztukę</text:span><text:span text:style-name="T1229"><text:s/></text:span><text:span text:style-name="T1230">ładowanego<text:s/></text:span><text:span text:style-name="T1231">asortymentu<text:s/></text:span><text:span text:style-name="T1232">i wkłada do skaza</text:span><text:span text:style-name="T1233">nych przez system drzwiczek</text:span></text:p>
        </text:list-item>
        <text:list-item>
          <text:p text:style-name="P1234"><text:span text:style-name="T1235">Pobieranie asortymentu przez użytkownika</text:span><text:span text:style-name="T1236"><text:s/></text:span><text:span text:style-name="T1237">–</text:span><text:span text:style-name="T1238"><text:s/></text:span><text:span text:style-name="T1239">użytkownik<text:s/></text:span><text:span text:style-name="T1240">loguje<text:s/></text:span><text:span text:style-name="T1241">się<text:s/></text:span><text:span text:style-name="T1242">do systemu przez<text:s/></text:span><text:span text:style-name="T1243">przyłożenie karty.<text:s/></text:span><text:span text:style-name="T1244">Wybiera asortyment z dost</text:span><text:span text:style-name="T1245">ępnych w maszynie i takich do których ma uprawnienia.<text:s/></text:span><text:span text:style-name="T1246">System wskazuje drzwiczki i zwalnia zamek</text:span><text:span text:style-name="T1247">. Użytkownik pobiera sztukę z maszy</text:span><text:span text:style-name="T1248">ny. Istnieje<text:s/></text:span><text:span text:style-name="T1249">możliwość</text:span><text:span text:style-name="T1250"><text:s/>stworzenia karty z<text:s/></text:span><text:span text:style-name="T1251">„podwyższonymi”</text:span><text:span text:style-name="T1252"><text:s/>uprawnieniami na sytuacje awaryjne</text:span></text:p>
        </text:list-item>
      </text:list>
      <text:p text:style-name="P1253"><text:span text:style-name="T1254">(zgubienie karty przez lekarza itp. )<text:s/></text:span></text:p>
      <text:p text:style-name="P1255"><text:span text:style-name="T1256">Funkcje zrzutni:</text:span></text:p>
      <text:list text:style-name="WWNum3" text:continue-numbering="true">
        <text:list-item>
          <text:p text:style-name="P1257"><text:span text:style-name="T1258">Zwrot brudnego asortymentu.<text:s/></text:span><text:span text:style-name="T1259">–</text:span><text:span text:style-name="T1260"><text:s/></text:span><text:span text:style-name="T1261">Użytkownik przykłada zwracany asortyment do czytnika na<text:s/></text:span><text:span text:style-name="T1262">przodzie maszyny. Automatycznie zwalnian</text:span><text:span text:style-name="T1263">e są drzwi</text:span><text:span text:style-name="T1264">czki</text:span><text:span text:style-name="T1265">. Po wrzuceniu sztuki do środka system sprawdza czy faktycznie ona tam trafiła.<text:s/></text:span><text:span text:style-name="T1266">Po<text:s/></text:span><text:span text:style-name="T1267">prawidłowym</text:span><text:span text:style-name="T1268"><text:s/>zwrocie brudnego asortymentu do zrzutni limit na maszynie<text:s/></text:span><text:span text:style-name="T1269">wydającej jest odświeżany w ciągu 15 sekund.<text:s/></text:span><text:span text:style-name="T1270"><text:s/></text:span></text:p>
        </text:list-item>
        <text:list-item>
          <text:p text:style-name="P1271"><text:span text:style-name="T1272">Odb</text:span><text:span text:style-name="T1273">iór przez operatora całego wózka zwrócone</text:span><text:span text:style-name="T1274">go asortymentu<text:s/></text:span><text:span text:style-name="T1275">–</text:span><text:span text:style-name="T1276"><text:s/>Operator kluczykiem otwiera<text:s/></text:span><text:span text:style-name="T1277">główne drzwi, opróżnia znajdujący się wewnątrz</text:span><text:span text:style-name="T1278"><text:s/></text:span><text:span text:style-name="T1279">wózek (lub<text:s/></text:span><text:span text:style-name="T1280">wstawia nowy).</text:span></text:p>
        </text:list-item>
      </text:list>
      <text:p text:style-name="P1281"><text:span text:style-name="T1282"><text:s/></text:span></text:p>
      <text:p text:style-name="P1283"><text:span text:style-name="T1284">Dostępne raporty z poziomu strony www.</text:span><text:span text:style-name="T1285"><text:s/></text:span><text:span text:style-name="T1286">Raporty są generowane z maksymalnym opóźnieniem</text:span><text:span text:style-name="T1287"><text:s/></text:span><text:span text:style-name="T1288">do 15 min od momentu wystąpienia zdarzenia.<text:s/></text:span><text:span text:style-name="T1289"><text:s/></text:span></text:p>
      <text:list text:style-name="WWNum3" text:continue-numbering="true">
        <text:list-item>
          <text:p text:style-name="P1290"><text:span text:style-name="T1291">Raport załadunków –</text:span><text:span text:style-name="T1292"><text:s/>Historia za</text:span><text:span text:style-name="T1293">ładunków wraz z konkretnym</text:span><text:span text:style-name="T1294">i datami i godzinami i odniesieniami do konkretnych sztuk</text:span></text:p>
        </text:list-item>
        <text:list-item>
          <text:p text:style-name="P1295"><text:span text:style-name="T1296">Raport pobrań –</text:span><text:span text:style-name="T1297"><text:s/>Historia<text:s/></text:span><text:span text:style-name="T1298">pobrań asortymentu z wyszczególnieniem kto<text:s/></text:span><text:span text:style-name="T1299">i kiedy dany<text:s/></text:span><text:span text:style-name="T1300">asortyment pobrał</text:span><text:span text:style-name="T1301"><text:s/></text:span><text:span text:style-name="T1302">i jaka to była sztuka oraz odniesieniem do szczegółów danej sztuki<text:s/></text:span><text:span text:style-name="T1303"><text:s/></text:span></text:p>
        </text:list-item>
        <text:list-item>
          <text:p text:style-name="P1304"><text:span text:style-name="T1305">Raport<text:s/></text:span><text:span text:style-name="T1306">zwrotów –</text:span><text:span text:style-name="T1307"><text:s/>Historia<text:s/></text:span><text:span text:style-name="T1308">zwrotów asortymentu do zrzutni wraz z wyszczególnieniem kiedy<text:s/></text:span><text:span text:style-name="T1309">oraz odniesieniem do konkretnych sztuk <text:s/></text:span></text:p>
        </text:list-item>
        <text:list-item>
          <text:p text:style-name="P1310"><text:span text:style-name="T1311">Raport obecnych stanów pobrań użytkowników –</text:span><text:span text:style-name="T1312"><text:s/>Raport<text:s/></text:span><text:span text:style-name="T1313">pokazujący<text:s/></text:span><text:span text:style-name="T1314">obecne stany<text:s/></text:span><text:span text:style-name="T1315">użytkownika</text:span><text:span text:style-name="T1316">.<text:s/></text:span><text:span text:style-name="T1317">Jest to ilość sztuk pobranych z maszyny wydającej a nie zwróconych do<text:s/></text:span><text:span text:style-name="T1318">maszyny<text:s/></text:span><text:span text:style-name="T1319">do zwrotów (zrzutni)</text:span></text:p>
        </text:list-item>
        <text:list-item>
          <text:p text:style-name="P1320"><text:span text:style-name="T1321">Raport obecnego stanu załadowania<text:s/></text:span><text:span text:style-name="T1322">maszyny<text:s/></text:span><text:span text:style-name="T1323">–</text:span><text:span text:style-name="T1324"><text:s/>raport<text:s/></text:span><text:span text:style-name="T1325">pokazujący</text:span><text:span text:style-name="T1326"><text:s/>obecne<text:s/></text:span><text:span text:style-name="T1327">ilości sztuk znajdujących się w maszynie wydającej</text:span><text:span text:style-name="T1328"><text:s text:c="2"/></text:span></text:p>
        </text:list-item>
      </text:list>
      <text:p text:style-name="P1329"><text:span text:style-name="T1330">Dostępna administracja z poziomu strony www:</text:span></text:p>
      <text:list text:style-name="WWNum3" text:continue-numbering="true">
        <text:list-item>
          <text:p text:style-name="P1331"><text:span text:style-name="T1332">Zar</text:span><text:span text:style-name="T1333">ządzanie użytkownika (dodawanie</text:span><text:span text:style-name="T1334">, usuwanie, przypisywanie karty<text:s/></text:span><text:span text:style-name="T1335">dostępowej</text:span><text:span text:style-name="T1336">)</text:span></text:p>
        </text:list-item>
        <text:list-item>
          <text:p text:style-name="P1337"><text:span text:style-name="T1338">Zar</text:span><text:span text:style-name="T1339">ządzanie limitami użytkowników</text:span><text:span text:style-name="T1340">.</text:span></text:p>
        </text:list-item>
      </text:list>
      <text:p text:style-name="P1341"><text:span text:style-name="T1342">Dostępne typy</text:span><text:span text:style-name="T1343"><text:s/></text:span><text:span text:style-name="T1344">limitów:</text:span></text:p>
      <text:list text:style-name="WWNum3" text:continue-numbering="true">
        <text:list-item>
          <text:list>
            <text:list-item>
              <text:p text:style-name="P1345"><text:span text:style-name="T1346">Limit całościowy –</text:span><text:span text:style-name="T1347"><text:s/>maksymalna<text:s/></text:span><text:span text:style-name="T1348">ilość sztuk dostępna do pobrania niezależnie od<text:s/></text:span><text:span text:style-name="T1349">asortymentu</text:span></text:p>
            </text:list-item>
            <text:list-item>
              <text:p text:style-name="P1350"><text:span text:style-name="T1351">Limit na konkretne asortymenty<text:s/></text:span><text:span text:style-name="T1352">–</text:span><text:span text:style-name="T1353"><text:s/>maksymalna<text:s/></text:span><text:span text:style-name="T1354">ilość sztuk dostępna do pobrania<text:s/></text:span><text:span text:style-name="T1355">danego asortymentu i rozmiaru <text:s/></text:span></text:p>
            </text:list-item>
          </text:list>
        </text:list-item>
      </text:list>
      <text:soft-page-break/>
      <text:p text:style-name="P1356"><text:span text:style-name="T1357">Załącznik nr 2A do SWZ</text:span><text:span text:style-name="T1358"><text:tab/>– <text:s/>asortyment</text:span></text:p>
      <text:p text:style-name="P1359"/>
      <text:p text:style-name="P1360"/>
      <text:p text:style-name="P1361"/>
      <text:p text:style-name="P1362"><text:span text:style-name="T1363">ASORTYMENT PODLEGAJĄCY PRANIU I SERWISOWI BIELIŹNIARSKIEMU</text:span></text:p>
      <text:p text:style-name="P1364"/>
      <text:p text:style-name="P1365"><text:span text:style-name="T1366">poszwy</text:span></text:p>
      <text:p text:style-name="P1367"><text:span text:style-name="T1368">poszewki</text:span></text:p>
      <text:p text:style-name="P1369"><text:span text:style-name="T1370">prześcieradła</text:span></text:p>
      <text:p text:style-name="P1371"><text:span text:style-name="T1372">podkłady</text:span></text:p>
      <text:p text:style-name="P1373"><text:span text:style-name="T1374">serwety</text:span></text:p>
      <text:p text:style-name="P1375"><text:span text:style-name="T1376">ręczniki</text:span></text:p>
      <text:p text:style-name="P1377"><text:span text:style-name="T1378">koszule operacyjne</text:span></text:p>
      <text:p text:style-name="P1379"><text:span text:style-name="T1380">poduszki</text:span></text:p>
      <text:p text:style-name="P1381"><text:span text:style-name="T1382">kołdry</text:span></text:p>
      <text:p text:style-name="P1383"><text:span text:style-name="T1384">koce</text:span></text:p>
      <text:p text:style-name="P1385"><text:span text:style-name="T1386">odzież ochronna</text:span></text:p>
      <text:p text:style-name="P1387"><text:span text:style-name="T1388">mopy</text:span></text:p>
      <text:p text:style-name="P1389"><text:span text:style-name="T1390">ścierki</text:span></text:p>
      <text:p text:style-name="P1391"><text:span text:style-name="T1392">parawany</text:span></text:p>
      <text:p text:style-name="P1393"><text:span text:style-name="T1394">materace</text:span></text:p>
      <text:p text:style-name="P1395"><text:span text:style-name="T1396">pokrowce na materace</text:span></text:p>
      <text:p text:style-name="P1397"><text:span text:style-name="T1398">maty p/odleżynowe</text:span></text:p>
      <text:p text:style-name="P1399"><text:span text:style-name="T1400">piżamy,</text:span></text:p>
      <text:p text:style-name="P1401"><text:span text:style-name="T1402">szlafroki</text:span></text:p>
      <text:p text:style-name="P1403"><text:span text:style-name="T1404">obrusy</text:span></text:p>
      <text:p text:style-name="P1405"><text:span text:style-name="T1406">i inne</text:span></text:p>
      <text:p text:style-name="P1407"/>
      <text:h text:style-name="P1408" text:outline-level="6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soft-page-break/>
      <text:h text:style-name="P1424" text:outline-level="6"><text:span text:style-name="T1425">Załącznik nr 2B do SWZ</text:span><text:span text:style-name="T1426"><text:tab/>– druk zdawczo – odbiorczy</text:span></text:h>
      <text:p text:style-name="P1427"><text:span text:style-name="T1428">(przykładowy wzór)</text:span></text:p>
      <text:h text:style-name="P1429" text:outline-level="1"><text:span text:style-name="T1430">SPIS BIELIZNY</text:span></text:h>
      <text:p text:style-name="P1431"><text:span text:style-name="T1432">wydanej w pralni i szwalni w dniu ...........................</text:span></text:p>
      <text:p text:style-name="P1433"/>
      <text:p text:style-name="P1434"><text:span text:style-name="T1435">z oddziału ...............................................................................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rows-spanned="2">
            <text:p text:style-name="P1444"/>
            <text:p text:style-name="P1445"><text:span text:style-name="T1446">Lp.</text:span></text:p>
          </table:table-cell>
          <table:table-cell table:style-name="TableCell1447" table:number-rows-spanned="2">
            <text:p text:style-name="P1448"/>
            <text:p text:style-name="P1449"><text:span text:style-name="T1450">Nazwa przedmiotów</text:span></text:p>
            <text:p text:style-name="P1451"/>
          </table:table-cell>
          <table:table-cell table:style-name="TableCell1452" table:number-rows-spanned="2">
            <text:p text:style-name="P1453"><text:span text:style-name="T1454">Oddano do</text:span></text:p>
            <text:p text:style-name="P1455"><text:span text:style-name="T1456">Pralni</text:span></text:p>
            <text:p text:style-name="P1457"><text:span text:style-name="T1458">segregatorni</text:span></text:p>
          </table:table-cell>
          <table:table-cell table:style-name="TableCell1459" table:number-columns-spanned="2">
            <text:p text:style-name="P1460"><text:span text:style-name="T1461">Wydano</text:span></text:p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<text:span text:style-name="T1468">segregatorni</text:span></text:p>
          </table:table-cell>
          <table:table-cell table:style-name="TableCell1469">
            <text:p text:style-name="P1470"><text:span text:style-name="T1471">oddziałowi</text:span></text:p>
          </table:table-cell>
        </table:table-row>
        <table:table-row table:style-name="TableRow1472"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<text:span text:style-name="T1478">Bluzy piżamowe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2</text:span></text:p>
          </table:table-cell>
          <table:table-cell table:style-name="TableCell1489">
            <text:p text:style-name="P1490"><text:span text:style-name="T1491">Bluzy operacyjne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4</text:span></text:p>
          </table:table-cell>
          <table:table-cell table:style-name="TableCell1502">
            <text:p text:style-name="P1503"><text:span text:style-name="T1504">Fartuchy dla lekarzy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8</text:span></text:p>
          </table:table-cell>
          <table:table-cell table:style-name="TableCell1515">
            <text:p text:style-name="P1516"><text:span text:style-name="T1517">Spodnie piżamowe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9</text:span></text:p>
          </table:table-cell>
          <table:table-cell table:style-name="TableCell1528">
            <text:p text:style-name="P1529"><text:span text:style-name="T1530">Spodnie operacyjne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10</text:span></text:p>
          </table:table-cell>
          <table:table-cell table:style-name="TableCell1541">
            <text:p text:style-name="P1542"><text:span text:style-name="T1543">Spódnice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11</text:span></text:p>
          </table:table-cell>
          <table:table-cell table:style-name="TableCell1554">
            <text:p text:style-name="P1555"><text:span text:style-name="T1556">Powłoki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12</text:span></text:p>
          </table:table-cell>
          <table:table-cell table:style-name="TableCell1567">
            <text:p text:style-name="P1568"><text:span text:style-name="T1569">Koszule operacyjne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13</text:span></text:p>
          </table:table-cell>
          <table:table-cell table:style-name="TableCell1580">
            <text:p text:style-name="P1581"><text:span text:style-name="T1582">Obrusy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14</text:span></text:p>
          </table:table-cell>
          <table:table-cell table:style-name="TableCell1593">
            <text:p text:style-name="P1594"><text:span text:style-name="T1595">Bieżniki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15</text:span></text:p>
          </table:table-cell>
          <table:table-cell table:style-name="TableCell1606">
            <text:p text:style-name="P1607"><text:span text:style-name="T1608">Pokrowce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16</text:span></text:p>
          </table:table-cell>
          <table:table-cell table:style-name="TableCell1619">
            <text:p text:style-name="P1620"><text:span text:style-name="T1621">Podkłady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17</text:span></text:p>
          </table:table-cell>
          <table:table-cell table:style-name="TableCell1632">
            <text:p text:style-name="P1633"><text:span text:style-name="T1634">Powłoczki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18</text:span></text:p>
          </table:table-cell>
          <table:table-cell table:style-name="TableCell1645">
            <text:p text:style-name="P1646"><text:span text:style-name="T1647">Prześcieradła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19</text:span></text:p>
          </table:table-cell>
          <table:table-cell table:style-name="TableCell1658">
            <text:p text:style-name="P1659"><text:span text:style-name="T1660">Ręczniki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20</text:span></text:p>
          </table:table-cell>
          <table:table-cell table:style-name="TableCell1671">
            <text:p text:style-name="P1672"><text:span text:style-name="T1673">Serwetki operacyjne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21</text:span></text:p>
          </table:table-cell>
          <table:table-cell table:style-name="TableCell1684">
            <text:p text:style-name="P1685"><text:span text:style-name="T1686">Szlafroki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22</text:span></text:p>
          </table:table-cell>
          <table:table-cell table:style-name="TableCell1697">
            <text:p text:style-name="P1698"><text:span text:style-name="T1699">Ścierki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23</text:span></text:p>
          </table:table-cell>
          <table:table-cell table:style-name="TableCell1710">
            <text:p text:style-name="P1711"><text:span text:style-name="T1712">Worki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24</text:span></text:p>
          </table:table-cell>
          <table:table-cell table:style-name="TableCell1723">
            <text:p text:style-name="P1724"><text:span text:style-name="T1725">Materace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5</text:span></text:p>
          </table:table-cell>
          <table:table-cell table:style-name="TableCell1736">
            <text:p text:style-name="P1737"><text:span text:style-name="T1738">Koce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26</text:span></text:p>
          </table:table-cell>
          <table:table-cell table:style-name="TableCell1749">
            <text:p text:style-name="P1750"><text:span text:style-name="T1751">Poduszki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7</text:span></text:p>
          </table:table-cell>
          <table:table-cell table:style-name="TableCell1762">
            <text:p text:style-name="P1763"><text:span text:style-name="T1764">Mopy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><text:span text:style-name="T1774">Razem (ilość <text:s/>sztuk)</text:span></text:p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2">
            <text:p text:style-name="P1783"><text:span text:style-name="T1784">Waga (kg)</text:span></text:p>
          </table:table-cell>
          <table:covered-table-cell/>
          <table:table-cell table:style-name="TableCell1785" table:number-columns-spanned="3">
            <text:p text:style-name="P1786"/>
          </table:table-cell>
          <table:covered-table-cell/>
          <table:covered-table-cell/>
        </table:table-row>
      </table:table>
      <text:p text:style-name="P1787"><text:span text:style-name="T1788"><text:tab/></text:span></text:p>
      <text:p text:style-name="P1789"><text:span text:style-name="T1790"><text:s text:c="5"/>Podpis zdającego: <text:s text:c="24"/></text:span><text:span text:style-name="T1791"><text:tab/>Podpis przyjmującego:</text:span></text:p>
      <text:p text:style-name="P1792"/>
      <text:p text:style-name="P1793"><text:span text:style-name="T1794">……………………………. <text:s text:c="16"/></text:span><text:span text:style-name="T1795"><text:tab/></text:span><text:span text:style-name="T1796"><text:tab/>……………………………..</text:span></text:p>
      <text:p text:style-name="P1797"/>
      <text:soft-page-break/>
      <text:h text:style-name="P1798" text:outline-level="6"><text:span text:style-name="T1799">Załącznik nr 2C do SWZ</text:span><text:span text:style-name="T1800"><text:tab/>– ilość dzierżawionej bielizny</text:span></text:h>
      <text:p text:style-name="P1801"/>
      <text:p text:style-name="P1802"/>
      <text:p text:style-name="P1803"><text:span text:style-name="T1804">RODZAJ I ORIENTACYJNA ILOŚĆ <text:s/>BIELIZNY PODLEGAJĄCEJ DZIERŻAWIE</text:span></text:p>
      <text:p text:style-name="P1805"><text:span text:style-name="T1806">PRZEZ OKRES TRWANIA UMOWY</text:span></text:p>
      <text:p text:style-name="P1807"/>
      <table:table table:style-name="Table1808">
        <table:table-columns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>
            <text:p text:style-name="P1813"><text:span text:style-name="T1814">Bielizna ogólnoszpitalna <text:s/>biała:</text:span></text:p>
          </table:table-cell>
          <table:covered-table-cell/>
        </table:table-row>
        <table:table-row table:style-name="TableRow1815">
          <table:table-cell table:style-name="TableCell1816">
            <text:p text:style-name="P1817"><text:span text:style-name="T1818">poszwy 210x160</text:span></text:p>
          </table:table-cell>
          <table:table-cell table:style-name="TableCell1819">
            <text:p text:style-name="P1820"><text:span text:style-name="T1821">- 700 szt.</text:span></text:p>
          </table:table-cell>
        </table:table-row>
        <table:table-row table:style-name="TableRow1822">
          <table:table-cell table:style-name="TableCell1823">
            <text:p text:style-name="P1824"><text:span text:style-name="T1825">poszewki 70x80</text:span></text:p>
          </table:table-cell>
          <table:table-cell table:style-name="TableCell1826">
            <text:p text:style-name="P1827"><text:span text:style-name="T1828">- 700 szt.</text:span></text:p>
          </table:table-cell>
        </table:table-row>
        <table:table-row table:style-name="TableRow1829">
          <table:table-cell table:style-name="TableCell1830">
            <text:p text:style-name="P1831"><text:span text:style-name="T1832">prześcieradła 240x160</text:span></text:p>
          </table:table-cell>
          <table:table-cell table:style-name="TableCell1833">
            <text:p text:style-name="P1834"><text:span text:style-name="T1835">- 700 szt.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Bielizna ogólnoszpitalna <text:s/>kolorowe paski <text:s/>ZOL</text:span></text:p>
          </table:table-cell>
          <table:covered-table-cell/>
        </table:table-row>
        <table:table-row table:style-name="TableRow1840">
          <table:table-cell table:style-name="TableCell1841">
            <text:p text:style-name="P1842"><text:span text:style-name="T1843">poszwy 210x160</text:span></text:p>
          </table:table-cell>
          <table:table-cell table:style-name="TableCell1844">
            <text:p text:style-name="P1845"><text:span text:style-name="T1846">- 150 szt.</text:span></text:p>
          </table:table-cell>
        </table:table-row>
        <table:table-row table:style-name="TableRow1847">
          <table:table-cell table:style-name="TableCell1848">
            <text:p text:style-name="P1849"><text:span text:style-name="T1850">poszewki 70x80</text:span></text:p>
          </table:table-cell>
          <table:table-cell table:style-name="TableCell1851">
            <text:p text:style-name="P1852"><text:span text:style-name="T1853">- 150 szt.</text:span></text:p>
          </table:table-cell>
        </table:table-row>
        <table:table-row table:style-name="TableRow1854">
          <table:table-cell table:style-name="TableCell1855">
            <text:p text:style-name="P1856"><text:span text:style-name="T1857">prześcieradła 240x160</text:span></text:p>
          </table:table-cell>
          <table:table-cell table:style-name="TableCell1858">
            <text:p text:style-name="P1859"><text:span text:style-name="T1860">- 150 szt.</text:span></text:p>
          </table:table-cell>
        </table:table-row>
        <table:table-row table:style-name="TableRow1861">
          <table:table-cell table:style-name="TableCell1862" table:number-columns-spanned="2">
            <text:p text:style-name="P1863"><text:span text:style-name="T1864">Oraz:</text:span></text:p>
          </table:table-cell>
          <table:covered-table-cell/>
        </table:table-row>
        <table:table-row table:style-name="TableRow1865">
          <table:table-cell table:style-name="TableCell1866">
            <text:p text:style-name="P1867"><text:span text:style-name="T1868">kołdry 160x200</text:span></text:p>
          </table:table-cell>
          <table:table-cell table:style-name="TableCell1869">
            <text:p text:style-name="P1870"><text:span text:style-name="T1871">- 400 szt.</text:span></text:p>
          </table:table-cell>
        </table:table-row>
        <table:table-row table:style-name="TableRow1872">
          <table:table-cell table:style-name="TableCell1873">
            <text:p text:style-name="P1874"><text:span text:style-name="T1875">poduszki 70x80</text:span></text:p>
          </table:table-cell>
          <table:table-cell table:style-name="TableCell1876">
            <text:p text:style-name="P1877"><text:span text:style-name="T1878">- 400 szt.</text:span></text:p>
          </table:table-cell>
        </table:table-row>
        <table:table-row table:style-name="TableRow1879">
          <table:table-cell table:style-name="TableCell1880">
            <text:p text:style-name="P1881"><text:span text:style-name="T1882">koszule</text:span></text:p>
          </table:table-cell>
          <table:table-cell table:style-name="TableCell1883">
            <text:p text:style-name="P1884"><text:span text:style-name="T1885">- <text:s/>450 szt.</text:span></text:p>
          </table:table-cell>
        </table:table-row>
        <table:table-row table:style-name="TableRow1886">
          <table:table-cell table:style-name="TableCell1887" table:number-columns-spanned="2">
            <text:p text:style-name="P1888"><text:span text:style-name="T1889">Bielizna operacyjna <text:s/>Niebieska:</text:span></text:p>
          </table:table-cell>
          <table:covered-table-cell/>
        </table:table-row>
        <table:table-row table:style-name="TableRow1890">
          <table:table-cell table:style-name="TableCell1891">
            <text:p text:style-name="P1892"><text:span text:style-name="T1893">Prześcieradło160x200</text:span></text:p>
          </table:table-cell>
          <table:table-cell table:style-name="TableCell1894">
            <text:p text:style-name="P1895"><text:span text:style-name="T1896">- 50 szt.</text:span></text:p>
          </table:table-cell>
        </table:table-row>
        <table:table-row table:style-name="TableRow1897">
          <table:table-cell table:style-name="TableCell1898">
            <text:p text:style-name="P1899"><text:span text:style-name="T1900">serweta 90x90</text:span></text:p>
          </table:table-cell>
          <table:table-cell table:style-name="TableCell1901">
            <text:p text:style-name="P1902"><text:span text:style-name="T1903">- 50 szt.</text:span></text:p>
          </table:table-cell>
        </table:table-row>
        <table:table-row table:style-name="TableRow1904">
          <table:table-cell table:style-name="TableCell1905">
            <text:p text:style-name="P1906"><text:span text:style-name="T1907">komplet ( bluza + spodnie)</text:span></text:p>
          </table:table-cell>
          <table:table-cell table:style-name="TableCell1908">
            <text:p text:style-name="P1909"><text:span text:style-name="T1910">- 150 szt.</text:span></text:p>
          </table:table-cell>
        </table:table-row>
        <table:table-row table:style-name="TableRow1911">
          <table:table-cell table:style-name="TableCell1912" table:number-columns-spanned="2">
            <text:p text:style-name="P1913"><text:span text:style-name="T1914">Bielizna operacyjna <text:s/>BORDO <text:s/>- BLOK OPERACYJNY ( AUTOMAT VENDINGOWY)</text:span></text:p>
          </table:table-cell>
          <table:covered-table-cell/>
        </table:table-row>
        <table:table-row table:style-name="TableRow1915">
          <table:table-cell table:style-name="TableCell1916">
            <text:p text:style-name="P1917"><text:span text:style-name="T1918">komplet ( bluza + spodnie)</text:span></text:p>
          </table:table-cell>
          <table:table-cell table:style-name="TableCell1919">
            <text:p text:style-name="P1920"><text:span text:style-name="T1921">- 135 szt.</text:span></text:p>
          </table:table-cell>
        </table:table-row>
        <table:table-row table:style-name="TableRow1922">
          <table:table-cell table:style-name="TableCell1923" table:number-columns-spanned="2">
            <text:p text:style-name="P1924"><text:span text:style-name="T1925">Bielizna operacyjna <text:s/>ZIELONA <text:s/>- ODDZIAŁ AIT ( AUTOMAT VENDINGOWY)</text:span></text:p>
          </table:table-cell>
          <table:covered-table-cell/>
        </table:table-row>
        <table:table-row table:style-name="TableRow1926">
          <table:table-cell table:style-name="TableCell1927">
            <text:p text:style-name="P1928"><text:span text:style-name="T1929">komplet ( bluza + spodnie)</text:span></text:p>
          </table:table-cell>
          <table:table-cell table:style-name="TableCell1930">
            <text:p text:style-name="P1931"><text:span text:style-name="T1932">- 135 szt.</text:span></text:p>
          </table:table-cell>
        </table:table-row>
      </table:table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okAntiqua,Bold" svg:font-family="BookAntiqua,Bold" style:font-family-generic="system" style:font-pitch="variable"/>
    <style:font-face style:name="BookAntiqua" svg:font-family="BookAntiqua" style:font-family-generic="system" style:font-pitch="variable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text-align="end" fo:margin-bottom="0.2055in" fo:line-height="100%" fo:margin-right="1.6125in"/>
      <style:text-properties style:font-name="Times New Roman" style:font-name-asian="Times New Roman" style:font-name-complex="Times New Roman" fo:font-weight="bold" style:font-weight-asian="bold" fo:color="#000000" fo:font-size="22pt" style:font-size-asian="2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Calibri" style:font-name-asian="Calibri" style:language-asian="ar" style:country-asian="SA" fo:hyphenate="false"/>
    </style:style>
    <style:style style:name="Tekstpodstawowy1" style:display-name="Tekst podstawowy1" style:family="paragraph" style:parent-style-name="Standard">
      <style:paragraph-properties fo:keep-together="always" fo:text-align="justify" fo:margin-bottom="0.0833in"/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>
      <style:text-properties style:font-name-asian="Times New Roman" style:font-name-complex="Arial"/>
    </style:style>
    <style:style style:name="ListLabel17" style:display-name="ListLabel 17" style:family="text"/>
    <style:style style:name="ListLabel18" style:display-name="ListLabel 18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-asian="Arial Unicode MS" style:font-name-complex="Times New Roman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46" style:display-name="ListLabel 46" style:family="text"/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/>
    <style:style style:name="Inne_" style:display-name="Inne_" style:family="text">
      <style:text-properties style:font-name="Calibri" style:font-name-asian="Calibri" style:font-name-complex="Calibri" fo:font-size="8pt" style:font-size-asian="8pt" style:font-size-complex="8pt" fo:background-color="#FFFFFF"/>
    </style:style>
    <style:style style:name="ListLabel64" style:display-name="ListLabel 64" style:family="text"/>
    <style:style style:name="ListLabel65" style:display-name="ListLabel 65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fo:font-size="12pt" style:font-size-asian="12pt"/>
    </style:style>
    <style:style style:name="WW_CharLFO1LVL7" style:family="text">
      <style:text-properties style:font-name="Arial" style:font-name-asian="Times New Roman" style:font-name-complex="Arial"/>
    </style:style>
    <style:style style:name="WW_CharLFO1LVL8" style:family="text">
      <style:text-properties style:font-name="Symbol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="Times New Roman" style:font-name-asian="Arial Unicode MS" style:font-name-complex="Times New Roman"/>
    </style: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text:list-style style:name="WWNum6" style:display-name="WWNum6">
      <text:list-level-style-bullet text:level="1" text:style-name="WW_CharLFO3LVL1" text:bullet-char="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6208in" text:min-label-width="0.25in" text:list-level-position-and-space-mode="label-alignment">
          <style:list-level-label-alignment text:label-followed-by="listtab" fo:margin-left="2.8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6208in" text:min-label-width="0.25in" text:list-level-position-and-space-mode="label-alignment">
          <style:list-level-label-alignment text:label-followed-by="listtab" fo:margin-left="3.8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1208in" text:min-label-width="0.25in" text:list-level-position-and-space-mode="label-alignment">
          <style:list-level-label-alignment text:label-followed-by="listtab" fo:margin-left="4.3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6208in" text:min-label-width="0.25in" text:list-level-position-and-space-mode="label-alignment">
          <style:list-level-label-alignment text:label-followed-by="listtab" fo:margin-left="4.8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1208in" text:min-label-width="0.25in" text:list-level-position-and-space-mode="label-alignment">
          <style:list-level-label-alignment text:label-followed-by="listtab" fo:margin-left="5.3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6208in" text:min-label-width="0.25in" text:list-level-position-and-space-mode="label-alignment">
          <style:list-level-label-alignment text:label-followed-by="listtab" fo:margin-left="5.8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1208in" text:min-label-width="0.25in" text:list-level-position-and-space-mode="label-alignment">
          <style:list-level-label-alignment text:label-followed-by="listtab" fo:margin-left="6.3708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Num8" style:display-name="WWNum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bullet text:level="2" text:style-name="WW_CharLFO5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14" style:display-name="WWNum14">
      <text:list-level-style-number text:level="1" text:style-name="WW_CharLFO8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10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5-05T16:07:00Z</meta:creation-date>
    <dc:date>2025-05-30T11:20:00Z</dc:date>
    <meta:template xlink:href="Normal" xlink:type="simple"/>
    <meta:editing-cycles>29</meta:editing-cycles>
    <meta:editing-duration>PT19380S</meta:editing-duration>
    <meta:document-statistic meta:page-count="13" meta:paragraph-count="72" meta:word-count="5157" meta:character-count="36028" meta:row-count="257" meta:non-whitespace-character-count="30943"/>
  </office:meta>
</office:document-meta>
</file>