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ny" style:family="paragraph">
      <style:paragraph-properties fo:text-indent="-0.7875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Column13" style:family="table-column">
      <style:table-column-properties style:column-width="1.6743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2.755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0" style:family="table">
      <style:table-properties style:width="11.0256in" fo:margin-left="-0.5944in" table:align="left"/>
    </style:style>
    <style:style style:name="TableRow18" style:family="table-row">
      <style:table-row-properties style:min-row-height="1.6027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2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2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28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36" style:parent-style-name="Normalny" style:family="paragraph">
      <style:paragraph-properties fo:text-align="center" fo:margin-bottom="0in" fo:margin-left="-0.0159in">
        <style:tab-stops/>
      </style:paragraph-properties>
    </style:style>
    <style:style style:name="T37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41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32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min-row-height="0.320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320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320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3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320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320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min-row-height="0.32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min-row-height="0.320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Row195" style:family="table-row">
      <style:table-row-properties style:min-row-height="0.32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Book Antiqua" fo:font-weight="bold" style:font-weight-asian="bold" style:font-weight-complex="bold" fo:font-size="9pt" style:font-size-asian="9pt" style:font-size-complex="9pt"/>
    </style:style>
    <style:style style:name="P210" style:parent-style-name="Normalny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- WZÓR-<text:s/></text:p>
      <text:p text:style-name="P8">Wykaz spraw prowadzonych w 2025 roku w postępowaniach sądowych, administracyjnych, egzekucyjnych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Dane pracownika Zamawiającego, który przekazał sprawę</text:p>
            <text:p text:style-name="P24"/>
            <text:p text:style-name="P25">/imię i nazwisko<text:line-break/>oraz nazwa <text:s/>Referatu/</text:p>
          </table:table-cell>
          <table:table-cell table:style-name="TableCell26">
            <text:p text:style-name="P27">Nr sprawy<text:line-break/>w postępowaniu</text:p>
            <text:p text:style-name="P28">(sygnatura akt)</text:p>
          </table:table-cell>
          <table:table-cell table:style-name="TableCell29">
            <text:p text:style-name="P30">Przedmiot sprawy<text:s/></text:p>
            <text:p text:style-name="P31"><text:span text:style-name="T32">(krótki opis</text:span><text:span text:style-name="T33">)</text:span></text:p>
          </table:table-cell>
          <table:table-cell table:style-name="TableCell34">
            <text:p text:style-name="P35">Stan sprawy</text:p>
            <text:p text:style-name="P36"><text:span text:style-name="T37">(</text:span><text:span text:style-name="T38">w sprawach zakończonych należy wskazać wynik postępowania)</text:span></text:p>
          </table:table-cell>
          <table:table-cell table:style-name="TableCell39">
            <text:p text:style-name="P40">Data zwrotu<text:line-break/>akt do Zamawiającego</text:p>
            <text:p text:style-name="P41"/>
            <text:p text:style-name="P42">/dd-mm-rrrr/</text:p>
          </table:table-cell>
          <table:table-cell table:style-name="TableCell43">
            <text:p text:style-name="P44">UWAG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22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597in"/>
      </style:footer-style>
    </style:page-layout>
    <style:style style:name="P2" style:parent-style-name="Nagłówek" style:family="paragraph">
      <style:paragraph-properties fo:text-indent="6.9895in"/>
      <style:text-properties style:font-name="Book Antiqua" style:font-name-complex="Calibri" fo:font-size="10pt" style:font-size-asian="10pt" style:font-size-complex="10pt"/>
    </style:style>
    <style:style style:name="P3" style:parent-style-name="Nagłówek" style:family="paragraph">
      <style:paragraph-properties fo:text-indent="6.9895in"/>
      <style:text-properties style:font-name="Book Antiqua" style:font-name-complex="Calibri" fo:font-size="10pt" style:font-size-asian="10pt" style:font-size-complex="10pt"/>
    </style:style>
    <style:style style:name="P4" style:parent-style-name="Nagłówek" style:family="paragraph">
      <style:paragraph-properties fo:text-indent="6.9895in"/>
      <style:text-properties style:font-name="Book Antiqua" style:font-name-complex="Calibri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Załącznik nr 1 do zapytania ofertowego<text:s/></text:p>
        <text:p text:style-name="P4"/>
      </style:header>
      <style:footer>
        <text:p text:style-name="P5"><text:span text:style-name="T6"><text:page-number text:fixed="false">2</text:page-number></text:span><text:span text:style-name="T7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Drewniok</meta:initial-creator>
    <dc:creator>Sandra Drewniok</dc:creator>
    <meta:creation-date>2022-12-01T07:20:00Z</meta:creation-date>
    <dc:date>2024-12-20T06:34:00Z</dc:date>
    <meta:print-date>2022-12-20T15:05:00Z</meta:print-date>
    <meta:template xlink:href="Normal" xlink:type="simple"/>
    <meta:editing-cycles>13</meta:editing-cycles>
    <meta:editing-duration>PT1920S</meta:editing-duration>
    <meta:document-statistic meta:page-count="1" meta:paragraph-count="1" meta:word-count="71" meta:character-count="500" meta:row-count="3" meta:non-whitespace-character-count="430"/>
  </office:meta>
</office:document-meta>
</file>