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 1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15" manifest:media-type="application/vnd.sun.star.oleobject"/>
  <manifest:file-entry manifest:full-path="Object 12" manifest:media-type="application/vnd.sun.star.oleobject"/>
  <manifest:file-entry manifest:full-path="Object 11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P5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6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6568eb" officeooo:paragraph-rsid="007a3983" style:font-size-asian="12pt" style:language-asian="en" style:country-asian="US" style:font-weight-asian="normal" style:font-size-complex="12pt" style:font-weight-complex="normal"/>
    </style:style>
    <style:style style:name="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P9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0" style:family="paragraph" style:parent-style-name="Footer">
      <style:text-properties fo:font-size="8pt" style:font-size-asian="8pt"/>
    </style:style>
    <style:style style:name="P11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2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style:font-name="Times New Roman1" fo:font-size="12pt" fo:font-weight="bold" style:font-size-asian="12pt" style:language-asian="en" style:country-asian="US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Times New Roman1" fo:font-size="12pt" officeooo:paragraph-rsid="005cd2f0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Times New Roman1" fo:font-size="12pt" officeooo:paragraph-rsid="007a3983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7a3983" style:font-size-asian="12pt" style:font-size-complex="12pt"/>
    </style:style>
    <style:style style:name="P17" style:family="paragraph" style:parent-style-name="Tekst_20_podstawowy_20_3">
      <style:text-properties style:font-name="Times New Roman1" fo:font-size="12pt" officeooo:paragraph-rsid="004b88fe" style:font-size-asian="12pt" style:font-size-complex="12pt"/>
    </style:style>
    <style:style style:name="P18" style:family="paragraph" style:parent-style-name="Tekst_20_podstawowy_20_3">
      <style:text-properties style:font-name="Times New Roman1" fo:font-size="12pt" officeooo:paragraph-rsid="0054b423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style:font-size-asian="12pt" style:language-asian="en" style:country-asian="US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normal" officeooo:paragraph-rsid="006fefd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font-weight="normal" officeooo:paragraph-rsid="002fba0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7a3983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1" fo:font-size="12pt" fo:font-weight="normal" officeooo:paragraph-rsid="0028f84c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00%"/>
      <style:text-properties fo:font-size="12pt" officeooo:paragraph-rsid="007a3983" style:font-size-asian="12pt" style:font-size-complex="12pt"/>
    </style:style>
    <style:style style:name="P25" style:family="paragraph" style:parent-style-name="western">
      <style:paragraph-properties fo:margin-top="0cm" fo:margin-bottom="0cm" style:contextual-spacing="false"/>
      <style:text-properties fo:font-size="12pt" fo:font-weight="normal" officeooo:paragraph-rsid="007a3983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7a3983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720b47"/>
    </style:style>
    <style:style style:name="P28" style:family="paragraph" style:parent-style-name="Text_20_body">
      <style:text-properties officeooo:paragraph-rsid="007a3983"/>
    </style:style>
    <style:style style:name="P29" style:family="paragraph" style:parent-style-name="Standard">
      <style:text-properties officeooo:paragraph-rsid="007a3983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color="#c9211e" loext:opacity="100%" style:font-name="Times New Roman1" fo:font-size="12pt" fo:font-weight="bold" officeooo:rsid="001f8257" officeooo:paragraph-rsid="006fefd1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1" fo:font-size="12pt" fo:letter-spacing="normal" fo:font-weight="normal" officeooo:rsid="00533c7d" officeooo:paragraph-rsid="007a3983" fo:background-color="transparent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6fefd1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62e206" officeooo:paragraph-rsid="007a3983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paragraph-rsid="007a3983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etter-spacing="normal" fo:font-weight="normal" officeooo:rsid="00533c7d" officeooo:paragraph-rsid="007a3983" fo:background-color="transparent" style:font-size-asian="12pt" style:language-asian="en" style:country-asian="US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2pt" fo:letter-spacing="normal" fo:font-weight="normal" officeooo:rsid="0062e206" officeooo:paragraph-rsid="007a3983" fo:background-color="transparent" style:font-size-asian="12pt" style:language-asian="en" style:country-asian="US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etter-spacing="normal" fo:font-weight="normal" officeooo:rsid="005011cc" officeooo:paragraph-rsid="004b3d0f" fo:background-color="#ffff00" style:font-size-asian="12pt" style:language-asian="en" style:country-asian="US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1"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normal" officeooo:rsid="006eb611" officeooo:paragraph-rsid="007a3983" fo:background-color="#ffff00" style:font-size-asian="12pt" style:language-asian="en" style:country-asian="US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9999" loext:opacity="100%" style:font-name="Times New Roman1" fo:font-size="12pt" style:font-size-asian="12pt" style:language-asian="en" style:country-asian="US" style:font-size-complex="12pt"/>
    </style:style>
    <style:style style:name="P41" style:family="paragraph" style:parent-style-name="Tekst_20_podstawowy_20_21">
      <style:paragraph-properties fo:margin-left="0cm" fo:margin-right="0cm" fo:margin-top="0cm" fo:margin-bottom="0cm" style:contextual-spacing="false" fo:text-indent="-0.035cm" style:auto-text-indent="false"/>
      <style:text-properties officeooo:paragraph-rsid="005ab147"/>
    </style:style>
    <style:style style:name="P42" style:family="paragraph" style:parent-style-name="Text_20_body">
      <style:text-properties style:use-window-font-color="true" loext:opacity="0%" style:font-name="Times New Roman1" fo:font-size="12pt" fo:font-weight="normal" officeooo:paragraph-rsid="007a3983" style:font-size-asian="12pt" style:language-asian="pl" style:country-asian="PL" style:font-weight-asian="normal" style:font-name-complex="Arial" style:font-size-complex="12pt" style:font-weight-complex="normal"/>
    </style:style>
    <style:style style:name="P43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Times New Roman1" fo:font-size="12pt" fo:font-weight="bold" style:font-size-asian="12pt" style:language-asian="en" style:country-asian="US" style:font-weight-asian="bold" style:font-size-complex="12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etter-spacing="normal" fo:font-weight="normal" officeooo:rsid="005011cc" officeooo:paragraph-rsid="007a3983" fo:background-color="transparent" style:font-size-asian="12pt" style:language-asian="en" style:country-asian="US" style:font-weight-asian="normal" style:font-size-complex="12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1" fo:font-size="12pt" fo:letter-spacing="normal" fo:font-weight="normal" officeooo:rsid="005011cc" officeooo:paragraph-rsid="004b3d0f" fo:background-color="transparent" style:font-size-asian="12pt" style:language-asian="en" style:country-asian="US" style:font-weight-asian="normal" style:font-size-complex="12pt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paragraph-rsid="007a3983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officeooo:paragraph-rsid="007d0310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d0310"/>
    </style:style>
    <style:style style:name="P51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7d0310"/>
    </style:style>
    <style:style style:name="T1" style:family="text">
      <style:text-properties officeooo:rsid="0055d556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7a3983"/>
    </style:style>
    <style:style style:name="T4" style:family="text">
      <style:text-properties style:font-name="Times New Roman1" officeooo:rsid="005d17a0"/>
    </style:style>
    <style:style style:name="T5" style:family="text">
      <style:text-properties style:font-name="Times New Roman1" officeooo:rsid="0079c2e9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size="12pt" style:font-size-asian="12pt" style:language-asian="en" style:country-asian="US" style:font-size-complex="12pt"/>
    </style:style>
    <style:style style:name="T8" style:family="text">
      <style:text-properties style:font-name="Times New Roman1" fo:font-size="12pt" officeooo:rsid="00538fa9" style:font-size-asian="12pt" style:language-asian="en" style:country-asian="US" style:font-size-complex="12pt"/>
    </style:style>
    <style:style style:name="T9" style:family="text">
      <style:text-properties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imes New Roman1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11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Times New Roman1" fo:font-size="12pt" fo:font-weight="normal" officeooo:rsid="007a3983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1" fo:letter-spacing="normal" officeooo:rsid="0062e206" style:language-asian="en" style:country-asian="US"/>
    </style:style>
    <style:style style:name="T15" style:family="text">
      <style:text-properties style:font-name="Times New Roman1" fo:letter-spacing="normal" officeooo:rsid="00786dd7" style:language-asian="en" style:country-asian="US"/>
    </style:style>
    <style:style style:name="T16" style:family="text">
      <style:text-properties style:font-name="Times New Roman1" fo:letter-spacing="normal" officeooo:rsid="007bf7ae" style:language-asian="en" style:country-asian="US"/>
    </style:style>
    <style:style style:name="T17" style:family="text">
      <style:text-properties style:font-name="Times New Roman1" fo:letter-spacing="normal" officeooo:rsid="007d647b" style:language-asian="en" style:country-asian="US"/>
    </style:style>
    <style:style style:name="T18" style:family="text">
      <style:text-properties style:font-name="Times New Roman1" style:language-asian="pl" style:country-asian="PL" style:font-name-complex="Arial"/>
    </style:style>
    <style:style style:name="T19" style:family="text">
      <style:text-properties officeooo:rsid="002119d1"/>
    </style:style>
    <style:style style:name="T20" style:family="text">
      <style:text-properties officeooo:rsid="0079c2e9"/>
    </style:style>
    <style:style style:name="T21" style:family="text">
      <style:text-properties officeooo:rsid="006c8d89"/>
    </style:style>
    <style:style style:name="T22" style:family="text">
      <style:text-properties officeooo:rsid="005d17a0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780c1e" style:font-weight-asian="bold" style:font-weight-complex="bold"/>
    </style:style>
    <style:style style:name="T26" style:family="text">
      <style:text-properties fo:color="#000000" loext:opacity="100%" fo:font-size="12pt" fo:font-style="normal" fo:font-weight="bold" officeooo:rsid="01e17b7d" fo:background-color="transparent" loext:char-shading-value="0" style:font-size-asian="12p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Times New Roman1" fo:font-size="12pt" fo:font-style="normal" fo:font-weight="bold" officeooo:rsid="01e17b7d" fo:background-color="transparent" loext:char-shading-value="0" style:font-size-asian="12p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Times New Roman1" fo:font-size="12pt" fo:font-style="normal" fo:font-weight="bold" officeooo:rsid="02125847" fo:background-color="transparent" loext:char-shading-value="0" style:font-size-asian="12p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color="#000000" loext:opacity="100%" style:font-name="Times New Roman1" fo:font-size="12pt" fo:font-style="normal" fo:font-weight="bold" officeooo:rsid="0079c2e9" fo:background-color="transparent" loext:char-shading-value="0" style:font-size-asian="12p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color="#000000" loext:opacity="100%" style:font-name="Times New Roman1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Times New Roman1" fo:font-size="12pt" fo:letter-spacing="normal" fo:font-style="normal" fo:font-weight="normal" officeooo:rsid="0081e4e3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Times New Roman1" fo:font-size="12pt" fo:letter-spacing="normal" fo:font-style="normal" fo:font-weight="normal" officeooo:rsid="007d647b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Times New Roman1" fo:font-size="12pt" fo:letter-spacing="normal" fo:font-style="normal" fo:font-weight="normal" officeooo:rsid="008368e9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style:font-name="Times New Roman1" fo:font-size="12pt" fo:letter-spacing="normal" fo:font-style="normal" fo:font-weight="normal" officeooo:rsid="007a3983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fo:font-weight="normal" style:language-asian="pl" style:country-asian="PL" style:font-weight-asian="normal" style:font-name-complex="Arial" style:font-weight-complex="normal"/>
    </style:style>
    <style:style style:name="T36" style:family="text">
      <style:text-properties fo:color="#000000" loext:opacity="100%" fo:font-style="normal" officeooo:rsid="0081e4e3" style:font-style-asian="normal" style:font-style-complex="normal"/>
    </style:style>
    <style:style style:name="T37" style:family="text">
      <style:text-properties fo:color="#000000" loext:opacity="100%" fo:font-style="normal" officeooo:rsid="007d647b" style:font-style-asian="normal" style:font-style-complex="normal"/>
    </style:style>
    <style:style style:name="T38" style:family="text">
      <style:text-properties fo:color="#000000" loext:opacity="100%" fo:font-style="normal" officeooo:rsid="008368e9" style:font-style-asian="normal" style:font-style-complex="normal"/>
    </style:style>
    <style:style style:name="T39" style:family="text">
      <style:text-properties fo:color="#000000" loext:opacity="100%" fo:font-style="normal" officeooo:rsid="007270ea" style:font-style-asian="normal" style:font-style-complex="normal"/>
    </style:style>
    <style:style style:name="T40" style:family="text">
      <style:text-properties style:use-window-font-color="true" loext:opacity="0%" style:font-name="Times New Roman1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Times New Roman1" fo:font-size="12pt" fo:font-weight="normal" officeooo:rsid="00538fa9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style:font-name="Times New Roman1" fo:font-size="12pt" fo:font-weight="normal" officeooo:rsid="0066f374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1" fo:font-size="12pt" fo:font-weight="normal" officeooo:rsid="004b049b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1" fo:font-size="12pt" fo:font-weight="normal" officeooo:rsid="003976d6" style:font-size-asian="12pt" style:font-weight-asian="normal" style:font-size-complex="12pt" style:font-weight-complex="normal"/>
    </style:style>
    <style:style style:name="T45" style:family="text">
      <style:text-properties style:use-window-font-color="true" loext:opacity="0%" style:font-name="Times New Roman1" fo:font-size="12pt" fo:font-weight="normal" officeooo:rsid="006a39c4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Times New Roman1" fo:font-size="12pt" fo:font-weight="normal" officeooo:rsid="007a3983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1" fo:font-size="12pt" fo:font-weight="normal" officeooo:rsid="006031b0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1" fo:font-size="12pt" fo:font-weight="normal" officeooo:rsid="00765db3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1" fo:font-size="12pt" fo:font-weight="normal" officeooo:rsid="0034eaf5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1" fo:font-size="12pt" fo:font-weight="normal" officeooo:rsid="00720b47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1" fo:font-size="12pt" fo:font-weight="normal" officeooo:rsid="00352a23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Times New Roman1" fo:font-size="12pt" fo:font-weight="normal" officeooo:rsid="0054b423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54" style:family="text">
      <style:text-properties style:use-window-font-color="true" loext:opacity="0%" style:font-name="Times New Roman1" fo:font-size="12pt" fo:font-style="normal" fo:font-weight="normal" officeooo:rsid="01e17b7d" fo:background-color="transparent" loext:char-shading-value="0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Times New Roman1" fo:font-size="12pt" fo:font-style="normal" fo:font-weight="normal" officeooo:rsid="02125847" fo:background-color="transparent" loext:char-shading-value="0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Times New Roman1" fo:font-size="12pt" fo:font-style="normal" fo:font-weight="normal" officeooo:rsid="007a3983" fo:background-color="transparent" loext:char-shading-value="0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Times New Roman1" fo:font-size="12pt" fo:letter-spacing="normal" fo:font-style="normal" fo:font-weight="normal" officeooo:rsid="00912b35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loext:opacity="0%" style:font-name="Times New Roman1" fo:font-size="12pt" fo:letter-spacing="normal" fo:font-style="normal" fo:font-weight="normal" officeooo:rsid="007bf7ae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loext:opacity="0%" style:font-name="Times New Roman1" fo:font-size="12pt" fo:letter-spacing="normal" fo:font-style="normal" fo:font-weight="normal" officeooo:rsid="0090bf04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loext:opacity="0%" style:font-name="Times New Roman1" fo:font-size="12pt" fo:letter-spacing="normal" fo:font-style="normal" fo:font-weight="normal" officeooo:rsid="007a3983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loext:opacity="0%" style:font-name="Times New Roman1" fo:font-size="12pt" fo:letter-spacing="normal" fo:font-weight="normal" officeooo:rsid="0090bf04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62" style:family="text">
      <style:text-properties style:use-window-font-color="true" loext:opacity="0%" style:font-name="Times New Roman1" fo:font-size="12pt" fo:letter-spacing="normal" fo:font-weight="normal" officeooo:rsid="00912b35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63" style:family="text">
      <style:text-properties style:use-window-font-color="true" loext:opacity="0%" style:font-name="Times New Roman1" fo:font-size="12pt" style:text-underline-style="none" fo:font-weight="normal" officeooo:rsid="007a3983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font-name="Times New Roman1" fo:font-size="12pt" style:text-underline-style="none" fo:font-weight="normal" officeooo:rsid="0054b423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font-name="Times New Roman1" fo:font-size="12pt" style:text-underline-style="none" fo:font-weight="normal" officeooo:rsid="00419e90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1" fo:font-size="12pt" style:text-underline-style="none" fo:font-weight="normal" officeooo:rsid="005ab147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Times New Roman1" fo:font-size="12pt" style:text-underline-style="none" fo:font-weight="normal" officeooo:rsid="007d0310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1" fo:letter-spacing="normal" fo:font-style="normal" officeooo:rsid="007a3983" style:language-asian="en" style:country-asian="US" style:font-style-asian="normal" style:font-name-complex="Arial" style:font-style-complex="normal"/>
    </style:style>
    <style:style style:name="T69" style:family="text">
      <style:text-properties style:use-window-font-color="true" loext:opacity="0%" style:font-name="Times New Roman1" fo:letter-spacing="normal" fo:font-style="normal" officeooo:rsid="00912b35" style:language-asian="en" style:country-asian="US" style:font-style-asian="normal" style:font-name-complex="Arial" style:font-style-complex="normal"/>
    </style:style>
    <style:style style:name="T70" style:family="text">
      <style:text-properties style:use-window-font-color="true" loext:opacity="0%" style:font-name="Times New Roman1" fo:letter-spacing="normal" fo:font-style="normal" officeooo:rsid="0090bf04" style:language-asian="en" style:country-asian="US" style:font-style-asian="normal" style:font-name-complex="Arial" style:font-style-complex="normal"/>
    </style:style>
    <style:style style:name="T71" style:family="text">
      <style:text-properties style:use-window-font-color="true" loext:opacity="0%" fo:font-weight="normal" style:font-weight-asian="normal" style:font-weight-complex="normal"/>
    </style:style>
    <style:style style:name="T72" style:family="text">
      <style:text-properties style:use-window-font-color="true" loext:opacity="0%" fo:font-weight="normal" officeooo:rsid="0070c86b" style:font-weight-asian="normal" style:font-weight-complex="normal"/>
    </style:style>
    <style:style style:name="T73" style:family="text">
      <style:text-properties style:use-window-font-color="true" loext:opacity="0%" fo:font-weight="normal" officeooo:rsid="00720b47" style:font-weight-asian="normal" style:font-weight-complex="normal"/>
    </style:style>
    <style:style style:name="T74" style:family="text">
      <style:text-properties style:use-window-font-color="true" loext:opacity="0%" fo:font-weight="normal" officeooo:rsid="00352a23" style:font-weight-asian="normal" style:font-weight-complex="normal"/>
    </style:style>
    <style:style style:name="T75" style:family="text">
      <style:text-properties style:use-window-font-color="true" loext:opacity="0%" fo:font-weight="normal" style:font-weight-asian="normal" style:font-name-complex="Arial" style:font-weight-complex="normal"/>
    </style:style>
    <style:style style:name="T76" style:family="text">
      <style:text-properties style:use-window-font-color="true" loext:opacity="0%" fo:font-weight="normal" style:language-asian="pl" style:country-asian="PL" style:font-weight-asian="normal" style:font-name-complex="Arial" style:font-weight-complex="normal"/>
    </style:style>
    <style:style style:name="T77" style:family="text">
      <style:text-properties style:use-window-font-color="true" loext:opacity="0%" fo:font-weight="normal" officeooo:rsid="0054b423" fo:background-color="transparent" loext:char-shading-value="0" style:language-asian="pl" style:country-asian="PL" style:font-weight-asian="normal" style:font-name-complex="Arial" style:font-weight-complex="normal"/>
    </style:style>
    <style:style style:name="T78" style:family="text">
      <style:text-properties style:use-window-font-color="true" loext:opacity="0%" style:font-name="Times New Roman" fo:font-size="12pt" fo:font-weight="normal" officeooo:rsid="00acaf9a" style:font-size-asian="12pt" style:font-weight-asian="normal" style:font-size-complex="12pt" style:font-weight-complex="normal"/>
    </style:style>
    <style:style style:name="T79" style:family="text">
      <style:text-properties style:use-window-font-color="true" loext:opacity="0%" style:font-name="Times New Roman" fo:font-size="12pt" fo:font-weight="normal" officeooo:rsid="007a3983" style:font-size-asian="12pt" style:font-weight-asian="normal" style:font-size-complex="12pt" style:font-weight-complex="normal"/>
    </style:style>
    <style:style style:name="T80" style:family="text">
      <style:text-properties style:use-window-font-color="true" loext:opacity="0%" style:font-name="Times New Roman" fo:letter-spacing="normal" fo:font-style="normal" officeooo:rsid="006eb611" fo:background-color="transparent" loext:char-shading-value="0" style:language-asian="en" style:country-asian="US" style:font-style-asian="normal" style:font-style-complex="normal"/>
    </style:style>
    <style:style style:name="T81" style:family="text">
      <style:text-properties style:use-window-font-color="true" loext:opacity="0%" style:font-name="Times New Roman" fo:letter-spacing="normal" fo:font-style="normal" officeooo:rsid="013ddc8c" fo:background-color="transparent" loext:char-shading-value="0" style:language-asian="en" style:country-asian="US" style:font-style-asian="normal" style:font-style-complex="normal"/>
    </style:style>
    <style:style style:name="T82" style:family="text">
      <style:text-properties style:use-window-font-color="true" loext:opacity="0%" style:font-name="Times New Roman" fo:letter-spacing="normal" fo:font-style="normal" officeooo:rsid="00a26bd8" fo:background-color="transparent" loext:char-shading-value="0" style:language-asian="en" style:country-asian="US" style:font-style-asian="normal" style:font-style-complex="normal"/>
    </style:style>
    <style:style style:name="T83" style:family="text">
      <style:text-properties style:use-window-font-color="true" loext:opacity="0%" style:font-name="Times New Roman" fo:letter-spacing="normal" fo:font-style="normal" officeooo:rsid="007b1f6e" fo:background-color="transparent" loext:char-shading-value="0" style:language-asian="en" style:country-asian="US" style:font-style-asian="normal" style:font-style-complex="normal"/>
    </style:style>
    <style:style style:name="T84" style:family="text">
      <style:text-properties style:use-window-font-color="true" loext:opacity="0%" style:font-name="Times New Roman" fo:letter-spacing="normal" fo:font-style="normal" officeooo:rsid="03beb1ff" fo:background-color="transparent" loext:char-shading-value="0" style:language-asian="en" style:country-asian="US" style:font-style-asian="normal" style:font-style-complex="normal"/>
    </style:style>
    <style:style style:name="T85" style:family="text">
      <style:text-properties style:use-window-font-color="true" loext:opacity="0%" fo:font-weight="bold" officeooo:rsid="0054b423" fo:background-color="transparent" loext:char-shading-value="0" style:font-weight-asian="bold" style:font-weight-complex="bold"/>
    </style:style>
    <style:style style:name="T86" style:family="text">
      <style:text-properties officeooo:rsid="0070c86b"/>
    </style:style>
    <style:style style:name="T87" style:family="text">
      <style:text-properties officeooo:rsid="007a3983"/>
    </style:style>
    <style:style style:name="T88" style:family="text">
      <style:text-properties fo:font-weight="normal" style:font-weight-asian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91" style:family="text">
      <style:text-properties fo:font-weight="normal" officeooo:rsid="007a3983" fo:background-color="transparent" loext:char-shading-value="0" style:font-weight-asian="normal" style:font-name-complex="Arial" style:font-weight-complex="normal"/>
    </style:style>
    <style:style style:name="T92" style:family="text">
      <style:text-properties officeooo:rsid="00773718"/>
    </style:style>
    <style:style style:name="T93" style:family="text">
      <style:text-properties fo:font-style="normal" officeooo:rsid="00912b35" style:font-style-asian="normal" style:font-style-complex="normal"/>
    </style:style>
    <style:style style:name="T94" style:family="text">
      <style:text-properties fo:font-style="normal" officeooo:rsid="0090bf04" style:font-style-asian="normal" style:font-style-complex="normal"/>
    </style:style>
    <style:style style:name="T95" style:family="text">
      <style:text-properties fo:font-style="normal" officeooo:rsid="006eb611" style:font-style-asian="normal" style:font-style-complex="normal"/>
    </style:style>
    <style:style style:name="T96" style:family="text">
      <style:text-properties officeooo:rsid="0090bf04"/>
    </style:style>
    <style:style style:name="T97" style:family="text">
      <style:text-properties officeooo:rsid="00912b35"/>
    </style:style>
    <style:style style:name="T98" style:family="text">
      <style:text-properties officeooo:rsid="007583f0"/>
    </style:style>
    <style:style style:name="T99" style:family="text">
      <style:text-properties officeooo:rsid="006eb611"/>
    </style:style>
    <style:style style:name="T100" style:family="text">
      <style:text-properties style:font-name="Times New Roman" officeooo:rsid="006eb611"/>
    </style:style>
    <style:style style:name="T101" style:family="text">
      <style:text-properties style:font-name="Times New Roman" officeooo:rsid="013ddc8c"/>
    </style:style>
    <style:style style:name="T102" style:family="text">
      <style:text-properties style:font-name="Times New Roman" officeooo:rsid="00a26bd8"/>
    </style:style>
    <style:style style:name="T103" style:family="text">
      <style:text-properties style:font-name="Times New Roman" officeooo:rsid="007bf7ae"/>
    </style:style>
    <style:style style:name="T104" style:family="text">
      <style:text-properties style:font-name="Times New Roman" officeooo:rsid="03beb1ff"/>
    </style:style>
    <style:style style:name="T105" style:family="text">
      <style:text-properties style:font-name="Times New Roman" officeooo:rsid="007b1f6e"/>
    </style:style>
    <style:style style:name="T106" style:family="text">
      <style:text-properties officeooo:rsid="007bf7ae"/>
    </style:style>
    <style:style style:name="T107" style:family="text">
      <style:text-properties style:language-asian="en" style:country-asian="US"/>
    </style:style>
    <style:style style:name="T108" style:family="text">
      <style:text-properties officeooo:rsid="0054b423"/>
    </style:style>
    <style:style style:name="T109" style:family="text">
      <style:text-properties officeooo:rsid="0025817f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6cm" draw:visible-area-height="17.19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3"><text:span text:style-name="T1">Zawiadomienie </text:span>o wyborze </text:p>
      <text:p text:style-name="P13">najkorzystniejszej oferty</text:p>
      <text:p text:style-name="P13"/>
      <text:p text:style-name="P14"/>
      <text:p text:style-name="P24"><text:span text:style-name="T2">Nowy Targ </text:span><text:span text:style-name="T3">06.03</text:span><text:span text:style-name="T2">.20</text:span><text:span text:style-name="T4">2</text:span><text:span text:style-name="T5">5</text:span><text:span text:style-name="T2">r.</text:span></text:p>
      <text:p text:style-name="P15"><text:span text:style-name="T19">Nasz z</text:span>nak: ZP.271.<text:span text:style-name="T20">6</text:span><text:span text:style-name="T21">.</text:span>20<text:span text:style-name="T22">2</text:span><text:span text:style-name="T20">5</text:span></text:p>
      <text:p text:style-name="P15"><text:tab/></text:p>
      <text:p text:style-name="P26"><text:span text:style-name="T24">Dotyczy: postępowania w trybie podstawowym na </text:span><text:span text:style-name="T25">w</text:span><text:span text:style-name="Domyślna_20_czcionka_20_akapitu"><text:span text:style-name="T26">ykonanie </text:span></text:span><text:span text:style-name="Domyślna_20_czcionka_20_akapitu"><text:span text:style-name="T27">remont</text:span></text:span><text:span text:style-name="Domyślna_20_czcionka_20_akapitu"><text:span text:style-name="T28">ów</text:span></text:span><text:span text:style-name="Domyślna_20_czcionka_20_akapitu"><text:span text:style-name="T27"> brukarski</text:span></text:span><text:span text:style-name="Domyślna_20_czcionka_20_akapitu"><text:span text:style-name="T28">ch</text:span></text:span><text:span text:style-name="Domyślna_20_czcionka_20_akapitu"><text:span text:style-name="T27"> na drogach gminnych na terenie Gminy Miasto Nowy Targ w 202</text:span></text:span><text:span text:style-name="Domyślna_20_czcionka_20_akapitu"><text:span text:style-name="T29">5</text:span></text:span><text:span text:style-name="Domyślna_20_czcionka_20_akapitu"><text:span text:style-name="T27">r.</text:span></text:span></text:p>
      <text:p text:style-name="P15"/>
      <text:p text:style-name="P28"><text:span text:style-name="T6"><text:tab/></text:span><text:span text:style-name="T40">Burmistrz Miasta Nowy Targ działając na zasadzie art. </text:span><text:span text:style-name="T41">253</text:span><text:span text:style-name="T40"> ustawy z dnia </text:span><text:span text:style-name="T41">11 września <text:s text:c="2"/>2019r </text:span><text:span text:style-name="T40">Prawo zamówień publicznych (</text:span><text:span text:style-name="T42">tekst jednolity </text:span><text:span text:style-name="T43">D</text:span><text:span text:style-name="T44">z. U. z 20</text:span><text:span text:style-name="T45">2</text:span><text:span text:style-name="T46">4</text:span><text:span text:style-name="T44">r, poz. </text:span><text:span text:style-name="T45">1</text:span><text:span text:style-name="T46">320</text:span><text:span text:style-name="T40">) zawiadamia, że w postępowaniu prowadzonym w trybie </text:span><text:span text:style-name="T47">podstawowym zgodnie z art. 275 ust 1</text:span><text:span text:style-name="T40"> na </text:span><text:span text:style-name="T48">w</text:span><text:span text:style-name="Domyślna_20_czcionka_20_akapitu"><text:span text:style-name="T54">ykonanie remont</text:span></text:span><text:span text:style-name="Domyślna_20_czcionka_20_akapitu"><text:span text:style-name="T55">ów</text:span></text:span><text:span text:style-name="Domyślna_20_czcionka_20_akapitu"><text:span text:style-name="T54"> brukarski</text:span></text:span><text:span text:style-name="Domyślna_20_czcionka_20_akapitu"><text:span text:style-name="T55">ch</text:span></text:span><text:span text:style-name="Domyślna_20_czcionka_20_akapitu"><text:span text:style-name="T54"> na drogach gminnych na terenie Gminy Miasto Nowy Targ w 202</text:span></text:span><text:span text:style-name="Domyślna_20_czcionka_20_akapitu"><text:span text:style-name="T56">5</text:span></text:span><text:span text:style-name="Domyślna_20_czcionka_20_akapitu"><text:span text:style-name="T54">r. </text:span></text:span><text:span text:style-name="T40">jako najkorzystniejszą wybrano ofertę złożoną przez </text:span><text:span text:style-name="T9">Pana </text:span><text:span text:style-name="T30">Bartłomieja Majerczyka prowadzącego działalność gospodarcza pod nazwą SOLID-BRUK ul. Kościuszki 55, 34-530 Bukowina Tatrzańska <text:s/></text:span><text:span text:style-name="T9">z ceną wykonania zamówienia wynoszącą </text:span><text:span text:style-name="T30">303 565,00 zł,</text:span><text:span text:style-name="T10"> zł i </text:span><text:span text:style-name="T9">terminem wykonania minimum 20% wartości zamówienia wynoszącym </text:span><text:span text:style-name="T10">45 dni od pierwszego typowania.</text:span></text:p>
      <text:p text:style-name="P42"/>
      <text:p text:style-name="P20"><text:span text:style-name="Strong_20_Emphasis"><text:span text:style-name="T71">UZASADNIENIE WYBORU</text:span></text:span></text:p>
      <text:p text:style-name="P32"><text:span text:style-name="Strong_20_Emphasis"><text:span text:style-name="T40">Uzasadnienie faktyczne</text:span></text:span></text:p>
      <text:p text:style-name="P16"><text:span text:style-name="T71">Wybran</text:span><text:span text:style-name="T72">y</text:span><text:span text:style-name="T71"> wykonawc</text:span><text:span text:style-name="T72">a</text:span><text:span text:style-name="T71"> zamówienia spełni</text:span><text:span text:style-name="T72">a </text:span><text:span text:style-name="T71">wszystkie warunki stawiane w specyfikacji warunków zamówienia. Przedstawione dokumenty świadczą o fachowości wybran</text:span><text:span text:style-name="T72">ego</text:span><text:span text:style-name="T71"> wykonawc</text:span><text:span text:style-name="T72">y</text:span><text:span text:style-name="T71">. Wybran</text:span><text:span text:style-name="T72">y</text:span><text:span text:style-name="T71"> wykonawcy zaoferowa</text:span><text:span text:style-name="T73">ł</text:span><text:span text:style-name="T71"> realizację zamówienia będącego przedmiotem </text:span><text:span text:style-name="T74">zamówienia </text:span><text:span text:style-name="T71">za cenę </text:span><text:span text:style-name="T35">303 565,00</text:span><text:span text:style-name="T76"> zł </text:span><text:span text:style-name="T71">oraz zaoferowa</text:span><text:span text:style-name="T72">ł</text:span><text:span text:style-name="T71"> </text:span><text:span text:style-name="T72">w</text:span>ykona<text:span text:style-name="T86">nie </text:span><text:span text:style-name="T87">2</text:span>0% wartości zamówienia w terminie <text:span text:style-name="T89">45</text:span><text:span text:style-name="T23"> </text:span><text:span text:style-name="T88">dni od pierwszego typowania.</text:span></text:p>
      <text:p text:style-name="P30"/>
      <text:p text:style-name="P32"><text:span text:style-name="Strong_20_Emphasis"><text:span text:style-name="T40">Uzasadnienie prawne</text:span></text:span></text:p>
      <text:p text:style-name="P27"><text:span text:style-name="T40">Podstawą prawną dokonanego wyboru są art. 239 oraz art. 242</text:span><text:span text:style-name="T51"> </text:span><text:span text:style-name="T52">i</text:span><text:span text:style-name="T51"> </text:span><text:span text:style-name="T40">w związku z art. 266 ustawy - Prawo zamówień publicznych, z których wynika, że </text:span><text:span text:style-name="T49">z</text:span><text:span text:style-name="T40">amawiający wybiera ofertę najkorzystniejszą na podstawie kryteriów oceny ofert określonych w dokumentach zamówienia. Najkorzystniejsza oferta  wybierana jest na podstawie kryterium ceny oraz kryterium jakościowego (</text:span><text:span text:style-name="T50">t</text:span><text:span text:style-name="T78">ermin wykonania minimum </text:span><text:span text:style-name="T79">2</text:span><text:span text:style-name="T78">0% wartości zamówienia</text:span><text:span text:style-name="T40">).</text:span></text:p>
      <text:p text:style-name="P21"/>
      <text:p text:style-name="P21">Informuję, iż w wyżej wymienionym p<text:span text:style-name="T92">ostępowaniu </text:span>został<text:span text:style-name="T87">y</text:span> złożon<text:span text:style-name="T87">e następujące <text:s/>oferty</text:span>:</text:p>
      <text:p text:style-name="P33">1/ oferta nr 1 </text:p>
      <text:p text:style-name="P35"><text:span text:style-name="T93">Małgorzata Gał – Strzęp </text:span><text:span text:style-name="T94">F</text:span><text:span text:style-name="T93">irma Usługowo – Budowlana</text:span><text:span text:style-name="T94"> </text:span><text:span text:style-name="T93">ul. Harenda 30A, 34-500 Zakopane</text:span><text:span text:style-name="T94"><text:line-break/></text:span><text:span text:style-name="T96">NIP </text:span><text:span text:style-name="T97">7361718455</text:span></text:p>
      <text:p text:style-name="P34"><text:span text:style-name="T14">- cena oferty </text:span><text:span text:style-name="T15">3</text:span><text:span text:style-name="T16">74 972</text:span><text:span text:style-name="T98">,</text:span><text:span text:style-name="T99">00</text:span> <text:span text:style-name="T14">zł,</text:span></text:p>
      <text:p text:style-name="P36"><text:span text:style-name="T100">- t</text:span><text:span text:style-name="T101">ermin wykonania </text:span><text:span text:style-name="T102">minimum </text:span><text:span text:style-name="T103">3</text:span><text:span text:style-name="T104">0</text:span><text:span text:style-name="T102">% wartości zamówienia </text:span><text:span text:style-name="T100">45 dni od pierwszego typowania</text:span></text:p>
      <text:p text:style-name="P34"/>
      <text:p text:style-name="P33"><text:span text:style-name="T106">2</text:span>/ oferta nr <text:span text:style-name="T106">2</text:span> </text:p>
      <text:p text:style-name="P29"><text:span text:style-name="T107">Tomasz Kalata KALATA TRANSPORT </text:span><text:span text:style-name="T57">ul. </text:span><text:span text:style-name="T58">Kościuszki 6</text:span><text:span text:style-name="T57">, 34-</text:span><text:span text:style-name="T58">4</text:span><text:span text:style-name="T57">00 </text:span><text:span text:style-name="T58">Nowy Targ</text:span><text:span text:style-name="T59"> </text:span><text:span text:style-name="T61">NIP </text:span><text:span text:style-name="T62">7352779606</text:span></text:p>
      <text:p text:style-name="P34"><text:span text:style-name="T14">- cena oferty </text:span><text:span text:style-name="T16">451 185,00</text:span> <text:span text:style-name="T14">zł,</text:span></text:p>
      <text:p text:style-name="P36"><text:span text:style-name="T100">- t</text:span><text:span text:style-name="T101">ermin wykonania </text:span><text:span text:style-name="T102">minimum </text:span><text:span text:style-name="T105">2</text:span><text:span text:style-name="T104">0</text:span><text:span text:style-name="T102">% wartości zamówienia </text:span><text:span text:style-name="T103">50</text:span><text:span text:style-name="T100"> dni od pierwszego typowania</text:span></text:p>
      <text:p text:style-name="P39"><text:soft-page-break/></text:p>
      <text:p text:style-name="P33"><text:span text:style-name="T106">3</text:span>/ oferta nr <text:span text:style-name="T106">3</text:span> </text:p>
      <text:p text:style-name="P31"><text:span text:style-name="Domyślna_20_czcionka_20_akapitu"><text:span text:style-name="T36">Bar</text:span></text:span><text:span text:style-name="Domyślna_20_czcionka_20_akapitu"><text:span text:style-name="T37">t</text:span></text:span><text:span text:style-name="Domyślna_20_czcionka_20_akapitu"><text:span text:style-name="T36">łomiej Majerczyk SOLID-BRUK ul. Kościuszki </text:span></text:span><text:span text:style-name="Domyślna_20_czcionka_20_akapitu"><text:span text:style-name="T38">5</text:span></text:span><text:span text:style-name="Domyślna_20_czcionka_20_akapitu"><text:span text:style-name="T36">5, 34-530 Bukowina Tatrzańska<text:line-break/></text:span></text:span><text:span text:style-name="Domyślna_20_czcionka_20_akapitu"><text:span text:style-name="T39">NIP </text:span></text:span><text:span text:style-name="Domyślna_20_czcionka_20_akapitu"><text:span text:style-name="T36">7361583966</text:span></text:span><text:span text:style-name="Domyślna_20_czcionka_20_akapitu"><text:span text:style-name="T95">,</text:span></text:span></text:p>
      <text:p text:style-name="P34"><text:span text:style-name="T14">- cena oferty </text:span><text:span text:style-name="T15">3</text:span><text:span text:style-name="T16">03 565,</text:span><text:span text:style-name="T99">00</text:span> <text:span text:style-name="T14">zł,</text:span></text:p>
      <text:p text:style-name="P36"><text:span text:style-name="T100">- t</text:span><text:span text:style-name="T101">ermin wykonania </text:span><text:span text:style-name="T102">minimum </text:span><text:span text:style-name="T105">2</text:span><text:span text:style-name="T104">0</text:span><text:span text:style-name="T102">% wartości zamówienia </text:span><text:span text:style-name="T100">45 dni od pierwszego typowania</text:span></text:p>
      <text:p text:style-name="P7"/>
      <text:p text:style-name="P33"><text:span text:style-name="T106">4</text:span>/ oferta nr <text:span text:style-name="T106">4</text:span></text:p>
      <text:p text:style-name="P29"><text:span text:style-name="T107">Ewa Chmura Firma STAR </text:span><text:span text:style-name="T57">ul. Warszawska 87, 33-240 Żabno </text:span><text:span text:style-name="T61">NIP </text:span><text:span text:style-name="T62">8711088074</text:span></text:p>
      <text:p text:style-name="P34"><text:span text:style-name="T14">- cena oferty </text:span><text:span text:style-name="T15">3</text:span><text:span text:style-name="T16">20 065,</text:span><text:span text:style-name="T99">00</text:span> <text:span text:style-name="T14">zł,</text:span></text:p>
      <text:p text:style-name="P36"><text:span text:style-name="T100">- t</text:span><text:span text:style-name="T101">ermin wykonania </text:span><text:span text:style-name="T102">minimum </text:span><text:span text:style-name="T105">2</text:span><text:span text:style-name="T104">0</text:span><text:span text:style-name="T102">% wartości zamówienia </text:span><text:span text:style-name="T100">45 dni od pierwszego typowania</text:span></text:p>
      <text:p text:style-name="P7"/>
      <text:p text:style-name="P33"><text:span text:style-name="T106">5</text:span>/ oferta nr <text:span text:style-name="T106">5</text:span> </text:p>
      <text:p text:style-name="P26"><text:span text:style-name="T57">Andrzej Chrobak Przedsiębiorstwo Budowlane Chrobak</text:span><text:span text:style-name="T59"> </text:span><text:span text:style-name="T57">Spytkowice 424d, 34-745 Spytkowice</text:span></text:p>
      <text:p text:style-name="P26"><text:span text:style-name="T61">NIP </text:span><text:span text:style-name="T62">7352917149</text:span></text:p>
      <text:p text:style-name="P34"><text:span text:style-name="T14">- cena oferty </text:span><text:span text:style-name="T15">3</text:span><text:span text:style-name="T17">86 666,6</text:span><text:span text:style-name="T99">0</text:span> <text:span text:style-name="T14">zł,</text:span></text:p>
      <text:p text:style-name="P22"><text:span text:style-name="T80">- t</text:span><text:span text:style-name="T81">ermin wykonania </text:span><text:span text:style-name="T82">minimum </text:span><text:span text:style-name="T83">2</text:span><text:span text:style-name="T84">0</text:span><text:span text:style-name="T82">% wartości zamówienia </text:span><text:span text:style-name="T80">45 dni od pierwszego typowania</text:span></text:p>
      <text:p text:style-name="P45"/>
      <text:p text:style-name="P46">Ocena ofert:</text:p>
      <text:p text:style-name="P47"/>
      <text:p text:style-name="P47">1/ Bartłomiej Majerczyk SOLID-BRUK ul. Kościuszki 55, 34-530 Bukowina Tatrzańska</text:p>
      <text:p text:style-name="P47">NIP 7361583966 – łącznie 100,00 pkt </text:p>
      <text:p text:style-name="P44">cena 1,00x100,00x0,60=60,00</text:p>
      <text:p text:style-name="P44">termin wykonania minimum 20% wartości zamówienia 1,0x100,00x0,40=40,00</text:p>
      <text:p text:style-name="P44"/>
      <text:p text:style-name="P44">2/ Ewa Chmura Firma STAR ul. Warszawska 87, 33-240 Żabno NIP 8711088074 – łącznie 96,90 pkt</text:p>
      <text:p text:style-name="P44">cena 0,9484x100,00x0,60=56,90</text:p>
      <text:p text:style-name="P44">termin wykonania minimum 20% wartości zamówienia 1,0x100,00x0,40=40,00</text:p>
      <text:p text:style-name="P44"/>
      <text:p text:style-name="P44">3/ Małgorzata Gał – Strzęp Firma Usługowo – Budowlana ul. Harenda 30A, 34-500 Zakopane</text:p>
      <text:p text:style-name="P44">NIP 7361718455 – łącznie 88,58 pkt </text:p>
      <text:p text:style-name="P44">cena 0,8096x100,00x0,60=48,58 pkt </text:p>
      <text:p text:style-name="P44">termin wykonania minimum 20% wartości zamówienia 1,0x100,00x0,40=40,00</text:p>
      <text:p text:style-name="P44"/>
      <text:p text:style-name="P44">4/ Andrzej Chrobak Przedsiębiorstwo Budowlane Chrobak Spytkowice 424d, 34-745 Spytkowice</text:p>
      <text:p text:style-name="P44">NIP 7352917149 – łącznie 87,16 pkt </text:p>
      <text:p text:style-name="P44">cena 0,7860x100,00x0,60=47,16</text:p>
      <text:p text:style-name="P44">termin wykonania minimum 20% wartości zamówienia 1,0x100,00x0,40=40,00</text:p>
      <text:p text:style-name="P44"/>
      <text:p text:style-name="P44">5/ Tomasz Kalata KALATA TRANSPORT ul. Kościuszki 6, 34-400 Nowy Targ NIP 7352779606 </text:p>
      <text:p text:style-name="P44">– łącznie 76,37 pkt </text:p>
      <text:p text:style-name="P44">cena 0,6728x100,00x0,60=40,37</text:p>
      <text:p text:style-name="P44">termin wykonania minimum 20% wartości zamówienia 0,9000x100,00x0,40=36,00</text:p>
      <text:p text:style-name="P37"/>
      <text:p text:style-name="P49"><text:soft-page-break/><text:span text:style-name="T7"><text:tab/></text:span></text:p>
      <text:p text:style-name="P49"><text:span text:style-name="T7"><text:tab/>Zamawiający informuje, iż zgodnie z art. </text:span><text:span text:style-name="T8">308 ust. 2</text:span><text:span text:style-name="T7"> w niniejszym postępowaniu umowa zostanie zawarta w terminie nie krótszym niż 5 dni od dnia przesłania zawiadomienia o wyborze najkorzystniejszej oferty, je</text:span><text:span text:style-name="T6">żeli zawiadomienie to zostało przesłane przy użyciu środków komunikacji elektronicznej, albo 10 dni, jeżeli zostało przesłane w inny sposób. </text:span></text:p>
      <text:p text:style-name="P17"><text:tab/></text:p>
      <text:p text:style-name="P18"><text:tab/>Zamawiający zwraca się z prośbą o niezwłoczne potwierdzenie faktu otrzymania niniejszego pisma /np. poprzez odesłanie pisma z adnotacją potwierdzam otrzymanie i podpisem/ <text:span text:style-name="T108">za pośrednictwem platformy zakupowej </text:span><text:span text:style-name="Domyślna_20_czcionka_20_akapitu"><text:span text:style-name="T85">https://platformazakupowa.pl/pn/nowytarg.</text:span></text:span></text:p>
      <text:p text:style-name="P38"/>
      <text:p text:style-name="P38">W przypadku braku potwierdzenia otrzymania wiadomości przez wykonawcę zamawiający domniema, iż pismo wysłane przez zamawiającego <text:span text:style-name="T109">drogą elektroniczną</text:span> <text:span text:style-name="T109">na podany przez wykonawcę adres e-mail </text:span>zostało mu doręczone w sposób umożliwiający zapoznanie się wykonawcy z treścią pisma. Dowód przesłania <text:span text:style-name="T109">e- mail</text:span> stanowić będzie dokument dowodowy w ewentualnym postępowaniu odwoławczym.</text:p>
      <text:p text:style-name="P4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Otrzymują:</text:p>
      <text:p text:style-name="P49"><text:span text:style-name="T60">1/ </text:span><text:span text:style-name="T57">Małgorzata Gał – Strzęp </text:span><text:span text:style-name="T59">F</text:span><text:span text:style-name="T57">irma Usługowo – Budowlana</text:span><text:span text:style-name="T59"> </text:span><text:span text:style-name="T57">ul. Harenda 30A, 34-500 Zakopane,</text:span></text:p>
      <text:p text:style-name="P49"><text:span text:style-name="T60">2/ </text:span><text:span text:style-name="T107">Tomasz Kalata KALATA TRANSPORT </text:span><text:span text:style-name="T57">ul. </text:span><text:span text:style-name="T58">Kościuszki 6</text:span><text:span text:style-name="T57">, 34-</text:span><text:span text:style-name="T58">4</text:span><text:span text:style-name="T57">00 </text:span><text:span text:style-name="T58">Nowy Targ</text:span><text:span text:style-name="T59">,</text:span></text:p>
      <text:p text:style-name="P50"><text:span text:style-name="Domyślna_20_czcionka_20_akapitu"><text:span text:style-name="T31">3/ Bar</text:span></text:span><text:span text:style-name="Domyślna_20_czcionka_20_akapitu"><text:span text:style-name="T32">t</text:span></text:span><text:span text:style-name="Domyślna_20_czcionka_20_akapitu"><text:span text:style-name="T31">łomiej Majerczyk SOLID-BRUK ul. Kościuszki </text:span></text:span><text:span text:style-name="Domyślna_20_czcionka_20_akapitu"><text:span text:style-name="T33">5</text:span></text:span><text:span text:style-name="Domyślna_20_czcionka_20_akapitu"><text:span text:style-name="T31">5, 34-530 Bukowina Tatrzańska,</text:span></text:span></text:p>
      <text:p text:style-name="P50"><text:span text:style-name="Domyślna_20_czcionka_20_akapitu"><text:span text:style-name="T34">4/ </text:span></text:span><text:span text:style-name="T107">Ewa Chmura Firma STAR </text:span><text:span text:style-name="T57">ul. Warszawska 87, 33-240 Żabno, </text:span></text:p>
      <text:p text:style-name="P25"><text:span text:style-name="T68">5/ </text:span><text:span text:style-name="T69">Andrzej Chrobak Przedsiębiorstwo Budowlane Chrobak</text:span><text:span text:style-name="T70"> </text:span><text:span text:style-name="T69">Spytkowice 424d, 34-745 Spytkowice,</text:span><text:span text:style-name="T18"> </text:span></text:p>
      <text:p text:style-name="P51"><text:span text:style-name="T12">6</text:span><text:span text:style-name="T11">/ </text:span><text:span text:style-name="Domyślna_20_czcionka_20_akapitu"><text:span text:style-name="T53">https://platformazakupowa.pl/pn/nowytarg.</text:span></text:span></text:p>
      <text:p text:style-name="P41"><text:span text:style-name="Internet_20_link"><text:span text:style-name="T67">7</text:span></text:span><text:span text:style-name="Internet_20_link"><text:span text:style-name="T66">/ a/a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pl" style:country-asian="P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8" style:family="paragraph" style:parent-style-name="Footer">
      <style:text-properties fo:font-size="8pt" style:font-size-asian="8pt"/>
    </style:style>
    <style:style style:name="MP9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1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/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6cm" draw:visible-area-height="17.195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1"><draw:object-ole xlink:href="./Object 2" xlink:type="simple" xlink:show="embed" xlink:actuate="onLoad"/><draw:image xlink:href="./ObjectReplacements/Object 2" xlink:type="simple" xlink:show="embed" xlink:actuate="onLoad"/></draw:frame>Burmistrz Miasta Nowy Targ</text:p>
        <text:p text:style-name="MP2">34-400 Nowy Targ, ul. Krzywa 1</text:p>
        <text:p text:style-name="MP3"><text:tab/></text:p>
        <text:p text:style-name="MP3"><text:tab/></text:p>
      </style:header>
      <style:header-first>
        <text:p text:style-name="MP1"><draw:frame draw:style-name="Mfr1" draw:name="Obiekt1" text:anchor-type="char" svg:x="0cm" svg:y="-0.019cm" svg:width="1.476cm" svg:height="2.223cm" draw:z-index="12"><draw:object-ole xlink:href="./Object 1" xlink:type="simple" xlink:show="embed" xlink:actuate="onLoad"/><draw:image xlink:href="./ObjectReplacements/Object 1" xlink:type="simple" xlink:show="embed" xlink:actuate="onLoad"/></draw:frame>Burmistrz Miasta Nowy Targ<draw:frame draw:style-name="Mfr1" draw:name="Obiekt14" text:anchor-type="char" svg:x="0cm" svg:y="-0.019cm" svg:width="1.476cm" svg:height="2.223cm" draw:z-index="16"><draw:object-ole xlink:href="./Object 15" xlink:type="simple" xlink:show="embed" xlink:actuate="onLoad"/><draw:image xlink:href="./ObjectReplacements/Object 15" xlink:type="simple" xlink:show="embed" xlink:actuate="onLoad"/><svg:desc>obiekt OLE</svg:desc></draw:frame><draw:frame draw:style-name="Mfr1" draw:name="Obiekt13" text:anchor-type="char" svg:x="0cm" svg:y="-0.019cm" svg:width="1.476cm" svg:height="2.223cm" draw:z-index="15"><draw:object-ole xlink:href="./Object 14" xlink:type="simple" xlink:show="embed" xlink:actuate="onLoad"/><draw:image xlink:href="./ObjectReplacements/Object 14" xlink:type="simple" xlink:show="embed" xlink:actuate="onLoad"/><svg:desc>obiekt OLE</svg:desc></draw:frame><draw:frame draw:style-name="Mfr1" draw:name="Obiekt12" text:anchor-type="char" svg:x="0cm" svg:y="-0.019cm" svg:width="1.476cm" svg:height="2.223cm" draw:z-index="14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1" text:anchor-type="char" svg:x="0cm" svg:y="-0.019cm" svg:width="1.476cm" svg:height="2.223cm" draw:z-index="2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0" text:anchor-type="char" svg:x="0cm" svg:y="-0.019cm" svg:width="1.476cm" svg:height="2.223cm" draw:z-index="5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9" text:anchor-type="char" svg:x="0cm" svg:y="-0.019cm" svg:width="1.476cm" svg:height="2.223cm" draw:z-index="6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8" text:anchor-type="char" svg:x="0cm" svg:y="-0.019cm" svg:width="1.476cm" svg:height="2.223cm" draw:z-index="7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7" text:anchor-type="char" svg:x="0cm" svg:y="-0.019cm" svg:width="1.476cm" svg:height="2.223cm" draw:z-index="8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6" text:anchor-type="char" svg:x="0cm" svg:y="-0.019cm" svg:width="1.476cm" svg:height="2.223cm" draw:z-index="9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5" text:anchor-type="char" svg:x="0cm" svg:y="-0.019cm" svg:width="1.476cm" svg:height="2.223cm" draw:z-index="10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11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3" text:anchor-type="char" svg:x="0cm" svg:y="-0.019cm" svg:width="1.476cm" svg:height="2.223cm" draw:z-index="13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-first>
      <style:footer>
        <text:p text:style-name="MP4"><draw:frame draw:style-name="Mfr2" draw:name="Ramka1" text:anchor-type="paragraph" svg:y="0.002cm" draw:z-index="4"><draw:text-box fo:min-height="0.058cm" fo:min-width="0.041cm"><text:p text:style-name="Footer"><text:span text:style-name="Page_20_Number"/></text:p></draw:text-box></draw:frame></text:p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221, II piętro</text:p>
        <text:p text:style-name="MP7"><text:tab/><text:tab/></text:p>
        <text:p text:style-name="MP8"><text:tab/><text:tab/></text:p>
        <text:p text:style-name="MP9"/>
      </style:footer>
      <style:footer-first>
        <text:p text:style-name="MP10"/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221, II piętro</text:p>
        <text:p text:style-name="MP7"><text:tab/><text:tab/></text:p>
        <text:p text:style-name="MP11"><text:tab/><text:tab/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</dc:title>
    <meta:initial-creator>KF</meta:initial-creator>
    <meta:creation-date>2023-03-15T12:51:00</meta:creation-date>
    <dc:date>2025-03-06T12:15:23.966000000</dc:date>
    <meta:print-date>2025-03-06T12:15:14.940000000</meta:print-date>
    <meta:editing-cycles>98</meta:editing-cycles>
    <meta:editing-duration>PT14H29M5S</meta:editing-duration>
    <meta:generator>LibreOffice/7.3.7.2$Windows_X86_64 LibreOffice_project/e114eadc50a9ff8d8c8a0567d6da8f454beeb84f</meta:generator>
    <meta:keyword>DAD1HX61Be8</meta:keyword>
    <meta:keyword>BAB1yDv8zho</meta:keyword>
    <meta:document-statistic meta:table-count="0" meta:image-count="0" meta:object-count="14" meta:page-count="3" meta:paragraph-count="85" meta:word-count="775" meta:character-count="5908" meta:non-whitespace-character-count="5027"/>
  </office:meta>
</office:document-meta>
</file>